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3614.76" calcext:value-type="float">
            <text:p>3.614,76</text:p>
          </table:table-cell>
          <table:table-cell table:style-name="ce9" office:value-type="float" office:value="49733.73" calcext:value-type="float">
            <text:p>49.733,7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82369.02" calcext:value-type="float">
            <text:p>82.369,02</text:p>
          </table:table-cell>
          <table:table-cell table:style-name="ce9" office:value-type="float" office:value="1753702.71" calcext:value-type="float">
            <text:p>1.753.702,7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85983.78" calcext:value-type="float">
            <text:p>85.983,78</text:p>
          </table:table-cell>
          <table:table-cell table:style-name="ce11" table:formula="of:=SUM([.C9:.C11])" office:value-type="float" office:value="1808801.44" calcext:value-type="float">
            <text:p>1.808.801,44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1/03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2:57:30.5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4-04T13:01:25.075000000</dc:date>
    <meta:editing-cycles>6298</meta:editing-cycles>
    <meta:editing-duration>PT47M5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