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26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wrap-option="wrap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table:number-columns-repeated="9"/>
          <table:table-cell table:style-name="ce3" table:formula="of:=SUM([.C6:.N6])" office:value-type="float" office:value="1831032.06" calcext:value-type="float">
            <text:p>1.831.032,0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table:number-columns-repeated="9"/>
          <table:table-cell table:style-name="ce3" table:formula="of:=SUM([.C7:.N7])" office:value-type="float" office:value="4725687.66" calcext:value-type="float">
            <text:p>4.725.687,66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table:number-columns-repeated="9"/>
          <table:table-cell table:style-name="ce3" table:formula="of:=SUM([.C8:.N8])" office:value-type="float" office:value="14517179.43" calcext:value-type="float">
            <text:p>14.517.179,43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618726.71" calcext:value-type="float">
            <text:p>618.726,71</text:p>
          </table:table-cell>
          <table:table-cell table:style-name="ce5" table:formula="of:=SUM([.D6:.D8])" office:value-type="float" office:value="9431799.48" calcext:value-type="float">
            <text:p>9.431.799,48</text:p>
          </table:table-cell>
          <table:table-cell table:style-name="ce5" table:formula="of:=SUM([.E6:.E8])" office:value-type="float" office:value="11023372.96" calcext:value-type="float">
            <text:p>11.023.372,96</text:p>
          </table:table-cell>
          <table:table-cell table:style-name="ce5" table:number-columns-repeated="9"/>
          <table:table-cell table:style-name="ce5" table:formula="of:=SUM([.C9:.N9])" office:value-type="float" office:value="21073899.15" calcext:value-type="float">
            <text:p>21.073.899,15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03/2024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0:44:30.4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4-04T12:20:17.699000000</dc:date>
    <meta:editing-cycles>52</meta:editing-cycles>
    <meta:editing-duration>PT10H18M27S</meta:editing-duration>
    <meta:document-statistic meta:table-count="1" meta:cell-count="39" meta:object-count="0"/>
  </office:meta>
</office:document-meta>
</file>