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0.264cm"/>
    </style:style>
    <style:style style:name="co2" style:family="table-column">
      <style:table-column-properties fo:break-before="auto" style:column-width="9.537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6.461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5.5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3.46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bf1817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bf1817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</style:style>
    <style:style style:name="ce16" style:family="table-cell" style:parent-style-name="Default" style:data-style-name="N104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d9d9d9" style:rotation-align="none"/>
    </style:style>
    <style:style style:name="ce18" style:family="table-cell" style:parent-style-name="Default" style:data-style-name="N104">
      <style:table-cell-properties fo:background-color="#cc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0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009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 do Instituidor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1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1"/>
          <table:table-cell table:number-columns-repeated="1007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1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1"/>
          <table:table-cell table:number-columns-repeated="1007"/>
        </table:table-row>
        <table:table-row table:style-name="ro2">
          <table:table-cell table:style-name="ce2" table:number-columns-repeated="2"/>
          <table:table-cell table:style-name="ce11"/>
          <table:table-cell table:style-name="ce13" office:value-type="string" calcext:value-type="string">
            <text:p>(1)</text:p>
          </table:table-cell>
          <table:table-cell table:style-name="ce13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13" office:value-type="string" calcext:value-type="string">
            <text:p>(5)</text:p>
          </table:table-cell>
          <table:table-cell table:style-name="ce13" office:value-type="string" calcext:value-type="string">
            <text:p>(6)</text:p>
          </table:table-cell>
          <table:table-cell table:style-name="ce13" office:value-type="string" calcext:value-type="string">
            <text:p>(7)</text:p>
          </table:table-cell>
          <table:table-cell table:style-name="ce13" office:value-type="string" calcext:value-type="string">
            <text:p>(8)</text:p>
          </table:table-cell>
          <table:table-cell table:style-name="ce13" office:value-type="string" calcext:value-type="string">
            <text:p>(9)</text:p>
          </table:table-cell>
          <table:table-cell table:style-name="ce13" office:value-type="string" calcext:value-type="string">
            <text:p>(10)</text:p>
          </table:table-cell>
          <table:table-cell table:style-name="ce13" office:value-type="string" calcext:value-type="string">
            <text:p>(11)</text:p>
          </table:table-cell>
          <table:table-cell table:style-name="ce13" office:value-type="string" calcext:value-type="string">
            <text:p>(12)</text:p>
          </table:table-cell>
          <table:table-cell table:style-name="ce13" office:value-type="string" calcext:value-type="string">
            <text:p>(13)</text:p>
          </table:table-cell>
          <table:table-cell table:style-name="ce13" office:value-type="string" calcext:value-type="string">
            <text:p>(14)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AUTA LOPES XAVIER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46.63" calcext:value-type="currency">
            <text:p>R$ 4.94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1.6" calcext:value-type="currency">
            <text:p>R$ 101,6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]+[.L5]" office:value-type="currency" office:currency="BRL" office:value="101.6" calcext:value-type="currency">
            <text:p>R$ 101,60</text:p>
          </table:table-cell>
          <table:table-cell table:style-name="ce14" office:value-type="currency" office:currency="BRL" office:value="4845.03" calcext:value-type="currency">
            <text:p>R$ 4.845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MELO MOTA MARTIN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99.9" calcext:value-type="currency">
            <text:p>R$ 24.699,9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948.87" calcext:value-type="currency">
            <text:p>R$ 1.948,87</text:p>
          </table:table-cell>
          <table:table-cell table:style-name="ce14" office:value-type="currency" office:currency="BRL" office:value="5387.17" calcext:value-type="currency">
            <text:p>R$ 5.387,1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]+[.L6]" office:value-type="currency" office:currency="BRL" office:value="7336.04" calcext:value-type="currency">
            <text:p>R$ 7.336,04</text:p>
          </table:table-cell>
          <table:table-cell table:style-name="ce14" office:value-type="currency" office:currency="BRL" office:value="17363.86" calcext:value-type="currency">
            <text:p>R$ 17.36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DRIANA PAULA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]+[.L7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GELICA MARIA MIRANDA 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SILVANICE ARAUJO BEZERRA DE MENEZ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518.84" calcext:value-type="currency">
            <text:p>R$ 21.518,8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43.04" calcext:value-type="currency">
            <text:p>R$ 2.643,04</text:p>
          </table:table-cell>
          <table:table-cell table:style-name="ce14" office:value-type="currency" office:currency="BRL" office:value="4305.89" calcext:value-type="currency">
            <text:p>R$ 4.305,8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498.93" calcext:value-type="currency">
            <text:p>R$ 6.498,93</text:p>
          </table:table-cell>
          <table:table-cell table:style-name="ce14" office:value-type="currency" office:currency="BRL" office:value="14569.91" calcext:value-type="currency">
            <text:p>R$ 14.569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GRIPINA CAVALCANTE JANJ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06.73" calcext:value-type="currency">
            <text:p>R$ 10.106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69.69" calcext:value-type="currency">
            <text:p>R$ 1.169,69</text:p>
          </table:table-cell>
          <table:table-cell table:style-name="ce14" office:value-type="currency" office:currency="BRL" office:value="1064.73" calcext:value-type="currency">
            <text:p>R$ 1.064,7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]+[.L10]" office:value-type="currency" office:currency="BRL" office:value="2234.42" calcext:value-type="currency">
            <text:p>R$ 2.234,42</text:p>
          </table:table-cell>
          <table:table-cell table:style-name="ce14" office:value-type="currency" office:currency="BRL" office:value="5902.07" calcext:value-type="currency">
            <text:p>R$ 5.90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LVARO COSTA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1690.95" calcext:value-type="currency">
            <text:p>R$ 1.690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1]+[.L11]" office:value-type="currency" office:currency="BRL" office:value="2731.27" calcext:value-type="currency">
            <text:p>R$ 2.731,27</text:p>
          </table:table-cell>
          <table:table-cell table:style-name="ce14" office:value-type="currency" office:currency="BRL" office:value="7619.28" calcext:value-type="currency">
            <text:p>R$ 7.619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MELIA FEITOSA D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626.15" calcext:value-type="currency">
            <text:p>R$ 24.626,1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630.14" calcext:value-type="currency">
            <text:p>R$ 2.630,14</text:p>
          </table:table-cell>
          <table:table-cell table:style-name="ce14" office:value-type="currency" office:currency="BRL" office:value="4716.41" calcext:value-type="currency">
            <text:p>R$ 4.716,4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2]+[.L12]" office:value-type="currency" office:currency="BRL" office:value="7346.55" calcext:value-type="currency">
            <text:p>R$ 7.346,55</text:p>
          </table:table-cell>
          <table:table-cell table:style-name="ce14" office:value-type="currency" office:currency="BRL" office:value="17279.6" calcext:value-type="currency">
            <text:p>R$ 17.2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A ELAYNE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1716.19" calcext:value-type="currency">
            <text:p>R$ 1.716,1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3]+[.L13]" office:value-type="currency" office:currency="BRL" office:value="3081.4" calcext:value-type="currency">
            <text:p>R$ 3.081,40</text:p>
          </table:table-cell>
          <table:table-cell table:style-name="ce14" office:value-type="currency" office:currency="BRL" office:value="5862.29" calcext:value-type="currency">
            <text:p>R$ 5.86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ITA MACHADO BOTE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786.53" calcext:value-type="currency">
            <text:p>R$ 4.786,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4]+[.L14]" office:value-type="currency" office:currency="BRL" office:value="7334.37" calcext:value-type="currency">
            <text:p>R$ 7.334,37</text:p>
          </table:table-cell>
          <table:table-cell table:style-name="ce14" office:value-type="currency" office:currency="BRL" office:value="16703.92" calcext:value-type="currency">
            <text:p>R$ 16.70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A IDALINA CAVALCANTE BRAG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8.29" calcext:value-type="currency">
            <text:p>R$ 24.038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7.84" calcext:value-type="currency">
            <text:p>R$ 2.547,84</text:p>
          </table:table-cell>
          <table:table-cell table:style-name="ce14" office:value-type="currency" office:currency="BRL" office:value="4640.44" calcext:value-type="currency">
            <text:p>R$ 4.640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5]+[.L15]" office:value-type="currency" office:currency="BRL" office:value="7188.28" calcext:value-type="currency">
            <text:p>R$ 7.188,28</text:p>
          </table:table-cell>
          <table:table-cell table:style-name="ce14" office:value-type="currency" office:currency="BRL" office:value="16850.01" calcext:value-type="currency">
            <text:p>R$ 16.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NTONIO KILDARE GRANGEIRO DE OLIVEIR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82.74" calcext:value-type="currency">
            <text:p>R$ 9.182,7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76.82" calcext:value-type="currency">
            <text:p>R$ 876,82</text:p>
          </table:table-cell>
          <table:table-cell table:style-name="ce14" office:value-type="currency" office:currency="BRL" office:value="1414.77" calcext:value-type="currency">
            <text:p>R$ 1.414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6]+[.L16]" office:value-type="currency" office:currency="BRL" office:value="2291.59" calcext:value-type="currency">
            <text:p>R$ 2.291,59</text:p>
          </table:table-cell>
          <table:table-cell table:style-name="ce14" office:value-type="currency" office:currency="BRL" office:value="6891.15" calcext:value-type="currency">
            <text:p>R$ 6.891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DE ALMEIDA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724.21" calcext:value-type="currency">
            <text:p>R$ 11.724,2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64.7" calcext:value-type="currency">
            <text:p>R$ 1.064,70</text:p>
          </table:table-cell>
          <table:table-cell table:style-name="ce14" office:value-type="currency" office:currency="BRL" office:value="1095.13" calcext:value-type="currency">
            <text:p>R$ 1.095,1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9.83" calcext:value-type="currency">
            <text:p>R$ 2.159,83</text:p>
          </table:table-cell>
          <table:table-cell table:style-name="ce14" office:value-type="currency" office:currency="BRL" office:value="9564.38" calcext:value-type="currency">
            <text:p>R$ 9.5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RTHUR MARQUES FERREIR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09.83" calcext:value-type="currency">
            <text:p>R$ 10.809,8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95.85" calcext:value-type="currency">
            <text:p>R$ 695,85</text:p>
          </table:table-cell>
          <table:table-cell table:style-name="ce14" office:value-type="currency" office:currency="BRL" office:value="1911.98" calcext:value-type="currency">
            <text:p>R$ 1.911,9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8]+[.L18]" office:value-type="currency" office:currency="BRL" office:value="2607.83" calcext:value-type="currency">
            <text:p>R$ 2.607,83</text:p>
          </table:table-cell>
          <table:table-cell table:style-name="ce14" office:value-type="currency" office:currency="BRL" office:value="8202" calcext:value-type="currency">
            <text:p>R$ 8.202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AYSHA DRYELLE VIANA SOUT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BENON LINHARES BIS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4465.51" calcext:value-type="currency">
            <text:p>R$ 14.465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40.37" calcext:value-type="currency">
            <text:p>R$ 1.840,37</text:p>
          </table:table-cell>
          <table:table-cell table:style-name="ce14" office:value-type="currency" office:currency="BRL" office:value="2586.95" calcext:value-type="currency">
            <text:p>R$ 2.586,9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27.32" calcext:value-type="currency">
            <text:p>R$ 4.427,32</text:p>
          </table:table-cell>
          <table:table-cell table:style-name="ce14" office:value-type="currency" office:currency="BRL" office:value="10038.19" calcext:value-type="currency">
            <text:p>R$ 10.038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ELSINA COELHO CARVALH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131.18" calcext:value-type="currency">
            <text:p>R$ 25.131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1]+[.L21]" office:value-type="currency" office:currency="BRL" office:value="2700.84" calcext:value-type="currency">
            <text:p>R$ 2.700,84</text:p>
          </table:table-cell>
          <table:table-cell table:style-name="ce14" office:value-type="currency" office:currency="BRL" office:value="19891.31" calcext:value-type="currency">
            <text:p>R$ 19.891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ICERA BEZERRA DOS SANTO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03.18" calcext:value-type="currency">
            <text:p>R$ 18.803,1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4.89" calcext:value-type="currency">
            <text:p>R$ 2.394,89</text:p>
          </table:table-cell>
          <table:table-cell table:style-name="ce14" office:value-type="currency" office:currency="BRL" office:value="3642.92" calcext:value-type="currency">
            <text:p>R$ 3.642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37.81" calcext:value-type="currency">
            <text:p>R$ 6.037,81</text:p>
          </table:table-cell>
          <table:table-cell table:style-name="ce14" office:value-type="currency" office:currency="BRL" office:value="12765.37" calcext:value-type="currency">
            <text:p>R$ 12.765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ARA MARIA BRAGA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08.45" calcext:value-type="currency">
            <text:p>R$ 10.208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0.42" calcext:value-type="currency">
            <text:p>R$ 1.020,42</text:p>
          </table:table-cell>
          <table:table-cell table:style-name="ce14" office:value-type="currency" office:currency="BRL" office:value="1133.75" calcext:value-type="currency">
            <text:p>R$ 1.133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3]+[.L23]" office:value-type="currency" office:currency="BRL" office:value="2154.17" calcext:value-type="currency">
            <text:p>R$ 2.154,17</text:p>
          </table:table-cell>
          <table:table-cell table:style-name="ce14" office:value-type="currency" office:currency="BRL" office:value="5964.3" calcext:value-type="currency">
            <text:p>R$ 5.964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CLEIDE BARBOSA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6777.3" calcext:value-type="currency">
            <text:p>R$ 6.777,3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1.3" calcext:value-type="currency">
            <text:p>R$ 131,30</text:p>
          </table:table-cell>
          <table:table-cell table:style-name="ce14" office:value-type="currency" office:currency="BRL" office:value="434.7" calcext:value-type="currency">
            <text:p>R$ 434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4]+[.L24]" office:value-type="currency" office:currency="BRL" office:value="566" calcext:value-type="currency">
            <text:p>R$ 566,00</text:p>
          </table:table-cell>
          <table:table-cell table:style-name="ce14" office:value-type="currency" office:currency="BRL" office:value="5884.33" calcext:value-type="currency">
            <text:p>R$ 5.88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MILSON DE ANDRADE SALES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5]+[.L25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6066.28" calcext:value-type="currency">
            <text:p>R$ 16.066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BEZERRA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3647.35" calcext:value-type="currency">
            <text:p>R$ 13.647,3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5.09" calcext:value-type="currency">
            <text:p>R$ 925,09</text:p>
          </table:table-cell>
          <table:table-cell table:style-name="ce14" office:value-type="currency" office:currency="BRL" office:value="1134.75" calcext:value-type="currency">
            <text:p>R$ 1.134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6]+[.L26]" office:value-type="currency" office:currency="BRL" office:value="2059.84" calcext:value-type="currency">
            <text:p>R$ 2.059,84</text:p>
          </table:table-cell>
          <table:table-cell table:style-name="ce14" office:value-type="currency" office:currency="BRL" office:value="11587.51" calcext:value-type="currency">
            <text:p>R$ 11.587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DNA MARIA DE FARI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233.58" calcext:value-type="currency">
            <text:p>R$ 22.233,5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95.18" calcext:value-type="currency">
            <text:p>R$ 2.295,18</text:p>
          </table:table-cell>
          <table:table-cell table:style-name="ce14" office:value-type="currency" office:currency="BRL" office:value="4792.96" calcext:value-type="currency">
            <text:p>R$ 4.79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7]+[.L27]" office:value-type="currency" office:currency="BRL" office:value="7088.14" calcext:value-type="currency">
            <text:p>R$ 7.088,14</text:p>
          </table:table-cell>
          <table:table-cell table:style-name="ce14" office:value-type="currency" office:currency="BRL" office:value="15145.44" calcext:value-type="currency">
            <text:p>R$ 15.14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NEIDA MARIA LIMA FURTADO DE AQU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05.13" calcext:value-type="currency">
            <text:p>R$ 27.105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977.2" calcext:value-type="currency">
            <text:p>R$ 2.977,20</text:p>
          </table:table-cell>
          <table:table-cell table:style-name="ce14" office:value-type="currency" office:currency="BRL" office:value="5242.23" calcext:value-type="currency">
            <text:p>R$ 5.242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8]+[.L28]" office:value-type="currency" office:currency="BRL" office:value="8219.43" calcext:value-type="currency">
            <text:p>R$ 8.219,43</text:p>
          </table:table-cell>
          <table:table-cell table:style-name="ce14" office:value-type="currency" office:currency="BRL" office:value="18885.7" calcext:value-type="currency">
            <text:p>R$ 18.885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EXPEDITA VIEIRA PORTELA</text:p>
          </table:table-cell>
          <table:table-cell table:style-name="ce9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74.11" calcext:value-type="currency">
            <text:p>R$ 2.374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.26" calcext:value-type="currency">
            <text:p>R$ 35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29]+[.L29]" office:value-type="currency" office:currency="BRL" office:value="35.26" calcext:value-type="currency">
            <text:p>R$ 35,26</text:p>
          </table:table-cell>
          <table:table-cell table:style-name="ce14" office:value-type="currency" office:currency="BRL" office:value="2228.02" calcext:value-type="currency">
            <text:p>R$ 2.228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ELIPE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617.91" calcext:value-type="currency">
            <text:p>R$ 9.617,9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0]+[.L3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8680.16" calcext:value-type="currency">
            <text:p>R$ 8.68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DAS CHAGAS OLIVEIRA DE MORAE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84.69" calcext:value-type="currency">
            <text:p>R$ 1.984,6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.05" calcext:value-type="currency">
            <text:p>R$ 6,0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1]+[.L31]" office:value-type="currency" office:currency="BRL" office:value="6.05" calcext:value-type="currency">
            <text:p>R$ 6,05</text:p>
          </table:table-cell>
          <table:table-cell table:style-name="ce14" office:value-type="currency" office:currency="BRL" office:value="1978.64" calcext:value-type="currency">
            <text:p>R$ 1.9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JANDIRA DA FONSEC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84.24" calcext:value-type="currency">
            <text:p>R$ 684,24</text:p>
          </table:table-cell>
          <table:table-cell table:style-name="ce14" office:value-type="currency" office:currency="BRL" office:value="66" calcext:value-type="currency">
            <text:p>R$ 66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2]+[.L32]" office:value-type="currency" office:currency="BRL" office:value="750.24" calcext:value-type="currency">
            <text:p>R$ 750,24</text:p>
          </table:table-cell>
          <table:table-cell table:style-name="ce14" office:value-type="currency" office:currency="BRL" office:value="5372.25" calcext:value-type="currency">
            <text:p>R$ 5.372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ELIEZITA ROCHA CARVALHO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21.86" calcext:value-type="currency">
            <text:p>R$ 22.121,8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79.54" calcext:value-type="currency">
            <text:p>R$ 2.279,54</text:p>
          </table:table-cell>
          <table:table-cell table:style-name="ce14" office:value-type="currency" office:currency="BRL" office:value="4063.68" calcext:value-type="currency">
            <text:p>R$ 4.063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3]+[.L33]" office:value-type="currency" office:currency="BRL" office:value="6343.22" calcext:value-type="currency">
            <text:p>R$ 6.343,22</text:p>
          </table:table-cell>
          <table:table-cell table:style-name="ce14" office:value-type="currency" office:currency="BRL" office:value="15778.64" calcext:value-type="currency">
            <text:p>R$ 15.77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SILVA DO NASCIMENTO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3.53" calcext:value-type="currency">
            <text:p>R$ 2.163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number-columns-repeated="2"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4]+[.L34]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6.47" calcext:value-type="currency">
            <text:p>R$ 1.836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A VANILE MESQUITA CORD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932.27" calcext:value-type="currency">
            <text:p>R$ 37.932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7322.93" calcext:value-type="currency">
            <text:p>R$ 7.322,9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5]+[.L35]" office:value-type="currency" office:currency="BRL" office:value="11221.88" calcext:value-type="currency">
            <text:p>R$ 11.221,88</text:p>
          </table:table-cell>
          <table:table-cell table:style-name="ce14" office:value-type="currency" office:currency="BRL" office:value="17453.06" calcext:value-type="currency">
            <text:p>R$ 17.45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FRANCISCO GIOVANI SABOIA FIGUEIR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671.2" calcext:value-type="currency">
            <text:p>R$ 12.671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6]+[.L36]" office:value-type="currency" office:currency="BRL" office:value="1365.21" calcext:value-type="currency">
            <text:p>R$ 1.365,21</text:p>
          </table:table-cell>
          <table:table-cell table:style-name="ce14" office:value-type="currency" office:currency="BRL" office:value="6584.67" calcext:value-type="currency">
            <text:p>R$ 6.58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ENA BARBOSA RODRIGUES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579.99" calcext:value-type="currency">
            <text:p>R$ 5.579,9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1.6" calcext:value-type="currency">
            <text:p>R$ 411,60</text:p>
          </table:table-cell>
          <table:table-cell table:style-name="ce14" office:value-type="currency" office:currency="BRL" office:value="88.06" calcext:value-type="currency">
            <text:p>R$ 88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9.66" calcext:value-type="currency">
            <text:p>R$ 499,66</text:p>
          </table:table-cell>
          <table:table-cell table:style-name="ce14" office:value-type="currency" office:currency="BRL" office:value="4855.33" calcext:value-type="currency">
            <text:p>R$ 4.855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UGO PLINIO DIAS MOT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623.68" calcext:value-type="currency">
            <text:p>R$ 25.623,6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69.79" calcext:value-type="currency">
            <text:p>R$ 2.769,79</text:p>
          </table:table-cell>
          <table:table-cell table:style-name="ce14" office:value-type="currency" office:currency="BRL" office:value="5415.46" calcext:value-type="currency">
            <text:p>R$ 5.41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38]+[.L38]" office:value-type="currency" office:currency="BRL" office:value="8185.25" calcext:value-type="currency">
            <text:p>R$ 8.185,25</text:p>
          </table:table-cell>
          <table:table-cell table:style-name="ce14" office:value-type="currency" office:currency="BRL" office:value="17438.43" calcext:value-type="currency">
            <text:p>R$ 17.438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HELOISA VITORI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706.29" calcext:value-type="currency">
            <text:p>R$ 3.706,2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4.08" calcext:value-type="currency">
            <text:p>R$ 334,08</text:p>
          </table:table-cell>
          <table:table-cell table:style-name="ce14" office:value-type="currency" office:currency="BRL" office:value="135.43" calcext:value-type="currency">
            <text:p>R$ 135,4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69.51" calcext:value-type="currency">
            <text:p>R$ 469,51</text:p>
          </table:table-cell>
          <table:table-cell table:style-name="ce14" office:value-type="currency" office:currency="BRL" office:value="3236.78" calcext:value-type="currency">
            <text:p>R$ 3.236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IGUARACY MARTINS DE LAV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088.54" calcext:value-type="currency">
            <text:p>R$ 34.088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32.82" calcext:value-type="currency">
            <text:p>R$ 2.432,82</text:p>
          </table:table-cell>
          <table:table-cell table:style-name="ce14" office:value-type="currency" office:currency="BRL" office:value="6217.37" calcext:value-type="currency">
            <text:p>R$ 6.217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0]+[.L40]" office:value-type="currency" office:currency="BRL" office:value="8650.19" calcext:value-type="currency">
            <text:p>R$ 8.650,19</text:p>
          </table:table-cell>
          <table:table-cell table:style-name="ce14" office:value-type="currency" office:currency="BRL" office:value="25158.63" calcext:value-type="currency">
            <text:p>R$ 25.158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ALCY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947.54" calcext:value-type="currency">
            <text:p>R$ 23.947,5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35.13" calcext:value-type="currency">
            <text:p>R$ 2.535,13</text:p>
          </table:table-cell>
          <table:table-cell table:style-name="ce14" office:value-type="currency" office:currency="BRL" office:value="4495.46" calcext:value-type="currency">
            <text:p>R$ 4.495,4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1]+[.L41]" office:value-type="currency" office:currency="BRL" office:value="7030.59" calcext:value-type="currency">
            <text:p>R$ 7.030,59</text:p>
          </table:table-cell>
          <table:table-cell table:style-name="ce14" office:value-type="currency" office:currency="BRL" office:value="11834.06" calcext:value-type="currency">
            <text:p>R$ 11.834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ERNANDES BASILIO SANTANA NE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98.97" calcext:value-type="currency">
            <text:p>R$ 21.798,9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64.63" calcext:value-type="currency">
            <text:p>R$ 1.364,63</text:p>
          </table:table-cell>
          <table:table-cell table:style-name="ce14" office:value-type="currency" office:currency="BRL" office:value="3167.23" calcext:value-type="currency">
            <text:p>R$ 3.167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2]+[.L42]" office:value-type="currency" office:currency="BRL" office:value="4531.86" calcext:value-type="currency">
            <text:p>R$ 4.531,86</text:p>
          </table:table-cell>
          <table:table-cell table:style-name="ce14" office:value-type="currency" office:currency="BRL" office:value="17267.11" calcext:value-type="currency">
            <text:p>R$ 17.267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JAIR TELES MONTEIRO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3]+[.L43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 TEODORO</text:p>
          </table:table-cell>
          <table:table-cell table:style-name="ce9" office:value-type="string" calcext:value-type="string">
            <text:p>AGENTE DE ADMINISTRAÇÃO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870.43" calcext:value-type="currency">
            <text:p>R$ 3.870,4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.68" calcext:value-type="currency">
            <text:p>R$ 4,6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4]+[.L44]" office:value-type="currency" office:currency="BRL" office:value="4.68" calcext:value-type="currency">
            <text:p>R$ 4,68</text:p>
          </table:table-cell>
          <table:table-cell table:style-name="ce14" office:value-type="currency" office:currency="BRL" office:value="2320.97" calcext:value-type="currency">
            <text:p>R$ 2.320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OSEFA CILEDA GOMES DOS SANT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5]+[.L4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6754.07" calcext:value-type="currency">
            <text:p>R$ 26.754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JULIA TEREZA ALVES SIL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6]+[.L46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17640.43" calcext:value-type="currency">
            <text:p>R$ 17.640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EVY MAURICIO COSTA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DUINA PATRICIA LINS PERDIGA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0803.33" calcext:value-type="currency">
            <text:p>R$ 20.80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094.94" calcext:value-type="currency">
            <text:p>R$ 2.094,94</text:p>
          </table:table-cell>
          <table:table-cell table:style-name="ce14" office:value-type="currency" office:currency="BRL" office:value="4275.45" calcext:value-type="currency">
            <text:p>R$ 4.275,4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8]+[.L48]" office:value-type="currency" office:currency="BRL" office:value="6370.39" calcext:value-type="currency">
            <text:p>R$ 6.370,39</text:p>
          </table:table-cell>
          <table:table-cell table:style-name="ce14" office:value-type="currency" office:currency="BRL" office:value="14432.94" calcext:value-type="currency">
            <text:p>R$ 14.43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ILIAN ESTER DE MOURA OLIVEIRA LIM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7148.78" calcext:value-type="currency">
            <text:p>R$ 27.148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529.34" calcext:value-type="currency">
            <text:p>R$ 3.529,34</text:p>
          </table:table-cell>
          <table:table-cell table:style-name="ce14" office:value-type="currency" office:currency="BRL" office:value="5102.39" calcext:value-type="currency">
            <text:p>R$ 5.102,3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49]+[.L49]" office:value-type="currency" office:currency="BRL" office:value="8631.73" calcext:value-type="currency">
            <text:p>R$ 8.631,73</text:p>
          </table:table-cell>
          <table:table-cell table:style-name="ce14" office:value-type="currency" office:currency="BRL" office:value="18517.05" calcext:value-type="currency">
            <text:p>R$ 18.517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OUISE DE MARILLAC CORREIA PINT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6457.19" calcext:value-type="currency">
            <text:p>R$ 46.457,1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37.38" calcext:value-type="currency">
            <text:p>R$ 837,3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868.37" calcext:value-type="currency">
            <text:p>R$ 21.868,37</text:p>
          </table:table-cell>
          <table:table-cell table:style-name="ce16" table:formula="of:=[.K50]+[.L50]+[.M50]" office:value-type="currency" office:currency="BRL" office:value="22705.75" calcext:value-type="currency">
            <text:p>R$ 22.705,75</text:p>
          </table:table-cell>
          <table:table-cell table:style-name="ce14" office:value-type="currency" office:currency="BRL" office:value="23751.44" calcext:value-type="currency">
            <text:p>R$ 23.75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LUZIA FERREIRA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1]+[.L51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6620.93" calcext:value-type="currency">
            <text:p>R$ 6.620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CIA MILANE DE MOURA BARRO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2]+[.L52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790.16" calcext:value-type="currency">
            <text:p>R$ 29.79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DRECINA PASSO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320.61" calcext:value-type="currency">
            <text:p>R$ 26.320,6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67.09" calcext:value-type="currency">
            <text:p>R$ 2.267,09</text:p>
          </table:table-cell>
          <table:table-cell table:style-name="ce14" office:value-type="currency" office:currency="BRL" office:value="4566.25" calcext:value-type="currency">
            <text:p>R$ 4.56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3]+[.L53]" office:value-type="currency" office:currency="BRL" office:value="6833.34" calcext:value-type="currency">
            <text:p>R$ 6.833,34</text:p>
          </table:table-cell>
          <table:table-cell table:style-name="ce14" office:value-type="currency" office:currency="BRL" office:value="19222.28" calcext:value-type="currency">
            <text:p>R$ 19.222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ANTONIETA BARROSO GOMES PEIXO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943.07" calcext:value-type="currency">
            <text:p>R$ 18.943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4]+[.L54]" office:value-type="currency" office:currency="BRL" office:value="1834.51" calcext:value-type="currency">
            <text:p>R$ 1.834,51</text:p>
          </table:table-cell>
          <table:table-cell table:style-name="ce14" office:value-type="currency" office:currency="BRL" office:value="17108.56" calcext:value-type="currency">
            <text:p>R$ 17.10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BARBOSA SOUS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4831.7" calcext:value-type="currency">
            <text:p>R$ 4.831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5]+[.L55]" office:value-type="currency" office:currency="BRL" office:value="8494.83" calcext:value-type="currency">
            <text:p>R$ 8.494,83</text:p>
          </table:table-cell>
          <table:table-cell table:style-name="ce14" office:value-type="currency" office:currency="BRL" office:value="14094.91" calcext:value-type="currency">
            <text:p>R$ 14.094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ECILIA BRUNO ALVES S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1550.16" calcext:value-type="currency">
            <text:p>R$ 1.550,1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6]+[.L56]" office:value-type="currency" office:currency="BRL" office:value="2655.26" calcext:value-type="currency">
            <text:p>R$ 2.655,26</text:p>
          </table:table-cell>
          <table:table-cell table:style-name="ce14" office:value-type="currency" office:currency="BRL" office:value="8158.07" calcext:value-type="currency">
            <text:p>R$ 8.158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CLARA MOREIRA BENTO VICTOR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266.46" calcext:value-type="currency">
            <text:p>R$ 10.266,4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28.54" calcext:value-type="currency">
            <text:p>R$ 1.028,54</text:p>
          </table:table-cell>
          <table:table-cell table:style-name="ce14" office:value-type="currency" office:currency="BRL" office:value="1671.07" calcext:value-type="currency">
            <text:p>R$ 1.671,0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7]+[.L57]" office:value-type="currency" office:currency="BRL" office:value="2699.61" calcext:value-type="currency">
            <text:p>R$ 2.699,61</text:p>
          </table:table-cell>
          <table:table-cell table:style-name="ce14" office:value-type="currency" office:currency="BRL" office:value="7566.85" calcext:value-type="currency">
            <text:p>R$ 7.566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A CONCEICAO FEITOSA E PAIV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44.78" calcext:value-type="currency">
            <text:p>R$ 24.044,7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48.75" calcext:value-type="currency">
            <text:p>R$ 2.548,75</text:p>
          </table:table-cell>
          <table:table-cell table:style-name="ce14" office:value-type="currency" office:currency="BRL" office:value="4687" calcext:value-type="currency">
            <text:p>R$ 4.687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8]+[.L58]" office:value-type="currency" office:currency="BRL" office:value="7235.75" calcext:value-type="currency">
            <text:p>R$ 7.235,75</text:p>
          </table:table-cell>
          <table:table-cell table:style-name="ce14" office:value-type="currency" office:currency="BRL" office:value="16809.03" calcext:value-type="currency">
            <text:p>R$ 16.809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E SALETE CASTELO DE AMOR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91.07" calcext:value-type="currency">
            <text:p>R$ 21.491,0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91.23" calcext:value-type="currency">
            <text:p>R$ 2.191,23</text:p>
          </table:table-cell>
          <table:table-cell table:style-name="ce14" office:value-type="currency" office:currency="BRL" office:value="3914.5" calcext:value-type="currency">
            <text:p>R$ 3.914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59]+[.L59]" office:value-type="currency" office:currency="BRL" office:value="6105.73" calcext:value-type="currency">
            <text:p>R$ 6.105,73</text:p>
          </table:table-cell>
          <table:table-cell table:style-name="ce14" office:value-type="currency" office:currency="BRL" office:value="15385.34" calcext:value-type="currency">
            <text:p>R$ 15.38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IVA XIMENES CABRAL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133.24" calcext:value-type="currency">
            <text:p>R$ 22.133,24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0]+[.L60]" office:value-type="currency" office:currency="BRL" office:value="2281.13" calcext:value-type="currency">
            <text:p>R$ 2.281,13</text:p>
          </table:table-cell>
          <table:table-cell table:style-name="ce14" office:value-type="currency" office:currency="BRL" office:value="19852.11" calcext:value-type="currency">
            <text:p>R$ 19.852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DO CEU NUNES DE FREITA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2010.38" calcext:value-type="currency">
            <text:p>R$ 12.010,3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1]+[.L61]" office:value-type="currency" office:currency="BRL" office:value="1272.69" calcext:value-type="currency">
            <text:p>R$ 1.272,69</text:p>
          </table:table-cell>
          <table:table-cell table:style-name="ce14" office:value-type="currency" office:currency="BRL" office:value="10737.69" calcext:value-type="currency">
            <text:p>R$ 10.737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ELITA DE MENEZES OTON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76" calcext:value-type="currency">
            <text:p>R$ 21.182,7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95.99" calcext:value-type="currency">
            <text:p>R$ 2.595,99</text:p>
          </table:table-cell>
          <table:table-cell table:style-name="ce14" office:value-type="currency" office:currency="BRL" office:value="4113.44" calcext:value-type="currency">
            <text:p>R$ 4.113,4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09.43" calcext:value-type="currency">
            <text:p>R$ 6.709,43</text:p>
          </table:table-cell>
          <table:table-cell table:style-name="ce14" office:value-type="currency" office:currency="BRL" office:value="14473.33" calcext:value-type="currency">
            <text:p>R$ 14.473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NA GRANJ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3]+[.L63]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10199.22" calcext:value-type="currency">
            <text:p>R$ 10.199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ISELIA GUIMARAES PINH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84.41" calcext:value-type="currency">
            <text:p>R$ 2.584,4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9.19" calcext:value-type="currency">
            <text:p>R$ 239,19</text:p>
          </table:table-cell>
          <table:table-cell table:style-name="ce14" office:value-type="currency" office:currency="BRL" office:value="33.09" calcext:value-type="currency">
            <text:p>R$ 3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4]+[.L64]" office:value-type="currency" office:currency="BRL" office:value="272.28" calcext:value-type="currency">
            <text:p>R$ 272,28</text:p>
          </table:table-cell>
          <table:table-cell table:style-name="ce14" office:value-type="currency" office:currency="BRL" office:value="2312.13" calcext:value-type="currency">
            <text:p>R$ 2.31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GLAUCIA GOMES MARINHO DE ANDRADE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5]+[.L65]" office:value-type="currency" office:currency="BRL" office:value="3898.95" calcext:value-type="currency">
            <text:p>R$ 3.898,95</text:p>
          </table:table-cell>
          <table:table-cell table:style-name="ce14" office:value-type="currency" office:currency="BRL" office:value="29103.81" calcext:value-type="currency">
            <text:p>R$ 29.103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HOLANDA DE OLIVEIR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539.55" calcext:value-type="currency">
            <text:p>R$ 25.53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758.01" calcext:value-type="currency">
            <text:p>R$ 2.758,01</text:p>
          </table:table-cell>
          <table:table-cell table:style-name="ce14" office:value-type="currency" office:currency="BRL" office:value="4947.54" calcext:value-type="currency">
            <text:p>R$ 4.947,5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6]+[.L66]" office:value-type="currency" office:currency="BRL" office:value="7705.55" calcext:value-type="currency">
            <text:p>R$ 7.705,55</text:p>
          </table:table-cell>
          <table:table-cell table:style-name="ce14" office:value-type="currency" office:currency="BRL" office:value="10534.67" calcext:value-type="currency">
            <text:p>R$ 10.53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 CRUZ MACE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71.73" calcext:value-type="currency">
            <text:p>R$ 9.2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45.85" calcext:value-type="currency">
            <text:p>R$ 545,85</text:p>
          </table:table-cell>
          <table:table-cell table:style-name="ce14" office:value-type="currency" office:currency="BRL" office:value="381.09" calcext:value-type="currency">
            <text:p>R$ 381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7]+[.L67]" office:value-type="currency" office:currency="BRL" office:value="926.94" calcext:value-type="currency">
            <text:p>R$ 926,94</text:p>
          </table:table-cell>
          <table:table-cell table:style-name="ce14" office:value-type="currency" office:currency="BRL" office:value="8344.79" calcext:value-type="currency">
            <text:p>R$ 8.344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ISABEL GOMES PIR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21.75" calcext:value-type="currency">
            <text:p>R$ 3.721,7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8]+[.L68]" office:value-type="currency" office:currency="BRL" office:value="5386.58" calcext:value-type="currency">
            <text:p>R$ 5.386,58</text:p>
          </table:table-cell>
          <table:table-cell table:style-name="ce14" office:value-type="currency" office:currency="BRL" office:value="12344.53" calcext:value-type="currency">
            <text:p>R$ 12.344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BATIST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023.52" calcext:value-type="currency">
            <text:p>R$ 23.023,5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05.77" calcext:value-type="currency">
            <text:p>R$ 2.405,77</text:p>
          </table:table-cell>
          <table:table-cell table:style-name="ce14" office:value-type="currency" office:currency="BRL" office:value="4434.32" calcext:value-type="currency">
            <text:p>R$ 4.434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69]+[.L69]" office:value-type="currency" office:currency="BRL" office:value="6840.09" calcext:value-type="currency">
            <text:p>R$ 6.840,09</text:p>
          </table:table-cell>
          <table:table-cell table:style-name="ce14" office:value-type="currency" office:currency="BRL" office:value="11751.81" calcext:value-type="currency">
            <text:p>R$ 11.751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DE ANDRADE LIM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225.6" calcext:value-type="currency">
            <text:p>R$ 24.225,6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574.06" calcext:value-type="currency">
            <text:p>R$ 2.574,06</text:p>
          </table:table-cell>
          <table:table-cell table:style-name="ce14" office:value-type="currency" office:currency="BRL" office:value="4561.22" calcext:value-type="currency">
            <text:p>R$ 4.561,2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0]+[.L70]" office:value-type="currency" office:currency="BRL" office:value="7135.28" calcext:value-type="currency">
            <text:p>R$ 7.135,28</text:p>
          </table:table-cell>
          <table:table-cell table:style-name="ce14" office:value-type="currency" office:currency="BRL" office:value="17090.32" calcext:value-type="currency">
            <text:p>R$ 17.090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JOSE LEAL XIMEN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830.27" calcext:value-type="currency">
            <text:p>R$ 21.830,2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8.71" calcext:value-type="currency">
            <text:p>R$ 2.238,71</text:p>
          </table:table-cell>
          <table:table-cell table:style-name="ce14" office:value-type="currency" office:currency="BRL" office:value="3994.72" calcext:value-type="currency">
            <text:p>R$ 3.994,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1]+[.L71]" office:value-type="currency" office:currency="BRL" office:value="6233.43" calcext:value-type="currency">
            <text:p>R$ 6.233,43</text:p>
          </table:table-cell>
          <table:table-cell table:style-name="ce14" office:value-type="currency" office:currency="BRL" office:value="15596.84" calcext:value-type="currency">
            <text:p>R$ 15.596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NILFA MARTINS DE ARAGA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127.67" calcext:value-type="currency">
            <text:p>R$ 23.127,6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420.35" calcext:value-type="currency">
            <text:p>R$ 2.420,35</text:p>
          </table:table-cell>
          <table:table-cell table:style-name="ce14" office:value-type="currency" office:currency="BRL" office:value="4027.11" calcext:value-type="currency">
            <text:p>R$ 4.027,1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2]+[.L72]" office:value-type="currency" office:currency="BRL" office:value="6447.46" calcext:value-type="currency">
            <text:p>R$ 6.447,46</text:p>
          </table:table-cell>
          <table:table-cell table:style-name="ce14" office:value-type="currency" office:currency="BRL" office:value="9029.27" calcext:value-type="currency">
            <text:p>R$ 9.0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919.09" calcext:value-type="currency">
            <text:p>R$ 22.919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839.07" calcext:value-type="currency">
            <text:p>R$ 2.839,07</text:p>
          </table:table-cell>
          <table:table-cell table:style-name="ce14" office:value-type="currency" office:currency="BRL" office:value="4056.25" calcext:value-type="currency">
            <text:p>R$ 4.056,2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895.32" calcext:value-type="currency">
            <text:p>R$ 6.895,32</text:p>
          </table:table-cell>
          <table:table-cell table:style-name="ce14" office:value-type="currency" office:currency="BRL" office:value="16023.77" calcext:value-type="currency">
            <text:p>R$ 16.02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A ROSANGELA NOBRE ALV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412.59" calcext:value-type="currency">
            <text:p>R$ 7.412,5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668.16" calcext:value-type="currency">
            <text:p>R$ 668,16</text:p>
          </table:table-cell>
          <table:table-cell table:style-name="ce14" office:value-type="currency" office:currency="BRL" office:value="969.76" calcext:value-type="currency">
            <text:p>R$ 969,7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7.92" calcext:value-type="currency">
            <text:p>R$ 1.637,92</text:p>
          </table:table-cell>
          <table:table-cell table:style-name="ce14" office:value-type="currency" office:currency="BRL" office:value="5774.67" calcext:value-type="currency">
            <text:p>R$ 5.77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ILENA CELEDONIO PAIVA DE OLIVEIR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3689.11" calcext:value-type="currency">
            <text:p>R$ 33.689,1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64.83" calcext:value-type="currency">
            <text:p>R$ 1.664,83</text:p>
          </table:table-cell>
          <table:table-cell table:style-name="ce14" office:value-type="currency" office:currency="BRL" office:value="3774.14" calcext:value-type="currency">
            <text:p>R$ 3.774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5]+[.L75]" office:value-type="currency" office:currency="BRL" office:value="5438.97" calcext:value-type="currency">
            <text:p>R$ 5.438,97</text:p>
          </table:table-cell>
          <table:table-cell table:style-name="ce14" office:value-type="currency" office:currency="BRL" office:value="12292.14" calcext:value-type="currency">
            <text:p>R$ 12.29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RLUCIA ALVES CRU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120.33" calcext:value-type="currency">
            <text:p>R$ 9.120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72.47" calcext:value-type="currency">
            <text:p>R$ 1.072,47</text:p>
          </table:table-cell>
          <table:table-cell table:style-name="ce14" office:value-type="currency" office:currency="BRL" office:value="820.21" calcext:value-type="currency">
            <text:p>R$ 820,2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6]+[.L76]" office:value-type="currency" office:currency="BRL" office:value="1892.68" calcext:value-type="currency">
            <text:p>R$ 1.892,68</text:p>
          </table:table-cell>
          <table:table-cell table:style-name="ce14" office:value-type="currency" office:currency="BRL" office:value="7227.65" calcext:value-type="currency">
            <text:p>R$ 7.227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AYB PEREIRA SALE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7]+[.L77]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25782.5" calcext:value-type="currency">
            <text:p>R$ 25.782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ELISSA MARIA PINHEIRO SANTANA DE LUCEN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7600.26" calcext:value-type="currency">
            <text:p>R$ 7.600,2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71.64" calcext:value-type="currency">
            <text:p>R$ 971,64</text:p>
          </table:table-cell>
          <table:table-cell table:style-name="ce14" office:value-type="currency" office:currency="BRL" office:value="953.51" calcext:value-type="currency">
            <text:p>R$ 953,51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78]+[.L78]" office:value-type="currency" office:currency="BRL" office:value="1925.15" calcext:value-type="currency">
            <text:p>R$ 1.925,15</text:p>
          </table:table-cell>
          <table:table-cell table:style-name="ce14" office:value-type="currency" office:currency="BRL" office:value="3532.17" calcext:value-type="currency">
            <text:p>R$ 3.53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ICHELE DE SOUSA COST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973.1" calcext:value-type="currency">
            <text:p>R$ 1.973,1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.43" calcext:value-type="currency">
            <text:p>R$ 91,43</text:p>
          </table:table-cell>
          <table:table-cell table:style-name="ce14" office:value-type="currency" office:currency="BRL" office:value="1881.67" calcext:value-type="currency">
            <text:p>R$ 1.881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ARIA TEIX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476.96" calcext:value-type="currency">
            <text:p>R$ 3.476,9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7.17" calcext:value-type="currency">
            <text:p>R$ 117,17</text:p>
          </table:table-cell>
          <table:table-cell table:style-name="ce14" office:value-type="currency" office:currency="BRL" office:value="133.57" calcext:value-type="currency">
            <text:p>R$ 133,5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0.74" calcext:value-type="currency">
            <text:p>R$ 250,74</text:p>
          </table:table-cell>
          <table:table-cell table:style-name="ce14" office:value-type="currency" office:currency="BRL" office:value="3226.22" calcext:value-type="currency">
            <text:p>R$ 3.226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MONICA MENEZES BRUNO DE CARVA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814.13" calcext:value-type="currency">
            <text:p>R$ 18.814,1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387.64" calcext:value-type="currency">
            <text:p>R$ 1.387,64</text:p>
          </table:table-cell>
          <table:table-cell table:style-name="ce14" office:value-type="currency" office:currency="BRL" office:value="2438.26" calcext:value-type="currency">
            <text:p>R$ 2.438,2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1]+[.L81]" office:value-type="currency" office:currency="BRL" office:value="3825.9" calcext:value-type="currency">
            <text:p>R$ 3.825,90</text:p>
          </table:table-cell>
          <table:table-cell table:style-name="ce14" office:value-type="currency" office:currency="BRL" office:value="10932.43" calcext:value-type="currency">
            <text:p>R$ 10.932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NAIR PEREIRA MIRAN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8613.47" calcext:value-type="currency">
            <text:p>R$ 28.613,4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9.65" calcext:value-type="currency">
            <text:p>R$ 2.219,65</text:p>
          </table:table-cell>
          <table:table-cell table:style-name="ce14" office:value-type="currency" office:currency="BRL" office:value="3962.52" calcext:value-type="currency">
            <text:p>R$ 3.962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2]+[.L82]" office:value-type="currency" office:currency="BRL" office:value="6182.17" calcext:value-type="currency">
            <text:p>R$ 6.182,17</text:p>
          </table:table-cell>
          <table:table-cell table:style-name="ce14" office:value-type="currency" office:currency="BRL" office:value="21955.85" calcext:value-type="currency">
            <text:p>R$ 21.955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LIVALDA TELES ESMERALD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430.16" calcext:value-type="currency">
            <text:p>R$ 21.4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82.7" calcext:value-type="currency">
            <text:p>R$ 2.182,70</text:p>
          </table:table-cell>
          <table:table-cell table:style-name="ce14" office:value-type="currency" office:currency="BRL" office:value="4423.69" calcext:value-type="currency">
            <text:p>R$ 4.423,6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3]+[.L83]" office:value-type="currency" office:currency="BRL" office:value="6606.39" calcext:value-type="currency">
            <text:p>R$ 6.606,39</text:p>
          </table:table-cell>
          <table:table-cell table:style-name="ce14" office:value-type="currency" office:currency="BRL" office:value="11047.6" calcext:value-type="currency">
            <text:p>R$ 11.04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OSIAS UCHOA SA NET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813.33" calcext:value-type="currency">
            <text:p>R$ 10.813,3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4]+[.L84]" office:value-type="currency" office:currency="BRL" office:value="1105.1" calcext:value-type="currency">
            <text:p>R$ 1.105,10</text:p>
          </table:table-cell>
          <table:table-cell table:style-name="ce14" office:value-type="currency" office:currency="BRL" office:value="9708.23" calcext:value-type="currency">
            <text:p>R$ 9.708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POLYANA D OLIVEIRA RIB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5]+[.L85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FAEL RIBEIRO DE ALMEID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782.81" calcext:value-type="currency">
            <text:p>R$ 8.782,8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820.83" calcext:value-type="currency">
            <text:p>R$ 820,83</text:p>
          </table:table-cell>
          <table:table-cell table:style-name="ce14" office:value-type="currency" office:currency="BRL" office:value="1320.18" calcext:value-type="currency">
            <text:p>R$ 1.320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6]+[.L86]" office:value-type="currency" office:currency="BRL" office:value="2141.01" calcext:value-type="currency">
            <text:p>R$ 2.141,01</text:p>
          </table:table-cell>
          <table:table-cell table:style-name="ce14" office:value-type="currency" office:currency="BRL" office:value="6641.8" calcext:value-type="currency">
            <text:p>R$ 6.641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ADELIA FARIAS RODRIGUES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758.53" calcext:value-type="currency">
            <text:p>R$ 22.758,5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368.67" calcext:value-type="currency">
            <text:p>R$ 2.368,67</text:p>
          </table:table-cell>
          <table:table-cell table:style-name="ce14" office:value-type="currency" office:currency="BRL" office:value="4737.85" calcext:value-type="currency">
            <text:p>R$ 4.737,8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7]+[.L87]" office:value-type="currency" office:currency="BRL" office:value="7106.52" calcext:value-type="currency">
            <text:p>R$ 7.106,52</text:p>
          </table:table-cell>
          <table:table-cell table:style-name="ce14" office:value-type="currency" office:currency="BRL" office:value="15652.01" calcext:value-type="currency">
            <text:p>R$ 15.652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MUNDA BITU CORTEZ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182.08" calcext:value-type="currency">
            <text:p>R$ 21.182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147.97" calcext:value-type="currency">
            <text:p>R$ 2.147,97</text:p>
          </table:table-cell>
          <table:table-cell table:style-name="ce14" office:value-type="currency" office:currency="BRL" office:value="4080.04" calcext:value-type="currency">
            <text:p>R$ 4.080,0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8]+[.L88]" office:value-type="currency" office:currency="BRL" office:value="6228.01" calcext:value-type="currency">
            <text:p>R$ 6.228,01</text:p>
          </table:table-cell>
          <table:table-cell table:style-name="ce14" office:value-type="currency" office:currency="BRL" office:value="14164.33" calcext:value-type="currency">
            <text:p>R$ 14.164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AISSA MOURAO MEL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2004.65" calcext:value-type="currency">
            <text:p>R$ 32.004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89]+[.L89]" office:value-type="currency" office:currency="BRL" office:value="3663.13" calcext:value-type="currency">
            <text:p>R$ 3.663,13</text:p>
          </table:table-cell>
          <table:table-cell table:style-name="ce14" office:value-type="currency" office:currency="BRL" office:value="28341.52" calcext:value-type="currency">
            <text:p>R$ 28.341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GINA LUCIA VASCONCELOS ALBINO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1606.09" calcext:value-type="currency">
            <text:p>R$ 11.606,09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0]+[.L90]" office:value-type="currency" office:currency="BRL" office:value="937.75" calcext:value-type="currency">
            <text:p>R$ 937,75</text:p>
          </table:table-cell>
          <table:table-cell table:style-name="ce14" office:value-type="currency" office:currency="BRL" office:value="10668.34" calcext:value-type="currency">
            <text:p>R$ 10.668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ENANIA PEREIRA TELES MONTEIR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104.22" calcext:value-type="currency">
            <text:p>R$ 5.104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10.21" calcext:value-type="currency">
            <text:p>R$ 510,21</text:p>
          </table:table-cell>
          <table:table-cell table:style-name="ce14" office:value-type="currency" office:currency="BRL" office:value="397.52" calcext:value-type="currency">
            <text:p>R$ 397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1]+[.L91]" office:value-type="currency" office:currency="BRL" office:value="907.73" calcext:value-type="currency">
            <text:p>R$ 907,73</text:p>
          </table:table-cell>
          <table:table-cell table:style-name="ce14" office:value-type="currency" office:currency="BRL" office:value="4196.49" calcext:value-type="currency">
            <text:p>R$ 4.196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OSETE MARIA MOTA DE ALMEID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62.22" calcext:value-type="currency">
            <text:p>R$ 35.462,2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147.19" calcext:value-type="currency">
            <text:p>R$ 4.147,19</text:p>
          </table:table-cell>
          <table:table-cell table:style-name="ce14" office:value-type="currency" office:currency="BRL" office:value="7742.27" calcext:value-type="currency">
            <text:p>R$ 7.742,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2]+[.L92]" office:value-type="currency" office:currency="BRL" office:value="11889.46" calcext:value-type="currency">
            <text:p>R$ 11.889,46</text:p>
          </table:table-cell>
          <table:table-cell table:style-name="ce14" office:value-type="currency" office:currency="BRL" office:value="23572.76" calcext:value-type="currency">
            <text:p>R$ 23.572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RUI TAVARES DANTAS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626.63" calcext:value-type="currency">
            <text:p>R$ 21.626,6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10.21" calcext:value-type="currency">
            <text:p>R$ 2.210,21</text:p>
          </table:table-cell>
          <table:table-cell table:style-name="ce14" office:value-type="currency" office:currency="BRL" office:value="3946.56" calcext:value-type="currency">
            <text:p>R$ 3.946,5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3]+[.L93]" office:value-type="currency" office:currency="BRL" office:value="6156.77" calcext:value-type="currency">
            <text:p>R$ 6.156,77</text:p>
          </table:table-cell>
          <table:table-cell table:style-name="ce14" office:value-type="currency" office:currency="BRL" office:value="15469.86" calcext:value-type="currency">
            <text:p>R$ 15.469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SANTANA MARIA MATOS LUNA DINIZ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5036.4" calcext:value-type="currency">
            <text:p>R$ 5.036,4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4]+[.L94]" office:value-type="currency" office:currency="BRL" office:value="115.06" calcext:value-type="currency">
            <text:p>R$ 115,06</text:p>
          </table:table-cell>
          <table:table-cell table:style-name="ce14" office:value-type="currency" office:currency="BRL" office:value="4651.34" calcext:value-type="currency">
            <text:p>R$ 4.651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TANIA MARIA MEDEIROS MOREIRA</text:p>
          </table:table-cell>
          <table:table-cell table:style-name="ce9" office:value-type="string" calcext:value-type="string">
            <text:p>TE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859.2" calcext:value-type="currency">
            <text:p>R$ 859,20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0.72" calcext:value-type="currency">
            <text:p>R$ 90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.72" calcext:value-type="currency">
            <text:p>R$ 90,72</text:p>
          </table:table-cell>
          <table:table-cell table:style-name="ce14" office:value-type="currency" office:currency="BRL" office:value="768.48" calcext:value-type="currency">
            <text:p>R$ 768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ERA MARIA GOMES DA SILVA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1786.51" calcext:value-type="currency">
            <text:p>R$ 21.786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2232.59" calcext:value-type="currency">
            <text:p>R$ 2.232,59</text:p>
          </table:table-cell>
          <table:table-cell table:style-name="ce14" office:value-type="currency" office:currency="BRL" office:value="3984.37" calcext:value-type="currency">
            <text:p>R$ 3.984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6]+[.L96]" office:value-type="currency" office:currency="BRL" office:value="6216.96" calcext:value-type="currency">
            <text:p>R$ 6.216,96</text:p>
          </table:table-cell>
          <table:table-cell table:style-name="ce14" office:value-type="currency" office:currency="BRL" office:value="8907.37" calcext:value-type="currency">
            <text:p>R$ 8.907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TOR BENEVIDES ROCH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350.55" calcext:value-type="currency">
            <text:p>R$ 10.350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97]+[.L97]" office:value-type="currency" office:currency="BRL" office:value="1040.32" calcext:value-type="currency">
            <text:p>R$ 1.040,32</text:p>
          </table:table-cell>
          <table:table-cell table:style-name="ce14" office:value-type="currency" office:currency="BRL" office:value="9310.23" calcext:value-type="currency">
            <text:p>R$ 9.310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CTOR LEVI ARAUJO NERY</text:p>
          </table:table-cell>
          <table:table-cell table:style-name="ce9" office:value-type="string" calcext:value-type="string">
            <text:p>PROMOTO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236.23" calcext:value-type="currency">
            <text:p>R$ 2.236,2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3.39" calcext:value-type="currency">
            <text:p>R$ 143,39</text:p>
          </table:table-cell>
          <table:table-cell table:style-name="ce14" office:value-type="currency" office:currency="BRL" office:value="14.16" calcext:value-type="currency">
            <text:p>R$ 14,16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6" table:formula="of:=[.K98]+[.L98]" office:value-type="currency" office:currency="BRL" office:value="157.55" calcext:value-type="currency">
            <text:p>R$ 157,55</text:p>
          </table:table-cell>
          <table:table-cell table:style-name="ce14" office:value-type="currency" office:currency="BRL" office:value="2078.68" calcext:value-type="currency">
            <text:p>R$ 2.078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VINICIUS VERAS TREVIA MONTE</text:p>
          </table:table-cell>
          <table:table-cell table:style-name="ce10" office:value-type="string" calcext:value-type="string">
            <text:p>TÉCNICO MINISTERIAL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719.55" calcext:value-type="currency">
            <text:p>R$ 1.719,5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20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55.94" calcext:value-type="currency">
            <text:p>R$ 55,94</text:p>
          </table:table-cell>
          <table:table-cell table:style-name="ce14" office:value-type="currency" office:currency="BRL" office:value="1663.61" calcext:value-type="currency">
            <text:p>R$ 1.663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SOLON THOME DE OLIVEIRA SILVA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5979.08" calcext:value-type="currency">
            <text:p>R$ 25.979,08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18.41" calcext:value-type="currency">
            <text:p>R$ 3.018,41</text:p>
          </table:table-cell>
          <table:table-cell table:style-name="ce14" office:value-type="currency" office:currency="BRL" office:value="4921.23" calcext:value-type="currency">
            <text:p>R$ 4.921,2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0]+[.L100]" office:value-type="currency" office:currency="BRL" office:value="7939.64" calcext:value-type="currency">
            <text:p>R$ 7.939,64</text:p>
          </table:table-cell>
          <table:table-cell table:style-name="ce14" office:value-type="currency" office:currency="BRL" office:value="18039.44" calcext:value-type="currency">
            <text:p>R$ 18.039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IVONILDA NASCIMENTO PEROBA</text:p>
          </table:table-cell>
          <table:table-cell table:style-name="ce9" office:value-type="string" calcext:value-type="string">
            <text:p>MOTORIST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4915.45" calcext:value-type="currency">
            <text:p>R$ 4.915,4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65.88" calcext:value-type="currency">
            <text:p>R$ 165,88</text:p>
          </table:table-cell>
          <table:table-cell table:style-name="ce14" office:value-type="currency" office:currency="BRL" office:value="436.77" calcext:value-type="currency">
            <text:p>R$ 436,7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1]+[.L101]" office:value-type="currency" office:currency="BRL" office:value="602.65" calcext:value-type="currency">
            <text:p>R$ 602,65</text:p>
          </table:table-cell>
          <table:table-cell table:style-name="ce14" office:value-type="currency" office:currency="BRL" office:value="4312.8" calcext:value-type="currency">
            <text:p>R$ 4.31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AGNESI BRASIL BURLAMAQUI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2]+[.L102]" office:value-type="currency" office:currency="BRL" office:value="426.78" calcext:value-type="currency">
            <text:p>R$ 426,78</text:p>
          </table:table-cell>
          <table:table-cell table:style-name="ce14" office:value-type="currency" office:currency="BRL" office:value="1013.37" calcext:value-type="currency">
            <text:p>R$ 1.01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AQUIM NEWTON BURLAMAQUI FI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3]+[.L103]" office:value-type="currency" office:currency="BRL" office:value="1413.5" calcext:value-type="currency">
            <text:p>R$ 1.413,50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RAH TAVARES BURLAMAQUI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9221.65" calcext:value-type="currency">
            <text:p>R$ 9.221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920.35" calcext:value-type="currency">
            <text:p>R$ 920,35</text:p>
          </table:table-cell>
          <table:table-cell table:style-name="ce14" office:value-type="currency" office:currency="BRL" office:value="1413.5" calcext:value-type="currency">
            <text:p>R$ 1.413,5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4]+[.L104]" office:value-type="currency" office:currency="BRL" office:value="2333.85" calcext:value-type="currency">
            <text:p>R$ 2.333,85</text:p>
          </table:table-cell>
          <table:table-cell table:style-name="ce14" office:value-type="currency" office:currency="BRL" office:value="6887.8" calcext:value-type="currency">
            <text:p>R$ 6.887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SAMARA PAULA ARRUDA COELHO</text:p>
          </table:table-cell>
          <table:table-cell table:style-name="ce9" office:value-type="string" calcext:value-type="string">
            <text:p>PROMOTOR DE JUSTIÇA 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5]+[.L105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QUEZIA NEIVA DE LUCENA SALES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4030.16" calcext:value-type="currency">
            <text:p>R$ 24.030,16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24.86" calcext:value-type="currency">
            <text:p>R$ 3.024,86</text:p>
          </table:table-cell>
          <table:table-cell table:style-name="ce14" office:value-type="currency" office:currency="BRL" office:value="4907.1" calcext:value-type="currency">
            <text:p>R$ 4.907,1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6]+[.L106]" office:value-type="currency" office:currency="BRL" office:value="7931.96" calcext:value-type="currency">
            <text:p>R$ 7.931,96</text:p>
          </table:table-cell>
          <table:table-cell table:style-name="ce14" office:value-type="currency" office:currency="BRL" office:value="16098.2" calcext:value-type="currency">
            <text:p>R$ 16.098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JOSE MARIO DE PAULA ARRUDA COELH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18071.73" calcext:value-type="currency">
            <text:p>R$ 18.071,73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1520.94" calcext:value-type="currency">
            <text:p>R$ 1.520,94</text:p>
          </table:table-cell>
          <table:table-cell table:style-name="ce14" office:value-type="currency" office:currency="BRL" office:value="2562.82" calcext:value-type="currency">
            <text:p>R$ 2.562,8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table:formula="of:=[.K107]+[.L107]" office:value-type="currency" office:currency="BRL" office:value="4083.76" calcext:value-type="currency">
            <text:p>R$ 4.083,76</text:p>
          </table:table-cell>
          <table:table-cell table:style-name="ce14" office:value-type="currency" office:currency="BRL" office:value="13255.54" calcext:value-type="currency">
            <text:p>R$ 13.255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LUCIA PONTE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6009.92" calcext:value-type="currency">
            <text:p>R$ 26.009,92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33.39" calcext:value-type="currency">
            <text:p>R$ 3.333,39</text:p>
          </table:table-cell>
          <table:table-cell table:style-name="ce14" office:value-type="currency" office:currency="BRL" office:value="4843.09" calcext:value-type="currency">
            <text:p>R$ 4.843,0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76.48" calcext:value-type="currency">
            <text:p>R$ 8.176,48</text:p>
          </table:table-cell>
          <table:table-cell table:style-name="ce14" office:value-type="currency" office:currency="BRL" office:value="17833.44" calcext:value-type="currency">
            <text:p>R$ 17.833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MARIA YAPONIRA MACAMBIRA AGUIAR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5442.51" calcext:value-type="currency">
            <text:p>R$ 35.442,51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306.31" calcext:value-type="currency">
            <text:p>R$ 3.306,31</text:p>
          </table:table-cell>
          <table:table-cell table:style-name="ce14" office:value-type="currency" office:currency="BRL" office:value="4797.35" calcext:value-type="currency">
            <text:p>R$ 4.797,3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03.66" calcext:value-type="currency">
            <text:p>R$ 8.103,66</text:p>
          </table:table-cell>
          <table:table-cell table:style-name="ce14" office:value-type="currency" office:currency="BRL" office:value="25126.37" calcext:value-type="currency">
            <text:p>R$ 25.126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FRANCISCO JOSIL MARINHO ROCHA</text:p>
          </table:table-cell>
          <table:table-cell table:style-name="ce9" office:value-type="string" calcext:value-type="string">
            <text:p>PROCURAD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23678.85" calcext:value-type="currency">
            <text:p>R$ 23.678,8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007.04" calcext:value-type="currency">
            <text:p>R$ 3.007,04</text:p>
          </table:table-cell>
          <table:table-cell table:style-name="ce14" office:value-type="currency" office:currency="BRL" office:value="4291.79" calcext:value-type="currency">
            <text:p>R$ 4.291,7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98.83" calcext:value-type="currency">
            <text:p>R$ 7.298,83</text:p>
          </table:table-cell>
          <table:table-cell table:style-name="ce14" office:value-type="currency" office:currency="BRL" office:value="16380.02" calcext:value-type="currency">
            <text:p>R$ 16.380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MONICA PALACIO DE ARAUJO</text:p>
          </table:table-cell>
          <table:table-cell table:style-name="ce9" office:value-type="string" calcext:value-type="string">
            <text:p>PROMOTOR DE JUSTIÇA</text:p>
          </table:table-cell>
          <table:table-cell table:style-name="ce12" office:value-type="string" calcext:value-type="string">
            <text:p>N/D </text:p>
          </table:table-cell>
          <table:table-cell table:style-name="ce14" office:value-type="currency" office:currency="BRL" office:value="30513.65" calcext:value-type="currency">
            <text:p>R$ 30.513,65</text:p>
          </table:table-cell>
          <table:table-cell table:number-columns-repeated="6" table:style-name="ce16" office:value-type="currency" office:currency="BRL" office:value="0" calcext:value-type="currency">
            <text:p>R$ 0,00</text:p>
          </table:table-cell>
          <table:table-cell table:style-name="ce14" office:value-type="currency" office:currency="BRL" office:value="3475.24" calcext:value-type="currency">
            <text:p>R$ 3.475,24</text:p>
          </table:table-cell>
          <table:table-cell table:style-name="ce14" office:value-type="currency" office:currency="BRL" office:value="5606.32" calcext:value-type="currency">
            <text:p>R$ 5.606,3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081.56" calcext:value-type="currency">
            <text:p>R$ 9.081,56</text:p>
          </table:table-cell>
          <table:table-cell table:style-name="ce14" office:value-type="currency" office:currency="BRL" office:value="21051.78" calcext:value-type="currency">
            <text:p>R$ 21.05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4">
          <table:table-cell table:style-name="ce2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21"/>
          <table:table-cell table:style-name="ce15" table:formula="of:=SUM([.D5:.D111])" office:value-type="currency" office:currency="BRL" office:value="1882035.25" calcext:value-type="currency">
            <text:p>R$ 1.882.035,25</text:p>
          </table:table-cell>
          <table:table-cell table:number-columns-repeated="6" table:style-name="ce15" office:value-type="currency" office:currency="BRL" office:value="0" calcext:value-type="currency">
            <text:p>R$ 0,00</text:p>
          </table:table-cell>
          <table:table-cell table:style-name="ce18" table:formula="of:=SUM([.K5:.K111])" office:value-type="currency" office:currency="BRL" office:value="180879.89" calcext:value-type="currency">
            <text:p>R$ 180.879,89</text:p>
          </table:table-cell>
          <table:table-cell table:style-name="ce19" table:formula="of:=SUM([.L5:.L111])" office:value-type="currency" office:currency="BRL" office:value="244389.43" calcext:value-type="currency">
            <text:p>R$ 244.389,43</text:p>
          </table:table-cell>
          <table:table-cell table:style-name="ce15" table:formula="of:=SUM([.M5:.M97])" office:value-type="currency" office:currency="BRL" office:value="21868.37" calcext:value-type="currency">
            <text:p>R$ 21.868,37</text:p>
          </table:table-cell>
          <table:table-cell table:style-name="ce15" table:formula="of:=SUM([.N5:.N107])" office:value-type="currency" office:currency="BRL" office:value="414027.16" calcext:value-type="currency">
            <text:p>R$ 414.027,16</text:p>
          </table:table-cell>
          <table:table-cell table:style-name="ce15" table:formula="of:=SUM([.O5:.O107])" office:value-type="currency" office:currency="BRL" office:value="1183662.85" calcext:value-type="currency">
            <text:p>R$ 1.183.662,85</text:p>
          </table:table-cell>
          <table:table-cell table:number-columns-repeated="2" table:style-name="ce15" office:value-type="currency" office:currency="BRL" office:value="0" calcext:value-type="currency">
            <text:p>R$ 0,0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onte da Informação: SECRETARIA DO PLANEJAMENTO E GESTÃO DO ESTADO DO CEARÁ.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5">
          <table:table-cell office:value-type="string" calcext:value-type="string">
            <text:p>Data da última atualização: 10//03/2024</text:p>
          </table:table-cell>
          <table:table-cell table:number-columns-repeated="14"/>
          <table:table-cell table:style-name="ce20"/>
          <table:table-cell table:number-columns-repeated="1008"/>
        </table:table-row>
        <table:table-row table:style-name="ro1">
          <table:table-cell table:style-name="ce6" office:value-type="string" calcext:value-type="string">
            <text:p>* Cabe a Cearaprev (Fundação de Previdência Social do Estado ) o pagamento de pensão por morte de membros e servidores, devendo ser consultado o portal da transparência da instituição citada para obter maiores informações.</text:p>
          </table:table-cell>
          <table:table-cell table:style-name="ce6" table:number-columns-repeated="4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6" table:number-columns-repeated="5"/>
          <table:table-cell table:style-name="ce17" table:number-columns-repeated="8"/>
          <table:table-cell table:number-columns-repeated="2"/>
          <table:table-cell table:style-name="ce20"/>
          <table:table-cell table:number-columns-repeated="1008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3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4"/>
          <table:table-cell table:number-columns-repeated="1022"/>
        </table:table-row>
        <table:table-row table:style-name="ro8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4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4"/>
          <table:table-cell table:number-columns-repeated="1022"/>
        </table:table-row>
        <table:table-row table:style-name="ro6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4"/>
          <table:table-cell table:number-columns-repeated="102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2:37:59.4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46</meta:editing-cycles>
    <meta:creation-date>2019-07-15T11:22:59</meta:creation-date>
    <dc:date>2024-04-11T12:38:36.052000000</dc:date>
    <dc:language>pt-BR</dc:language>
    <meta:editing-duration>PT3H3S</meta:editing-duration>
    <meta:generator>LibreOffice/7.3.2.2$Windows_X86_64 LibreOffice_project/49f2b1bff42cfccbd8f788c8dc32c1c309559be0</meta:generator>
    <meta:document-statistic meta:table-count="1" meta:cell-count="1887" meta:object-count="0"/>
    <meta:user-defined meta:name="AppVersion">16.0300</meta:user-defined>
  </office:meta>
</office:document-meta>
</file>