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1637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  <table:table-cell table:number-columns-repeated="16320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  <table:table-cell table:number-columns-repeated="16320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3614.76" calcext:value-type="float">
            <text:p>3.614,76</text:p>
          </table:table-cell>
          <table:table-cell table:style-name="ce9" office:value-type="float" office:value="650572.26" calcext:value-type="float">
            <text:p>650.572,26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97867.01" calcext:value-type="float">
            <text:p>97.867,01</text:p>
          </table:table-cell>
          <table:table-cell table:style-name="ce9" office:value-type="float" office:value="5301304.87" calcext:value-type="float">
            <text:p>5.301.304,87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365" calcext:value-type="float">
            <text:p>5.365,00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101481.77" calcext:value-type="float">
            <text:p>101.481,77</text:p>
          </table:table-cell>
          <table:table-cell table:style-name="ce11" table:formula="of:=SUM([.C9:.C11])" office:value-type="float" office:value="5957242.13" calcext:value-type="float">
            <text:p>5.957.242,13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Data da última atualização: 31/01/2024</text:p>
          </table:table-cell>
          <table:table-cell table:number-columns-repeated="1638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4-03-13T14:06:51.971000000</dc:date>
    <meta:editing-cycles>6297</meta:editing-cycles>
    <meta:editing-duration>PT2M4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