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5" table:number-columns-repeated="61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751783.21" calcext:value-type="float">
            <text:p>751.783,21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601075.96" calcext:value-type="float">
            <text:p>1.601.075,96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0" calcext:value-type="float">
            <text:p>0,00</text:p>
          </table:table-cell>
          <table:table-cell table:style-name="ce11" table:formula="of:=SUM([.C9:.C11])" office:value-type="float" office:value="2352859.17" calcext:value-type="float">
            <text:p>2.352.859,17</text:p>
          </table:table-cell>
          <table:table-cell table:number-columns-repeated="61"/>
        </table:table-row>
        <table:table-row table:style-name="ro5">
          <table:table-cell table:style-name="ce12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2" office:value-type="string" calcext:value-type="string">
            <text:p>Data da última atualização: 29/02/2024</text:p>
          </table:table-cell>
          <table:table-cell table:number-columns-repeated="6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0:00:41.3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4-03-14T10:02:19.924000000</dc:date>
    <meta:editing-cycles>6299</meta:editing-cycles>
    <meta:editing-duration>PT10M52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