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9"/>
        <table:table-column table:style-name="co3" table:visibility="collapse" table:number-columns-repeated="6" table:default-cell-style-name="ce49"/>
        <table:table-column table:style-name="co4" table:default-cell-style-name="ce49"/>
        <table:table-column table:style-name="co2" table:default-cell-style-name="ce49"/>
        <table:table-column table:style-name="co5" table:default-cell-style-name="ce49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20031 – PAGAMENTO DE DESPESAS DE PESSOAL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525262114" calcext:value-type="float">
            <text:p>525.262.114,00</text:p>
          </table:table-cell>
          <table:table-cell table:style-name="ce14" table:number-columns-repeated="6"/>
          <table:table-cell table:number-columns-repeated="2" table:style-name="ce63" office:value-type="float" office:value="37615630.74" calcext:value-type="float">
            <text:p>37.615.630,74</text:p>
          </table:table-cell>
          <table:table-cell table:style-name="ce63" office:value-type="float" office:value="24761375.96" calcext:value-type="float">
            <text:p>24.761.375,96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525262114" calcext:value-type="float">
            <text:p>525.262.114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37615630.74" calcext:value-type="float">
            <text:p>37.615.630,74</text:p>
          </table:table-cell>
          <table:table-cell table:style-name="ce14" table:formula="of:=SUM([.J14:.J15])" office:value-type="float" office:value="37615630.74" calcext:value-type="float">
            <text:p>37.615.630,74</text:p>
          </table:table-cell>
          <table:table-cell table:style-name="ce14" table:formula="of:=SUM([.K14:.K15])" office:value-type="float" office:value="24761375.96" calcext:value-type="float">
            <text:p>24.761.375,96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20154 – MANUTENÇÃO DOS SERVIÇOS ADMINISTRATIVOS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01275000" calcext:value-type="float">
            <text:p>101.275.000,00</text:p>
          </table:table-cell>
          <table:table-cell table:style-name="ce14" table:number-columns-repeated="6"/>
          <table:table-cell table:style-name="ce63" office:value-type="float" office:value="10377025.35" calcext:value-type="float">
            <text:p>10.377.025,35</text:p>
          </table:table-cell>
          <table:table-cell table:number-columns-repeated="2" table:style-name="ce63" office:value-type="float" office:value="5422673.23" calcext:value-type="float">
            <text:p>5.422.673,23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101275000" calcext:value-type="float">
            <text:p>101.275.000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10377025.35" calcext:value-type="float">
            <text:p>10.377.025,35</text:p>
          </table:table-cell>
          <table:table-cell table:style-name="ce14" table:formula="of:=SUM([.J24:.J25])" office:value-type="float" office:value="5422673.23" calcext:value-type="float">
            <text:p>5.422.673,23</text:p>
          </table:table-cell>
          <table:table-cell table:style-name="ce14" table:formula="of:=SUM([.K24:.K25])" office:value-type="float" office:value="5422673.23" calcext:value-type="float">
            <text:p>5.422.673,23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16 – MANUTENÇÃO DAS PROMOTORIAS DE JUSTIÇA E NUCLEOS DE APOI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454710" calcext:value-type="float">
            <text:p>3.454.710,00</text:p>
          </table:table-cell>
          <table:table-cell table:style-name="ce14" table:number-columns-repeated="6"/>
          <table:table-cell table:style-name="ce63" office:value-type="float" office:value="24467.84" calcext:value-type="float">
            <text:p>24.467,84</text:p>
          </table:table-cell>
          <table:table-cell table:style-name="ce63" office:value-type="float" office:value="12977.47" calcext:value-type="float">
            <text:p>12.977,47</text:p>
          </table:table-cell>
          <table:table-cell table:style-name="ce63" office:value-type="float" office:value="11777.47" calcext:value-type="float">
            <text:p>11.777,47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3454710" calcext:value-type="float">
            <text:p>3.454.710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24467.84" calcext:value-type="float">
            <text:p>24.467,84</text:p>
          </table:table-cell>
          <table:table-cell table:style-name="ce14" table:formula="of:=SUM([.J33:.J34])" office:value-type="float" office:value="12977.47" calcext:value-type="float">
            <text:p>12.977,47</text:p>
          </table:table-cell>
          <table:table-cell table:style-name="ce14" table:formula="of:=SUM([.K33:.K34])" office:value-type="float" office:value="11777.47" calcext:value-type="float">
            <text:p>11.777,47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17 – MANUTENÇÃO DO SERVIÇO ESPECIAL DE DEFESA DO CONSUMIDOR – DECON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268145" calcext:value-type="float">
            <text:p>1.268.145,00</text:p>
          </table:table-cell>
          <table:table-cell table:style-name="ce14" table:number-columns-repeated="6"/>
          <table:table-cell table:style-name="ce63" office:value-type="float" office:value="4675" calcext:value-type="float">
            <text:p>4.67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/>
          <table:table-cell table:style-name="ce26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1268145" calcext:value-type="float">
            <text:p>1.268.145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4675" calcext:value-type="float">
            <text:p>4.675,00</text:p>
          </table:table-cell>
          <table:table-cell table:style-name="ce14" table:formula="of:=SUM([.J41:.J42])" office:value-type="float" office:value="0" calcext:value-type="float">
            <text:p>0,00</text:p>
          </table:table-cell>
          <table:table-cell table:style-name="ce14" table:formula="of:=SUM([.K41:.K42])" office:value-type="float" office:value="0" calcext:value-type="float">
            <text:p>0,00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40 – CONCESSÃO DE OUTROS BENEFÍCIOS ASSISTENCIAIS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27949229" calcext:value-type="float">
            <text:p>27.949.229,00</text:p>
          </table:table-cell>
          <table:table-cell table:style-name="ce14" table:number-columns-repeated="6"/>
          <table:table-cell table:number-columns-repeated="3" table:style-name="ce63" office:value-type="float" office:value="2268851.21" calcext:value-type="float">
            <text:p>2.268.851,21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27949229" calcext:value-type="float">
            <text:p>27.949.229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2268851.21" calcext:value-type="float">
            <text:p>2.268.851,21</text:p>
          </table:table-cell>
          <table:table-cell table:style-name="ce14" table:formula="of:=SUM([.J49:.J50])" office:value-type="float" office:value="2268851.21" calcext:value-type="float">
            <text:p>2.268.851,21</text:p>
          </table:table-cell>
          <table:table-cell table:style-name="ce14" table:formula="of:=SUM([.K49:.K50])" office:value-type="float" office:value="2268851.21" calcext:value-type="float">
            <text:p>2.268.851,21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46" office:value-type="string" calcext:value-type="string">
            <text:p>TOTAL GERAL (f)</text:p>
          </table:table-cell>
          <table:table-cell table:style-name="ce57" table:formula="of:=SUM([.B16];[.B26];[.B35];[.B43];[.B51])" office:value-type="float" office:value="659209198" calcext:value-type="float">
            <text:p>659.209.198,00</text:p>
          </table:table-cell>
          <table:table-cell table:style-name="ce57" table:formula="of:=SUM(#REF!;[.C26];#REF!;#REF!;[.C35];[.C43];[.C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#REF!;[.D26];#REF!;#REF!;[.D35];[.D43];[.D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#REF!;[.E26];#REF!;#REF!;[.E35];[.E43];[.E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#REF!;[.F26];#REF!;#REF!;[.F35];[.F43];[.F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#REF!;[.G26];#REF!;#REF!;[.G35];[.G43];[.G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#REF!;[.H26];#REF!;#REF!;[.H35];[.H43];[.H51];[#REF!];#REF!;[#REF!];[#REF!];[#REF!];[#REF!];[#REF!];[#REF!];[#REF!];[#REF!];#REF!;#REF!;#REF!;[#REF!])" office:value-type="string" office:string-value="" calcext:value-type="error">
            <text:p>#REF!</text:p>
          </table:table-cell>
          <table:table-cell table:style-name="ce57" table:formula="of:=SUM([.I14];[.I24];[.I33];[.I41];[.I49])" office:value-type="float" office:value="50290650.14" calcext:value-type="float">
            <text:p>50.290.650,14</text:p>
          </table:table-cell>
          <table:table-cell table:style-name="ce57" table:formula="of:=SUM([.J14];[.J24];[.J33];[.J41];[.J49])" office:value-type="float" office:value="45320132.65" calcext:value-type="float">
            <text:p>45.320.132,65</text:p>
          </table:table-cell>
          <table:table-cell table:style-name="ce57" table:formula="of:=SUM([.K14];[.K24];[.K33];[.K41];[.K49])" office:value-type="float" office:value="32464677.87" calcext:value-type="float">
            <text:p>32.464.677,87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Data da última atualização: 31/01/2024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14" table:number-rows-repeated="75">
          <table:table-cell table:number-columns-repeated="1024"/>
        </table:table-row>
        <table:table-row table:style-name="ro15" table:number-rows-repeated="7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09:22:46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3-04T12:25:23.534000000</dc:date>
    <meta:editing-cycles>57</meta:editing-cycles>
    <meta:editing-duration>PT2H53M3S</meta:editing-duration>
    <meta:document-statistic meta:table-count="1" meta:cell-count="167" meta:object-count="0"/>
  </office:meta>
</office:document-meta>
</file>