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number-columns-repeated="11"/>
          <table:table-cell table:style-name="ce11" table:formula="of:=SUM([.C9:.N9])" office:value-type="float" office:value="56293760.83" calcext:value-type="float">
            <text:p>56.293.760,83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style-name="ce15" office:value-type="float" office:value="56293760.83" calcext:value-type="float">
            <text:p>56.293.760,8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7"/>
          <table:table-cell table:style-name="ce66" table:formula="of:=SUM([.C10:.N10])" office:value-type="float" office:value="56293760.83" calcext:value-type="float">
            <text:p>56.293.760,8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table:number-columns-repeated="2"/>
          <table:table-cell table:style-name="ce15" table:number-columns-repeated="9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3])" office:value-type="float" office:value="0" calcext:value-type="float">
            <text:p>0,00</text:p>
          </table:table-cell>
          <table:table-cell table:style-name="ce20" table:number-columns-repeated="11"/>
          <table:table-cell table:style-name="ce11" table:formula="of:=SUM([.C12:.N12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11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number-columns-repeated="11"/>
          <table:table-cell table:style-name="ce22" table:formula="of:=SUM([.C14:.N14])" office:value-type="float" office:value="56293760.83" calcext:value-type="float">
            <text:p>56.293.760,83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1/01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4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2-08T11:52:44.185000000</dc:date>
    <meta:editing-cycles>182</meta:editing-cycles>
    <meta:editing-duration>PT26M5S</meta:editing-duration>
    <meta:document-statistic meta:table-count="2" meta:cell-count="44" meta:object-count="0"/>
  </office:meta>
</office:document-meta>
</file>