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08//02/2024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09:47:29.1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4</meta:editing-cycles>
    <meta:creation-date>2019-07-15T11:22:59</meta:creation-date>
    <dc:date>2024-02-08T09:48:21.856000000</dc:date>
    <dc:language>pt-BR</dc:language>
    <meta:editing-duration>PT2H59M27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