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56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8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weight="normal" style:font-name-asian="Arial" style:font-weight-asian="normal" style:font-name-complex="Ari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8" table:default-cell-style-name="ce35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6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6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8713003.8" calcext:value-type="float">
            <text:p>38.713.003,80</text:p>
          </table:table-cell>
          <table:table-cell table:style-name="ce7" office:value-type="float" office:value="1462045.9" calcext:value-type="float">
            <text:p>1.462.045,90</text:p>
          </table:table-cell>
          <table:table-cell table:style-name="ce8" office:value-type="float" office:value="1204901.71" calcext:value-type="float">
            <text:p>1.204.901,71</text:p>
          </table:table-cell>
          <table:table-cell table:style-name="ce7" office:value-type="float" office:value="2155908.58" calcext:value-type="float">
            <text:p>2.155.908,58</text:p>
          </table:table-cell>
          <table:table-cell table:style-name="ce7" office:value-type="float" office:value="1810173.27" calcext:value-type="float">
            <text:p>1.810.173,27</text:p>
          </table:table-cell>
          <table:table-cell table:style-name="ce7" office:value-type="float" office:value="3010302.3" calcext:value-type="float">
            <text:p>3.010.302,30</text:p>
          </table:table-cell>
          <table:table-cell table:style-name="ce7" office:value-type="float" office:value="2749228.34" calcext:value-type="float">
            <text:p>2.749.228,34</text:p>
          </table:table-cell>
          <table:table-cell table:style-name="ce7" office:value-type="float" office:value="1638168.63" calcext:value-type="float">
            <text:p>1.638.168,63</text:p>
          </table:table-cell>
          <table:table-cell table:style-name="ce52" office:value-type="float" office:value="1383437.5" calcext:value-type="float">
            <text:p>1.383.437,50</text:p>
          </table:table-cell>
          <table:table-cell table:style-name="ce13" office:value-type="float" office:value="1662172.21" calcext:value-type="float">
            <text:p>1.662.172,21</text:p>
          </table:table-cell>
          <table:table-cell table:style-name="ce54" office:value-type="float" office:value="2041769.48" calcext:value-type="float">
            <text:p>2.041.769,48</text:p>
          </table:table-cell>
          <table:table-cell table:style-name="ce56" office:value-type="float" office:value="1305592.63" calcext:value-type="float">
            <text:p>1.305.592,63</text:p>
          </table:table-cell>
          <table:table-cell table:style-name="ce54" office:value-type="float" office:value="1710221.58" calcext:value-type="float">
            <text:p>1.710.221,58</text:p>
          </table:table-cell>
          <table:table-cell table:style-name="ce11" office:value-type="float" office:value="35811173.81" calcext:value-type="float">
            <text:p>35.811.173,81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4546649.96" calcext:value-type="float">
            <text:p>34.546.649,96</text:p>
          </table:table-cell>
          <table:table-cell table:style-name="ce13" office:value-type="float" office:value="3694320.4" calcext:value-type="float">
            <text:p>3.694.320,40</text:p>
          </table:table-cell>
          <table:table-cell table:style-name="ce13" office:value-type="float" office:value="3973546.86" calcext:value-type="float">
            <text:p>3.973.546,86</text:p>
          </table:table-cell>
          <table:table-cell table:style-name="ce7" office:value-type="float" office:value="4325201.8" calcext:value-type="float">
            <text:p>4.325.201,80</text:p>
          </table:table-cell>
          <table:table-cell table:style-name="ce7" office:value-type="float" office:value="4576663.16" calcext:value-type="float">
            <text:p>4.576.663,16</text:p>
          </table:table-cell>
          <table:table-cell table:style-name="ce7" office:value-type="float" office:value="4638636.94" calcext:value-type="float">
            <text:p>4.638.636,94</text:p>
          </table:table-cell>
          <table:table-cell table:style-name="ce7" office:value-type="float" office:value="5744062.53" calcext:value-type="float">
            <text:p>5.744.062,53</text:p>
          </table:table-cell>
          <table:table-cell table:style-name="ce7" office:value-type="float" office:value="5311432.03" calcext:value-type="float">
            <text:p>5.311.432,03</text:p>
          </table:table-cell>
          <table:table-cell table:style-name="ce52" office:value-type="float" office:value="4984349.99" calcext:value-type="float">
            <text:p>4.984.349,99</text:p>
          </table:table-cell>
          <table:table-cell table:style-name="ce13" office:value-type="float" office:value="4519584.72" calcext:value-type="float">
            <text:p>4.519.584,72</text:p>
          </table:table-cell>
          <table:table-cell table:style-name="ce54" office:value-type="float" office:value="19465098.18" calcext:value-type="float">
            <text:p>19.465.098,18</text:p>
          </table:table-cell>
          <table:table-cell table:style-name="ce58" office:value-type="float" office:value="4920463.72" calcext:value-type="float">
            <text:p>4.920.463,72</text:p>
          </table:table-cell>
          <table:table-cell table:style-name="ce54" office:value-type="float" office:value="4634672.56" calcext:value-type="float">
            <text:p>4.634.672,56</text:p>
          </table:table-cell>
          <table:table-cell table:style-name="ce11" office:value-type="float" office:value="36780091.13" calcext:value-type="float">
            <text:p>36.780.091,13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73259653.76" calcext:value-type="float">
            <text:p>73.259.653,76</text:p>
          </table:table-cell>
          <table:table-cell table:style-name="ce15" table:formula="of:=SUM([.C9:.C11])" office:value-type="float" office:value="5156366.3" calcext:value-type="float">
            <text:p>5.156.366,30</text:p>
          </table:table-cell>
          <table:table-cell table:style-name="ce15" table:formula="of:=SUM([.D9:.D11])" office:value-type="float" office:value="5178448.57" calcext:value-type="float">
            <text:p>5.178.448,57</text:p>
          </table:table-cell>
          <table:table-cell table:style-name="ce15" table:formula="of:=SUM([.E9:.E11])" office:value-type="float" office:value="6481110.38" calcext:value-type="float">
            <text:p>6.481.110,38</text:p>
          </table:table-cell>
          <table:table-cell table:style-name="ce15" table:formula="of:=SUM([.F9:.F11])" office:value-type="float" office:value="6386836.43" calcext:value-type="float">
            <text:p>6.386.836,43</text:p>
          </table:table-cell>
          <table:table-cell table:style-name="ce15" table:formula="of:=SUM([.G9:.G11])" office:value-type="float" office:value="7648939.24" calcext:value-type="float">
            <text:p>7.648.939,24</text:p>
          </table:table-cell>
          <table:table-cell table:style-name="ce15" table:formula="of:=SUM([.H9:.H11])" office:value-type="float" office:value="8493290.87" calcext:value-type="float">
            <text:p>8.493.290,87</text:p>
          </table:table-cell>
          <table:table-cell table:style-name="ce15" table:formula="of:=SUM([.I9:.I11])" office:value-type="float" office:value="6949600.66" calcext:value-type="float">
            <text:p>6.949.600,66</text:p>
          </table:table-cell>
          <table:table-cell table:style-name="ce15" table:formula="of:=SUM([.J9:.J11])" office:value-type="float" office:value="6367787.49" calcext:value-type="float">
            <text:p>6.367.787,49</text:p>
          </table:table-cell>
          <table:table-cell table:style-name="ce15" table:formula="of:=SUM([.K9:.K11])" office:value-type="float" office:value="6181756.93" calcext:value-type="float">
            <text:p>6.181.756,93</text:p>
          </table:table-cell>
          <table:table-cell table:style-name="ce15" table:formula="of:=SUM([.L9:.L11])" office:value-type="float" office:value="21506867.66" calcext:value-type="float">
            <text:p>21.506.867,66</text:p>
          </table:table-cell>
          <table:table-cell table:style-name="ce15" table:formula="of:=SUM([.M9:.M11])" office:value-type="float" office:value="6226056.35" calcext:value-type="float">
            <text:p>6.226.056,35</text:p>
          </table:table-cell>
          <table:table-cell table:style-name="ce15" table:formula="of:=SUM([.N9:.N11])" office:value-type="float" office:value="6344894.14" calcext:value-type="float">
            <text:p>6.344.894,14</text:p>
          </table:table-cell>
          <table:table-cell table:style-name="ce17" table:formula="of:=SUM([.O9:.O11])" office:value-type="float" office:value="72591264.94" calcext:value-type="float">
            <text:p>72.591.264,94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31/12/2023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3:31:18.7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1-29T13:37:17.038000000</dc:date>
    <meta:editing-cycles>179</meta:editing-cycles>
    <meta:editing-duration>PT44M18S</meta:editing-duration>
    <meta:document-statistic meta:table-count="1" meta:cell-count="83" meta:object-count="0"/>
  </office:meta>
</office:document-meta>
</file>