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2">
      <style:table-cell-properties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45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11509 – Realização de Obras de Reforma ou Ampliação da Estrutura Física</text:p>
          </table:table-cell>
          <table:table-cell table:style-name="ce16" table:formula="of:=SUM([.B9:.B10])" office:value-type="float" office:value="4100000" calcext:value-type="float">
            <text:p>4.100.00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1" table:number-columns-repeated="8"/>
          <table:table-cell table:style-name="ce49" table:number-columns-repeated="3"/>
          <table:table-cell table:style-name="ce31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950000" calcext:value-type="float">
            <text:p>3.95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5457 – Desenvolvimento e Capacitação dos servidores da PGJ</text:p>
          </table:table-cell>
          <table:table-cell table:style-name="ce16" table:formula="of:=SUM([.B12])" office:value-type="float" office:value="600000" calcext:value-type="float">
            <text:p>600.000,00</text:p>
          </table:table-cell>
          <table:table-cell table:number-columns-repeated="3" table:style-name="ce16" office:value-type="float" office:value="57600" calcext:value-type="float">
            <text:p>57.60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00000" calcext:value-type="float">
            <text:p>600.000,00</text:p>
          </table:table-cell>
          <table:table-cell table:style-name="ce17" office:value-type="float" office:value="57600" calcext:value-type="float">
            <text:p>57.600,00</text:p>
          </table:table-cell>
          <table:table-cell table:number-columns-repeated="2" table:style-name="ce22" office:value-type="float" office:value="57600" calcext:value-type="float">
            <text:p>57.60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1353 – Manutenção dos serviços Administrativos – FRMMP</text:p>
          </table:table-cell>
          <table:table-cell table:style-name="ce16" table:formula="of:=SUM([.B14])" office:value-type="float" office:value="9384360" calcext:value-type="float">
            <text:p>9.384.360,00</text:p>
          </table:table-cell>
          <table:table-cell table:style-name="ce16" table:formula="of:=SUM([.C14])" office:value-type="float" office:value="9819168.64" calcext:value-type="float">
            <text:p>9.819.168,64</text:p>
          </table:table-cell>
          <table:table-cell table:style-name="ce16" table:formula="of:=SUM([.D14])" office:value-type="float" office:value="9672659.69" calcext:value-type="float">
            <text:p>9.672.659,69</text:p>
          </table:table-cell>
          <table:table-cell table:style-name="ce16" table:formula="of:=SUM([.E14])" office:value-type="float" office:value="9672659.69" calcext:value-type="float">
            <text:p>9.672.659,69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384360" calcext:value-type="float">
            <text:p>9.384.360,00</text:p>
          </table:table-cell>
          <table:table-cell table:style-name="ce24" office:value-type="float" office:value="9819168.64" calcext:value-type="float">
            <text:p>9.819.168,64</text:p>
          </table:table-cell>
          <table:table-cell table:number-columns-repeated="2" table:style-name="ce29" office:value-type="float" office:value="9672659.69" calcext:value-type="float">
            <text:p>9.672.659,6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20671 – Aquisição, Modernização e Manutenção de Equipamentos e Veículos</text:p>
          </table:table-cell>
          <table:table-cell table:style-name="ce16" table:formula="of:=SUM([.B17:.B18])" office:value-type="float" office:value="6173528" calcext:value-type="float">
            <text:p>6.173.528,00</text:p>
          </table:table-cell>
          <table:table-cell table:style-name="ce16" office:value-type="float" office:value="8071962.64" calcext:value-type="float">
            <text:p>8.071.962,64</text:p>
          </table:table-cell>
          <table:table-cell table:style-name="ce16" table:formula="of:=SUM([.D17:.D18])" office:value-type="float" office:value="6897337.13" calcext:value-type="float">
            <text:p>6.897.337,13</text:p>
          </table:table-cell>
          <table:table-cell table:style-name="ce16" table:formula="of:=SUM([.E17:.E18])" office:value-type="float" office:value="6897337.13" calcext:value-type="float">
            <text:p>6.897.337,13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73528" calcext:value-type="float">
            <text:p>673.528,00</text:p>
          </table:table-cell>
          <table:table-cell table:style-name="ce26" office:value-type="float" office:value="1050179.78" calcext:value-type="float">
            <text:p>1.050.179,78</text:p>
          </table:table-cell>
          <table:table-cell table:number-columns-repeated="2" table:style-name="ce17" office:value-type="float" office:value="898782.59" calcext:value-type="float">
            <text:p>898.782,59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7021782.86" calcext:value-type="float">
            <text:p>7.021.782,86</text:p>
          </table:table-cell>
          <table:table-cell table:number-columns-repeated="2" table:style-name="ce17" office:value-type="float" office:value="5998554.54" calcext:value-type="float">
            <text:p>5.998.554,5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3 – Reforma e Ampliação de Imóveis</text:p>
          </table:table-cell>
          <table:table-cell table:style-name="ce16" table:formula="of:=SUM([.B20:.B21])" office:value-type="float" office:value="900000" calcext:value-type="float">
            <text:p>900.000,00</text:p>
          </table:table-cell>
          <table:table-cell table:style-name="ce16" table:formula="of:=SUM([.C20:.C21])" office:value-type="float" office:value="329807.87" calcext:value-type="float">
            <text:p>329.807,87</text:p>
          </table:table-cell>
          <table:table-cell table:style-name="ce16" table:formula="of:=SUM([.D20:.D21])" office:value-type="float" office:value="199010.25" calcext:value-type="float">
            <text:p>199.010,25</text:p>
          </table:table-cell>
          <table:table-cell table:style-name="ce16" table:formula="of:=SUM([.E20:.E21])" office:value-type="float" office:value="199010.25" calcext:value-type="float">
            <text:p>199.010,25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8" office:value-type="float" office:value="329807.87" calcext:value-type="float">
            <text:p>329.807,87</text:p>
          </table:table-cell>
          <table:table-cell table:number-columns-repeated="2" table:style-name="ce17" office:value-type="float" office:value="199010.25" calcext:value-type="float">
            <text:p>199.010,25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5 – Construção das sedes de Promotorias de Justiça</text:p>
          </table:table-cell>
          <table:table-cell table:style-name="ce16" table:formula="of:=SUM([.B23:.B24])" office:value-type="float" office:value="250000" calcext:value-type="float">
            <text:p>250.000,00</text:p>
          </table:table-cell>
          <table:table-cell table:style-name="ce16" table:formula="of:=SUM([.C23:.C24])" office:value-type="float" office:value="0" calcext:value-type="float">
            <text:p>0,00</text:p>
          </table:table-cell>
          <table:table-cell table:style-name="ce16" table:formula="of:=SUM([.D23:.D24])" office:value-type="float" office:value="0" calcext:value-type="float">
            <text:p>0,00</text:p>
          </table:table-cell>
          <table:table-cell table:style-name="ce16" table:formula="of:=SUM([.E23:.E24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20678 – Implementação, Modernização e Manutenção da Tecnologia da Informação e Comunicação</text:p>
          </table:table-cell>
          <table:table-cell table:style-name="ce16" table:formula="of:=SUM([.B26:.B27])" office:value-type="float" office:value="14678664" calcext:value-type="float">
            <text:p>14.678.664,00</text:p>
          </table:table-cell>
          <table:table-cell table:style-name="ce16" table:formula="of:=SUM([.C26:.C27])" office:value-type="float" office:value="31414217.59" calcext:value-type="float">
            <text:p>31.414.217,59</text:p>
          </table:table-cell>
          <table:table-cell table:style-name="ce16" table:formula="of:=SUM([.D26:.D27])" office:value-type="float" office:value="28273947.75" calcext:value-type="float">
            <text:p>28.273.947,75</text:p>
          </table:table-cell>
          <table:table-cell table:style-name="ce16" table:formula="of:=SUM([.E26:.E27])" office:value-type="float" office:value="28268593.74" calcext:value-type="float">
            <text:p>28.268.593,74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668664" calcext:value-type="float">
            <text:p>9.668.664,00</text:p>
          </table:table-cell>
          <table:table-cell table:style-name="ce17" office:value-type="float" office:value="20403219.63" calcext:value-type="float">
            <text:p>20.403.219,63</text:p>
          </table:table-cell>
          <table:table-cell table:style-name="ce17" office:value-type="float" office:value="18500949.79" calcext:value-type="float">
            <text:p>18.500.949,79</text:p>
          </table:table-cell>
          <table:table-cell table:style-name="ce17" office:value-type="float" office:value="18495595.78" calcext:value-type="float">
            <text:p>18.495.595,7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010000" calcext:value-type="float">
            <text:p>5.010.000,00</text:p>
          </table:table-cell>
          <table:table-cell table:style-name="ce17" office:value-type="float" office:value="11010997.96" calcext:value-type="float">
            <text:p>11.010.997,96</text:p>
          </table:table-cell>
          <table:table-cell table:number-columns-repeated="2" table:style-name="ce17" office:value-type="float" office:value="9772997.96" calcext:value-type="float">
            <text:p>9.772.997,96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20599 – Outros Projetos voltados ao reaparelhamento e modernização do MP/CE</text:p>
          </table:table-cell>
          <table:table-cell table:style-name="ce16" table:formula="of:=SUM([.B29:.B30])" office:value-type="float" office:value="1000000" calcext:value-type="float">
            <text:p>1.000.000,00</text:p>
          </table:table-cell>
          <table:table-cell table:style-name="ce16" table:formula="of:=SUM([.C29:.C30])" office:value-type="float" office:value="15052707.99" calcext:value-type="float">
            <text:p>15.052.707,99</text:p>
          </table:table-cell>
          <table:table-cell table:style-name="ce16" table:formula="of:=SUM([.D29:.D30])" office:value-type="float" office:value="15041785.59" calcext:value-type="float">
            <text:p>15.041.785,59</text:p>
          </table:table-cell>
          <table:table-cell table:style-name="ce16" table:formula="of:=SUM([.E29:.E30])" office:value-type="float" office:value="15041785.59" calcext:value-type="float">
            <text:p>15.041.785,59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00000" calcext:value-type="float">
            <text:p>900.000,00</text:p>
          </table:table-cell>
          <table:table-cell table:style-name="ce26" office:value-type="float" office:value="15052707.99" calcext:value-type="float">
            <text:p>15.052.707,99</text:p>
          </table:table-cell>
          <table:table-cell table:number-columns-repeated="2" table:style-name="ce17" office:value-type="float" office:value="15041785.59" calcext:value-type="float">
            <text:p>15.041.785,59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713 – Apoio ao Estágio do Ministério Público</text:p>
          </table:table-cell>
          <table:table-cell table:style-name="ce16" table:formula="of:=SUM([.B32])" office:value-type="float" office:value="6575760" calcext:value-type="float">
            <text:p>6.575.760,00</text:p>
          </table:table-cell>
          <table:table-cell table:style-name="ce16" table:formula="of:=SUM([.C32])" office:value-type="float" office:value="8419035.332" calcext:value-type="float">
            <text:p>8.419.035,33</text:p>
          </table:table-cell>
          <table:table-cell table:style-name="ce16" table:formula="of:=SUM([.D32])" office:value-type="float" office:value="8417608.32" calcext:value-type="float">
            <text:p>8.417.608,32</text:p>
          </table:table-cell>
          <table:table-cell table:style-name="ce16" table:formula="of:=SUM([.E32])" office:value-type="float" office:value="8417608.32" calcext:value-type="float">
            <text:p>8.417.608,32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575760" calcext:value-type="float">
            <text:p>6.575.760,00</text:p>
          </table:table-cell>
          <table:table-cell table:style-name="ce22" office:value-type="float" office:value="8419035.332" calcext:value-type="float">
            <text:p>8.419.035,33</text:p>
          </table:table-cell>
          <table:table-cell table:number-columns-repeated="2" table:style-name="ce17" office:value-type="float" office:value="8417608.32" calcext:value-type="float">
            <text:p>8.417.608,32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6">
          <table:table-cell table:style-name="ce10" office:value-type="string" calcext:value-type="string">
            <text:p>Total (f)</text:p>
          </table:table-cell>
          <table:table-cell table:style-name="ce19" table:formula="of:=SUM([.B8];[.B11];[.B13];[.B16];[.B19];[.B22];[.B25];[.B28];[.B31])" office:value-type="float" office:value="43662312" calcext:value-type="float">
            <text:p>43.662.312,00</text:p>
          </table:table-cell>
          <table:table-cell table:style-name="ce19" table:formula="of:=SUM([.C8];[.C11];[.C13];[.C16];[.C19];[.C22];[.C25];[.C28];[.C31])" office:value-type="float" office:value="73164500.062" calcext:value-type="float">
            <text:p>73.164.500,06</text:p>
          </table:table-cell>
          <table:table-cell table:style-name="ce19" table:formula="of:=SUM([.D8];[.D11];[.D13];[.D16];[.D19];[.D22];[.D25];[.D28];[.D31])" office:value-type="float" office:value="68559948.73" calcext:value-type="float">
            <text:p>68.559.948,73</text:p>
          </table:table-cell>
          <table:table-cell table:style-name="ce19" table:formula="of:=SUM([.E8];[.E11];[.E13];[.E16];[.E19];[.E22];[.E25];[.E28];[.E31])" office:value-type="float" office:value="68554594.72" calcext:value-type="float">
            <text:p>68.554.594,72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31/12/202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9:34:50.3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1-19T09:58:43.946000000</dc:date>
    <meta:editing-cycles>222</meta:editing-cycles>
    <meta:editing-duration>PT3H21M21S</meta:editing-duration>
    <meta:document-statistic meta:table-count="1" meta:cell-count="143" meta:object-count="0"/>
  </office:meta>
</office:document-meta>
</file>