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5.76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3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11070 – Fortalecimento das Políticas Públicas de Proteção e Defesa dos Direitos Difusos</text:p>
          </table:table-cell>
          <table:table-cell table:style-name="ce34" table:formula="of:=SUM([.B11:.B12])" office:value-type="float" office:value="3487478" calcext:value-type="float">
            <text:p>3.487.478,00</text:p>
          </table:table-cell>
          <table:table-cell table:style-name="ce34" table:formula="of:=SUM([.C11:.C12])" office:value-type="float" office:value="935752.12" calcext:value-type="float">
            <text:p>935.752,12</text:p>
          </table:table-cell>
          <table:table-cell table:style-name="ce34" table:formula="of:=SUM([.D11:.D12])" office:value-type="float" office:value="935752.12" calcext:value-type="float">
            <text:p>935.752,12</text:p>
          </table:table-cell>
          <table:table-cell table:style-name="ce34" table:formula="of:=SUM([.E11:.E12])" office:value-type="float" office:value="935752.12" calcext:value-type="float">
            <text:p>935.752,12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1790000" calcext:value-type="float">
            <text:p>1.790.000,00</text:p>
          </table:table-cell>
          <table:table-cell table:number-columns-repeated="3" table:style-name="ce38" office:value-type="float" office:value="597051.33" calcext:value-type="float">
            <text:p>597.051,33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1697478" calcext:value-type="float">
            <text:p>1.697.478,00</text:p>
          </table:table-cell>
          <table:table-cell table:number-columns-repeated="3" table:style-name="ce35" office:value-type="float" office:value="338700.79" calcext:value-type="float">
            <text:p>338.700,79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11072 – Ressarcimento à Coletividade por danos aos Interesses Difusos e Coletivos</text:p>
          </table:table-cell>
          <table:table-cell table:style-name="ce34" table:formula="of:=SUM([.B14:.B15])" office:value-type="float" office:value="1357892" calcext:value-type="float">
            <text:p>1.357.892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998000" calcext:value-type="float">
            <text:p>998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59892" calcext:value-type="float">
            <text:p>359.89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25" office:value-type="string" calcext:value-type="string">
            <text:p>11448 – Reaparelhamento e Modernização dos Órgãos Estaduais de Execução e Apoio</text:p>
          </table:table-cell>
          <table:table-cell table:style-name="ce34" table:formula="of:=SUM([.B17:.B18])" office:value-type="float" office:value="250000" calcext:value-type="float">
            <text:p>250.000,00</text:p>
          </table:table-cell>
          <table:table-cell table:style-name="ce34" table:formula="of:=SUM([.C17];[.C18])" office:value-type="float" office:value="24100000" calcext:value-type="float">
            <text:p>24.100.000,00</text:p>
          </table:table-cell>
          <table:table-cell table:style-name="ce34" table:formula="of:=SUM([.D17];[.D18])" office:value-type="float" office:value="24100000" calcext:value-type="float">
            <text:p>24.100.000,00</text:p>
          </table:table-cell>
          <table:table-cell table:style-name="ce34" table:formula="of:=SUM([.E17];[.E18])" office:value-type="float" office:value="24100000" calcext:value-type="float">
            <text:p>24.100.000,00</text:p>
          </table:table-cell>
          <table:table-cell table:number-columns-repeated="59"/>
        </table:table-row>
        <table:table-row table:style-name="ro10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3" table:style-name="ce35" office:value-type="float" office:value="24100000" calcext:value-type="float">
            <text:p>24.100.00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ATIVIDADES</text:p>
          </table:table-cell>
          <table:table-cell table:style-name="ce35" table:number-columns-repeated="4"/>
          <table:table-cell table:number-columns-repeated="59"/>
        </table:table-row>
        <table:table-row table:style-name="ro11">
          <table:table-cell table:style-name="ce25" office:value-type="string" calcext:value-type="string">
            <text:p>20682 – Manutenção do Conselho Gestor do FDID</text:p>
          </table:table-cell>
          <table:table-cell table:style-name="ce34" table:formula="of:=SUM([.B21:.B22])" office:value-type="float" office:value="570000" calcext:value-type="float">
            <text:p>57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290000" calcext:value-type="float">
            <text:p>29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80000" calcext:value-type="float">
            <text:p>28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[.B10]+[.B13]+[.B16]+[.B20]" office:value-type="float" office:value="5665370" calcext:value-type="float">
            <text:p>5.665.370,00</text:p>
          </table:table-cell>
          <table:table-cell table:style-name="ce36" table:formula="of:=[.C10]+[.C13]+[.C16]+[.C20]" office:value-type="float" office:value="25035752.12" calcext:value-type="float">
            <text:p>25.035.752,12</text:p>
          </table:table-cell>
          <table:table-cell table:style-name="ce36" table:formula="of:=[.D10]+[.D13]+[.D16]+[.D20]" office:value-type="float" office:value="25035752.12" calcext:value-type="float">
            <text:p>25.035.752,12</text:p>
          </table:table-cell>
          <table:table-cell table:style-name="ce36" table:formula="of:=[.E10]+[.E13]+[.E16]+[.E20]" office:value-type="float" office:value="25035752.12" calcext:value-type="float">
            <text:p>25.035.752,1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12/2023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12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 style:data-style-name="N2" text:time-value="09:15:56.6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4-01-19T09:20:04.561000000</dc:date>
    <meta:editing-cycles>121</meta:editing-cycles>
    <meta:editing-duration>PT31M11S</meta:editing-duration>
    <meta:document-statistic meta:table-count="1" meta:cell-count="82" meta:object-count="0"/>
  </office:meta>
</office:document-meta>
</file>