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1637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  <table:table-cell table:number-columns-repeated="16320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  <table:table-cell table:number-columns-repeated="16320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3498.86" calcext:value-type="float">
            <text:p>193.498,86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84736.37" calcext:value-type="float">
            <text:p>884.736,37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44.23" calcext:value-type="float">
            <text:p>5.644,23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1083879.46" calcext:value-type="float">
            <text:p>1.083.879,46</text:p>
          </table:table-cell>
          <table:table-cell table:number-columns-repeated="1638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Data da última atualização: 30/11/2023</text:p>
          </table:table-cell>
          <table:table-cell table:number-columns-repeated="1638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4:23:36.9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3-12-11T14:28:16.201000000</dc:date>
    <meta:editing-cycles>6293</meta:editing-cycles>
    <meta:editing-duration>PT9M1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