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61443.39" calcext:value-type="float">
            <text:p>1.061.443,3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18609.93" calcext:value-type="float">
            <text:p>318.609,93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1380053.32" calcext:value-type="float">
            <text:p>1.380.053,32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30/11/2023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0:31:14.3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/>
    <meta:creation-date>2009-06-18T07:43:06Z</meta:creation-date>
    <dc:date>2023-12-13T10:33:13.698000000</dc:date>
    <meta:editing-cycles>6296</meta:editing-cycles>
    <meta:editing-duration>PT46M14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