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5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513901.19" calcext:value-type="float">
            <text:p>513.901,19</text:p>
          </table:table-cell>
          <table:table-cell table:style-name="ce2" office:value-type="float" office:value="361844.66" calcext:value-type="float">
            <text:p>361.844,66</text:p>
          </table:table-cell>
          <table:table-cell table:style-name="ce2" office:value-type="float" office:value="523058.09" calcext:value-type="float">
            <text:p>523.058,09</text:p>
          </table:table-cell>
          <table:table-cell table:style-name="ce2" office:value-type="float" office:value="388232.83" calcext:value-type="float">
            <text:p>388.232,83</text:p>
          </table:table-cell>
          <table:table-cell table:style-name="ce2" office:value-type="float" office:value="569776.35" calcext:value-type="float">
            <text:p>569.776,35</text:p>
          </table:table-cell>
          <table:table-cell table:style-name="ce2" office:value-type="float" office:value="591956.35" calcext:value-type="float">
            <text:p>591.956,35</text:p>
          </table:table-cell>
          <table:table-cell table:style-name="ce2" office:value-type="float" office:value="603925.85" calcext:value-type="float">
            <text:p>603.925,85</text:p>
          </table:table-cell>
          <table:table-cell table:style-name="ce2" office:value-type="float" office:value="616166.8" calcext:value-type="float">
            <text:p>616.166,80</text:p>
          </table:table-cell>
          <table:table-cell table:style-name="ce2" office:value-type="float" office:value="626068.83" calcext:value-type="float">
            <text:p>626.068,83</text:p>
          </table:table-cell>
          <table:table-cell table:style-name="ce2" office:value-type="float" office:value="622192.98" calcext:value-type="float">
            <text:p>622.192,98</text:p>
          </table:table-cell>
          <table:table-cell table:style-name="ce2"/>
          <table:table-cell table:style-name="ce3" table:formula="of:=SUM([.C6:.N6])" office:value-type="float" office:value="5417123.93" calcext:value-type="float">
            <text:p>5.417.123,93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968197.13" calcext:value-type="float">
            <text:p>1.968.197,13</text:p>
          </table:table-cell>
          <table:table-cell table:style-name="ce2" office:value-type="float" office:value="1302532.12" calcext:value-type="float">
            <text:p>1.302.532,12</text:p>
          </table:table-cell>
          <table:table-cell table:style-name="ce2" office:value-type="float" office:value="1942893.5" calcext:value-type="float">
            <text:p>1.942.893,50</text:p>
          </table:table-cell>
          <table:table-cell table:style-name="ce2" office:value-type="float" office:value="2071086.95" calcext:value-type="float">
            <text:p>2.071.086,95</text:p>
          </table:table-cell>
          <table:table-cell table:style-name="ce2" office:value-type="float" office:value="2045540.4" calcext:value-type="float">
            <text:p>2.045.540,40</text:p>
          </table:table-cell>
          <table:table-cell table:style-name="ce2" office:value-type="float" office:value="2178665.1" calcext:value-type="float">
            <text:p>2.178.665,10</text:p>
          </table:table-cell>
          <table:table-cell table:style-name="ce2" office:value-type="float" office:value="2204888.67" calcext:value-type="float">
            <text:p>2.204.888,67</text:p>
          </table:table-cell>
          <table:table-cell table:style-name="ce2" office:value-type="float" office:value="2342199.45" calcext:value-type="float">
            <text:p>2.342.199,45</text:p>
          </table:table-cell>
          <table:table-cell table:style-name="ce2" office:value-type="float" office:value="2231114.52" calcext:value-type="float">
            <text:p>2.231.114,52</text:p>
          </table:table-cell>
          <table:table-cell table:style-name="ce2" office:value-type="float" office:value="2234900.82" calcext:value-type="float">
            <text:p>2.234.900,82</text:p>
          </table:table-cell>
          <table:table-cell table:style-name="ce2"/>
          <table:table-cell table:style-name="ce3" table:formula="of:=SUM([.C7:.N7])" office:value-type="float" office:value="20522018.66" calcext:value-type="float">
            <text:p>20.522.018,66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7080307.01" calcext:value-type="float">
            <text:p>7.080.307,01</text:p>
          </table:table-cell>
          <table:table-cell table:style-name="ce2" office:value-type="float" office:value="6068439.16" calcext:value-type="float">
            <text:p>6.068.439,16</text:p>
          </table:table-cell>
          <table:table-cell table:style-name="ce2" office:value-type="float" office:value="6053064.88" calcext:value-type="float">
            <text:p>6.053.064,88</text:p>
          </table:table-cell>
          <table:table-cell table:style-name="ce2" office:value-type="float" office:value="6800236.37" calcext:value-type="float">
            <text:p>6.800.236,37</text:p>
          </table:table-cell>
          <table:table-cell table:style-name="ce2" office:value-type="float" office:value="7037290.42" calcext:value-type="float">
            <text:p>7.037.290,42</text:p>
          </table:table-cell>
          <table:table-cell table:style-name="ce2" office:value-type="float" office:value="7935959.78" calcext:value-type="float">
            <text:p>7.935.959,78</text:p>
          </table:table-cell>
          <table:table-cell table:style-name="ce2" office:value-type="float" office:value="7462101.87" calcext:value-type="float">
            <text:p>7.462.101,87</text:p>
          </table:table-cell>
          <table:table-cell table:style-name="ce2" office:value-type="float" office:value="7887473.33" calcext:value-type="float">
            <text:p>7.887.473,33</text:p>
          </table:table-cell>
          <table:table-cell table:style-name="ce2" office:value-type="float" office:value="7547775.09" calcext:value-type="float">
            <text:p>7.547.775,09</text:p>
          </table:table-cell>
          <table:table-cell table:style-name="ce2" office:value-type="float" office:value="7557617.22" calcext:value-type="float">
            <text:p>7.557.617,22</text:p>
          </table:table-cell>
          <table:table-cell table:style-name="ce2"/>
          <table:table-cell table:style-name="ce3" table:formula="of:=SUM([.C8:.N8])" office:value-type="float" office:value="71430265.13" calcext:value-type="float">
            <text:p>71.430.265,13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formula="of:=SUM([.D6:.D8])" office:value-type="float" office:value="9562405.33" calcext:value-type="float">
            <text:p>9.562.405,33</text:p>
          </table:table-cell>
          <table:table-cell table:style-name="ce5" table:formula="of:=SUM([.E6:.E8])" office:value-type="float" office:value="7732815.94" calcext:value-type="float">
            <text:p>7.732.815,94</text:p>
          </table:table-cell>
          <table:table-cell table:style-name="ce5" table:formula="of:=SUM([.F6:.F8])" office:value-type="float" office:value="8519016.47" calcext:value-type="float">
            <text:p>8.519.016,47</text:p>
          </table:table-cell>
          <table:table-cell table:style-name="ce5" table:formula="of:=SUM([.G6:.G8])" office:value-type="float" office:value="9259556.15" calcext:value-type="float">
            <text:p>9.259.556,15</text:p>
          </table:table-cell>
          <table:table-cell table:style-name="ce5" table:formula="of:=SUM([.H6:.H8])" office:value-type="float" office:value="9652607.17" calcext:value-type="float">
            <text:p>9.652.607,17</text:p>
          </table:table-cell>
          <table:table-cell table:style-name="ce5" table:formula="of:=SUM([.I6:.I8])" office:value-type="float" office:value="10706581.23" calcext:value-type="float">
            <text:p>10.706.581,23</text:p>
          </table:table-cell>
          <table:table-cell table:style-name="ce5" table:formula="of:=SUM([.J6:.J8])" office:value-type="float" office:value="10270916.39" calcext:value-type="float">
            <text:p>10.270.916,39</text:p>
          </table:table-cell>
          <table:table-cell table:style-name="ce5" table:formula="of:=SUM([.K6:.K8])" office:value-type="float" office:value="10845839.58" calcext:value-type="float">
            <text:p>10.845.839,58</text:p>
          </table:table-cell>
          <table:table-cell table:style-name="ce5" table:formula="of:=SUM([.L6:.L8])" office:value-type="float" office:value="10404958.44" calcext:value-type="float">
            <text:p>10.404.958,44</text:p>
          </table:table-cell>
          <table:table-cell table:style-name="ce5" table:formula="of:=SUM([.M6:.M8])" office:value-type="float" office:value="10414711.02" calcext:value-type="float">
            <text:p>10.414.711,02</text:p>
          </table:table-cell>
          <table:table-cell table:style-name="ce5"/>
          <table:table-cell table:style-name="ce5" table:formula="of:=SUM([.C9:.N9])" office:value-type="float" office:value="97369407.72" calcext:value-type="float">
            <text:p>97.369.407,72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0/11/2023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3"/>
          <table:table-cell table:style-name="ce30"/>
          <table:table-cell table:number-columns-repeated="1010"/>
        </table:table-row>
        <table:table-row table:style-name="ro3">
          <table:table-cell table:number-columns-repeated="13"/>
          <table:table-cell table:style-name="ce30"/>
          <table:table-cell table:number-columns-repeated="101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4:07:45.3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irla</meta:initial-creator>
    <meta:creation-date>2020-08-06T23:40:11Z</meta:creation-date>
    <dc:date>2023-12-11T14:14:18.439000000</dc:date>
    <meta:editing-cycles>44</meta:editing-cycles>
    <meta:editing-duration>PT8H30M53S</meta:editing-duration>
    <meta:document-statistic meta:table-count="1" meta:cell-count="71" meta:object-count="0"/>
  </office:meta>
</office:document-meta>
</file>