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01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1.231cm" fo:break-before="auto" style:use-optimal-row-height="false"/>
    </style:style>
    <style:style style:name="ro8" style:family="table-row">
      <style:table-row-properties style:row-height="1.423cm" fo:break-before="auto" style:use-optimal-row-height="false"/>
    </style:style>
    <style:style style:name="ro9" style:family="table-row">
      <style:table-row-properties style:row-height="1.39cm" fo:break-before="auto" style:use-optimal-row-height="false"/>
    </style:style>
    <style:style style:name="ro10" style:family="table-row">
      <style:table-row-properties style:row-height="1.304cm" fo:break-before="auto" style:use-optimal-row-height="false"/>
    </style:style>
    <style:style style:name="ro11" style:family="table-row">
      <style:table-row-properties style:row-height="5.94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3" style:family="table-cell" style:parent-style-name="Default" style:data-style-name="N0"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7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1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4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1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29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1" style:family="table-cell" style:parent-style-name="Default" style:data-style-name="N0">
      <style:table-cell-properties fo:background-color="#ffffff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32" style:family="table-cell" style:parent-style-name="Default" style:data-style-name="N0">
      <style:table-cell-properties fo:background-color="#ffffff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37" style:family="table-cell" style:parent-style-name="Default" style:data-style-name="N4"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46" style:family="table-cell" style:parent-style-name="Default" style:data-style-name="N2"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49" style:family="table-cell" style:parent-style-name="Default" style:data-style-name="N2">
      <style:table-cell-properties fo:background-color="#ffffff"/>
      <style:text-properties style:font-name="Times New Roman" fo:font-size="11pt" fo:font-weight="bold" style:font-name-asian="Times New Roman11" style:font-size-asian="11pt" style:font-weight-asian="bold" style:font-name-complex="Times New Roman11" style:font-size-complex="11pt" style:font-weight-complex="bold"/>
    </style:style>
    <style:style style:name="ce58" style:family="table-cell" style:parent-style-name="Default" style:data-style-name="N2">
      <style:table-cell-properties fo:background-color="#ffffff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ce63" style:family="table-cell" style:parent-style-name="Default" style:data-style-name="N4">
      <style:table-cell-properties fo:background-color="#ffffff"/>
      <style:text-properties style:font-name="Times New Roman" fo:font-size="11pt" style:font-name-asian="Times New Roman11" style:font-size-asian="11pt" style:font-name-complex="Times New Roman11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45"/>
        <table:table-column table:style-name="co3" table:number-columns-repeated="8" table:default-cell-style-name="ce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3" table:number-columns-repeated="48" table:default-cell-style-name="ce3"/>
        <table:table-column table:style-name="co7" table:number-columns-repeated="959" table:default-cell-style-name="ce3"/>
        <table:table-column table:style-name="co8" table:default-cell-style-name="ce3"/>
        <table:table-row table:style-name="ro1">
          <table:table-cell table:style-name="ce2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6.1.4 Despesas por Ação Orçamentária – 2023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3" office:value-type="string" calcext:value-type="string">
            <text:p>Empenhado</text:p>
          </table:table-cell>
          <table:table-cell table:style-name="ce13" office:value-type="string" calcext:value-type="string">
            <text:p>Liquidado</text:p>
          </table:table-cell>
          <table:table-cell table:style-name="ce13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PROJETOS</text:p>
          </table:table-cell>
          <table:table-cell table:style-name="ce15"/>
          <table:table-cell table:style-name="ce21" table:number-columns-repeated="3"/>
          <table:table-cell table:number-columns-repeated="1019"/>
        </table:table-row>
        <table:table-row table:style-name="ro5">
          <table:table-cell table:style-name="ce8" office:value-type="string" calcext:value-type="string">
            <text:p>11509 – Realização de Obras de Reforma ou Ampliação da Estrutura Física</text:p>
          </table:table-cell>
          <table:table-cell table:style-name="ce16" table:formula="of:=SUM([.B9:.B10])" office:value-type="float" office:value="4100000" calcext:value-type="float">
            <text:p>4.100.000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0" calcext:value-type="float">
            <text:p>0,0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31" table:number-columns-repeated="8"/>
          <table:table-cell table:style-name="ce49" table:number-columns-repeated="3"/>
          <table:table-cell table:style-name="ce31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50000" calcext:value-type="float">
            <text:p>150.000,00</text:p>
          </table:table-cell>
          <table:table-cell table:number-columns-repeated="3" table:style-name="ce22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3950000" calcext:value-type="float">
            <text:p>3.95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15457 – Desenvolvimento e Capacitação dos servidores da PGJ</text:p>
          </table:table-cell>
          <table:table-cell table:style-name="ce16" table:formula="of:=SUM([.B12])" office:value-type="float" office:value="600000" calcext:value-type="float">
            <text:p>600.000,00</text:p>
          </table:table-cell>
          <table:table-cell table:number-columns-repeated="3" table:style-name="ce16" office:value-type="float" office:value="57600" calcext:value-type="float">
            <text:p>57.60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00000" calcext:value-type="float">
            <text:p>600.000,00</text:p>
          </table:table-cell>
          <table:table-cell table:style-name="ce17" office:value-type="float" office:value="57600" calcext:value-type="float">
            <text:p>57.600,00</text:p>
          </table:table-cell>
          <table:table-cell table:number-columns-repeated="2" table:style-name="ce22" office:value-type="float" office:value="57600" calcext:value-type="float">
            <text:p>57.60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1353 – Manutenção dos serviços Administrativos – FRMMP</text:p>
          </table:table-cell>
          <table:table-cell table:style-name="ce16" table:formula="of:=SUM([.B14])" office:value-type="float" office:value="9384360" calcext:value-type="float">
            <text:p>9.384.360,00</text:p>
          </table:table-cell>
          <table:table-cell table:style-name="ce16" table:formula="of:=SUM([.C14])" office:value-type="float" office:value="9828832.35" calcext:value-type="float">
            <text:p>9.828.832,35</text:p>
          </table:table-cell>
          <table:table-cell table:style-name="ce16" table:formula="of:=SUM([.D14])" office:value-type="float" office:value="7261122.82" calcext:value-type="float">
            <text:p>7.261.122,82</text:p>
          </table:table-cell>
          <table:table-cell table:style-name="ce16" table:formula="of:=SUM([.E14])" office:value-type="float" office:value="7261122.82" calcext:value-type="float">
            <text:p>7.261.122,82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384360" calcext:value-type="float">
            <text:p>9.384.360,00</text:p>
          </table:table-cell>
          <table:table-cell table:style-name="ce24" office:value-type="float" office:value="9828832.35" calcext:value-type="float">
            <text:p>9.828.832,35</text:p>
          </table:table-cell>
          <table:table-cell table:number-columns-repeated="2" table:style-name="ce29" office:value-type="float" office:value="7261122.82" calcext:value-type="float">
            <text:p>7.261.122,8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ATIVIDADES</text:p>
          </table:table-cell>
          <table:table-cell table:style-name="ce18"/>
          <table:table-cell table:style-name="ce25"/>
          <table:table-cell table:style-name="ce30" table:number-columns-repeated="2"/>
          <table:table-cell table:number-columns-repeated="1019"/>
        </table:table-row>
        <table:table-row table:style-name="ro8">
          <table:table-cell table:style-name="ce8" office:value-type="string" calcext:value-type="string">
            <text:p>20671 – Aquisição, Modernização e Manutenção de Equipamentos e Veículos</text:p>
          </table:table-cell>
          <table:table-cell table:style-name="ce16" table:formula="of:=SUM([.B17:.B18])" office:value-type="float" office:value="6173528" calcext:value-type="float">
            <text:p>6.173.528,00</text:p>
          </table:table-cell>
          <table:table-cell table:style-name="ce16" table:formula="of:=SUM([.C17:.C18])" office:value-type="float" office:value="7875962.14" calcext:value-type="float">
            <text:p>7.875.962,14</text:p>
          </table:table-cell>
          <table:table-cell table:style-name="ce16" table:formula="of:=SUM([.D17:.D18])" office:value-type="float" office:value="6236359.83" calcext:value-type="float">
            <text:p>6.236.359,83</text:p>
          </table:table-cell>
          <table:table-cell table:style-name="ce16" table:formula="of:=SUM([.E17:.E18])" office:value-type="float" office:value="6185334.48" calcext:value-type="float">
            <text:p>6.185.334,48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73528" calcext:value-type="float">
            <text:p>673.528,00</text:p>
          </table:table-cell>
          <table:table-cell table:style-name="ce26" office:value-type="float" office:value="1049469.35" calcext:value-type="float">
            <text:p>1.049.469,35</text:p>
          </table:table-cell>
          <table:table-cell table:style-name="ce17" office:value-type="float" office:value="792313.65" calcext:value-type="float">
            <text:p>792.313,65</text:p>
          </table:table-cell>
          <table:table-cell table:style-name="ce17" office:value-type="float" office:value="741459.65" calcext:value-type="float">
            <text:p>741.459,65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500000" calcext:value-type="float">
            <text:p>5.500.000,00</text:p>
          </table:table-cell>
          <table:table-cell table:style-name="ce26" office:value-type="float" office:value="6826492.79" calcext:value-type="float">
            <text:p>6.826.492,79</text:p>
          </table:table-cell>
          <table:table-cell table:style-name="ce17" office:value-type="float" office:value="5444046.18" calcext:value-type="float">
            <text:p>5.444.046,18</text:p>
          </table:table-cell>
          <table:table-cell table:style-name="ce17" office:value-type="float" office:value="5443874.83" calcext:value-type="float">
            <text:p>5.443.874,83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673 – Reforma e Ampliação de Imóveis</text:p>
          </table:table-cell>
          <table:table-cell table:style-name="ce16" table:formula="of:=SUM([.B20:.B21])" office:value-type="float" office:value="900000" calcext:value-type="float">
            <text:p>900.000,00</text:p>
          </table:table-cell>
          <table:table-cell table:style-name="ce16" table:formula="of:=SUM([.C20:.C21])" office:value-type="float" office:value="56799.7" calcext:value-type="float">
            <text:p>56.799,70</text:p>
          </table:table-cell>
          <table:table-cell table:style-name="ce16" table:formula="of:=SUM([.D20:.D21])" office:value-type="float" office:value="0" calcext:value-type="float">
            <text:p>0,00</text:p>
          </table:table-cell>
          <table:table-cell table:style-name="ce16" table:formula="of:=SUM([.E20:.E21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800000" calcext:value-type="float">
            <text:p>800.000,00</text:p>
          </table:table-cell>
          <table:table-cell table:style-name="ce28" office:value-type="float" office:value="56799.7" calcext:value-type="float">
            <text:p>56.799,7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675 – Construção das sedes de Promotorias de Justiça</text:p>
          </table:table-cell>
          <table:table-cell table:style-name="ce16" table:formula="of:=SUM([.B23:.B24])" office:value-type="float" office:value="250000" calcext:value-type="float">
            <text:p>250.000,00</text:p>
          </table:table-cell>
          <table:table-cell table:style-name="ce16" table:formula="of:=SUM([.C23:.C24])" office:value-type="float" office:value="0" calcext:value-type="float">
            <text:p>0,00</text:p>
          </table:table-cell>
          <table:table-cell table:style-name="ce16" table:formula="of:=SUM([.D23:.D24])" office:value-type="float" office:value="0" calcext:value-type="float">
            <text:p>0,00</text:p>
          </table:table-cell>
          <table:table-cell table:style-name="ce16" table:formula="of:=SUM([.E23:.E24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20678 – Implementação, Modernização e Manutenção da Tecnologia da Informação e Comunicação</text:p>
          </table:table-cell>
          <table:table-cell table:style-name="ce16" table:formula="of:=SUM([.B26:.B27])" office:value-type="float" office:value="14678664" calcext:value-type="float">
            <text:p>14.678.664,00</text:p>
          </table:table-cell>
          <table:table-cell table:style-name="ce16" table:formula="of:=SUM([.C26:.C27])" office:value-type="float" office:value="31903356.06" calcext:value-type="float">
            <text:p>31.903.356,06</text:p>
          </table:table-cell>
          <table:table-cell table:style-name="ce16" table:formula="of:=SUM([.D26:.D27])" office:value-type="float" office:value="24395477.51" calcext:value-type="float">
            <text:p>24.395.477,51</text:p>
          </table:table-cell>
          <table:table-cell table:style-name="ce16" table:formula="of:=SUM([.E26:.E27])" office:value-type="float" office:value="24226758.44" calcext:value-type="float">
            <text:p>24.226.758,44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668664" calcext:value-type="float">
            <text:p>9.668.664,00</text:p>
          </table:table-cell>
          <table:table-cell table:style-name="ce17" office:value-type="float" office:value="20892196.1" calcext:value-type="float">
            <text:p>20.892.196,10</text:p>
          </table:table-cell>
          <table:table-cell table:style-name="ce17" office:value-type="float" office:value="16014939.55" calcext:value-type="float">
            <text:p>16.014.939,55</text:p>
          </table:table-cell>
          <table:table-cell table:style-name="ce17" office:value-type="float" office:value="15846220.48" calcext:value-type="float">
            <text:p>15.846.220,48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010000" calcext:value-type="float">
            <text:p>5.010.000,00</text:p>
          </table:table-cell>
          <table:table-cell table:style-name="ce17" office:value-type="float" office:value="11011159.96" calcext:value-type="float">
            <text:p>11.011.159,96</text:p>
          </table:table-cell>
          <table:table-cell table:number-columns-repeated="2" table:style-name="ce17" office:value-type="float" office:value="8380537.96" calcext:value-type="float">
            <text:p>8.380.537,96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20599 – Outros Projetos voltados ao reaparelhamento e modernização do MP/CE</text:p>
          </table:table-cell>
          <table:table-cell table:style-name="ce16" table:formula="of:=SUM([.B29:.B30])" office:value-type="float" office:value="1000000" calcext:value-type="float">
            <text:p>1.000.000,00</text:p>
          </table:table-cell>
          <table:table-cell table:style-name="ce16" table:formula="of:=SUM([.C29:.C30])" office:value-type="float" office:value="73949.08" calcext:value-type="float">
            <text:p>73.949,08</text:p>
          </table:table-cell>
          <table:table-cell table:style-name="ce16" table:formula="of:=SUM([.D29:.D30])" office:value-type="float" office:value="35747.44" calcext:value-type="float">
            <text:p>35.747,44</text:p>
          </table:table-cell>
          <table:table-cell table:style-name="ce16" table:formula="of:=SUM([.E29:.E30])" office:value-type="float" office:value="35747.44" calcext:value-type="float">
            <text:p>35.747,44</text:p>
          </table:table-cell>
          <table:table-cell table:style-name="ce32" table:number-columns-repeated="8"/>
          <table:table-cell table:style-name="ce58"/>
          <table:table-cell table:style-name="ce63"/>
          <table:table-cell table:style-name="ce58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900000" calcext:value-type="float">
            <text:p>900.000,00</text:p>
          </table:table-cell>
          <table:table-cell table:style-name="ce26" office:value-type="float" office:value="73949.08" calcext:value-type="float">
            <text:p>73.949,08</text:p>
          </table:table-cell>
          <table:table-cell table:number-columns-repeated="2" table:style-name="ce17" office:value-type="float" office:value="35747.44" calcext:value-type="float">
            <text:p>35.747,44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713 – Apoio ao Estágio do Ministério Público</text:p>
          </table:table-cell>
          <table:table-cell table:style-name="ce16" table:formula="of:=SUM([.B32])" office:value-type="float" office:value="6575760" calcext:value-type="float">
            <text:p>6.575.760,00</text:p>
          </table:table-cell>
          <table:table-cell table:style-name="ce16" table:formula="of:=SUM([.C32])" office:value-type="float" office:value="7556961.01" calcext:value-type="float">
            <text:p>7.556.961,01</text:p>
          </table:table-cell>
          <table:table-cell table:style-name="ce16" table:formula="of:=SUM([.D32])" office:value-type="float" office:value="7555345.85" calcext:value-type="float">
            <text:p>7.555.345,85</text:p>
          </table:table-cell>
          <table:table-cell table:style-name="ce16" table:formula="of:=SUM([.E32])" office:value-type="float" office:value="7555345.85" calcext:value-type="float">
            <text:p>7.555.345,85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6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575760" calcext:value-type="float">
            <text:p>6.575.760,00</text:p>
          </table:table-cell>
          <table:table-cell table:style-name="ce22" office:value-type="float" office:value="7556961.01" calcext:value-type="float">
            <text:p>7.556.961,01</text:p>
          </table:table-cell>
          <table:table-cell table:number-columns-repeated="2" table:style-name="ce17" office:value-type="float" office:value="7555345.85" calcext:value-type="float">
            <text:p>7.555.345,85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6">
          <table:table-cell table:style-name="ce10" office:value-type="string" calcext:value-type="string">
            <text:p>Total (f)</text:p>
          </table:table-cell>
          <table:table-cell table:style-name="ce19" table:formula="of:=SUM([.B8];[.B11];[.B13];[.B16];[.B19];[.B22];[.B25];[.B28];[.B31])" office:value-type="float" office:value="43662312" calcext:value-type="float">
            <text:p>43.662.312,00</text:p>
          </table:table-cell>
          <table:table-cell table:style-name="ce19" table:formula="of:=SUM([.C8];[.C11];[.C13];[.C16];[.C19];[.C22];[.C25];[.C28];[.C31])" office:value-type="float" office:value="57353460.34" calcext:value-type="float">
            <text:p>57.353.460,34</text:p>
          </table:table-cell>
          <table:table-cell table:style-name="ce19" table:formula="of:=SUM([.D8];[.D11];[.D13];[.D16];[.D19];[.D22];[.D25];[.D28];[.D31])" office:value-type="float" office:value="45541653.45" calcext:value-type="float">
            <text:p>45.541.653,45</text:p>
          </table:table-cell>
          <table:table-cell table:style-name="ce19" table:formula="of:=SUM([.E8];[.E11];[.E13];[.E16];[.E19];[.E22];[.E25];[.E28];[.E31])" office:value-type="float" office:value="45321909.03" calcext:value-type="float">
            <text:p>45.321.909,03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30/11/2023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11">
          <table:table-cell table:style-name="ce12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37" table:number-columns-repeated="3"/>
          <table:table-cell table:number-columns-repeated="1008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11" svg:font-family="'Times New Roman1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09:49:21.39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>Maria Ivonete B. Albuquerque</meta:initial-creator>
    <meta:creation-date>2016-03-15T11:35:52Z</meta:creation-date>
    <dc:date>2023-12-13T10:28:45.938000000</dc:date>
    <meta:editing-cycles>221</meta:editing-cycles>
    <meta:editing-duration>PT2H57M28S</meta:editing-duration>
    <meta:document-statistic meta:table-count="1" meta:cell-count="143" meta:object-count="0"/>
  </office:meta>
</office:document-meta>
</file>