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1" svg:font-family="'Times New Roman1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0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4.187cm" fo:break-before="auto" style:use-optimal-row-height="false"/>
    </style:style>
    <style:style style:name="ro8" style:family="table-row">
      <style:table-row-properties style:row-height="1.371cm" fo:break-before="auto" style:use-optimal-row-height="false"/>
    </style:style>
    <style:style style:name="ro9" style:family="table-row">
      <style:table-row-properties style:row-height="2.203cm" fo:break-before="auto" style:use-optimal-row-height="false"/>
    </style:style>
    <style:style style:name="ro10" style:family="table-row">
      <style:table-row-properties style:row-height="1.886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531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2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6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row table:style-name="ro1">
          <table:table-cell table:style-name="ce2"/>
          <table:table-cell table:number-columns-repeated="6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CARLOS ALBERTO ALVES DA COSTA</text:p>
          </table:table-cell>
          <table:table-cell table:style-name="ce5" office:value-type="string" calcext:value-type="string">
            <text:p>949.***.***-44</text:p>
          </table:table-cell>
          <table:table-cell table:style-name="ce6" office:value-type="string" calcext:value-type="string">
            <text:p>31/07/23 A 13/09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09-12" calcext:value-type="date">
            <text:p>12/9/23</text:p>
          </table:table-cell>
          <table:table-cell table:style-name="ce11" office:value-type="string" calcext:value-type="string">
            <text:p>RAFAEL VIANA BARBOSA</text:p>
          </table:table-cell>
          <table:table-cell table:style-name="ce12" office:value-type="string" calcext:value-type="string">
            <text:p>25.527.***/****-91</text:p>
          </table:table-cell>
          <table:table-cell table:style-name="ce11" office:value-type="string" calcext:value-type="string">
            <text:p>ELABORAÇÃO DE ILUSTRAÇÕES PARA COMPOR A EXPOSIÇÃO DE LONGA DURAÇÃO DO MEMORIAL DO MPCE.</text:p>
          </table:table-cell>
          <table:table-cell table:style-name="ce13" office:value-type="float" office:value="880" calcext:value-type="float">
            <text:p><text:s/>R$ 880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880" calcext:value-type="currency">
            <text:p>R$ 880,00</text:p>
          </table:table-cell>
          <table:table-cell table:number-columns-repeated="5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JOAO INACIO FERNANDES DE SOUSA</text:p>
          </table:table-cell>
          <table:table-cell table:style-name="ce5" office:value-type="string" calcext:value-type="string">
            <text:p>148.***.***-37</text:p>
          </table:table-cell>
          <table:table-cell table:style-name="ce6" office:value-type="string" calcext:value-type="string">
            <text:p>24/07/23 A 06/09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06" calcext:value-type="date">
            <text:p>6/9/23</text:p>
          </table:table-cell>
          <table:table-cell table:style-name="ce11" office:value-type="string" calcext:value-type="string">
            <text:p>COMÉRCIO VAREJISTA DE GÁS GUEDES LTDA</text:p>
          </table:table-cell>
          <table:table-cell table:style-name="ce12" office:value-type="string" calcext:value-type="string">
            <text:p>38.072.***/****-54</text:p>
          </table:table-cell>
          <table:table-cell table:style-name="ce11" office:value-type="string" calcext:value-type="string">
            <text:p>GLP EM BOTIJÃO DE 13KG E ÁGUA MINERAL 20L (43 UNIDADES)</text:p>
          </table:table-cell>
          <table:table-cell table:style-name="ce13" office:value-type="float" office:value="392" calcext:value-type="float">
            <text:p><text:s/>R$ 392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392" calcext:value-type="currency">
            <text:p>R$ 392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BARTOLOMEU ACACIO PONTES</text:p>
          </table:table-cell>
          <table:table-cell table:style-name="ce5" office:value-type="string" calcext:value-type="string">
            <text:p>357.***.***-68</text:p>
          </table:table-cell>
          <table:table-cell table:style-name="ce6" office:value-type="string" calcext:value-type="string">
            <text:p>31/07/23 A 13/09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7">
          <table:table-cell table:style-name="ce10" office:value-type="date" office:date-value="2023-08-04" calcext:value-type="date">
            <text:p>4/8/23</text:p>
          </table:table-cell>
          <table:table-cell table:style-name="ce11" office:value-type="string" calcext:value-type="string">
            <text:p>R. DIAS DE ALBUQUERQUE ME</text:p>
          </table:table-cell>
          <table:table-cell table:style-name="ce12" office:value-type="string" calcext:value-type="string">
            <text:p>01.305.***/****-70</text:p>
          </table:table-cell>
          <table:table-cell table:style-name="ce11" office:value-type="string" calcext:value-type="string">
            <text:p>PROJETOR COM LED (04 UNIDADES), KIT 5 PEÇAS STANDER AL AÇO, TORNEIRA (04 UNIDADES), FERROLHO CADEADO EMB (03 UNIDADES), TANQUE, CABO PARA ENXADA MADEIRA, SIFÃO UNIVERSAL DUPLO (03 UNIDADES), KIT PARAFUSOS FIXAÇÃO (02 UNIDADES) E SUPORTE PARA VIDRO (06 UNIDADES), TAMPÁO (CAP) SOLO (04 UNIDADES), REGISTRO, AMANCO PR – JOELHO (04 UNIDADES, PIAS SINTÉTICA E VÁLVULA CURTA PLÁSTICO (02 UNIDADES).</text:p>
          </table:table-cell>
          <table:table-cell table:style-name="ce13" office:value-type="float" office:value="706.7" calcext:value-type="float">
            <text:p><text:s/>R$ 706,7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8-07" calcext:value-type="date">
            <text:p>7/8/23</text:p>
          </table:table-cell>
          <table:table-cell table:style-name="ce11" office:value-type="string" calcext:value-type="string">
            <text:p>PLACPLAC, PLACAS PARA VÉÍCULOS</text:p>
          </table:table-cell>
          <table:table-cell table:style-name="ce12" office:value-type="string" calcext:value-type="string">
            <text:p>11.731.***/****-57</text:p>
          </table:table-cell>
          <table:table-cell table:style-name="ce11" office:value-type="string" calcext:value-type="string">
            <text:p>PLACA CARRO PADR]AO MERCOSUL ( 02 UNIDADES)</text:p>
          </table:table-cell>
          <table:table-cell table:style-name="ce13" office:value-type="float" office:value="260" calcext:value-type="float">
            <text:p><text:s/>R$ 260,0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8-14" calcext:value-type="date">
            <text:p>14/8/23</text:p>
          </table:table-cell>
          <table:table-cell table:style-name="ce11" office:value-type="string" calcext:value-type="string">
            <text:p>R7 COMÉRCIO E SERVIÇOS DE INFORMÁTICA LTDA</text:p>
          </table:table-cell>
          <table:table-cell table:style-name="ce12" office:value-type="string" calcext:value-type="string">
            <text:p>15.354.***/****61</text:p>
          </table:table-cell>
          <table:table-cell table:style-name="ce11" office:value-type="string" calcext:value-type="string">
            <text:p>CABO HDPI</text:p>
          </table:table-cell>
          <table:table-cell table:style-name="ce13" office:value-type="float" office:value="119.99" calcext:value-type="float">
            <text:p><text:s/>R$ 119,99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8-17" calcext:value-type="date">
            <text:p>17/8/23</text:p>
          </table:table-cell>
          <table:table-cell table:style-name="ce11" office:value-type="string" calcext:value-type="string">
            <text:p>FV SILVEIRA TORRES CONSTRUÇÕES ME</text:p>
          </table:table-cell>
          <table:table-cell table:style-name="ce12" office:value-type="string" calcext:value-type="string">
            <text:p>18.671.***/****-81</text:p>
          </table:table-cell>
          <table:table-cell table:style-name="ce11" office:value-type="string" calcext:value-type="string">
            <text:p>ADESIVO CONTATO, CAIXA DE LUZ E TORNEIRA.</text:p>
          </table:table-cell>
          <table:table-cell table:style-name="ce13" office:value-type="float" office:value="35" calcext:value-type="float">
            <text:p><text:s/>R$ 35,0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8-17" calcext:value-type="date">
            <text:p>17/8/23</text:p>
          </table:table-cell>
          <table:table-cell table:style-name="ce11" office:value-type="string" calcext:value-type="string">
            <text:p>COMERCIAL JB E LTDA</text:p>
          </table:table-cell>
          <table:table-cell table:style-name="ce12" office:value-type="string" calcext:value-type="string">
            <text:p>08.925.***/****-66</text:p>
          </table:table-cell>
          <table:table-cell table:style-name="ce11" office:value-type="string" calcext:value-type="string">
            <text:p>KELLMICIDA (02 UNIDADES)</text:p>
          </table:table-cell>
          <table:table-cell table:style-name="ce13" office:value-type="float" office:value="40" calcext:value-type="float">
            <text:p><text:s/>R$ 40,0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8-25" calcext:value-type="date">
            <text:p>25/8/23</text:p>
          </table:table-cell>
          <table:table-cell table:style-name="ce11" office:value-type="string" calcext:value-type="string">
            <text:p>COMERCIAL DE PLÁSTICO ABUDE LTDA</text:p>
          </table:table-cell>
          <table:table-cell table:style-name="ce12" office:value-type="string" calcext:value-type="string">
            <text:p>14.556.***/****-41</text:p>
          </table:table-cell>
          <table:table-cell table:style-name="ce11" office:value-type="string" calcext:value-type="string">
            <text:p>PASSADEIRA</text:p>
          </table:table-cell>
          <table:table-cell table:style-name="ce13" office:value-type="float" office:value="19.9" calcext:value-type="float">
            <text:p><text:s/>R$ 19,9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8-25" calcext:value-type="date">
            <text:p>25/8/23</text:p>
          </table:table-cell>
          <table:table-cell table:style-name="ce11" office:value-type="string" calcext:value-type="string">
            <text:p>LEROY MERLIN FORTALEZA</text:p>
          </table:table-cell>
          <table:table-cell table:style-name="ce12" office:value-type="string" calcext:value-type="string">
            <text:p>01.438.***/****-56</text:p>
          </table:table-cell>
          <table:table-cell table:style-name="ce11" office:value-type="string" calcext:value-type="string">
            <text:p>VEDA FRESTA FELTRO E FITA ESPUMA ADESIVA.</text:p>
          </table:table-cell>
          <table:table-cell table:style-name="ce13" office:value-type="float" office:value="32.98" calcext:value-type="float">
            <text:p><text:s/>R$ 32,98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01" calcext:value-type="date">
            <text:p>1/9/23</text:p>
          </table:table-cell>
          <table:table-cell table:style-name="ce11" office:value-type="string" calcext:value-type="string">
            <text:p>R. NONATO INÁCIO LINHARES EPP</text:p>
          </table:table-cell>
          <table:table-cell table:style-name="ce12" office:value-type="string" calcext:value-type="string">
            <text:p>00.511.***/****-25</text:p>
          </table:table-cell>
          <table:table-cell table:style-name="ce11" office:value-type="string" calcext:value-type="string">
            <text:p>ASSENTO SANITÁRIO (02 UNIDADES) E DUCHA HIGIÊNICA.</text:p>
          </table:table-cell>
          <table:table-cell table:style-name="ce13" office:value-type="float" office:value="125" calcext:value-type="float">
            <text:p><text:s/>R$ 125,00 </text:p>
          </table:table-cell>
          <table:table-cell table:number-columns-repeated="59"/>
        </table:table-row>
        <table:table-row table:style-name="ro8">
          <table:table-cell table:style-name="ce10" office:value-type="date" office:date-value="2023-09-06" calcext:value-type="date">
            <text:p>6/9/23</text:p>
          </table:table-cell>
          <table:table-cell table:style-name="ce11" office:value-type="string" calcext:value-type="string">
            <text:p>LUCÉLIO CONSTRUÇÕES LTDA</text:p>
          </table:table-cell>
          <table:table-cell table:style-name="ce12" office:value-type="string" calcext:value-type="string">
            <text:p>07.660.***/****-29</text:p>
          </table:table-cell>
          <table:table-cell table:style-name="ce11" office:value-type="string" calcext:value-type="string">
            <text:p>KIT REPARO PARA CAIXA ACOPLADA E CANTONEIRA (08 UNIDADES).</text:p>
          </table:table-cell>
          <table:table-cell table:style-name="ce13" office:value-type="float" office:value="141" calcext:value-type="float">
            <text:p><text:s/>R$ 141,0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12" calcext:value-type="date">
            <text:p>12/9/23</text:p>
          </table:table-cell>
          <table:table-cell table:style-name="ce11" office:value-type="string" calcext:value-type="string">
            <text:p>MAVI CONSTRUÇÕES</text:p>
          </table:table-cell>
          <table:table-cell table:style-name="ce12" office:value-type="string" calcext:value-type="string">
            <text:p>14.124.***/****-02</text:p>
          </table:table-cell>
          <table:table-cell table:style-name="ce11" office:value-type="string" calcext:value-type="string">
            <text:p>FECHADURA</text:p>
          </table:table-cell>
          <table:table-cell table:style-name="ce13" office:value-type="float" office:value="278" calcext:value-type="float">
            <text:p><text:s/>R$ 278,0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12" calcext:value-type="date">
            <text:p>12/9/23</text:p>
          </table:table-cell>
          <table:table-cell table:style-name="ce11" office:value-type="string" calcext:value-type="string">
            <text:p>COMERCIAL PONTO DA CONSTRUÇÃO LTDA ME</text:p>
          </table:table-cell>
          <table:table-cell table:style-name="ce12" office:value-type="string" calcext:value-type="string">
            <text:p>07.148.***/****-32</text:p>
          </table:table-cell>
          <table:table-cell table:style-name="ce11" office:value-type="string" calcext:value-type="string">
            <text:p>CIMENTO (04 UNIDADES), ARGA. CERÂMICA, ARGA COLANTE E PAPELEIRA COM TAMPA (04 UNIDADES).</text:p>
          </table:table-cell>
          <table:table-cell table:style-name="ce13" office:value-type="float" office:value="290" calcext:value-type="float">
            <text:p><text:s/>R$ 290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2048.57" calcext:value-type="currency">
            <text:p>R$ 2.048,57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JULIANA DE ANDRADE BESSA LAVOR</text:p>
          </table:table-cell>
          <table:table-cell table:style-name="ce5" office:value-type="string" calcext:value-type="string">
            <text:p>037.***.***-28</text:p>
          </table:table-cell>
          <table:table-cell table:style-name="ce6" office:value-type="string" calcext:value-type="string">
            <text:p>30/08/23 A 13/10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01" calcext:value-type="date">
            <text:p>1/9/23</text:p>
          </table:table-cell>
          <table:table-cell table:style-name="ce11" office:value-type="string" calcext:value-type="string">
            <text:p>FRANCISCO MARCOS PALÁCIO DE ASSIS</text:p>
          </table:table-cell>
          <table:table-cell table:style-name="ce12" office:value-type="string" calcext:value-type="string">
            <text:p>27.769.***/****-00</text:p>
          </table:table-cell>
          <table:table-cell table:style-name="ce12" office:value-type="string" calcext:value-type="string">
            <text:p>ÁGUA MINERAL 20L (80 UNIDADES)</text:p>
          </table:table-cell>
          <table:table-cell table:style-name="ce13" office:value-type="float" office:value="520" calcext:value-type="float">
            <text:p><text:s/>R$ 520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table:formula="of:=[.E42]" office:value-type="currency" office:currency="BRL" office:value="520" calcext:value-type="currency">
            <text:p>R$ 52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CARLOS ALBERTO ALVES DA COSTA</text:p>
          </table:table-cell>
          <table:table-cell table:style-name="ce5" office:value-type="string" calcext:value-type="string">
            <text:p>949.***.***-44</text:p>
          </table:table-cell>
          <table:table-cell table:style-name="ce6" office:value-type="string" calcext:value-type="string">
            <text:p>19/09/23 A 03/10/20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9">
          <table:table-cell table:style-name="ce10" office:value-type="date" office:date-value="2023-09-29" calcext:value-type="date">
            <text:p>29/9/23</text:p>
          </table:table-cell>
          <table:table-cell table:style-name="ce11" office:value-type="string" calcext:value-type="string">
            <text:p>GRÁFICA VISUAL NET UNIPESSOAL LTDA</text:p>
          </table:table-cell>
          <table:table-cell table:style-name="ce12" office:value-type="string" calcext:value-type="string">
            <text:p>12.949.***/****-03</text:p>
          </table:table-cell>
          <table:table-cell table:style-name="ce11" office:value-type="string" calcext:value-type="string">
            <text:p>WIND BANNER BANDEIRA PERSONALIZADO DUPLA FACE COMPLETO ( BANDEIRA EM TECIDO COM IMPRESSÃO SUBLIMÁTICA DUPLA FACE, HASTE DE SUPORTE DESMONTÁVEL E BASE EM PLÁSTICO RESISTENTE).</text:p>
          </table:table-cell>
          <table:table-cell table:style-name="ce13" office:value-type="float" office:value="1000" calcext:value-type="float">
            <text:p><text:s/>R$ 1.000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1000" calcext:value-type="currency">
            <text:p>R$ 1.00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NIVALDO MAGALHAES MARTINS</text:p>
          </table:table-cell>
          <table:table-cell table:style-name="ce5" office:value-type="string" calcext:value-type="string">
            <text:p>036.***.***-04</text:p>
          </table:table-cell>
          <table:table-cell table:style-name="ce6" office:value-type="string" calcext:value-type="string">
            <text:p>16/08/23 A 29/09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06" calcext:value-type="date">
            <text:p>6/9/23</text:p>
          </table:table-cell>
          <table:table-cell table:style-name="ce11" office:value-type="string" calcext:value-type="string">
            <text:p>LEONIDAS ROSENDO DA SILVA CIA LTDA ME</text:p>
          </table:table-cell>
          <table:table-cell table:style-name="ce12" office:value-type="string" calcext:value-type="string">
            <text:p>72.171.***/****-52</text:p>
          </table:table-cell>
          <table:table-cell table:style-name="ce11" office:value-type="string" calcext:value-type="string">
            <text:p>ÁGUA MINERAL 20L (12 UNIDADES)</text:p>
          </table:table-cell>
          <table:table-cell table:style-name="ce13" office:value-type="float" office:value="77.88" calcext:value-type="float">
            <text:p><text:s/>R$ 77,88 </text:p>
          </table:table-cell>
          <table:table-cell table:number-columns-repeated="59"/>
        </table:table-row>
        <table:table-row table:style-name="ro10">
          <table:table-cell table:style-name="ce10" office:value-type="date" office:date-value="2023-09-14" calcext:value-type="date">
            <text:p>14/9/23</text:p>
          </table:table-cell>
          <table:table-cell table:style-name="ce11" office:value-type="string" calcext:value-type="string">
            <text:p>DISTRIBUIDORA DE ALIMENTOS FL LTDA – ATACA</text:p>
          </table:table-cell>
          <table:table-cell table:style-name="ce12" office:value-type="string" calcext:value-type="string">
            <text:p>30.095.***/****-63</text:p>
          </table:table-cell>
          <table:table-cell table:style-name="ce11" office:value-type="string" calcext:value-type="string">
            <text:p>DETERGENTE ( 03 UNIDADES), ÁGUA SANITÁRIA ( 05 UNIDADES), ÁLCOOL (04 UNIDADES), PAPEL HIGIÊNICO ( 01 UNIDADE), GUARDANAPO ( 02 UNIDADES) E COPO DESCARTÁVEL ( 03 UNIDADES).</text:p>
          </table:table-cell>
          <table:table-cell table:style-name="ce13" office:value-type="float" office:value="97.21" calcext:value-type="float">
            <text:p><text:s/>R$ 97,21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26" calcext:value-type="date">
            <text:p>26/9/23</text:p>
          </table:table-cell>
          <table:table-cell table:style-name="ce11" office:value-type="string" calcext:value-type="string">
            <text:p>LEONIDAS ROSENDO DA SILVA CIA LTDA ME</text:p>
          </table:table-cell>
          <table:table-cell table:style-name="ce12" office:value-type="string" calcext:value-type="string">
            <text:p>72.171.***/****-52</text:p>
          </table:table-cell>
          <table:table-cell table:style-name="ce11" office:value-type="string" calcext:value-type="string">
            <text:p>ÁGUA MINERAL 20L (11 UNIDADES)</text:p>
          </table:table-cell>
          <table:table-cell table:style-name="ce13" office:value-type="float" office:value="71.39" calcext:value-type="float">
            <text:p><text:s/>R$ 71,39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28" calcext:value-type="date">
            <text:p>28/9/23</text:p>
          </table:table-cell>
          <table:table-cell table:style-name="ce11" office:value-type="string" calcext:value-type="string">
            <text:p>LEONIDAS ROSENDO DA SILVA CIA LTDA ME</text:p>
          </table:table-cell>
          <table:table-cell table:style-name="ce12" office:value-type="string" calcext:value-type="string">
            <text:p>72.171.***/****-52</text:p>
          </table:table-cell>
          <table:table-cell table:style-name="ce11" office:value-type="string" calcext:value-type="string">
            <text:p>COPO DESCARTÁVEL (01 UNIDADE), PAPEL HIGIÊNICO (03 UNIDADES) E PILHA (05 UNIDADES).</text:p>
          </table:table-cell>
          <table:table-cell table:style-name="ce13" office:value-type="float" office:value="110.91" calcext:value-type="float">
            <text:p><text:s/>R$ 110,91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28" calcext:value-type="date">
            <text:p>28/9/23</text:p>
          </table:table-cell>
          <table:table-cell table:style-name="ce11" office:value-type="string" calcext:value-type="string">
            <text:p><text:s/>OSNILSON NOGUEIRA DE ARAÚJO – ME (DISTRIBUIDORA KARIRI</text:p>
          </table:table-cell>
          <table:table-cell table:style-name="ce12" office:value-type="string" calcext:value-type="string">
            <text:p>06.346.***/****-34</text:p>
          </table:table-cell>
          <table:table-cell table:style-name="ce11" office:value-type="string" calcext:value-type="string">
            <text:p>RESERVA PAPEL TOALHA (03 UNIDADES).</text:p>
          </table:table-cell>
          <table:table-cell table:style-name="ce13" office:value-type="float" office:value="37.5" calcext:value-type="float">
            <text:p><text:s/>R$ 37,5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394.89" calcext:value-type="currency">
            <text:p>R$ 394,89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SAULO VINICIUS OLIVEIRA LIMA CAVALCANTE</text:p>
          </table:table-cell>
          <table:table-cell table:style-name="ce5" office:value-type="string" calcext:value-type="string">
            <text:p>055.***.***-19</text:p>
          </table:table-cell>
          <table:table-cell table:style-name="ce6" office:value-type="string" calcext:value-type="string">
            <text:p>30/08/23 A 13/10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11">
          <table:table-cell table:style-name="ce10" office:value-type="date" office:date-value="2023-09-11" calcext:value-type="date">
            <text:p>11/9/23</text:p>
          </table:table-cell>
          <table:table-cell table:style-name="ce11" office:value-type="string" calcext:value-type="string">
            <text:p>COSTA &amp; SILVA COMERCIAL DE GÁS GLP LTDA</text:p>
          </table:table-cell>
          <table:table-cell table:style-name="ce12" office:value-type="string" calcext:value-type="string">
            <text:p>13.808.***/****-50</text:p>
          </table:table-cell>
          <table:table-cell table:style-name="ce11" office:value-type="string" calcext:value-type="string">
            <text:p>ÁGUA MINERAL 20L ( 30 UNIDADES)</text:p>
          </table:table-cell>
          <table:table-cell table:style-name="ce13" office:value-type="float" office:value="285" calcext:value-type="float">
            <text:p><text:s/>R$ 285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285" calcext:value-type="currency">
            <text:p>R$ 285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FRANCISCO CHARLES BARROS CAULA</text:p>
          </table:table-cell>
          <table:table-cell table:style-name="ce5" office:value-type="string" calcext:value-type="string">
            <text:p>793.***.***-15</text:p>
          </table:table-cell>
          <table:table-cell table:style-name="ce6" office:value-type="string" calcext:value-type="string">
            <text:p>09/08/23 A 22/09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12">
          <table:table-cell table:style-name="ce10" office:value-type="date" office:date-value="2023-09-04" calcext:value-type="date">
            <text:p>4/9/23</text:p>
          </table:table-cell>
          <table:table-cell table:style-name="ce11" office:value-type="string" calcext:value-type="string">
            <text:p>DEP. MAT. DE CONSTRUÇÃO MARIA DE MATOS LTDA</text:p>
          </table:table-cell>
          <table:table-cell table:style-name="ce20" office:value-type="string" calcext:value-type="string">
            <text:p>00.236.***/****-25</text:p>
          </table:table-cell>
          <table:table-cell table:style-name="ce11" office:value-type="string" calcext:value-type="string">
            <text:p>BROCA ( 09 UNIDADES), HASTE ADAPAT P/ MANDRIL, DISCO CORTE (03 UNIDADES), MANDRIL, TELA MOSQUI (04 UNIDADES) E FECHAD (03 UNIDADES).</text:p>
          </table:table-cell>
          <table:table-cell table:style-name="ce13" office:value-type="float" office:value="500" calcext:value-type="float">
            <text:p><text:s/>R$ 500,0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15" calcext:value-type="date">
            <text:p>15/9/23</text:p>
          </table:table-cell>
          <table:table-cell table:style-name="ce11" office:value-type="string" calcext:value-type="string">
            <text:p>B&amp;C COMÉRCIO DE MATERIAIS DE CONSTRUÇÃO LTDA</text:p>
          </table:table-cell>
          <table:table-cell table:style-name="ce20" office:value-type="string" calcext:value-type="string">
            <text:p>05.824.***/****-95</text:p>
          </table:table-cell>
          <table:table-cell table:style-name="ce11" office:value-type="string" calcext:value-type="string">
            <text:p>ENGATE PVC E TORNEIRA.</text:p>
          </table:table-cell>
          <table:table-cell table:style-name="ce13" office:value-type="float" office:value="136.5" calcext:value-type="float">
            <text:p><text:s/>R$ 136,50 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18" calcext:value-type="date">
            <text:p>18/9/23</text:p>
          </table:table-cell>
          <table:table-cell table:style-name="ce11" office:value-type="string" calcext:value-type="string">
            <text:p>MAVI CONSTRUÇÕES LTDA</text:p>
          </table:table-cell>
          <table:table-cell table:style-name="ce20" office:value-type="string" calcext:value-type="string">
            <text:p>14.124.***/****-02</text:p>
          </table:table-cell>
          <table:table-cell table:style-name="ce11" office:value-type="string" calcext:value-type="string">
            <text:p>CUNHA, REGISTRO PRESSÃO (03 UNIDADES) E SJC CASTELO.</text:p>
          </table:table-cell>
          <table:table-cell table:style-name="ce13" office:value-type="float" office:value="265.5" calcext:value-type="float">
            <text:p><text:s/>R$ 265,5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902" calcext:value-type="currency">
            <text:p>R$ 902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SILVIA CRISTINA LOBO SOUSA</text:p>
          </table:table-cell>
          <table:table-cell table:style-name="ce5" office:value-type="string" calcext:value-type="string">
            <text:p>796.***.***-68</text:p>
          </table:table-cell>
          <table:table-cell table:style-name="ce6" office:value-type="string" calcext:value-type="string">
            <text:p>16/08/23 A 29/09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09-06" calcext:value-type="date">
            <text:p>6/9/23</text:p>
          </table:table-cell>
          <table:table-cell table:style-name="ce10" office:value-type="string" calcext:value-type="string">
            <text:p>ALEXANDRE CHAVES CRUZ EPP</text:p>
          </table:table-cell>
          <table:table-cell table:style-name="ce11" office:value-type="string" calcext:value-type="string">
            <text:p>05.860.***/****-26</text:p>
          </table:table-cell>
          <table:table-cell table:style-name="ce12" office:value-type="string" calcext:value-type="string">
            <text:p>ÁGUA MINERAL 20L ( 80 UNIDADES)</text:p>
          </table:table-cell>
          <table:table-cell table:style-name="ce13" office:value-type="float" office:value="800" calcext:value-type="float">
            <text:p><text:s/>R$ 800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800" calcext:value-type="currency">
            <text:p>R$ 80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MARIA JOSE ALVES CORREIA</text:p>
          </table:table-cell>
          <table:table-cell table:style-name="ce5" office:value-type="string" calcext:value-type="string">
            <text:p>223.***.***-20</text:p>
          </table:table-cell>
          <table:table-cell table:style-name="ce6" office:value-type="string" calcext:value-type="string">
            <text:p>30/08/23 A 13/10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11">
          <table:table-cell table:style-name="ce10" office:value-type="date" office:date-value="2023-09-20" calcext:value-type="date">
            <text:p>20/9/23</text:p>
          </table:table-cell>
          <table:table-cell table:style-name="ce11" office:value-type="string" calcext:value-type="string">
            <text:p>CTI AMBIENTAL – COLETA, INCINERAÇÃO LTDA</text:p>
          </table:table-cell>
          <table:table-cell table:style-name="ce11" office:value-type="string" calcext:value-type="string">
            <text:p>15.713.***/****-43</text:p>
          </table:table-cell>
          <table:table-cell table:style-name="ce11" office:value-type="string" calcext:value-type="string">
            <text:p>SERVIÇO DE COLETA, TRANSPORTE E INCINERAÇÃO DE DOCUMENTOS OBSOLETOS (PAPÉIS).</text:p>
          </table:table-cell>
          <table:table-cell table:style-name="ce13" office:value-type="float" office:value="870" calcext:value-type="float">
            <text:p><text:s/>R$ 870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870" calcext:value-type="currency">
            <text:p>R$ 87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MARIA JOSE ALVES CORREIA</text:p>
          </table:table-cell>
          <table:table-cell table:style-name="ce5" office:value-type="string" calcext:value-type="string">
            <text:p>223.***.***-20</text:p>
          </table:table-cell>
          <table:table-cell table:style-name="ce6" office:value-type="string" calcext:value-type="string">
            <text:p>30/08/23 A 13/10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13">
          <table:table-cell table:style-name="ce10" office:value-type="date" office:date-value="2023-09-28" calcext:value-type="date">
            <text:p>28/9/23</text:p>
          </table:table-cell>
          <table:table-cell table:style-name="ce11" office:value-type="string" calcext:value-type="string">
            <text:p>JOSÉ LUCIVAN GONÇALVES SANTANA ME</text:p>
          </table:table-cell>
          <table:table-cell table:style-name="ce11" office:value-type="string" calcext:value-type="string">
            <text:p>11.816.***/****-62</text:p>
          </table:table-cell>
          <table:table-cell table:style-name="ce11" office:value-type="string" calcext:value-type="string">
            <text:p>ÁGUA MINERAL 20L ( 140 UNIDADES)</text:p>
          </table:table-cell>
          <table:table-cell table:style-name="ce58" office:value-type="float" office:value="840" calcext:value-type="float">
            <text:p><text:s/>R$ 840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9" office:value-type="float" office:value="840" calcext:value-type="float">
            <text:p><text:s/>R$ 840,00 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LUIZ JOSE CINTRA DE LIMA</text:p>
          </table:table-cell>
          <table:table-cell table:style-name="ce5" office:value-type="string" calcext:value-type="string">
            <text:p>410.***.***-68</text:p>
          </table:table-cell>
          <table:table-cell table:style-name="ce6" office:value-type="string" calcext:value-type="string">
            <text:p>06/09/23 A 20/10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14">
          <table:table-cell table:style-name="ce10" office:value-type="date" office:date-value="2023-09-28" calcext:value-type="date">
            <text:p>28/9/23</text:p>
          </table:table-cell>
          <table:table-cell table:style-name="ce11" office:value-type="string" calcext:value-type="string">
            <text:p>FLÁVIA CRUZ DE MELO</text:p>
          </table:table-cell>
          <table:table-cell table:style-name="ce12" office:value-type="string" calcext:value-type="string">
            <text:p>32.439.***/****-34</text:p>
          </table:table-cell>
          <table:table-cell table:style-name="ce12" office:value-type="string" calcext:value-type="string">
            <text:p>ÁGUA MINERAL 20L ( 93 UNIDADES)</text:p>
          </table:table-cell>
          <table:table-cell table:style-name="ce13" office:value-type="float" office:value="790.5" calcext:value-type="float">
            <text:p><text:s/>R$ 790,5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7" office:value-type="currency" office:currency="BRL" office:value="790.5" calcext:value-type="currency">
            <text:p>R$ 790,5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15">
          <table:table-cell table:style-name="ce5" office:value-type="string" calcext:value-type="string">
            <text:p>DAYSE MARIANE MEIRELES PEIXOTO SARAIVA</text:p>
          </table:table-cell>
          <table:table-cell table:style-name="ce5" office:value-type="string" calcext:value-type="string">
            <text:p>062.***.***-08</text:p>
          </table:table-cell>
          <table:table-cell table:style-name="ce6" office:value-type="string" calcext:value-type="string">
            <text:p>06/09/23 A 20/10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13">
          <table:table-cell table:style-name="ce10" office:value-type="date" office:date-value="2023-09-19" calcext:value-type="date">
            <text:p>19/9/23</text:p>
          </table:table-cell>
          <table:table-cell table:style-name="ce11" office:value-type="string" calcext:value-type="string">
            <text:p>PLACPLAC, PLACAS PARA VÉÍCULOS</text:p>
          </table:table-cell>
          <table:table-cell table:style-name="ce12" office:value-type="string" calcext:value-type="string">
            <text:p>11.731.***/****-57</text:p>
          </table:table-cell>
          <table:table-cell table:style-name="ce12" office:value-type="string" calcext:value-type="string">
            <text:p>PLACA CARRO PADRÃO MERCOSUL ( 02 UNIDADES)</text:p>
          </table:table-cell>
          <table:table-cell table:style-name="ce13" office:value-type="float" office:value="260" calcext:value-type="float">
            <text:p><text:s/>R$ 260,00 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0" office:value-type="float" office:value="260" calcext:value-type="float">
            <text:p><text:s/>R$ 260,00 </text:p>
          </table:table-cell>
          <table:table-cell table:number-columns-repeated="59"/>
        </table:table-row>
        <table:table-row table:style-name="ro3">
          <table:table-cell table:style-name="ce39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46"/>
          <table:table-cell table:number-columns-repeated="59"/>
        </table:table-row>
        <table:table-row table:style-name="ro3">
          <table:table-cell table:style-name="ce39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46"/>
          <table:table-cell table:number-columns-repeated="59"/>
        </table:table-row>
        <table:table-row table:style-name="ro3">
          <table:table-cell table:style-name="ce39" office:value-type="string" calcext:value-type="string" table:number-columns-spanned="5" table:number-rows-spanned="1">
            <text:p>Data da última atualização: 30/09/23</text:p>
          </table:table-cell>
          <table:covered-table-cell table:number-columns-repeated="4" table:style-name="ce46"/>
          <table:table-cell table:number-columns-repeated="59"/>
        </table:table-row>
        <table:table-row table:style-name="ro3">
          <table:table-cell table:style-name="ce40" table:number-columns-repeated="5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7"/>
          <table:table-cell table:number-columns-repeated="59"/>
        </table:table-row>
        <table:table-row table:style-name="ro3" table:number-rows-repeated="1047893">
          <table:table-cell table:number-columns-repeated="64"/>
        </table:table-row>
        <table:table-row table:style-name="ro1" table:number-rows-repeated="434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16" table:number-rows-repeated="11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imes New Roman1" svg:font-family="'Times New Roman1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/>
      <number:text>/</number:text>
      <number:day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o_baptista</meta:initial-creator>
    <meta:creation-date>2015-01-21T16:51:19Z</meta:creation-date>
    <dc:date>2023-11-13T08:41:44.180000000</dc:date>
    <meta:print-date>2016-01-15T12:58:54Z</meta:print-date>
    <meta:editing-cycles>189</meta:editing-cycles>
    <meta:editing-duration>PT18H43M19S</meta:editing-duration>
    <meta:document-statistic meta:table-count="1" meta:cell-count="407" meta:object-count="1"/>
  </office:meta>
</office:document-meta>
</file>