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8.731cm"/>
    </style:style>
    <style:style style:name="co2" style:family="table-column">
      <style:table-column-properties fo:break-before="auto" style:column-width="10.61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6.535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7.805cm"/>
    </style:style>
    <style:style style:name="co8" style:family="table-column">
      <style:table-column-properties fo:break-before="auto" style:column-width="9.022cm"/>
    </style:style>
    <style:style style:name="co9" style:family="table-column">
      <style:table-column-properties fo:break-before="auto" style:column-width="12.039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6.694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6cm" fo:break-before="auto" style:use-optimal-row-height="true"/>
    </style:style>
    <style:style style:name="ro3" style:family="table-row">
      <style:table-row-properties style:row-height="2.249cm" fo:break-before="auto" style:use-optimal-row-height="true"/>
    </style:style>
    <style:style style:name="ro4" style:family="table-row">
      <style:table-row-properties style:row-height="1.436cm" fo:break-before="auto" style:use-optimal-row-height="true"/>
    </style:style>
    <style:style style:name="ro5" style:family="table-row">
      <style:table-row-properties style:row-height="1.914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8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/>
      <style:text-properties fo:color="#000000" style:font-name="Times New Roman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74pt solid #000000" style:vertical-align="automatic"/>
      <style:paragraph-properties fo:text-align="center" style:writing-mode="lr-tb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5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74pt solid #000000" style:vertical-align="automatic"/>
      <style:paragraph-properties fo:text-align="center" style:writing-mode="lr-tb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6" style:family="table-cell" style:parent-style-name="Default" style:data-style-name="N0">
      <style:table-cell-properties fo:background-color="#ffff00" fo:border="0.74pt solid #000000"/>
      <style:text-properties style:font-name="Times New Roman1" fo:font-size="12pt" style:font-size-asian="12pt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fo:color="#000000" style:font-name="Times New Roman1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9" style:family="table-cell" style:parent-style-name="Default" style:data-style-name="N107">
      <style:table-cell-properties fo:background-color="#ffff00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" style:family="table-cell" style:parent-style-name="Default" style:data-style-name="N107">
      <style:table-cell-properties fo:background-color="#cccccc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Default" style:data-style-name="N30">
      <style:table-cell-properties style:text-align-source="fix" style:repeat-content="false" fo:wrap-option="wrap" fo:border="0.74pt solid #000000" style:vertical-align="automatic"/>
      <style:paragraph-properties fo:text-align="center"/>
      <style:text-properties fo:color="#000000" style:font-name="Times New Roman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74pt solid #000000" style:vertical-align="automatic"/>
      <style:paragraph-properties fo:text-align="center" style:writing-mode="lr-tb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automatic"/>
      <style:paragraph-properties fo:text-align="center" style:writing-mode="lr-tb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Excel_5f_BuiltIn_5f_Currency" style:data-style-name="N111">
      <style:table-cell-properties fo:background-color="#ffff00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Excel_5f_BuiltIn_5f_Currency" style:data-style-name="N111">
      <style:table-cell-properties fo:background-color="#cccccc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Excel_5f_BuiltIn_5f_Currency" style:data-style-name="N111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style:writing-mode="lr-tb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10104">
      <style:table-cell-properties style:text-align-source="fix" style:repeat-content="false" fo:wrap-option="wrap" fo:border="0.74pt solid #000000" style:vertical-align="automatic"/>
      <style:paragraph-properties fo:text-align="center"/>
      <style:text-properties fo:color="#000000" style:font-name="Times New Roman1" fo:font-size="12pt" style:font-name-asian="Arial1" style:font-size-asian="12pt" style:font-name-complex="Arial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Excel_5f_BuiltIn_5f_Currency" style:data-style-name="N111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10000">
      <style:table-cell-properties fo:background-color="#ffff00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5" style:family="table-cell" style:parent-style-name="Default" style:data-style-name="N10000">
      <style:table-cell-properties fo:background-color="#cccccc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6" style:family="table-cell" style:parent-style-name="Excel_5f_BuiltIn_5f_Currency" style:data-style-name="N111">
      <style:table-cell-properties style:cell-protect="protected" style:print-content="true" style:text-align-source="fix" style:repeat-content="false" fo:background-color="transparent" fo:wrap-option="wrap" fo:border="0.74pt solid #000000" style:vertical-align="automatic"/>
      <style:paragraph-properties fo:text-align="center"/>
      <style:text-properties fo:color="#000000" style:font-name="Times New Roman1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1000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 style:writing-mode="lr-tb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9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0" style:family="table-cell" style:parent-style-name="Default" style:data-style-name="N10104">
      <style:table-cell-properties fo:background-color="#ffff00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1" style:family="table-cell" style:parent-style-name="Default" style:data-style-name="N10104">
      <style:table-cell-properties fo:background-color="#cccccc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2" style:family="table-cell" style:parent-style-name="Default" style:data-style-name="N10104">
      <style:table-cell-properties fo:background-color="#ffff00" style:cell-protect="none" style:print-content="true" style:text-align-source="fix" style:repeat-content="false" fo:wrap-option="wrap" fo:border="0.74pt solid #000000" style:vertical-align="middle"/>
      <style:paragraph-properties fo:text-align="center" style:writing-mode="lr-tb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ÍCIOS_-_DIÁRIAS_E_EVENTOS" table:style-name="ta1">
        <table:table-column table:style-name="co1" table:default-cell-style-name="ce43"/>
        <table:table-column table:style-name="co2" table:default-cell-style-name="ce48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55"/>
        <table:table-column table:style-name="co8" table:default-cell-style-name="ce43"/>
        <table:table-column table:style-name="co9" table:default-cell-style-name="ce63"/>
        <table:table-column table:style-name="co10" table:default-cell-style-name="ce69"/>
        <table:table-column table:style-name="co11" table:default-cell-style-name="ce75"/>
        <table:table-column table:style-name="co12" table:number-columns-repeated="2" table:default-cell-style-name="ce43"/>
        <table:table-column table:style-name="co12" table:default-cell-style-name="ce9"/>
        <table:table-column table:style-name="co13" table:number-columns-repeated="2" table:default-cell-style-name="ce9"/>
        <table:table-column table:style-name="co12" table:number-columns-repeated="236" table:default-cell-style-name="ce43"/>
        <table:table-column table:style-name="co12" table:number-columns-repeated="767" table:default-cell-style-name="ce1"/>
        <table:table-column table:style-name="co14" table:number-columns-repeated="5" table:default-cell-style-name="ce1"/>
        <table:table-row table:style-name="ro1">
          <table:table-cell table:style-name="ce8" office:value-type="string" calcext:value-type="string">
            <text:p>NOME</text:p>
          </table:table-cell>
          <table:table-cell table:style-name="ce44" office:value-type="string" calcext:value-type="string">
            <text:p>CARGO</text:p>
          </table:table-cell>
          <table:table-cell table:style-name="ce49" office:value-type="string" calcext:value-type="string" table:number-columns-spanned="2" table:number-rows-spanned="1">
            <text:p>PERÍODO</text:p>
          </table:table-cell>
          <table:covered-table-cell table:style-name="ce52"/>
          <table:table-cell table:style-name="ce8" office:value-type="string" calcext:value-type="string" table:number-columns-spanned="2" table:number-rows-spanned="1">
            <text:p>TRECHO</text:p>
          </table:table-cell>
          <table:covered-table-cell table:style-name="ce52"/>
          <table:table-cell table:style-name="ce8" office:value-type="string" calcext:value-type="string">
            <text:p>TRANSPORTE</text:p>
          </table:table-cell>
          <table:table-cell table:style-name="ce8" office:value-type="string" calcext:value-type="string">
            <text:p>MOTIVO</text:p>
          </table:table-cell>
          <table:table-cell table:style-name="ce57" office:value-type="string" office:string-value="VALOR DA PASSAGEM" calcext:value-type="string">
            <text:p><text:s/>VALOR DA PASSAGEM </text:p>
          </table:table-cell>
          <table:table-cell table:style-name="ce64" office:value-type="string" calcext:value-type="string">
            <text:p>Nº DE DIÁRIAS</text:p>
          </table:table-cell>
          <table:table-cell table:style-name="ce70" office:value-type="string" calcext:value-type="string">
            <text:p>VALOR TOTAL DIÁRIAS</text:p>
          </table:table-cell>
          <table:table-cell table:style-name="ce7"/>
          <table:table-cell table:number-columns-repeated="1012"/>
        </table:table-row>
        <table:table-row table:style-name="ro1">
          <table:table-cell table:style-name="ce30"/>
          <table:table-cell table:style-name="ce45"/>
          <table:table-cell table:style-name="ce50" office:value-type="string" calcext:value-type="string">
            <text:p>DATA INICIO</text:p>
          </table:table-cell>
          <table:table-cell table:style-name="ce30" office:value-type="string" calcext:value-type="string">
            <text:p>DATA FINAL</text:p>
          </table:table-cell>
          <table:table-cell table:style-name="ce30" office:value-type="string" calcext:value-type="string">
            <text:p>ORIGEM</text:p>
          </table:table-cell>
          <table:table-cell table:style-name="ce30" office:value-type="string" calcext:value-type="string">
            <text:p>DESTINO</text:p>
          </table:table-cell>
          <table:table-cell table:style-name="ce45"/>
          <table:table-cell table:style-name="ce30"/>
          <table:table-cell table:style-name="ce58"/>
          <table:table-cell table:style-name="ce65"/>
          <table:table-cell table:style-name="ce71"/>
          <table:table-cell table:style-name="ce7"/>
          <table:table-cell table:number-columns-repeated="1012"/>
        </table:table-row>
        <table:table-row table:style-name="ro1">
          <table:table-cell table:style-name="ce30" office:value-type="string" calcext:value-type="string">
            <text:p>(A)</text:p>
          </table:table-cell>
          <table:table-cell table:style-name="ce45" office:value-type="string" calcext:value-type="string">
            <text:p>(B)</text:p>
          </table:table-cell>
          <table:table-cell table:style-name="ce50" office:value-type="string" calcext:value-type="string" table:number-columns-spanned="2" table:number-rows-spanned="1">
            <text:p>(C)</text:p>
          </table:table-cell>
          <table:covered-table-cell table:style-name="ce52"/>
          <table:table-cell table:style-name="ce30" office:value-type="string" calcext:value-type="string" table:number-columns-spanned="2" table:number-rows-spanned="1">
            <text:p>(D)</text:p>
          </table:table-cell>
          <table:covered-table-cell table:style-name="ce52"/>
          <table:table-cell table:style-name="ce45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58" office:value-type="string" office:string-value="(G)" calcext:value-type="string">
            <text:p><text:s/>(G) </text:p>
          </table:table-cell>
          <table:table-cell table:style-name="ce65" office:value-type="string" calcext:value-type="string">
            <text:p>(H)</text:p>
          </table:table-cell>
          <table:table-cell table:style-name="ce71" office:value-type="string" calcext:value-type="string">
            <text:p>(I)</text:p>
          </table:table-cell>
          <table:table-cell table:style-name="ce7"/>
          <table:table-cell table:number-columns-repeated="1012"/>
        </table:table-row>
        <table:table-row table:style-name="ro2">
          <table:table-cell table:style-name="ce32" office:value-type="string" calcext:value-type="string">
            <text:p>Adnan Fontenele Teles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10-16" calcext:value-type="date">
            <text:p>16/10/23</text:p>
          </table:table-cell>
          <table:table-cell table:style-name="ce51" office:value-type="date" office:date-value="2023-10-20" calcext:value-type="date">
            <text:p>20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ruz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ÇÕES FISCALIZATÓRIAS NOS MUNICÍPIOS DE CRUZ, SOBRAL, MASSAPÊ E COREAÚ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.5" calcext:value-type="float">
            <text:p>4,5</text:p>
          </table:table-cell>
          <table:table-cell table:style-name="ce60" office:value-type="currency" office:currency="BRL" office:value="1518.61" calcext:value-type="currency">
            <text:p>R$ 1.518,6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driano Jorge Pinheiro Saraiv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ão Paulo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Reunião GNCOC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3017.84" calcext:value-type="currency">
            <text:p>R$ 3.017,8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3">
          <table:table-cell table:style-name="ce32" office:value-type="string" calcext:value-type="string">
            <text:p>Alexandre De Oliveira Alcanta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9" calcext:value-type="date">
            <text:p>19/09/23</text:p>
          </table:table-cell>
          <table:table-cell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1º SEMINÁRIO PARA A GARANTIA DE DIREITOS DAS PESSOAS IDOSAS DE SOBRAL E O LANÇAMENTO DA EXPOSIÇÃO FOTOGRÁFICA MEMÓRIA DE PERMANÊNCIA.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401.62" calcext:value-type="currency">
            <text:p>R$ 1.401,6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exandre De Oliveira Alcanta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2" calcext:value-type="date">
            <text:p>02/10/23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Tauá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órum da Política da Pessoa Idosa: 20 anos do Estatuto da Pessoa Idosa no Brasil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" calcext:value-type="float">
            <text:p>3</text:p>
          </table:table-cell>
          <table:table-cell table:style-name="ce60" office:value-type="currency" office:currency="BRL" office:value="2102.44" calcext:value-type="currency">
            <text:p>R$ 2.102,4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Alexandre De Oliveira Alcanta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26" calcext:value-type="date">
            <text:p>26/10/23</text:p>
          </table:table-cell>
          <table:table-cell table:style-name="ce51" office:value-type="date" office:date-value="2023-10-28" calcext:value-type="date">
            <text:p>28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Goiân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III Encontro Estadual - Defesa dos Direitos das Pessoas Idosas - Conselhos e Fundos Municipais da Pessoa Idos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2817.84" calcext:value-type="currency">
            <text:p>R$ 2.817,8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De Oliveira Alcanta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23" calcext:value-type="date">
            <text:p>23/10/23</text:p>
          </table:table-cell>
          <table:table-cell table:style-name="ce51" office:value-type="date" office:date-value="2023-10-26" calcext:value-type="date">
            <text:p>2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rasília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Celebração do Dia Internacional e Nacional da Pessoa Idosa e os 20 anos do Estatuto da Pessoa Idosa no Conselho Nacional do Ministério Públi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.5" calcext:value-type="float">
            <text:p>3,5</text:p>
          </table:table-cell>
          <table:table-cell table:style-name="ce60" office:value-type="currency" office:currency="BRL" office:value="3948.85" calcext:value-type="currency">
            <text:p>R$ 3.948,8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a Claudia De Morai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20" calcext:value-type="date">
            <text:p>20/09/23</text:p>
          </table:table-cell>
          <table:table-cell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Projeto InterAçã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" calcext:value-type="float">
            <text:p>3</text:p>
          </table:table-cell>
          <table:table-cell table:style-name="ce60" office:value-type="currency" office:currency="BRL" office:value="2102.44" calcext:value-type="currency">
            <text:p>R$ 2.102,4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a Claudia Uchoa De Albuquerque Carneir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19" calcext:value-type="date">
            <text:p>19/10/23</text:p>
          </table:table-cell>
          <table:table-cell table:style-name="ce51" office:value-type="date" office:date-value="2023-10-20" calcext:value-type="date">
            <text:p>20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rasíl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4º Encontro do Projeto Rede Autocompositiva do MP de 2023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1680.17" calcext:value-type="currency">
            <text:p>R$ 1.680,1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a Efigenia Rodrigues dos Santos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Brejo Santo</text:p>
          </table:table-cell>
          <table:table-cell table:style-name="ce32" office:value-type="string" calcext:value-type="string">
            <text:p>Jat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na Vinculada de Jati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3.66" calcext:value-type="currency">
            <text:p>R$ 143,6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a Erica de Oliveira Silva Oster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Marco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ormatura das Turmas de Tutoria 7 e 8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a Paula Da Costa Xavier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ormatura Tutoria turma 7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a Paula Da Costa Xavier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Meruoc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na comarca vinculada de Meruoc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a Paula Da Costa Xavier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Meruoc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na comarca vinculada de Meruoca 22/09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a Paula Da Costa Xavier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Forqui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em Forquilha 26/09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a Paula Da Costa Xavier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Forqui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em Forquilha 27/09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a Paula Da Costa Xavier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Alcântara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em Alcântar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dre Augusto Cardoso Barros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Juazeiro do Norte</text:p>
          </table:table-cell>
          <table:table-cell table:style-name="ce32" office:value-type="string" calcext:value-type="string">
            <text:p>Campos Sale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Operação LANDFILL - Procap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401.62" calcext:value-type="currency">
            <text:p>R$ 1.401,6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na Carolynna da Silva Almeid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8-10" calcext:value-type="date">
            <text:p>10/08/23</text:p>
          </table:table-cell>
          <table:table-cell table:style-name="ce51" office:value-type="date" office:date-value="2023-08-19" calcext:value-type="date">
            <text:p>19/08/23</text:p>
          </table:table-cell>
          <table:table-cell table:style-name="ce32" office:value-type="string" calcext:value-type="string">
            <text:p>Barro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" calcext:value-type="float">
            <text:p>4</text:p>
          </table:table-cell>
          <table:table-cell table:style-name="ce60" office:value-type="currency" office:currency="BRL" office:value="2509.39" calcext:value-type="currency">
            <text:p>R$ 2.509,3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na Carolynna da Silva Almeid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4" calcext:value-type="date">
            <text:p>14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Barro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na Carolynna da Silva Almeid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7" calcext:value-type="date">
            <text:p>07/10/23</text:p>
          </table:table-cell>
          <table:table-cell table:style-name="ce32" office:value-type="string" calcext:value-type="string">
            <text:p>Barro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tonia Lima Sous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9" calcext:value-type="date">
            <text:p>19/09/23</text:p>
          </table:table-cell>
          <table:table-cell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23º Encontro Nacional do Programa de Proteção a Crianças e Adolescentes Ameaçados de Mort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.5" calcext:value-type="float">
            <text:p>3,5</text:p>
          </table:table-cell>
          <table:table-cell table:style-name="ce60" office:value-type="currency" office:currency="BRL" office:value="4155.51" calcext:value-type="currency">
            <text:p>R$ 4.155,5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tonio Ambrosio Almeida Beser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Crateús</text:p>
          </table:table-cell>
          <table:table-cell table:style-name="ce32" office:value-type="string" calcext:value-type="string">
            <text:p>Ararendá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 EXTERN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tonio Ambrosio Almeida Beser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Crateús</text:p>
          </table:table-cell>
          <table:table-cell table:style-name="ce32" office:value-type="string" calcext:value-type="string">
            <text:p>Ipapora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 EXTERN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tonio Ambrosio Almeida Beser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Crateús</text:p>
          </table:table-cell>
          <table:table-cell table:style-name="ce32" office:value-type="string" calcext:value-type="string">
            <text:p>Ararendá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OGÊNCIA EXTERN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tonio Ambrosio Almeida Beser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Crateús</text:p>
          </table:table-cell>
          <table:table-cell table:style-name="ce32" office:value-type="string" calcext:value-type="string">
            <text:p>Ararendá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 EXTERN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ntonio Ambrosio Almeida Beser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Crateús</text:p>
          </table:table-cell>
          <table:table-cell table:style-name="ce32" office:value-type="string" calcext:value-type="string">
            <text:p>Ipapora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 EXTERN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ureliano do Nascimento Barcelo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4" calcext:value-type="date">
            <text:p>14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Tabuleiro do Nort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preparação à carreira 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ureliano do Nascimento Barcelo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Tabuleiro do Nort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preparação à carreira 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Barbara De Castro Alencar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Chaval</text:p>
          </table:table-cell>
          <table:table-cell table:style-name="ce32" office:value-type="string" calcext:value-type="string">
            <text:p>Barroquin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alizar Diligê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Barbara De Castro Alencar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Chaval</text:p>
          </table:table-cell>
          <table:table-cell table:style-name="ce32" office:value-type="string" calcext:value-type="string">
            <text:p>Barroquin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alizar Diligê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Barbara De Castro Alencar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Chaval</text:p>
          </table:table-cell>
          <table:table-cell table:style-name="ce32" office:value-type="string" calcext:value-type="string">
            <text:p>Barroquin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alizar Diligê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Bartolomeu Acacio Pontes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10-09" calcext:value-type="date">
            <text:p>09/10/23</text:p>
          </table:table-cell>
          <table:table-cell table:style-name="ce51" office:value-type="date" office:date-value="2023-10-11" calcext:value-type="date">
            <text:p>11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Marc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MAR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831.96" calcext:value-type="currency">
            <text:p>R$ 831,9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Bartolomeu Acacio Pontes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10-17" calcext:value-type="date">
            <text:p>17/10/23</text:p>
          </table:table-cell>
          <table:table-cell table:style-name="ce51" office:value-type="date" office:date-value="2023-10-20" calcext:value-type="date">
            <text:p>20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oreaú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oreaú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.5" calcext:value-type="float">
            <text:p>3,5</text:p>
          </table:table-cell>
          <table:table-cell table:style-name="ce60" office:value-type="currency" office:currency="BRL" office:value="1175.29" calcext:value-type="currency">
            <text:p>R$ 1.175,2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Bartolomeu Acacio Pontes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10-24" calcext:value-type="date">
            <text:p>24/10/23</text:p>
          </table:table-cell>
          <table:table-cell table:style-name="ce51" office:value-type="date" office:date-value="2023-10-27" calcext:value-type="date">
            <text:p>27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amocim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amocim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.5" calcext:value-type="float">
            <text:p>3,5</text:p>
          </table:table-cell>
          <table:table-cell table:style-name="ce60" office:value-type="currency" office:currency="BRL" office:value="1175.29" calcext:value-type="currency">
            <text:p>R$ 1.175,2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Breno Rangel Nunes da Cost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23" calcext:value-type="date">
            <text:p>23/10/23</text:p>
          </table:table-cell>
          <table:table-cell table:style-name="ce51" office:value-type="date" office:date-value="2023-10-26" calcext:value-type="date">
            <text:p>2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Nat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XV ENCONTRO DE GESTORES DA REDE LAB/2023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.5" calcext:value-type="float">
            <text:p>3,5</text:p>
          </table:table-cell>
          <table:table-cell table:style-name="ce60" office:value-type="currency" office:currency="BRL" office:value="4155.51" calcext:value-type="currency">
            <text:p>R$ 4.155,5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Breno Rangel Nunes da Costa</text:p>
            <text:p>Gleidson Sobreira Leite</text:p>
          </table:table-cell>
          <table:table-cell table:style-name="ce32" office:value-type="string" calcext:value-type="string">
            <text:p>Promotores de Justiça</text:p>
          </table:table-cell>
          <table:table-cell table:style-name="ce51" office:value-type="date" office:date-value="2023-11-21" calcext:value-type="date">
            <text:p>21/11/23</text:p>
          </table:table-cell>
          <table:table-cell table:style-name="ce51" office:value-type="date" office:date-value="2023-11-24" calcext:value-type="date">
            <text:p>24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Nat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2ª Edição do Forencics Meeting/2023,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3,5</text:p>
            <text:p>3,5</text:p>
          </table:table-cell>
          <table:table-cell table:style-name="ce60" office:value-type="string" calcext:value-type="string">
            <text:p>4,155,51</text:p>
            <text:p>3,034,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Bruno Vasconcelos de Olivei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Assaré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Bruno Vasconcelos de Olivei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Assaré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Camila Bezerra De Menezes Leitao De Pinho Pesso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1-08" calcext:value-type="date">
            <text:p>08/11/23</text:p>
          </table:table-cell>
          <table:table-cell table:style-name="ce51" office:value-type="date" office:date-value="2023-11-10" calcext:value-type="date">
            <text:p>10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XXV Congresso Nacional do Ministério Públic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2817.84" calcext:value-type="currency">
            <text:p>R$ 2.817,8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Carlos Eduardo Pinho Bezerra de Meneze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Bela Cruz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CLAUDIO FACUNDO DE LIM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4" calcext:value-type="date">
            <text:p>14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Mauriti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CLAUDIO FACUNDO DE LIM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Mauriti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CLAUDIO FACUNDO DE LIM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Mauriti</text:p>
          </table:table-cell>
          <table:table-cell table:style-name="ce32" office:value-type="string" calcext:value-type="string">
            <text:p>Campos Sale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OMPARECIMENTO EM OPERAÇÃ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27.35" calcext:value-type="currency">
            <text:p>R$ 627,3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aniel dos Santos Maciel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Catarin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eslocamento Sede Catarina/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aniel dos Santos Maciel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Catarin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eslocamento Sede Catarina/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aniel Formiga Port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7" calcext:value-type="date">
            <text:p>17/09/23</text:p>
          </table:table-cell>
          <table:table-cell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Icó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Programa de Formação de Lideranç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326.27" calcext:value-type="currency">
            <text:p>R$ 1.326,2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anilo Noberto Ripardo Nasciment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30" calcext:value-type="date">
            <text:p>30/08/23</text:p>
          </table:table-cell>
          <table:table-cell table:style-name="ce32" office:value-type="string" calcext:value-type="string">
            <text:p>Cariré</text:p>
          </table:table-cell>
          <table:table-cell table:style-name="ce32" office:value-type="string" calcext:value-type="string">
            <text:p>Groaira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omparecer em comarca vinculada de Groaír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anilo Noberto Ripardo Nasciment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Cariré</text:p>
          </table:table-cell>
          <table:table-cell table:style-name="ce32" office:value-type="string" calcext:value-type="string">
            <text:p>Groaira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omparecer em comarca vinculada de Groaír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anilo Noberto Ripardo Nasciment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10-03" calcext:value-type="date">
            <text:p>03/10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Groaira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omparecer em comarca vinculada de Groaír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avid Dias de Castro Machad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Jaguarib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Formaçã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avid Dias de Castro Machad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Jaguarib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formação e vitaliciamento turma 2023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elma Longo Dos Santos Mend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Jaguaruan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companhamento Júri na Comarca de Jaguaruan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elma Longo Dos Santos Mende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Marc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companhamento de Júri na Comarca de Mar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401.62" calcext:value-type="currency">
            <text:p>R$ 1.401,6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elma Longo Dos Santos Mend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10" calcext:value-type="date">
            <text:p>10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racem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companhamento de Júri na Comarca de Iracem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iego Filipe de Sousa Barro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Santana do Acaraú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iego Filipe de Sousa Barro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Santana do Acaraú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Dilthey Pontes Forte</text:p>
          </table:table-cell>
          <table:table-cell table:style-name="ce32" office:value-type="string" calcext:value-type="string">
            <text:p>Analista Ministerial</text:p>
          </table:table-cell>
          <table:table-cell table:style-name="ce51" office:value-type="date" office:date-value="2023-10-24" calcext:value-type="date">
            <text:p>24/10/23</text:p>
          </table:table-cell>
          <table:table-cell table:style-name="ce51" office:value-type="date" office:date-value="2023-10-26" calcext:value-type="date">
            <text:p>2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rasília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ExpoJud 2023 - 7ª Ediçã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2417.19" calcext:value-type="currency">
            <text:p>R$ 2.417,1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Edimar Edson Mendes Rodrigu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Icó</text:p>
          </table:table-cell>
          <table:table-cell table:style-name="ce32" office:value-type="string" calcext:value-type="string">
            <text:p>Juazeiro do Norte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10º Ciclo de Capacitação PM - MPCE (Ação Policial à luz da Jurisprudência ? MP/CE)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63.14" calcext:value-type="currency">
            <text:p>R$ 663,1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Edson Luciano Pereira Figueiredo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4" calcext:value-type="date">
            <text:p>24/09/23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ormatura da 7º e 8º Turma de Tutoria do MP/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Edson Nascimento Donato</text:p>
          </table:table-cell>
          <table:table-cell table:style-name="ce32" office:value-type="string" calcext:value-type="string">
            <text:p>ANALISTA JUDICIÁRIO - ENGENHARIA CIVIL</text:p>
          </table:table-cell>
          <table:table-cell table:number-columns-repeated="2" table:style-name="ce51" office:value-type="date" office:date-value="2023-09-08" calcext:value-type="date">
            <text:p>08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Quixeramobim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COMPANHAMENTO DE OBRAS QUIXERAMOBIM E CANINDÉ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3.66" calcext:value-type="currency">
            <text:p>R$ 143,6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Eduardo de Souza Teixeira Pinto</text:p>
          </table:table-cell>
          <table:table-cell table:style-name="ce32" office:value-type="string" calcext:value-type="string">
            <text:p>Assessor Técnico</text:p>
          </table:table-cell>
          <table:table-cell table:style-name="ce51" office:value-type="date" office:date-value="2023-10-10" calcext:value-type="date">
            <text:p>10/10/23</text:p>
          </table:table-cell>
          <table:table-cell table:style-name="ce51" office:value-type="date" office:date-value="2023-10-11" calcext:value-type="date">
            <text:p>11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rateú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STORIA NAS PROMOTORIAS DE BOA VIAGEM, INDEPENDÊNCIA, QUIXERAMOBIM E CRATEÚ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Eduardo de Souza Teixeira Pinto</text:p>
          </table:table-cell>
          <table:table-cell table:style-name="ce32" office:value-type="string" calcext:value-type="string">
            <text:p>Assessor Técnico</text:p>
          </table:table-cell>
          <table:table-cell table:style-name="ce51" office:value-type="date" office:date-value="2023-10-16" calcext:value-type="date">
            <text:p>16/10/23</text:p>
          </table:table-cell>
          <table:table-cell table:style-name="ce51" office:value-type="date" office:date-value="2023-10-20" calcext:value-type="date">
            <text:p>20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arba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STORIA NAS PROMOTORIAS DE CRATEÚS, INDEPENDÊNCIA, QUIXERAMOBIM, RUSSAS, CRATO, JUAZEIRO DO NORTE E BARBALH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.5" calcext:value-type="float">
            <text:p>4,5</text:p>
          </table:table-cell>
          <table:table-cell table:style-name="ce60" office:value-type="currency" office:currency="BRL" office:value="1518.61" calcext:value-type="currency">
            <text:p>R$ 1.518,6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Emilio Timbo Tahim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1-08" calcext:value-type="date">
            <text:p>08/11/23</text:p>
          </table:table-cell>
          <table:table-cell table:style-name="ce51" office:value-type="date" office:date-value="2023-11-10" calcext:value-type="date">
            <text:p>10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XXV Congresso Nacional do Ministério Públi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2817.84" calcext:value-type="currency">
            <text:p>R$ 2.817,8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Emilio Timbo Tahim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1" calcext:value-type="date">
            <text:p>01/10/23</text:p>
          </table:table-cell>
          <table:table-cell table:style-name="ce51" office:value-type="date" office:date-value="2023-10-02" calcext:value-type="date">
            <text:p>02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Mulung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Eleições do Conselho Tutelar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401.62" calcext:value-type="currency">
            <text:p>R$ 1.401,6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Emmanuel Roberto Girao De Castro Pinto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11-08" calcext:value-type="date">
            <text:p>08/11/23</text:p>
          </table:table-cell>
          <table:table-cell table:style-name="ce51" office:value-type="date" office:date-value="2023-11-10" calcext:value-type="date">
            <text:p>10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XXV Congresso Nacional do Ministério Públi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2974.46" calcext:value-type="currency">
            <text:p>R$ 2.974,4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Emmanuel Roberto Girao De Castro Pinto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7" calcext:value-type="date">
            <text:p>07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ampo Grand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Encontro do Grupo Nacional de Coordenadores Eleitorais GNACE 2023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3174.46" calcext:value-type="currency">
            <text:p>R$ 3.174,4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Erica Fraga Cunha da Silv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Pedra Branc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inistério Públi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Erica Fraga Cunha da Silv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8-11" calcext:value-type="date">
            <text:p>11/08/23</text:p>
          </table:table-cell>
          <table:table-cell table:style-name="ce51" office:value-type="date" office:date-value="2023-08-12" calcext:value-type="date">
            <text:p>12/08/23</text:p>
          </table:table-cell>
          <table:table-cell table:style-name="ce32" office:value-type="string" calcext:value-type="string">
            <text:p>Pedra Branc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inistério Públi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Erica Fraga Cunha da Silv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8-18" calcext:value-type="date">
            <text:p>18/08/23</text:p>
          </table:table-cell>
          <table:table-cell table:style-name="ce51" office:value-type="date" office:date-value="2023-08-19" calcext:value-type="date">
            <text:p>19/08/23</text:p>
          </table:table-cell>
          <table:table-cell table:style-name="ce32" office:value-type="string" calcext:value-type="string">
            <text:p>Pedra Branc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inistério Públi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Erica Fraga Cunha da Silv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7-14" calcext:value-type="date">
            <text:p>14/07/23</text:p>
          </table:table-cell>
          <table:table-cell table:style-name="ce51" office:value-type="date" office:date-value="2023-07-17" calcext:value-type="date">
            <text:p>17/07/23</text:p>
          </table:table-cell>
          <table:table-cell table:style-name="ce32" office:value-type="string" calcext:value-type="string">
            <text:p>Pedra Branc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inistério Públi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" calcext:value-type="float">
            <text:p>3</text:p>
          </table:table-cell>
          <table:table-cell table:style-name="ce60" office:value-type="currency" office:currency="BRL" office:value="1882.04" calcext:value-type="currency">
            <text:p>R$ 1.882,0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Evaldo Carvalho Net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4" calcext:value-type="date">
            <text:p>14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Reriutab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abio Manzan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Juazeiro do Norte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operaçã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" calcext:value-type="float">
            <text:p>3</text:p>
          </table:table-cell>
          <table:table-cell table:style-name="ce60" office:value-type="currency" office:currency="BRL" office:value="2102.44" calcext:value-type="currency">
            <text:p>R$ 2.102,4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abio Manzan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26" calcext:value-type="date">
            <text:p>26/09/23</text:p>
          </table:table-cell>
          <table:table-cell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Milhã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ARI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" calcext:value-type="float">
            <text:p>4</text:p>
          </table:table-cell>
          <table:table-cell table:style-name="ce60" office:value-type="currency" office:currency="BRL" office:value="2803.25" calcext:value-type="currency">
            <text:p>R$ 2.803,2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abio Manz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2" calcext:value-type="date">
            <text:p>02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apistr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ARI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abio Manz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Limoeiro do Norte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DIARI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abio Manz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3" calcext:value-type="date">
            <text:p>03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nta Quité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ARI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abio Manzan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2" calcext:value-type="date">
            <text:p>12/09/23</text:p>
          </table:table-cell>
          <table:table-cell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racem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ARI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401.62" calcext:value-type="currency">
            <text:p>R$ 1.401,6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Fabio Vinicius Ottoni Ferrei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8" calcext:value-type="date">
            <text:p>18/09/23</text:p>
          </table:table-cell>
          <table:table-cell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companhamento Júri e Correição nas Comarcas de Assaré e Iguatu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5" calcext:value-type="float">
            <text:p>5</text:p>
          </table:table-cell>
          <table:table-cell table:style-name="ce60" office:value-type="currency" office:currency="BRL" office:value="3504.06" calcext:value-type="currency">
            <text:p>R$ 3.504,0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LAVIO BEZ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Crateús</text:p>
          </table:table-cell>
          <table:table-cell table:style-name="ce32" office:value-type="string" calcext:value-type="string">
            <text:p>Canindé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Palestra "Ação Policial à Luz da Jurisprudência"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63.14" calcext:value-type="currency">
            <text:p>R$ 663,1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Flavio Lucio de Drumond E Silva Segundo</text:p>
          </table:table-cell>
          <table:table-cell table:style-name="ce32" office:value-type="string" calcext:value-type="string">
            <text:p>TÉCNICO EM EDIFICAÇÕES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Morada Nov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storia Técnica em Obra Pública no Município de Morada Nov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.5" calcext:value-type="float">
            <text:p>4,5</text:p>
          </table:table-cell>
          <table:table-cell table:style-name="ce60" office:value-type="currency" office:currency="BRL" office:value="1518.61" calcext:value-type="currency">
            <text:p>R$ 1.518,6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a Francineide de Souza Oliv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Fortim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execução de dilige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a Francineide de Souza Oliv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22" calcext:value-type="date">
            <text:p>22/08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Fortim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execução de dilige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a Francineide de Souza Oliv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29" calcext:value-type="date">
            <text:p>29/08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Fortim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execução de dilige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a Francineide de Souza Oliv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10" calcext:value-type="date">
            <text:p>10/08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Icapuí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execução de dilige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a Francineide de Souza Oliv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16" calcext:value-type="date">
            <text:p>16/08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Icapuí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execução de dilige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a Francineide de Souza Oliv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Icapuí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execução de dilige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a Francineide de Souza Oliv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Fortim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execução de dilige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a Francineide de Souza Oliv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Fortim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execução de dilige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a Luiza Rodrigues de Souza</text:p>
          </table:table-cell>
          <table:table-cell table:style-name="ce32" office:value-type="string" calcext:value-type="string">
            <text:p>Assessor Jurídico i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Ipaumirim</text:p>
          </table:table-cell>
          <table:table-cell table:style-name="ce32" office:value-type="string" calcext:value-type="string">
            <text:p>Umar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agem as Promotorias Vinculad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o Das Chagas Da Silv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24" calcext:value-type="date">
            <text:p>24/09/23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Juazeiro do Nort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Oficinas de "Ambição Digital"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401.62" calcext:value-type="currency">
            <text:p>R$ 1.401,6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Francisco Gomes Cama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22" calcext:value-type="date">
            <text:p>22/10/23</text:p>
          </table:table-cell>
          <table:table-cell table:style-name="ce51" office:value-type="date" office:date-value="2023-10-27" calcext:value-type="date">
            <text:p>27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rasília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1º Curso de Inteligência do Ministério Público, 2ª Etapa Presencial - de 23 a 27 de outubro de 2023, a realizar-se na sede do CNMP, em Brasília-DF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5.5" calcext:value-type="float">
            <text:p>5,5</text:p>
          </table:table-cell>
          <table:table-cell table:style-name="ce60" office:value-type="currency" office:currency="BRL" office:value="6430.85" calcext:value-type="currency">
            <text:p>R$ 6.430,8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Francisco Nelson Per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Brejo Santo</text:p>
          </table:table-cell>
          <table:table-cell table:style-name="ce32" office:value-type="string" calcext:value-type="string">
            <text:p>Penafort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Se deslocar a Promotoria Vinculada de Penaforte para cumprir Notificaçã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Francisco Nelson Per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Brejo Santo</text:p>
          </table:table-cell>
          <table:table-cell table:style-name="ce32" office:value-type="string" calcext:value-type="string">
            <text:p>Penafort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Se deslocar a Promotoria Vinculada de Penaforte para cumprir Notificaçã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Francisco Rinaldo De Sousa Janja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09-29" calcext:value-type="date">
            <text:p>29/09/23</text:p>
          </table:table-cell>
          <table:table-cell table:style-name="ce51" office:value-type="date" office:date-value="2023-09-30" calcext:value-type="date">
            <text:p>30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Teresina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SOLENIDADE DE POSSE DO PROCURADOR GERAL DE JUSTIÇA DO ESTADO DO PIAUÍ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1880.17" calcext:value-type="currency">
            <text:p>R$ 1.880,1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Francisco Rinaldo De Sousa Janja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09-26" calcext:value-type="date">
            <text:p>26/09/23</text:p>
          </table:table-cell>
          <table:table-cell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rasília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Reunião dos Grupos de Trabalho instituídos no âmbito da Comissão Temporária de Defesa da Democracia - CNMP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1680.17" calcext:value-type="currency">
            <text:p>R$ 1.680,1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o Rinaldo De Sousa Janja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10-22" calcext:value-type="date">
            <text:p>22/10/23</text:p>
          </table:table-cell>
          <table:table-cell table:style-name="ce51" office:value-type="date" office:date-value="2023-10-27" calcext:value-type="date">
            <text:p>27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rasília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Curso de Inteligência do Ministério Públi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5.5" calcext:value-type="float">
            <text:p>5,5</text:p>
          </table:table-cell>
          <table:table-cell table:style-name="ce60" office:value-type="currency" office:currency="BRL" office:value="6430.85" calcext:value-type="currency">
            <text:p>R$ 6.430,8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Francisco Rinaldo De Sousa Janja</text:p>
          </table:table-cell>
          <table:table-cell table:style-name="ce32" office:value-type="string" calcext:value-type="string">
            <text:p>Procurador de Justiça</text:p>
          </table:table-cell>
          <table:table-cell table:number-columns-repeated="2" table:style-name="ce51" office:value-type="date" office:date-value="2023-09-08" calcext:value-type="date">
            <text:p>08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Quixeramobim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storia Técnica da nova sede de Promotorias de Justiça de CANINDÉ e Recebimento Provisório da nova sede de Promotorias de Justiça de QUIXERAMOBIM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o Wilame Barreto Peixoto Filh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Araripe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ária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Francisco Wilame Barreto Peixoto Filh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Araripe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ár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Frank Bezerra Lopes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10-16" calcext:value-type="date">
            <text:p>16/10/23</text:p>
          </table:table-cell>
          <table:table-cell table:style-name="ce51" office:value-type="date" office:date-value="2023-10-20" calcext:value-type="date">
            <text:p>20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ruz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ÇÕES FISCALIZATÓRIAS NOS MUNICÍPIOS DE CRUZ, SOBRAL, MASSAPÊ E COREAÚ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.5" calcext:value-type="float">
            <text:p>4,5</text:p>
          </table:table-cell>
          <table:table-cell table:style-name="ce60" office:value-type="currency" office:currency="BRL" office:value="1518.61" calcext:value-type="currency">
            <text:p>R$ 1.518,6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Gabriel Carvalho Ribeiro Lima</text:p>
          </table:table-cell>
          <table:table-cell table:style-name="ce32" office:value-type="string" calcext:value-type="string">
            <text:p>Assessor Jurídico Especial</text:p>
          </table:table-cell>
          <table:table-cell table:style-name="ce51" office:value-type="date" office:date-value="2023-09-27" calcext:value-type="date">
            <text:p>27/09/23</text:p>
          </table:table-cell>
          <table:table-cell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rat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XIV Congresso Internacional Artefatos da Cultura Negr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Geilson da Silva Ferr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Solonópole</text:p>
          </table:table-cell>
          <table:table-cell table:style-name="ce32" office:value-type="string" calcext:value-type="string">
            <text:p>Milhã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ENCIAS NA COMARCA VINCULADA DE MILHÃ-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Geilson da Silva Ferr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Solonópole</text:p>
          </table:table-cell>
          <table:table-cell table:style-name="ce32" office:value-type="string" calcext:value-type="string">
            <text:p>Milhã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ENCIAS NA COMARCA VINCULADA DE MILHÃ-CE (Ofício nº 0778/PROCAP - NF 01.2023.00016288-0)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Geilson da Silva Ferr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Solonópole</text:p>
          </table:table-cell>
          <table:table-cell table:style-name="ce32" office:value-type="string" calcext:value-type="string">
            <text:p>Milhã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ENCIAS NA COMARCA VINCULADA DE MILHÃ-CE (Ofício nº 0778/PROCAP - NF 01.2023.00016288-0)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Geilson da Silva Ferr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Solonópole</text:p>
          </table:table-cell>
          <table:table-cell table:style-name="ce32" office:value-type="string" calcext:value-type="string">
            <text:p>Milhã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ENCIAS NA COMARCA VINCULADA DE MILHÃ-CE (Ofício nº 0778/PROCAP - NF 01.2023.00016288-0)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Geilson da Silva Ferr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Solonópole</text:p>
          </table:table-cell>
          <table:table-cell table:style-name="ce32" office:value-type="string" calcext:value-type="string">
            <text:p>Milhã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ENCIAS NA COMARCA VINCULADA DE MILHÃ-CE (Ofício nº 0778/PROCAP - NF 01.2023.00016288-0)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Gessika de Fatima Ribeiro Feitosa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4" calcext:value-type="date">
            <text:p>24/09/23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Boa Viagem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ormatura da 7ª e 8ª Turma de Tutoria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Giovana De Melo Arauj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5-10" calcext:value-type="date">
            <text:p>10/05/23</text:p>
          </table:table-cell>
          <table:table-cell table:style-name="ce51" office:value-type="date" office:date-value="2023-05-12" calcext:value-type="date">
            <text:p>12/05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Teresin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II REUNIÃO ORDINÁRIA DO GNDH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3017.84" calcext:value-type="currency">
            <text:p>R$ 3.017,8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Giovana De Melo Arauj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2" calcext:value-type="date">
            <text:p>02/10/23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rasíl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Seminário Resolução nº 230 - Atuação do Ministério Público junto aos Povos Originários e Comunidades Tradicionai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3017.84" calcext:value-type="currency">
            <text:p>R$ 3.017,8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Giovana De Melo Arauj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9" calcext:value-type="date">
            <text:p>19/09/23</text:p>
          </table:table-cell>
          <table:table-cell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Garantia de Direitos das Pessoas Idosas de Sobral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" calcext:value-type="float">
            <text:p>3</text:p>
          </table:table-cell>
          <table:table-cell table:style-name="ce60" office:value-type="currency" office:currency="BRL" office:value="2102.44" calcext:value-type="currency">
            <text:p>R$ 2.102,4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Giovana De Melo Arauj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17" calcext:value-type="date">
            <text:p>17/10/23</text:p>
          </table:table-cell>
          <table:table-cell table:style-name="ce51" office:value-type="date" office:date-value="2023-10-19" calcext:value-type="date">
            <text:p>19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rasília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Encontro Temático Nacional "Atuação do Ministério Público na defesa do Direito Humano à Alimentação Adequada - DHAA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3017.84" calcext:value-type="currency">
            <text:p>R$ 3.017,8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Giovana De Melo Arauj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23" calcext:value-type="date">
            <text:p>23/10/23</text:p>
          </table:table-cell>
          <table:table-cell table:style-name="ce51" office:value-type="date" office:date-value="2023-10-26" calcext:value-type="date">
            <text:p>2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rasília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Exposição Memórias de Permanência no CNMP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" calcext:value-type="float">
            <text:p>4</text:p>
          </table:table-cell>
          <table:table-cell table:style-name="ce60" office:value-type="currency" office:currency="BRL" office:value="4544.03" calcext:value-type="currency">
            <text:p>R$ 4.544,03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Gleidson Sobreira Leite</text:p>
          </table:table-cell>
          <table:table-cell table:style-name="ce32" office:value-type="string" calcext:value-type="string">
            <text:p>Analista Ministerial</text:p>
          </table:table-cell>
          <table:table-cell table:style-name="ce51" office:value-type="date" office:date-value="2023-10-23" calcext:value-type="date">
            <text:p>23/10/23</text:p>
          </table:table-cell>
          <table:table-cell table:style-name="ce51" office:value-type="date" office:date-value="2023-10-26" calcext:value-type="date">
            <text:p>2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Natal</text:p>
          </table:table-cell>
          <table:table-cell table:style-name="ce53" office:value-type="string" calcext:value-type="string">
            <text:p>AVIAO</text:p>
          </table:table-cell>
          <table:table-cell table:style-name="ce32" office:value-type="string" calcext:value-type="string">
            <text:p>XV ENCONTRO DE GESTORES DA REDE LAB/2023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.5" calcext:value-type="float">
            <text:p>3,5</text:p>
          </table:table-cell>
          <table:table-cell table:style-name="ce60" office:value-type="currency" office:currency="BRL" office:value="3034.6" calcext:value-type="currency">
            <text:p>R$ 3.034,6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Guilherme Carvalho Bess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8-11" calcext:value-type="date">
            <text:p>11/08/23</text:p>
          </table:table-cell>
          <table:table-cell table:style-name="ce51" office:value-type="date" office:date-value="2023-08-12" calcext:value-type="date">
            <text:p>12/08/23</text:p>
          </table:table-cell>
          <table:table-cell table:style-name="ce32" office:value-type="string" calcext:value-type="string">
            <text:p>Uruoc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formação ingresso de novos promotore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Guilherme Carvalho Bess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8-18" calcext:value-type="date">
            <text:p>18/08/23</text:p>
          </table:table-cell>
          <table:table-cell table:style-name="ce51" office:value-type="date" office:date-value="2023-08-19" calcext:value-type="date">
            <text:p>19/08/23</text:p>
          </table:table-cell>
          <table:table-cell table:style-name="ce32" office:value-type="string" calcext:value-type="string">
            <text:p>Uruoc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formação ingresso de novos promotore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Guilherme Carvalho Bess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Uruoc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formação ingresso de novos promotore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Guilherme Carvalho Bess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Uruoc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formação ingresso de novos promotore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Guilherme De Lima Soare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8" calcext:value-type="date">
            <text:p>18/09/23</text:p>
          </table:table-cell>
          <table:table-cell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companhamento Júri e Correição nas Comarcas de Assaré e Iguatu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5" calcext:value-type="float">
            <text:p>5</text:p>
          </table:table-cell>
          <table:table-cell table:style-name="ce60" office:value-type="currency" office:currency="BRL" office:value="3504.06" calcext:value-type="currency">
            <text:p>R$ 3.504,0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Guilherme Vinicius Duete Cavalcante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10-23" calcext:value-type="date">
            <text:p>23/10/23</text:p>
          </table:table-cell>
          <table:table-cell table:style-name="ce51" office:value-type="date" office:date-value="2023-10-25" calcext:value-type="date">
            <text:p>25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Juazeiro do Nort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storia a nova sede das Promotorias de Justiça de Juazeiro do Nort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831.96" calcext:value-type="currency">
            <text:p>R$ 831,9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Gustavo Santos Gomes de Souz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Solonópol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Gustavo Santos Gomes de Souz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Solonópol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Gustavo Santos Gomes de Souz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Solonópole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9° Ciclo do  curso de atualização em policiamento de proximidade, abordagem e tiro policial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27.35" calcext:value-type="currency">
            <text:p>R$ 627,3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Gustavo Santos Gomes de Souz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Solonópole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8° Ciclo do  curso de atualização em policiamento de proximidade, abordagem e tiro policial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27.35" calcext:value-type="currency">
            <text:p>R$ 627,3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Haroldo Meleto Barboz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4" calcext:value-type="date">
            <text:p>14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Itarem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INISTÉRIO PÚBLICO DO ESTADO DO CEARÁ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Haroldo Meleto Barboz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7" calcext:value-type="date">
            <text:p>07/10/23</text:p>
          </table:table-cell>
          <table:table-cell table:style-name="ce32" office:value-type="string" calcext:value-type="string">
            <text:p>Itarem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INISTÉRIO PÚBLICO DO ESTADO DO CEARÁ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3">
          <table:table-cell table:style-name="ce32" office:value-type="string" calcext:value-type="string">
            <text:p>Herlange Maria de Oliveira Lim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Limoeiro do Norte</text:p>
          </table:table-cell>
          <table:table-cell table:style-name="ce32" office:value-type="string" calcext:value-type="string">
            <text:p>Quixeré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 FEITA NO DISTRITO DE LAGOINHA NA ESCOLA MUNICIPAL FRANCISCA LAURA DE JESUS E NO BAIRRO PONTUAL NA ESCOLA M. JOÃO O. LIMA, AMBAS EM QUIXERÉ-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Hugo Magalhaes Nogueira Santiag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10" calcext:value-type="date">
            <text:p>10/08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Icapuí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comarca de Icapuí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Hugo Magalhaes Nogueira Santiag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16" calcext:value-type="date">
            <text:p>16/08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Icapuí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comarca de Icapuí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Hugo Magalhaes Nogueira Santiag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Icapuí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comarca de Icapuí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Hugo Magalhaes Nogueira Santiag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Fortim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comarca de Fortim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Hugo Magalhaes Nogueira Santiag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Fortim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comarca de Fortim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Hugo Magalhaes Nogueira Santiago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4" calcext:value-type="date">
            <text:p>24/09/23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ormatura tutoria - Turmas 7 e 8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ackeline Gomes Soares Santo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7" calcext:value-type="date">
            <text:p>17/09/23</text:p>
          </table:table-cell>
          <table:table-cell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Tianguá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Lideranç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326.27" calcext:value-type="currency">
            <text:p>R$ 1.326,2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ackeline Gomes Soares Santo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8-27" calcext:value-type="date">
            <text:p>27/08/23</text:p>
          </table:table-cell>
          <table:table-cell table:style-name="ce51" office:value-type="date" office:date-value="2023-08-28" calcext:value-type="date">
            <text:p>28/08/23</text:p>
          </table:table-cell>
          <table:table-cell table:style-name="ce32" office:value-type="string" calcext:value-type="string">
            <text:p>Tianguá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Lideranç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326.27" calcext:value-type="currency">
            <text:p>R$ 1.326,2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AILTON FELIPE DA SILV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Jaguaretam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AILTON FELIPE DA SILV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Jaguaretam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Janaildo Alves da Cruz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Barro</text:p>
          </table:table-cell>
          <table:table-cell table:style-name="ce32" office:value-type="string" calcext:value-type="string">
            <text:p>Milagre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Prestação de serviço presencial na Promotoria de Justiça de Milagres, consoante relatório de atividades e despacho anexos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Janaildo Alves da Cruz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Barro</text:p>
          </table:table-cell>
          <table:table-cell table:style-name="ce32" office:value-type="string" calcext:value-type="string">
            <text:p>Milagre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Prestação de serviço presencial na Promotoria de Justiça de Milagres, consoante relatório de atividades e despacho anexos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Janaildo Alves da Cruz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Barro</text:p>
          </table:table-cell>
          <table:table-cell table:style-name="ce32" office:value-type="string" calcext:value-type="string">
            <text:p>Milagre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Prestação de serviço presencial na Promotoria de Justiça de Milagres, consoante relatório de atividades e despacho anexos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Jarlan Barroso Bote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Maracanaú</text:p>
          </table:table-cell>
          <table:table-cell table:style-name="ce32" office:value-type="string" calcext:value-type="string">
            <text:p>Chorozinh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companhamento da eleição de Conselheiros Tutelares de Chorozinho/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oao Batista Fontenele Net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Ipueiras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Vitaliciamento (Turma 2023)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Joao Paulo Rodrigues da Costa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10-23" calcext:value-type="date">
            <text:p>23/10/23</text:p>
          </table:table-cell>
          <table:table-cell table:style-name="ce51" office:value-type="date" office:date-value="2023-10-25" calcext:value-type="date">
            <text:p>25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Juazeiro do Norte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Vistoria a nova sede das Promotorias de Justiça de Juazeiro do Nort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831.96" calcext:value-type="currency">
            <text:p>R$ 831,9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Jucás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2ª etapa do 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Jucás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2ª Etapa 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OSE DA CRUZ BESSA NET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Marco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Vitaliciamento do MPCE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Jose Mauricio Carneiro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09-17" calcext:value-type="date">
            <text:p>17/09/23</text:p>
          </table:table-cell>
          <table:table-cell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rasíl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onvite - Cerimônia de Celebração de Acordo de Cooperação Técnica entre o CNMP e STJ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1774.14" calcext:value-type="currency">
            <text:p>R$ 1.774,1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ose Mauricio Carneiro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09-24" calcext:value-type="date">
            <text:p>24/09/23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rasília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Convite - 14ª Sessão Ordinária do CNMP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2400.64" calcext:value-type="currency">
            <text:p>R$ 2.400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ose Reginaldo Aguiar</text:p>
          </table:table-cell>
          <table:table-cell table:style-name="ce32" office:value-type="string" calcext:value-type="string">
            <text:p>Secretário dos Órgãos Colegiados</text:p>
          </table:table-cell>
          <table:table-cell table:style-name="ce51" office:value-type="date" office:date-value="2023-11-07" calcext:value-type="date">
            <text:p>07/11/23</text:p>
          </table:table-cell>
          <table:table-cell table:style-name="ce51" office:value-type="date" office:date-value="2023-11-11" calcext:value-type="date">
            <text:p>11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elém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Congresso Brasileiro de Comunicação e Justiç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.5" calcext:value-type="float">
            <text:p>4,5</text:p>
          </table:table-cell>
          <table:table-cell table:style-name="ce60" office:value-type="currency" office:currency="BRL" office:value="3852.01" calcext:value-type="currency">
            <text:p>R$ 3.852,0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Jose Silderlandio Do Nasciment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2" calcext:value-type="date">
            <text:p>02/10/23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Juazeiro do Nort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Convocação para Correição Ordinária do CNMP de Fomento à Resolutividade do MPCE (03 a 05 de outubro) e Reunião com a Corregedoria-Geral de Justiça em 02 de outubr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" calcext:value-type="float">
            <text:p>4</text:p>
          </table:table-cell>
          <table:table-cell table:style-name="ce60" office:value-type="currency" office:currency="BRL" office:value="2803.25" calcext:value-type="currency">
            <text:p>R$ 2.803,2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Jose Silderlandio Do Nascimen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ão Luís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Capacitação: Regime Próprio de Previdência Social dos Municípios - Sustentabilidade e Fiscalizaçã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542.5" calcext:value-type="currency">
            <text:p>R$ 542,5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INISTÉRIO PÚBLICO DO ESTADO DO CEARÁ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Juliana Marcelino Bevilaqua</text:p>
          </table:table-cell>
          <table:table-cell table:style-name="ce32" office:value-type="string" calcext:value-type="string">
            <text:p>Gerente do Departamento de Contabilidade e Orçamento</text:p>
          </table:table-cell>
          <table:table-cell table:style-name="ce51" office:value-type="date" office:date-value="2023-10-10" calcext:value-type="date">
            <text:p>10/10/23</text:p>
          </table:table-cell>
          <table:table-cell table:style-name="ce51" office:value-type="date" office:date-value="2023-10-11" calcext:value-type="date">
            <text:p>11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agem a serviço para acompanhamento de servidores visando à acompanhamento de saúde e qualidade de vida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Jaguarib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vitaliiament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Jaguarib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Vitaliciament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Kaipe Cafe de Almeida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Beberib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 Formatura da 7º e 8º Turma de Tutoria do MP/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3.66" calcext:value-type="currency">
            <text:p>R$ 143,6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Kaipe Cafe de Almeida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Beberibe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ormatura da 7º e 8º Turma de Tutoria do MP/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" calcext:value-type="float">
            <text:p>0</text:p>
          </table:table-cell>
          <table:table-cell table:style-name="ce60" office:value-type="currency" office:currency="BRL" office:value="200" calcext:value-type="currency">
            <text:p>R$ 20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Laura Theresa Dos Santos E Sous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7" calcext:value-type="date">
            <text:p>17/09/23</text:p>
          </table:table-cell>
          <table:table-cell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Viços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Programa de desenvolvimento de lideranças - MPCE + digital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322.95" calcext:value-type="currency">
            <text:p>R$ 1.322,9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AZARO TRINDADE DE SANTAN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Crateús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8 ciclo de atualização em po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63.14" calcext:value-type="currency">
            <text:p>R$ 663,1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Leidiane Brazao Dantas Da Silva</text:p>
          </table:table-cell>
          <table:table-cell table:style-name="ce32" office:value-type="string" calcext:value-type="string">
            <text:p>GERENTE DE SAÚDE E QUALIDADE DE VIDA</text:p>
          </table:table-cell>
          <table:table-cell table:style-name="ce51" office:value-type="date" office:date-value="2023-09-26" calcext:value-type="date">
            <text:p>26/09/23</text:p>
          </table:table-cell>
          <table:table-cell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Juazeiro do Nort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agem a serviço para realização de ação de saúde e qualidade de vida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831.96" calcext:value-type="currency">
            <text:p>R$ 831,9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Leidiane Brazao Dantas Da Silva</text:p>
          </table:table-cell>
          <table:table-cell table:style-name="ce32" office:value-type="string" calcext:value-type="string">
            <text:p>GERENTE DE SAÚDE E QUALIDADE DE VIDA</text:p>
          </table:table-cell>
          <table:table-cell table:style-name="ce51" office:value-type="date" office:date-value="2023-10-10" calcext:value-type="date">
            <text:p>10/10/23</text:p>
          </table:table-cell>
          <table:table-cell table:style-name="ce51" office:value-type="date" office:date-value="2023-10-11" calcext:value-type="date">
            <text:p>11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agem a serviço para acompanhamento de servidores visando à acompanhamento de saúde e qualidade de vida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eo Junqueira Ribeiro De Alvareng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ampos Sale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Operação Landfill, da PROCAP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401.62" calcext:value-type="currency">
            <text:p>R$ 1.401,6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eonel Gois Lima Oliveira</text:p>
          </table:table-cell>
          <table:table-cell table:style-name="ce32" office:value-type="string" calcext:value-type="string">
            <text:p>Técnico Judiciário</text:p>
          </table:table-cell>
          <table:table-cell table:style-name="ce51" office:value-type="date" office:date-value="2023-11-26" calcext:value-type="date">
            <text:p>26/11/23</text:p>
          </table:table-cell>
          <table:table-cell table:style-name="ce51" office:value-type="date" office:date-value="2023-11-29" calcext:value-type="date">
            <text:p>29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ão Paul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ongresso Brasileiro de Auditoria Intern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.5" calcext:value-type="float">
            <text:p>3,5</text:p>
          </table:table-cell>
          <table:table-cell table:style-name="ce60" office:value-type="currency" office:currency="BRL" office:value="3034.6" calcext:value-type="currency">
            <text:p>R$ 3.034,6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ia Coelho de Albuquerque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Iracem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idia Silva Araujo Prad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Meruoc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encia em Comarca Vinculad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IVIO ARAUJO BRIT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4" calcext:value-type="date">
            <text:p>14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Aiuab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IVIO ARAUJO BRIT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Aiuab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oraine Jacob Molina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09-20" calcext:value-type="date">
            <text:p>20/09/23</text:p>
          </table:table-cell>
          <table:table-cell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Projeto InterAçã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" calcext:value-type="float">
            <text:p>3</text:p>
          </table:table-cell>
          <table:table-cell table:style-name="ce60" office:value-type="currency" office:currency="BRL" office:value="2221.41" calcext:value-type="currency">
            <text:p>R$ 2.221,4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oraine Jacob Molina</text:p>
          </table:table-cell>
          <table:table-cell table:style-name="ce32" office:value-type="string" calcext:value-type="string">
            <text:p>Procurador de Justiça</text:p>
          </table:table-cell>
          <table:table-cell table:number-columns-repeated="2" table:style-name="ce51" office:value-type="date" office:date-value="2023-10-10" calcext:value-type="date">
            <text:p>10/10/23</text:p>
          </table:table-cell>
          <table:table-cell table:style-name="ce32" office:value-type="string" calcext:value-type="string">
            <text:p>Abaiara</text:p>
          </table:table-cell>
          <table:table-cell table:style-name="ce32" office:value-type="string" calcext:value-type="string">
            <text:p>Quixadá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Projeto InterAçã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40.47" calcext:value-type="currency">
            <text:p>R$ 740,4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uan Freire Gonzaga Ferr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Ipaumirim</text:p>
          </table:table-cell>
          <table:table-cell table:style-name="ce32" office:value-type="string" calcext:value-type="string">
            <text:p>Baixi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comarca vinculad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uan Freire Gonzaga Ferr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Ipaumirim</text:p>
          </table:table-cell>
          <table:table-cell table:style-name="ce32" office:value-type="string" calcext:value-type="string">
            <text:p>Umar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 comarca vinculad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uana Freitas da Silv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Maracanaú</text:p>
          </table:table-cell>
          <table:table-cell table:style-name="ce32" office:value-type="string" calcext:value-type="string">
            <text:p>Redençã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ISCALIZAÇÃO - DECON MARACANAÚ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uana Freitas da Silv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Maracanaú</text:p>
          </table:table-cell>
          <table:table-cell table:style-name="ce32" office:value-type="string" calcext:value-type="string">
            <text:p>Redençã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ISCALIZAÇÃO - DECON MARACANAÚ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uana Miranda Nogueira Saraiva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4" calcext:value-type="date">
            <text:p>24/09/23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Quixeramobim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ormatura da 7ª  e 8ª  Turma de Tutoria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uana Miranda Nogueira Saraiva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4" calcext:value-type="date">
            <text:p>24/09/23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Quixeramobim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ormatura da 7ª  e 8ª  Turma de Tutoria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" calcext:value-type="float">
            <text:p>0</text:p>
          </table:table-cell>
          <table:table-cell table:style-name="ce60" office:value-type="currency" office:currency="BRL" office:value="200" calcext:value-type="currency">
            <text:p>R$ 20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Luana Santos do Nascimento</text:p>
          </table:table-cell>
          <table:table-cell table:style-name="ce32" office:value-type="string" calcext:value-type="string">
            <text:p>Analista Ministerial</text:p>
          </table:table-cell>
          <table:table-cell table:style-name="ce51" office:value-type="date" office:date-value="2023-10-19" calcext:value-type="date">
            <text:p>19/10/23</text:p>
          </table:table-cell>
          <table:table-cell table:style-name="ce51" office:value-type="date" office:date-value="2023-10-20" calcext:value-type="date">
            <text:p>20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elo Horizonte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III Encontro Nacional de Psicólogas(os) do Ministério Público Brasileir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1199.78" calcext:value-type="currency">
            <text:p>R$ 1.199,78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Luana Santos do Nascimento</text:p>
          </table:table-cell>
          <table:table-cell table:style-name="ce32" office:value-type="string" calcext:value-type="string">
            <text:p>Analista Ministerial</text:p>
          </table:table-cell>
          <table:table-cell table:style-name="ce51" office:value-type="date" office:date-value="2023-09-26" calcext:value-type="date">
            <text:p>26/09/23</text:p>
          </table:table-cell>
          <table:table-cell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Juazeiro do Norte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Viagem a serviço para realização de ação de saúde e qualidade de vida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831.96" calcext:value-type="currency">
            <text:p>R$ 831,9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Luana Santos do Nascimento</text:p>
          </table:table-cell>
          <table:table-cell table:style-name="ce32" office:value-type="string" calcext:value-type="string">
            <text:p>Analista Ministerial</text:p>
          </table:table-cell>
          <table:table-cell table:style-name="ce51" office:value-type="date" office:date-value="2023-10-10" calcext:value-type="date">
            <text:p>10/10/23</text:p>
          </table:table-cell>
          <table:table-cell table:style-name="ce51" office:value-type="date" office:date-value="2023-10-11" calcext:value-type="date">
            <text:p>11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agem a serviço para acompanhamento de servidores visando à acompanhamento de saúde e qualidade de vida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uciana De Aquino Vasconcelos Frot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1-08" calcext:value-type="date">
            <text:p>08/11/23</text:p>
          </table:table-cell>
          <table:table-cell table:style-name="ce51" office:value-type="date" office:date-value="2023-11-09" calcext:value-type="date">
            <text:p>09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6ª Reunião Ordinária do CDEMP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1880.17" calcext:value-type="currency">
            <text:p>R$ 1.880,1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Lucy Antoneli Domingos Araujo Gabriel Da Roch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1-29" calcext:value-type="date">
            <text:p>29/11/23</text:p>
          </table:table-cell>
          <table:table-cell table:style-name="ce51" office:value-type="date" office:date-value="2023-12-03" calcext:value-type="date">
            <text:p>03/12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Rio de Janeiro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XIII ENCONTRO NACIONAL DA COPEVID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.5" calcext:value-type="float">
            <text:p>4,5</text:p>
          </table:table-cell>
          <table:table-cell table:style-name="ce60" office:value-type="currency" office:currency="BRL" office:value="5293.18" calcext:value-type="currency">
            <text:p>R$ 5.293,18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Luiz Alexandre Cyrilo Pinheiro Machado Cogan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21" calcext:value-type="date">
            <text:p>21/09/23</text:p>
          </table:table-cell>
          <table:table-cell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XVII Encontro Estadual dos Conselhos Municipais de Educação do Ceará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401.62" calcext:value-type="currency">
            <text:p>R$ 1.401,6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LUIZ DIONISIO DE MEL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Quixadá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8º Curso de Capacitação da PM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63.14" calcext:value-type="currency">
            <text:p>R$ 663,1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Luiz Eduardo Mend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Paracuru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Atualização em Policiamento de Proximidade, Abordagem e Tiro Policial Defensiv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27.35" calcext:value-type="currency">
            <text:p>R$ 627,3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gda Kate E Silva Ferreira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Jaguaruan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companhamento Júri na Comarca de Jaguaruan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gda Kate E Silva Ferreira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10" calcext:value-type="date">
            <text:p>10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racem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companhamento de Júri na Comarca de Iracem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anuel Pinheiro Freitas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09-14" calcext:value-type="date">
            <text:p>14/09/23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Quixeramobim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Solenidade de Inauguração da Nova Sede das Promotorias de Quixeramobim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480.94" calcext:value-type="currency">
            <text:p>R$ 1.480,9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Manuel Pinheiro Freitas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11-07" calcext:value-type="date">
            <text:p>07/11/23</text:p>
          </table:table-cell>
          <table:table-cell table:style-name="ce51" office:value-type="date" office:date-value="2023-11-12" calcext:value-type="date">
            <text:p>12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XXV Congresso Nacional do Ministério Público - Ministério Público e Resolutividade na Era das Tecnologias 5.0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3174.46" calcext:value-type="currency">
            <text:p>R$ 3.174,4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7-19" calcext:value-type="date">
            <text:p>19/07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02" calcext:value-type="date">
            <text:p>02/08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07" calcext:value-type="date">
            <text:p>07/08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09" calcext:value-type="date">
            <text:p>09/08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15" calcext:value-type="date">
            <text:p>15/08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17" calcext:value-type="date">
            <text:p>17/08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24" calcext:value-type="date">
            <text:p>24/08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31" calcext:value-type="date">
            <text:p>31/08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l Menezes Aquin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Palh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palhan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8-11" calcext:value-type="date">
            <text:p>11/08/23</text:p>
          </table:table-cell>
          <table:table-cell table:style-name="ce51" office:value-type="date" office:date-value="2023-08-12" calcext:value-type="date">
            <text:p>12/08/23</text:p>
          </table:table-cell>
          <table:table-cell table:style-name="ce32" office:value-type="string" calcext:value-type="string">
            <text:p>Marco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2ª Etapa do 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8-18" calcext:value-type="date">
            <text:p>18/08/23</text:p>
          </table:table-cell>
          <table:table-cell table:style-name="ce51" office:value-type="date" office:date-value="2023-08-19" calcext:value-type="date">
            <text:p>19/08/23</text:p>
          </table:table-cell>
          <table:table-cell table:number-columns-repeated="2"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2ª Etapa do 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number-columns-repeated="2"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2ª Etapa do 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number-columns-repeated="2"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2ª Etapa do 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elo Cochrane Santiago Sampai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ão Paul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união GNCOC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3017.84" calcext:value-type="currency">
            <text:p>R$ 3.017,8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Marcos Luiz Nery Filh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27" calcext:value-type="date">
            <text:p>27/09/23</text:p>
          </table:table-cell>
          <table:table-cell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Acaraú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Atualização em Policiamento de Proximidade, Abordagem e Tiro Policial Defensiv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326.27" calcext:value-type="currency">
            <text:p>R$ 1.326,2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os Luiz Nery Filh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Acaraú</text:p>
          </table:table-cell>
          <table:table-cell table:style-name="ce32" office:value-type="string" calcext:value-type="string">
            <text:p>Itapipoc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Ação Policial a Luz da Jurisprudê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63.14" calcext:value-type="currency">
            <text:p>R$ 663,1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cos William Leite De Oliveira</text:p>
          </table:table-cell>
          <table:table-cell table:style-name="ce32" office:value-type="string" calcext:value-type="string">
            <text:p>Procurad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aridad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alização de audiências na cidade de Caridad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40.47" calcext:value-type="currency">
            <text:p>R$ 740,4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ia Alice Diogenes Pinh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Maracanaú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Operação PROCAP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aria Aurelice Matos Borges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8" calcext:value-type="date">
            <text:p>28/09/23</text:p>
          </table:table-cell>
          <table:table-cell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racem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STORIA TÉCNICA AMBIENTAL NO MUNICÍPIO DE IRACEMA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ia Carolina De Paula Santos Steindorfer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7" calcext:value-type="date">
            <text:p>17/09/23</text:p>
          </table:table-cell>
          <table:table-cell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Itapipoc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gestão e lideranç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326.27" calcext:value-type="currency">
            <text:p>R$ 1.326,2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ia de Fatima Pereira Valente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11-08" calcext:value-type="date">
            <text:p>08/11/23</text:p>
          </table:table-cell>
          <table:table-cell table:style-name="ce51" office:value-type="date" office:date-value="2023-11-10" calcext:value-type="date">
            <text:p>10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XXV Congresso Nacional do Ministerio Públic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2974.46" calcext:value-type="currency">
            <text:p>R$ 2.974,4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aria Do Socorro Brito Guimaraes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10-23" calcext:value-type="date">
            <text:p>23/10/23</text:p>
          </table:table-cell>
          <table:table-cell table:style-name="ce51" office:value-type="date" office:date-value="2023-10-25" calcext:value-type="date">
            <text:p>25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Tianguá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companhamento de feito judicial - procedimento investigatóri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" calcext:value-type="float">
            <text:p>3</text:p>
          </table:table-cell>
          <table:table-cell table:style-name="ce60" office:value-type="currency" office:currency="BRL" office:value="2221.41" calcext:value-type="currency">
            <text:p>R$ 2.221,4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aria Holanda Oliv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Iracema</text:p>
          </table:table-cell>
          <table:table-cell table:style-name="ce32" office:value-type="string" calcext:value-type="string">
            <text:p>Ererê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NA COMARCA VINCULADA ERERÉ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aria Holanda Oliveir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Iracema</text:p>
          </table:table-cell>
          <table:table-cell table:style-name="ce32" office:value-type="string" calcext:value-type="string">
            <text:p>Ererê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S NA COMARCA VINCULADA ERERÉ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aria Ivanilde de Sena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8" calcext:value-type="date">
            <text:p>28/09/23</text:p>
          </table:table-cell>
          <table:table-cell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racem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STORIA AMBIENTAL NO MUNICÍPIO DE IRACEM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Maria Jose Marinho Da Fonseca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11-07" calcext:value-type="date">
            <text:p>07/11/23</text:p>
          </table:table-cell>
          <table:table-cell table:style-name="ce51" office:value-type="date" office:date-value="2023-11-12" calcext:value-type="date">
            <text:p>12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136ª Reunião do Conselho Nacional de Corregedores-Gerais do Ministério Público dos Estados e da União e XXV Congresso Nacional do Ministério Públi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3174.46" calcext:value-type="currency">
            <text:p>R$ 3.174,4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IA LUIZA LOBO DE AQUINO MOU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Monsenhor Tabos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Vitaliciament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IA LUIZA LOBO DE AQUINO MOU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8-18" calcext:value-type="date">
            <text:p>18/08/23</text:p>
          </table:table-cell>
          <table:table-cell table:style-name="ce51" office:value-type="date" office:date-value="2023-08-19" calcext:value-type="date">
            <text:p>19/08/23</text:p>
          </table:table-cell>
          <table:table-cell table:style-name="ce32" office:value-type="string" calcext:value-type="string">
            <text:p>Monsenhor Tabos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Vitaliciament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IA LUIZA LOBO DE AQUINO MOU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8-11" calcext:value-type="date">
            <text:p>11/08/23</text:p>
          </table:table-cell>
          <table:table-cell table:style-name="ce51" office:value-type="date" office:date-value="2023-08-12" calcext:value-type="date">
            <text:p>12/08/23</text:p>
          </table:table-cell>
          <table:table-cell table:style-name="ce32" office:value-type="string" calcext:value-type="string">
            <text:p>Monsenhor Tabos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Vitaliciament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IA LUIZA LOBO DE AQUINO MOU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Monsenhor Tabos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Vitaliciament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ia Magnolia Barbosa da Silva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11-08" calcext:value-type="date">
            <text:p>08/11/23</text:p>
          </table:table-cell>
          <table:table-cell table:style-name="ce51" office:value-type="date" office:date-value="2023-11-10" calcext:value-type="date">
            <text:p>10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XXV Congresso Nacional do Ministério Públi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2974.46" calcext:value-type="currency">
            <text:p>R$ 2.974,4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Mario de Negreiros Torres</text:p>
          </table:table-cell>
          <table:table-cell table:style-name="ce32" office:value-type="string" calcext:value-type="string">
            <text:p>tenente-coronel da policia militar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Movimentação de material apreendid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1399.78" calcext:value-type="currency">
            <text:p>R$ 1.399,78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organa Duarte Chave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24" calcext:value-type="date">
            <text:p>24/10/23</text:p>
          </table:table-cell>
          <table:table-cell table:style-name="ce51" office:value-type="date" office:date-value="2023-10-28" calcext:value-type="date">
            <text:p>28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uritiba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III ENCONTRO NACIONAL DOS PROMOTORES DE JUSTIÇA DA ORDEM TRIBUTÁR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.5" calcext:value-type="float">
            <text:p>4,5</text:p>
          </table:table-cell>
          <table:table-cell table:style-name="ce60" office:value-type="currency" office:currency="BRL" office:value="5093.18" calcext:value-type="currency">
            <text:p>R$ 5.093,18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Morgana Duarte Chaves</text:p>
            <text:p>Herton Ferreira Cabral</text:p>
          </table:table-cell>
          <table:table-cell table:style-name="ce32" office:value-type="string" calcext:value-type="string">
            <text:p>Promotores de Justiça</text:p>
          </table:table-cell>
          <table:table-cell table:style-name="ce51" office:value-type="date" office:date-value="2023-10-24" calcext:value-type="date">
            <text:p>24/10/23</text:p>
          </table:table-cell>
          <table:table-cell table:style-name="ce51" office:value-type="date" office:date-value="2023-10-28" calcext:value-type="date">
            <text:p>28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uritiba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III ENCONTRO NACIONAL DOS PROMOTORES DE JUSTIÇA DA ORDEM TRIBUTÁR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4,5</text:p>
            <text:p>4,5</text:p>
          </table:table-cell>
          <table:table-cell table:style-name="ce60" office:value-type="string" calcext:value-type="string">
            <text:p>5,293,18</text:p>
            <text:p>5,293,18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Nara Rubia Silva Vasconcelos Guerr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4-17" calcext:value-type="date">
            <text:p>17/04/23</text:p>
          </table:table-cell>
          <table:table-cell table:style-name="ce51" office:value-type="date" office:date-value="2023-04-18" calcext:value-type="date">
            <text:p>18/04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LIDERANÇA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" calcext:value-type="float">
            <text:p>0</text:p>
          </table:table-cell>
          <table:table-cell table:style-name="ce60" office:value-type="currency" office:currency="BRL" office:value="200" calcext:value-type="currency">
            <text:p>R$ 20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Nara Rubia Silva Vasconcelos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Russa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CAPACITAÇÃO DA POLICIA MILITAR PROMOVIDO PELA CAOCRIM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63.14" calcext:value-type="currency">
            <text:p>R$ 663,1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Nara Rubia Silva Vasconcelos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Russa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CAPACITAÇÃO DA POLICIA MILITAR PROMOVIDO PELA CAOCRIM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63.14" calcext:value-type="currency">
            <text:p>R$ 663,1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Nara Rubia Silva Vasconcelos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Aracati</text:p>
          </table:table-cell>
          <table:table-cell table:style-name="ce32" office:value-type="string" calcext:value-type="string">
            <text:p>Russa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CAPACITAÇÃO DA POLICIA MILITAR PROMOVIDO PELA CAOCRIM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63.14" calcext:value-type="currency">
            <text:p>R$ 663,1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Nelson Ricardo Gesteira Mont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ta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INSPEÇÃO EM UNIDADE PRISIONAL PELO GT EXECUÇÃO PENAL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Nelson Ricardo Gesteira Mont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ta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sita a unidade Prisional em Itaitinga  (UP -IV)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Osmar Canuto de Araujo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4" calcext:value-type="date">
            <text:p>24/09/23</text:p>
          </table:table-cell>
          <table:table-cell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Assaré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ormatura da 7ª e 8ª turmas de Tutor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826.97" calcext:value-type="currency">
            <text:p>R$ 826,97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Osmar Canuto de Araujo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4" calcext:value-type="date">
            <text:p>24/09/23</text:p>
          </table:table-cell>
          <table:table-cell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Assaré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ormatura da 7ª e 8ª turmas de Tutor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" calcext:value-type="float">
            <text:p>0</text:p>
          </table:table-cell>
          <table:table-cell table:style-name="ce60" office:value-type="currency" office:currency="BRL" office:value="200" calcext:value-type="currency">
            <text:p>R$ 20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4" calcext:value-type="date">
            <text:p>14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Paulo Roberto Pereira Ramos</text:p>
          </table:table-cell>
          <table:table-cell table:style-name="ce32" office:value-type="string" calcext:value-type="string">
            <text:p>Analista Ministerial</text:p>
          </table:table-cell>
          <table:table-cell table:style-name="ce51" office:value-type="date" office:date-value="2023-10-10" calcext:value-type="date">
            <text:p>10/10/23</text:p>
          </table:table-cell>
          <table:table-cell table:style-name="ce51" office:value-type="date" office:date-value="2023-10-11" calcext:value-type="date">
            <text:p>11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agem a serviço para acompanhamento de servidores visando à acompanhamento de saúde e qualidade de vida.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Pedro Gabriel de Medeiros Regi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Ipaumirim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II ETAPA DO 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Pedro Gabriel de Medeiros Regi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Ipaumirim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II ETAPA DO 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Pedro Henrique de Araujo Nunes Per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Piquet Carneir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STORIA DE ENGENHARIA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.5" calcext:value-type="float">
            <text:p>4,5</text:p>
          </table:table-cell>
          <table:table-cell table:style-name="ce60" office:value-type="currency" office:currency="BRL" office:value="1518.61" calcext:value-type="currency">
            <text:p>R$ 1.518,6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afael Correia Sales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10-19" calcext:value-type="date">
            <text:p>19/10/23</text:p>
          </table:table-cell>
          <table:table-cell table:style-name="ce51" office:value-type="date" office:date-value="2023-10-20" calcext:value-type="date">
            <text:p>20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Belo Horizonte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III Encontro Nacional das(os) Psicólogas(os) do MP Brasileir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1399.78" calcext:value-type="currency">
            <text:p>R$ 1.399,78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Rafael Gomes de Lim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Jardim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INISTÉRIO PÚBLICO DO ESTADO DO CEARÁ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afael Gomes de Lim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Jardim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 Curso de Ingresso e Vitaliciament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aimundo Bruno Lopes Mai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Marco</text:p>
          </table:table-cell>
          <table:table-cell table:style-name="ce32" office:value-type="string" calcext:value-type="string">
            <text:p>Morrinho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Diligê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Ramon Brito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4" calcext:value-type="date">
            <text:p>24/08/23</text:p>
          </table:table-cell>
          <table:table-cell table:style-name="ce32" office:value-type="string" calcext:value-type="string">
            <text:p>Aurora</text:p>
          </table:table-cell>
          <table:table-cell table:style-name="ce32" office:value-type="string" calcext:value-type="string">
            <text:p>Juazeiro do Nort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ICLO DO CURSO DE ATUALIZAÇÃO EM POLICIAMENTO DE PROXIMIDADE ABORDAGEM E TIRO POLICIAL DEFENSIV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27.35" calcext:value-type="currency">
            <text:p>R$ 627,3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Ramon Brito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Aurora</text:p>
          </table:table-cell>
          <table:table-cell table:style-name="ce32" office:value-type="string" calcext:value-type="string">
            <text:p>Juazeiro do Norte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CICLO DO CURSO DE ATUALIZAÇÃO EM POLICIAMENTO DE PROXIMIDADE ABORDAGEM E TIRO POLICIAL DEFENSIV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27.35" calcext:value-type="currency">
            <text:p>R$ 627,3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aquel de Sousa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10-23" calcext:value-type="date">
            <text:p>23/10/23</text:p>
          </table:table-cell>
          <table:table-cell table:style-name="ce51" office:value-type="date" office:date-value="2023-10-25" calcext:value-type="date">
            <text:p>25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Juazeiro do Norte</text:p>
          </table:table-cell>
          <table:table-cell table:style-name="ce53" office:value-type="string" calcext:value-type="string">
            <text:p>AVIÃO</text:p>
          </table:table-cell>
          <table:table-cell table:style-name="ce32" office:value-type="string" calcext:value-type="string">
            <text:p>Vistoria a nova sede das Promotorias de Justiça de Juazeiro do Nort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831.96" calcext:value-type="currency">
            <text:p>R$ 831,9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arison Mariano da Silva Muniz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Maracanaú</text:p>
          </table:table-cell>
          <table:table-cell table:style-name="ce32" office:value-type="string" calcext:value-type="string">
            <text:p>Redençã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iscalizações da Unidade Descentralizada do DECON em Maracanaú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arison Mariano da Silva Muniz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10-10" calcext:value-type="date">
            <text:p>10/10/23</text:p>
          </table:table-cell>
          <table:table-cell table:style-name="ce32" office:value-type="string" calcext:value-type="string">
            <text:p>Maracanaú</text:p>
          </table:table-cell>
          <table:table-cell table:style-name="ce32" office:value-type="string" calcext:value-type="string">
            <text:p>Barrei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iscalizaçã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eginaldo Marques Albuquerque Rodrigues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Coreaú</text:p>
          </table:table-cell>
          <table:table-cell table:style-name="ce32" office:value-type="string" calcext:value-type="string">
            <text:p>Moraúj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eslocamento à Comarca Vinculada de Moraúj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eginaldo Marques Albuquerque Rodrigues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Coreaú</text:p>
          </table:table-cell>
          <table:table-cell table:style-name="ce32" office:value-type="string" calcext:value-type="string">
            <text:p>Moraúj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eslocamento à Comarca Vinculada de Moraúj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eginaldo Marques Albuquerque Rodrigues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Coreaú</text:p>
          </table:table-cell>
          <table:table-cell table:style-name="ce32" office:value-type="string" calcext:value-type="string">
            <text:p>Moraúj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eslocamento à Comarca Vinculada de Moraúj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eginaldo Marques Albuquerque Rodrigues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Coreaú</text:p>
          </table:table-cell>
          <table:table-cell table:style-name="ce32" office:value-type="string" calcext:value-type="string">
            <text:p>Moraúj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eslocamento à Comarca Vinculada de Moraúj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eginaldo Marques Albuquerque Rodrigues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Coreaú</text:p>
          </table:table-cell>
          <table:table-cell table:style-name="ce32" office:value-type="string" calcext:value-type="string">
            <text:p>Moraúj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eslocamento à Comarca Vinculada de Moraúj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eginaldo Marques Albuquerque Rodrigues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Coreaú</text:p>
          </table:table-cell>
          <table:table-cell table:style-name="ce32" office:value-type="string" calcext:value-type="string">
            <text:p>Moraúj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eslocamento à Comarca Vinculada de Moraúj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eginaldo Marques Albuquerque Rodrigues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Coreaú</text:p>
          </table:table-cell>
          <table:table-cell table:style-name="ce32" office:value-type="string" calcext:value-type="string">
            <text:p>Moraúj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eslocamento à Comarca Vinculada de Moraúj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3">
          <table:table-cell table:style-name="ce32" office:value-type="string" calcext:value-type="string">
            <text:p>Rejane Sales Rodrigues</text:p>
          </table:table-cell>
          <table:table-cell table:style-name="ce32" office:value-type="string" calcext:value-type="string">
            <text:p>ASSISTENTE SOCIAL</text:p>
          </table:table-cell>
          <table:table-cell table:style-name="ce51" office:value-type="date" office:date-value="2023-09-19" calcext:value-type="date">
            <text:p>19/09/23</text:p>
          </table:table-cell>
          <table:table-cell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1º SEMINÁRIO PARA A GARANTIA DE DIREITOS DAS PESSOAS IDOSAS DE SOBRAL E O LANÇAMENTO DA EXPOSIÇÃO FOTOGRÁFICA MEMÓRIA DE PERMANÊNCIA. 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831.96" calcext:value-type="currency">
            <text:p>R$ 831,9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ejane Sales Rodrigues</text:p>
          </table:table-cell>
          <table:table-cell table:style-name="ce32" office:value-type="string" calcext:value-type="string">
            <text:p>ASSISTENTE SOCIAL</text:p>
          </table:table-cell>
          <table:table-cell table:style-name="ce51" office:value-type="date" office:date-value="2023-09-27" calcext:value-type="date">
            <text:p>27/09/23</text:p>
          </table:table-cell>
          <table:table-cell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có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Inspeção na ILPI Lar da Rainha em Icó-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ejane Sales Rodrigues</text:p>
          </table:table-cell>
          <table:table-cell table:style-name="ce32" office:value-type="string" calcext:value-type="string">
            <text:p>ASSISTENTE SOCIAL</text:p>
          </table:table-cell>
          <table:table-cell table:style-name="ce51" office:value-type="date" office:date-value="2023-10-16" calcext:value-type="date">
            <text:p>16/10/23</text:p>
          </table:table-cell>
          <table:table-cell table:style-name="ce51" office:value-type="date" office:date-value="2023-10-17" calcext:value-type="date">
            <text:p>17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Morada Nov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Inspeção em ILPI clandestina Casa Samaritano de Deus e realização de duas visitas domiciliare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oberta Coelho Maia Alves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11-08" calcext:value-type="date">
            <text:p>08/11/23</text:p>
          </table:table-cell>
          <table:table-cell table:style-name="ce51" office:value-type="date" office:date-value="2023-11-10" calcext:value-type="date">
            <text:p>10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XXV CONGRESSO NACIONAL DO MINISTÉRIO PÚBLI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2817.84" calcext:value-type="currency">
            <text:p>R$ 2.817,8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Rosely de Oliveira Alves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8-31" calcext:value-type="date">
            <text:p>31/08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Meruoc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a Ordem de Diligência  nº 0002/2023/PMJVMRC e da Carta Precatória nº nº 07.2023.00004943-6 na cidade de Meruoca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osely de Oliveira Alves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Forqui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Ordem de Diligência nº 0001/2023/PMJVFQL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osely de Oliveira Alves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Forqui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a Ordem de Diligência nº 0004/2023/PMJVFQL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ute Hipolito da Silva</text:p>
          </table:table-cell>
          <table:table-cell table:style-name="ce32" office:value-type="string" calcext:value-type="string">
            <text:p>Assessor Técnico</text:p>
          </table:table-cell>
          <table:table-cell table:style-name="ce51" office:value-type="date" office:date-value="2023-10-02" calcext:value-type="date">
            <text:p>02/10/23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Guaraciaba do Nort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Solenidade de Inauguração da nova sede das Promotorias de Justiça de Guaraciaba do Nort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831.96" calcext:value-type="currency">
            <text:p>R$ 831,9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Sandra Viana Pinheir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Marc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Acompanhamento de Júri na Comarca de Marc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401.62" calcext:value-type="currency">
            <text:p>R$ 1.401,6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Sara Dias Pinheiro</text:p>
          </table:table-cell>
          <table:table-cell table:style-name="ce32" office:value-type="string" calcext:value-type="string">
            <text:p>Técnico Ministerial</text:p>
          </table:table-cell>
          <table:table-cell table:style-name="ce51" office:value-type="date" office:date-value="2023-09-24" calcext:value-type="date">
            <text:p>24/09/23</text:p>
          </table:table-cell>
          <table:table-cell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ormatura de tutoria - Turma 8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488.64" calcext:value-type="currency">
            <text:p>R$ 488,6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Sara Dias Pinheir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Forqui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 cumprida na comarca de Forquilha - SAJMP 02.2023.00045166-3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Sara Dias Pinheir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Forqui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 cumprida na comarca de Forquilha - SAJMP 02.2023.00044769-2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Sara Dias Pinheiro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10-10" calcext:value-type="date">
            <text:p>10/10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Forqui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ligência cumprida na comarca de Forquilha - SAJMP 02.2023.00046402-5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Sergio Venancio De Oliveira</text:p>
          </table:table-cell>
          <table:table-cell table:style-name="ce32" office:value-type="string" calcext:value-type="string">
            <text:p>sargento da policia militar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Movimentação de material apreendid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.5" calcext:value-type="float">
            <text:p>1,5</text:p>
          </table:table-cell>
          <table:table-cell table:style-name="ce60" office:value-type="currency" office:currency="BRL" office:value="1399.78" calcext:value-type="currency">
            <text:p>R$ 1.399,78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Sheila Monteiro Ucho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7" calcext:value-type="date">
            <text:p>17/09/23</text:p>
          </table:table-cell>
          <table:table-cell table:style-name="ce32" office:value-type="string" calcext:value-type="string">
            <text:p>Jaguaruan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2ª Etapa do Curso de Ingresso, Adaptação à Carreira e Preparação ao Vitaliciamento do Ministério Público do Estado do Ceará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Sheila Monteiro Ucho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Jaguaruan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PCE - PARTE 2 - VISITA INSTITUCIONAL AO SISTEMA PENITENCIÁRIO DO CEARÁ - LISTA DE FREQUÊNCI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627.35" calcext:value-type="currency">
            <text:p>R$ 627,3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Silvia Duarte Leite Marque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4" calcext:value-type="date">
            <text:p>14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Coreaú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Silvia Duarte Leite Marque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Coreaú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Tadeu Furtado de Oliveira Alve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4" calcext:value-type="date">
            <text:p>14/09/23</text:p>
          </table:table-cell>
          <table:table-cell table:style-name="ce51" office:value-type="date" office:date-value="2023-09-17" calcext:value-type="date">
            <text:p>17/09/23</text:p>
          </table:table-cell>
          <table:table-cell table:style-name="ce32" office:value-type="string" calcext:value-type="string">
            <text:p>Campos Sales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Tadeu Furtado de Oliveira Alve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7" calcext:value-type="date">
            <text:p>07/10/23</text:p>
          </table:table-cell>
          <table:table-cell table:style-name="ce32" office:value-type="string" calcext:value-type="string">
            <text:p>Campos Sales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INGRESSO E VITALICIAMENTO DO MPC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" calcext:value-type="float">
            <text:p>3</text:p>
          </table:table-cell>
          <table:table-cell table:style-name="ce60" office:value-type="currency" office:currency="BRL" office:value="1882.04" calcext:value-type="currency">
            <text:p>R$ 1.882,0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Thaina de Paula Belmiro Pontin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4" calcext:value-type="date">
            <text:p>14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Vitaliciamento do Ministério Público do Estado do Ceará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Thaina de Paula Belmiro Pontin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Cariré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VII Curso de Vitaliciamento do Ministério Público do Estado do Ceará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Tiago Cardoso de Sous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Jijoca de Jericoacoar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Tiago Cardoso de Sousa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Jijoca de Jericoacoara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Tiago Santos Duarte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5" calcext:value-type="date">
            <text:p>15/09/23</text:p>
          </table:table-cell>
          <table:table-cell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Chaval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Tiago Santos Duarte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5" calcext:value-type="date">
            <text:p>05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Chaval</text:p>
          </table:table-cell>
          <table:table-cell table:style-name="ce32" office:value-type="string" calcext:value-type="string">
            <text:p>Fortalez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rso de vitaliciament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254.69" calcext:value-type="currency">
            <text:p>R$ 1.254,6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alter Aires da Silv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Maracanaú</text:p>
          </table:table-cell>
          <table:table-cell table:style-name="ce32" office:value-type="string" calcext:value-type="string">
            <text:p>Redençã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iscalização consumerist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alter Aires da Silv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Maracanaú</text:p>
          </table:table-cell>
          <table:table-cell table:style-name="ce32" office:value-type="string" calcext:value-type="string">
            <text:p>Redençã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iscalização consumerist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alter Aires da Silv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Maracanaú</text:p>
          </table:table-cell>
          <table:table-cell table:style-name="ce32" office:value-type="string" calcext:value-type="string">
            <text:p>Barrei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iscalização consumerist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alter Aires da Silva</text:p>
          </table:table-cell>
          <table:table-cell table:style-name="ce32" office:value-type="string" calcext:value-type="string">
            <text:p>Técnico Ministerial</text:p>
          </table:table-cell>
          <table:table-cell table:number-columns-repeated="2" table:style-name="ce51" office:value-type="date" office:date-value="2023-10-10" calcext:value-type="date">
            <text:p>10/10/23</text:p>
          </table:table-cell>
          <table:table-cell table:style-name="ce32" office:value-type="string" calcext:value-type="string">
            <text:p>Maracanaú</text:p>
          </table:table-cell>
          <table:table-cell table:style-name="ce32" office:value-type="string" calcext:value-type="string">
            <text:p>Barrei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Fiscalização consumerista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0.5" calcext:value-type="float">
            <text:p>0,5</text:p>
          </table:table-cell>
          <table:table-cell table:style-name="ce60" office:value-type="currency" office:currency="BRL" office:value="145.32" calcext:value-type="currency">
            <text:p>R$ 145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enusto Da Silva Cardos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0-04" calcext:value-type="date">
            <text:p>04/10/23</text:p>
          </table:table-cell>
          <table:table-cell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Juazeiro do Nort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operação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3" calcext:value-type="float">
            <text:p>3</text:p>
          </table:table-cell>
          <table:table-cell table:style-name="ce60" office:value-type="currency" office:currency="BRL" office:value="2102.44" calcext:value-type="currency">
            <text:p>R$ 2.102,4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enusto Da Silva Cardos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26" calcext:value-type="date">
            <text:p>26/09/23</text:p>
          </table:table-cell>
          <table:table-cell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Milhã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ARI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4" calcext:value-type="float">
            <text:p>4</text:p>
          </table:table-cell>
          <table:table-cell table:style-name="ce60" office:value-type="currency" office:currency="BRL" office:value="2803.25" calcext:value-type="currency">
            <text:p>R$ 2.803,25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enusto Da Silva Cardos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2" calcext:value-type="date">
            <text:p>02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apistran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ARI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enusto Da Silva Cardos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Limoeiro do Nort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ARI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enusto Da Silva Cardos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3" calcext:value-type="date">
            <text:p>03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nta Quité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ARI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enusto Da Silva Cardoso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09-12" calcext:value-type="date">
            <text:p>12/09/23</text:p>
          </table:table-cell>
          <table:table-cell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Iracem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DIARIAS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currency" office:currency="BRL" office:value="1401.62" calcext:value-type="currency">
            <text:p>R$ 1.401,6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era Maria Fernandes Ferraz</text:p>
          </table:table-cell>
          <table:table-cell table:style-name="ce32" office:value-type="string" calcext:value-type="string">
            <text:p>Procurador de Justiça</text:p>
          </table:table-cell>
          <table:table-cell table:style-name="ce51" office:value-type="date" office:date-value="2023-11-07" calcext:value-type="date">
            <text:p>07/11/23</text:p>
          </table:table-cell>
          <table:table-cell table:style-name="ce51" office:value-type="date" office:date-value="2023-11-11" calcext:value-type="date">
            <text:p>11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XXV CONGRESSO NACIONAL DO MP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2974.46" calcext:value-type="currency">
            <text:p>R$ 2.974,46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irginia Navarro Fernandes Gonçalves</text:p>
          </table:table-cell>
          <table:table-cell table:style-name="ce32" office:value-type="string" calcext:value-type="string">
            <text:p>Promotor de Justiça</text:p>
          </table:table-cell>
          <table:table-cell table:style-name="ce51" office:value-type="date" office:date-value="2023-11-08" calcext:value-type="date">
            <text:p>08/11/23</text:p>
          </table:table-cell>
          <table:table-cell table:style-name="ce51" office:value-type="date" office:date-value="2023-11-10" calcext:value-type="date">
            <text:p>10/11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Salvador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XXV Congresso Nacional do Ministério Públic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2.5" calcext:value-type="float">
            <text:p>2,5</text:p>
          </table:table-cell>
          <table:table-cell table:style-name="ce60" office:value-type="currency" office:currency="BRL" office:value="2817.84" calcext:value-type="currency">
            <text:p>R$ 2.817,84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irginia Navarro Fernandes Gonçalv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Caridad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alização de audiências na cidade de Caridade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irginia Navarro Fernandes Gonçalv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Fortaleza</text:p>
          </table:table-cell>
          <table:table-cell table:style-name="ce32" office:value-type="string" calcext:value-type="string">
            <text:p>Pacaju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Cumprimento de Mandado de Busca e apreensão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float" office:value="1" calcext:value-type="float">
            <text:p>1</text:p>
          </table:table-cell>
          <table:table-cell table:style-name="ce60" office:value-type="currency" office:currency="BRL" office:value="700.81" calcext:value-type="currency">
            <text:p>R$ 700,81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BRUNO LEONARDO MONTEIRO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ICO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16.09" calcext:value-type="currency">
            <text:p>R$ 916,0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BRUNO LEONARDO MONTEIRO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ICO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16.09" calcext:value-type="currency">
            <text:p>R$ 916,0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BRUNO LEONARDO MONTEIRO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ICO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16.09" calcext:value-type="currency">
            <text:p>R$ 916,0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BRUNO LEONARDO MONTEIRO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ICO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16.09" calcext:value-type="currency">
            <text:p>R$ 916,0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BRUNO LEONARDO MONTEIRO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ICO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16.09" calcext:value-type="currency">
            <text:p>R$ 916,0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BRUNO LEONARDO MONTEIRO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ICO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16.09" calcext:value-type="currency">
            <text:p>R$ 916,0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BRUNO LEONARDO MONTEIRO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ICO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16.09" calcext:value-type="currency">
            <text:p>R$ 916,0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BRUNO LEONARDO MONTEIRO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ORO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8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16.59" calcext:value-type="currency">
            <text:p>R$ 1.016,5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BRUNO LEONARDO MONTEIRO GU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ORO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8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16.59" calcext:value-type="currency">
            <text:p>R$ 1.016,59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OAO MARCELO E SILVA DINIZ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QUIXER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60" office:value-type="currency" office:currency="BRL" office:value="122.5" calcext:value-type="currency">
            <text:p>R$ 122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OAO MARCELO E SILVA DINIZ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6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30.32" calcext:value-type="currency">
            <text:p>R$ 930,3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OSE LUCIANO DA SIL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AMONTADA</text:p>
          </table:table-cell>
          <table:table-cell table:style-name="ce32" office:value-type="string" calcext:value-type="string">
            <text:p>MIRAIM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4/10/23 29/09/23 </text:p>
          </table:table-cell>
          <table:table-cell table:style-name="ce60" office:value-type="currency" office:currency="BRL" office:value="227.5" calcext:value-type="currency">
            <text:p>R$ 227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OSE LUCIANO DA SIL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AMONTADA</text:p>
          </table:table-cell>
          <table:table-cell table:style-name="ce32" office:value-type="string" calcext:value-type="string">
            <text:p>MIRAIM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4/10/23 29/09/23 </text:p>
          </table:table-cell>
          <table:table-cell table:style-name="ce60" office:value-type="currency" office:currency="BRL" office:value="227.5" calcext:value-type="currency">
            <text:p>R$ 227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JOSE LUCIANO DA SIL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AMONTADA</text:p>
          </table:table-cell>
          <table:table-cell table:style-name="ce32" office:value-type="string" calcext:value-type="string">
            <text:p>MIRAIM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4/10/23 29/09/23 </text:p>
          </table:table-cell>
          <table:table-cell table:style-name="ce60" office:value-type="currency" office:currency="BRL" office:value="227.5" calcext:value-type="currency">
            <text:p>R$ 227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amon Brito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PARACURU</text:p>
          </table:table-cell>
          <table:table-cell table:style-name="ce32" office:value-type="string" calcext:value-type="string">
            <text:p>PARAIPAB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13/09/23 15/09/23 18/09/23 20/09/23 22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28.63" calcext:value-type="currency">
            <text:p>R$ 728,63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amon Brito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PARACURU</text:p>
          </table:table-cell>
          <table:table-cell table:style-name="ce32" office:value-type="string" calcext:value-type="string">
            <text:p>PARAIPAB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13/09/23 15/09/23 18/09/23 20/09/23 22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28.63" calcext:value-type="currency">
            <text:p>R$ 728,63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amon Brito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PARACURU</text:p>
          </table:table-cell>
          <table:table-cell table:style-name="ce32" office:value-type="string" calcext:value-type="string">
            <text:p>PARAIPAB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13/09/23 15/09/23 18/09/23 20/09/23 22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28.63" calcext:value-type="currency">
            <text:p>R$ 728,63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amon Brito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PARACURU</text:p>
          </table:table-cell>
          <table:table-cell table:style-name="ce32" office:value-type="string" calcext:value-type="string">
            <text:p>PARAIPAB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13/09/23 15/09/23 18/09/23 20/09/23 22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28.63" calcext:value-type="currency">
            <text:p>R$ 728,63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amon Brito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PARACURU</text:p>
          </table:table-cell>
          <table:table-cell table:style-name="ce32" office:value-type="string" calcext:value-type="string">
            <text:p>PARAIPAB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13/09/23 15/09/23 18/09/23 20/09/23 22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28.63" calcext:value-type="currency">
            <text:p>R$ 728,63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amon Brito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PARACURU</text:p>
          </table:table-cell>
          <table:table-cell table:style-name="ce32" office:value-type="string" calcext:value-type="string">
            <text:p>PARAIPAB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13/09/23 15/09/23 18/09/23 20/09/23 22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28.63" calcext:value-type="currency">
            <text:p>R$ 728,63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Ramon Brito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PARACURU</text:p>
          </table:table-cell>
          <table:table-cell table:style-name="ce32" office:value-type="string" calcext:value-type="string">
            <text:p>PARAIPAB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13/09/23 15/09/23 18/09/23 20/09/23 22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28.63" calcext:value-type="currency">
            <text:p>R$ 728,63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amon Brito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AURORA</text:p>
          </table:table-cell>
          <table:table-cell table:style-name="ce32" office:value-type="string" calcext:value-type="string">
            <text:p>JUAZEIRO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6/09/23 1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91.23" calcext:value-type="currency">
            <text:p>R$ 891,23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Ramon Brito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7" calcext:value-type="date">
            <text:p>17/09/23</text:p>
          </table:table-cell>
          <table:table-cell table:style-name="ce32" office:value-type="string" calcext:value-type="string">
            <text:p>AURORA</text:p>
          </table:table-cell>
          <table:table-cell table:style-name="ce32" office:value-type="string" calcext:value-type="string">
            <text:p>JUAZEIRO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6/09/23 1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91.23" calcext:value-type="currency">
            <text:p>R$ 891,23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VALDO HENRIQUE VERCOSA DE MELO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ARARIPE 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4/09/23 15/09/23 18/09/23 19/09/23 </text:p>
          </table:table-cell>
          <table:table-cell table:style-name="ce60" office:value-type="currency" office:currency="BRL" office:value="220.5" calcext:value-type="currency">
            <text:p>R$ 220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VALDO HENRIQUE VERCOSA DE MELO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ARARIPE 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4/09/23 15/09/23 18/09/23 19/09/23 </text:p>
          </table:table-cell>
          <table:table-cell table:style-name="ce60" office:value-type="currency" office:currency="BRL" office:value="220.5" calcext:value-type="currency">
            <text:p>R$ 220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VALDO HENRIQUE VERCOSA DE MELO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ARARIPE 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4/09/23 15/09/23 18/09/23 19/09/23 </text:p>
          </table:table-cell>
          <table:table-cell table:style-name="ce60" office:value-type="currency" office:currency="BRL" office:value="220.5" calcext:value-type="currency">
            <text:p>R$ 220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VALDO HENRIQUE VERCOSA DE MELO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ARARIPE 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4/09/23 15/09/23 18/09/23 19/09/23 </text:p>
          </table:table-cell>
          <table:table-cell table:style-name="ce60" office:value-type="currency" office:currency="BRL" office:value="220.5" calcext:value-type="currency">
            <text:p>R$ 220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VALDO HENRIQUE VERCOSA DE MELO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ARARIPE 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4/09/23 15/09/23 18/09/23 19/09/23 </text:p>
          </table:table-cell>
          <table:table-cell table:style-name="ce60" office:value-type="currency" office:currency="BRL" office:value="220.5" calcext:value-type="currency">
            <text:p>R$ 220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VALDO HENRIQUE VERCOSA DE MELO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ARARIPE 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4/09/23 15/09/23 18/09/23 19/09/23 </text:p>
          </table:table-cell>
          <table:table-cell table:style-name="ce60" office:value-type="currency" office:currency="BRL" office:value="220.5" calcext:value-type="currency">
            <text:p>R$ 220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VALDO HENRIQUE VERCOSA DE MELO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ARARIPE 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4/09/23 15/09/23 18/09/23 19/09/23 </text:p>
          </table:table-cell>
          <table:table-cell table:style-name="ce60" office:value-type="currency" office:currency="BRL" office:value="220.5" calcext:value-type="currency">
            <text:p>R$ 220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VALDO HENRIQUE VERCOSA DE MELO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ARARIPE 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4/09/23 15/09/23 18/09/23 19/09/23 </text:p>
          </table:table-cell>
          <table:table-cell table:style-name="ce60" office:value-type="currency" office:currency="BRL" office:value="220.5" calcext:value-type="currency">
            <text:p>R$ 220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4">
          <table:table-cell table:style-name="ce32" office:value-type="string" calcext:value-type="string">
            <text:p>VALDO HENRIQUE VERCOSA DE MELO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ARARIPE 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4/09/23 15/09/23 18/09/23 19/09/23 </text:p>
          </table:table-cell>
          <table:table-cell table:style-name="ce60" office:value-type="currency" office:currency="BRL" office:value="220.5" calcext:value-type="currency">
            <text:p>R$ 220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VALDO HENRIQUE VERCOSA DE MELO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ARARIPE </text:p>
          </table:table-cell>
          <table:table-cell table:style-name="ce32" office:value-type="string" calcext:value-type="string">
            <text:p>POTENG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60" office:value-type="currency" office:currency="BRL" office:value="220.5" calcext:value-type="currency">
            <text:p>R$ 220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AN FERREIRA DE ARAUJ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7/09/23 08/09/23 11/09/23 21/09/23 27/09/23 28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AN FERREIRA DE ARAUJ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7" calcext:value-type="date">
            <text:p>07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7/09/23 08/09/23 11/09/23 21/09/23 27/09/23 28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AN FERREIRA DE ARAUJ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8" calcext:value-type="date">
            <text:p>08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7/09/23 08/09/23 11/09/23 21/09/23 27/09/23 28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AN FERREIRA DE ARAUJ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7/09/23 08/09/23 11/09/23 21/09/23 27/09/23 28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AN FERREIRA DE ARAUJ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7/09/23 08/09/23 11/09/23 21/09/23 27/09/23 28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AN FERREIRA DE ARAUJ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7/09/23 08/09/23 11/09/23 21/09/23 27/09/23 28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AN FERREIRA DE ARAUJ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30" calcext:value-type="date">
            <text:p>30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7/09/23 08/09/23 11/09/23 21/09/23 27/09/23 28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LAN FERREIRA DE ARAUJ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15.82" calcext:value-type="currency">
            <text:p>R$ 715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AN MOITINHO FERRAZ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BOA VIAGEM</text:p>
          </table:table-cell>
          <table:table-cell table:style-name="ce32" office:value-type="string" calcext:value-type="string">
            <text:p>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9/09/23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4.82" calcext:value-type="currency">
            <text:p>R$ 1.08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AN MOITINHO FERRAZ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BOA VIAGEM</text:p>
          </table:table-cell>
          <table:table-cell table:style-name="ce32" office:value-type="string" calcext:value-type="string">
            <text:p>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9/09/23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4.82" calcext:value-type="currency">
            <text:p>R$ 1.08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AN MOITINHO FERRAZ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BOA VIAGEM</text:p>
          </table:table-cell>
          <table:table-cell table:style-name="ce32" office:value-type="string" calcext:value-type="string">
            <text:p>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9/09/23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15.82" calcext:value-type="currency">
            <text:p>R$ 715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LAN MOITINHO FERRAZ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BOA VIAGEM</text:p>
          </table:table-cell>
          <table:table-cell table:style-name="ce32" office:value-type="string" calcext:value-type="string">
            <text:p>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9/09/23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15.82" calcext:value-type="currency">
            <text:p>R$ 715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LAN MOITINHO FERRAZ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3" calcext:value-type="date">
            <text:p>03/10/23</text:p>
          </table:table-cell>
          <table:table-cell table:style-name="ce32" office:value-type="string" calcext:value-type="string">
            <text:p>BOA VIAGEM</text:p>
          </table:table-cell>
          <table:table-cell table:style-name="ce32" office:value-type="string" calcext:value-type="string">
            <text:p>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0/23 04/10/23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4.82" calcext:value-type="currency">
            <text:p>R$ 1.08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LAN MOITINHO FERRAZ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BOA VIAGEM</text:p>
          </table:table-cell>
          <table:table-cell table:style-name="ce32" office:value-type="string" calcext:value-type="string">
            <text:p>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0/23 04/10/23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4.82" calcext:value-type="currency">
            <text:p>R$ 1.08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LAN MOITINHO FERRAZ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BOA VIAGEM</text:p>
          </table:table-cell>
          <table:table-cell table:style-name="ce32" office:value-type="string" calcext:value-type="string">
            <text:p>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0/23 04/10/23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4.82" calcext:value-type="currency">
            <text:p>R$ 1.08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LESSANDRA GOMES LOR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7" calcext:value-type="date">
            <text:p>07/09/23</text:p>
          </table:table-cell>
          <table:table-cell table:style-name="ce32" office:value-type="string" calcext:value-type="string">
            <text:p>BATURITE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9/23 08/09/23 2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11.82" calcext:value-type="currency">
            <text:p>R$ 1.111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LESSANDRA GOMES LOR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8" calcext:value-type="date">
            <text:p>08/09/23</text:p>
          </table:table-cell>
          <table:table-cell table:style-name="ce32" office:value-type="string" calcext:value-type="string">
            <text:p>BATURITE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9/23 08/09/23 2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11.82" calcext:value-type="currency">
            <text:p>R$ 1.111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LESSANDRA GOMES LOR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BATURITE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9/23 08/09/23 2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11.82" calcext:value-type="currency">
            <text:p>R$ 1.111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1">
          <table:table-cell table:style-name="ce32" office:value-type="string" calcext:value-type="string">
            <text:p>ALESSANDRA GOMES LOR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1" calcext:value-type="date">
            <text:p>21/08/23</text:p>
          </table:table-cell>
          <table:table-cell table:style-name="ce32" office:value-type="string" calcext:value-type="string">
            <text:p>BATURITE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11.82" calcext:value-type="currency">
            <text:p>R$ 1.111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83.52" calcext:value-type="currency">
            <text:p>R$ 883,5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83.52" calcext:value-type="currency">
            <text:p>R$ 883,5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5">
          <table:table-cell table:style-name="ce32" office:value-type="string" calcext:value-type="string">
            <text:p>ALEXANDRE PASCHOAL KONSTANTINOU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CEDRO JUC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 14/09/23 15/09/23 18/09/23 19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4.82" calcext:value-type="currency">
            <text:p>R$ 814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DRE ZECH SYLVEST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MARANGUAPE</text:p>
          </table:table-cell>
          <table:table-cell table:style-name="ce32" office:value-type="string" calcext:value-type="string">
            <text:p>MULUNG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 11/09/23 12/09/23 1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81.92" calcext:value-type="currency">
            <text:p>R$ 981,9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DRE ZECH SYLVEST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MARANGUAPE</text:p>
          </table:table-cell>
          <table:table-cell table:style-name="ce32" office:value-type="string" calcext:value-type="string">
            <text:p>MULUNG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 11/09/23 12/09/23 1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81.92" calcext:value-type="currency">
            <text:p>R$ 981,9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DRE ZECH SYLVEST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MARANGUAPE</text:p>
          </table:table-cell>
          <table:table-cell table:style-name="ce32" office:value-type="string" calcext:value-type="string">
            <text:p>MULUNG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 11/09/23 12/09/23 1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81.92" calcext:value-type="currency">
            <text:p>R$ 981,9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DRE ZECH SYLVEST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MARANGUAPE</text:p>
          </table:table-cell>
          <table:table-cell table:style-name="ce32" office:value-type="string" calcext:value-type="string">
            <text:p>MULUNG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 11/09/23 12/09/23 1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81.92" calcext:value-type="currency">
            <text:p>R$ 981,9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NA GESTEIRA BAUERLEIN LERCHE VALSANI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ITAITINGA </text:p>
          </table:table-cell>
          <table:table-cell table:style-name="ce32" office:value-type="string" calcext:value-type="string">
            <text:p>PARACUR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51.82" calcext:value-type="currency">
            <text:p>R$ 1.051,8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NA GESTEIRA BAUERLEIN LERCHE VALSANI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ITAITING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6/09/23 11/09/23 13/09/23 18/09/23 20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98.92" calcext:value-type="currency">
            <text:p>R$ 798,9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NA GESTEIRA BAUERLEIN LERCHE VALSANI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ITAITING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6/09/23 11/09/23 13/09/23 18/09/23 20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98.92" calcext:value-type="currency">
            <text:p>R$ 798,9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NA GESTEIRA BAUERLEIN LERCHE VALSANI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ITAITING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6/09/23 11/09/23 13/09/23 18/09/23 20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98.92" calcext:value-type="currency">
            <text:p>R$ 798,9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NA GESTEIRA BAUERLEIN LERCHE VALSANI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ITAITING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6/09/23 11/09/23 13/09/23 18/09/23 20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98.92" calcext:value-type="currency">
            <text:p>R$ 798,9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NA GESTEIRA BAUERLEIN LERCHE VALSANI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ITAITING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6/09/23 11/09/23 13/09/23 18/09/23 20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98.92" calcext:value-type="currency">
            <text:p>R$ 798,9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NA GESTEIRA BAUERLEIN LERCHE VALSANI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ITAITING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6/09/23 11/09/23 13/09/23 18/09/23 20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98.92" calcext:value-type="currency">
            <text:p>R$ 798,92</text:p>
          </table:table-cell>
          <table:table-cell table:style-name="ce7"/>
          <table:table-cell table:number-columns-repeated="240"/>
          <table:table-cell table:style-name="ce43" table:number-columns-repeated="772"/>
        </table:table-row>
        <table:table-row table:style-name="ro2">
          <table:table-cell table:style-name="ce32" office:value-type="string" calcext:value-type="string">
            <text:p>ANNA GESTEIRA BAUERLEIN LERCHE VALSANI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ITAITING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6/09/23 11/09/23 13/09/23 18/09/23 20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98.92" calcext:value-type="currency">
            <text:p>R$ 798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ANNA GESTEIRA BAUERLEIN LERCHE VALSANI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ITAITING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6/09/23 11/09/23 13/09/23 18/09/23 20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98.92" calcext:value-type="currency">
            <text:p>R$ 798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ANNA GESTEIRA BAUERLEIN LERCHE VALSANI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ITAITINGA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10.62" calcext:value-type="currency">
            <text:p>R$ 810,6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ANTONIO MONTEIRO MAI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CANIND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5.49" calcext:value-type="currency">
            <text:p>R$ 1.0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ANTONIO MONTEIRO MAI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CANIND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5.49" calcext:value-type="currency">
            <text:p>R$ 1.0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ANTONIO MONTEIRO MAI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CANIND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5.49" calcext:value-type="currency">
            <text:p>R$ 1.0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ARIEL ALVES DE FREIT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NOVA OLINDA</text:p>
          </table:table-cell>
          <table:table-cell table:style-name="ce32" office:value-type="string" calcext:value-type="string">
            <text:p>FARIAS BRIT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9/09/23 20/09/23 21/09/23 22/09/23 26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64.03" calcext:value-type="currency">
            <text:p>R$ 764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ARIEL ALVES DE FREIT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NOVA OLINDA</text:p>
          </table:table-cell>
          <table:table-cell table:style-name="ce32" office:value-type="string" calcext:value-type="string">
            <text:p>FARIAS BRIT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9/09/23 20/09/23 21/09/23 22/09/23 26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64.03" calcext:value-type="currency">
            <text:p>R$ 764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ARIEL ALVES DE FREIT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NOVA OLINDA</text:p>
          </table:table-cell>
          <table:table-cell table:style-name="ce32" office:value-type="string" calcext:value-type="string">
            <text:p>FARIAS BRIT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9/09/23 20/09/23 21/09/23 22/09/23 26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64.03" calcext:value-type="currency">
            <text:p>R$ 764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ARIEL ALVES DE FREIT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NOVA OLINDA</text:p>
          </table:table-cell>
          <table:table-cell table:style-name="ce32" office:value-type="string" calcext:value-type="string">
            <text:p>FARIAS BRIT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9/09/23 20/09/23 21/09/23 22/09/23 26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64.03" calcext:value-type="currency">
            <text:p>R$ 764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ARIEL ALVES DE FREIT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NOVA OLINDA</text:p>
          </table:table-cell>
          <table:table-cell table:style-name="ce32" office:value-type="string" calcext:value-type="string">
            <text:p>FARIAS BRIT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9/09/23 20/09/23 21/09/23 22/09/23 26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64.03" calcext:value-type="currency">
            <text:p>R$ 764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ARIEL ALVES DE FREIT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NOVA OLINDA</text:p>
          </table:table-cell>
          <table:table-cell table:style-name="ce32" office:value-type="string" calcext:value-type="string">
            <text:p>FARIAS BRIT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9/09/23 20/09/23 21/09/23 22/09/23 26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64.03" calcext:value-type="currency">
            <text:p>R$ 764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ARIEL ALVES DE FREIT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NOVA OLINDA</text:p>
          </table:table-cell>
          <table:table-cell table:style-name="ce32" office:value-type="string" calcext:value-type="string">
            <text:p>FARIAS BRIT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9/09/23 20/09/23 21/09/23 22/09/23 26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64.03" calcext:value-type="currency">
            <text:p>R$ 764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ARIEL ALVES DE FREIT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NOVA OLINDA</text:p>
          </table:table-cell>
          <table:table-cell table:style-name="ce32" office:value-type="string" calcext:value-type="string">
            <text:p>FARIAS BRIT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9/09/23 20/09/23 21/09/23 22/09/23 26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64.03" calcext:value-type="currency">
            <text:p>R$ 764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AURELIANO DO NASCIMENTO BARCEL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TABULEIRO DO NORTE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18.83" calcext:value-type="currency">
            <text:p>R$ 91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AURELIANO DO NASCIMENTO BARCEL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9" calcext:value-type="date">
            <text:p>09/10/23</text:p>
          </table:table-cell>
          <table:table-cell table:style-name="ce32" office:value-type="string" calcext:value-type="string">
            <text:p>TABULEIRO DO NORTE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9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18.83" calcext:value-type="currency">
            <text:p>R$ 91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BRUNO VASCONCELOS DE OLIV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7" calcext:value-type="date">
            <text:p>07/10/23</text:p>
          </table:table-cell>
          <table:table-cell table:style-name="ce32" office:value-type="string" calcext:value-type="string">
            <text:p>ASSARE</text:p>
          </table:table-cell>
          <table:table-cell table:style-name="ce32" office:value-type="string" calcext:value-type="string">
            <text:p>JUAZEIRO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10/23 08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76.13" calcext:value-type="currency">
            <text:p>R$ 976,1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BRUNO VASCONCELOS DE OLIV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8" calcext:value-type="date">
            <text:p>08/10/23</text:p>
          </table:table-cell>
          <table:table-cell table:style-name="ce32" office:value-type="string" calcext:value-type="string">
            <text:p>ASSARE</text:p>
          </table:table-cell>
          <table:table-cell table:style-name="ce32" office:value-type="string" calcext:value-type="string">
            <text:p>JUAZEIRO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10/23 08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76.13" calcext:value-type="currency">
            <text:p>R$ 976,1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CARLOS EDUARDO PINHO BEZERRA DE MENEZ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9" calcext:value-type="date">
            <text:p>09/09/23</text:p>
          </table:table-cell>
          <table:table-cell table:style-name="ce32" office:value-type="string" calcext:value-type="string">
            <text:p>BELA CRUZ 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9/09/23 1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79.43" calcext:value-type="currency">
            <text:p>R$ 979,4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CARLOS EDUARDO PINHO BEZERRA DE MENEZ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0" calcext:value-type="date">
            <text:p>10/09/23</text:p>
          </table:table-cell>
          <table:table-cell table:style-name="ce32" office:value-type="string" calcext:value-type="string">
            <text:p>BELA CRUZ 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9/09/23 1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79.43" calcext:value-type="currency">
            <text:p>R$ 979,4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CIBELLE NUNES DE CARVALHO MO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CANINDE 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6/09/23 11/09/23 12/09/23 18/09/23 19/09/23 20/09/23 25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3.49" calcext:value-type="currency">
            <text:p>R$ 1.263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CIBELLE NUNES DE CARVALHO MO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CANINDE 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6/09/23 11/09/23 12/09/23 18/09/23 19/09/23 20/09/23 25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3.49" calcext:value-type="currency">
            <text:p>R$ 1.263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CIBELLE NUNES DE CARVALHO MO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CANINDE 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6/09/23 11/09/23 12/09/23 18/09/23 19/09/23 20/09/23 25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51.69" calcext:value-type="currency">
            <text:p>R$ 1.051,6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CIBELLE NUNES DE CARVALHO MO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CANINDE 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6/09/23 11/09/23 12/09/23 18/09/23 19/09/23 20/09/23 25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51.69" calcext:value-type="currency">
            <text:p>R$ 1.051,6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CIBELLE NUNES DE CARVALHO MO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CANINDE 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6/09/23 11/09/23 12/09/23 18/09/23 19/09/23 20/09/23 25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51.69" calcext:value-type="currency">
            <text:p>R$ 1.051,6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CIBELLE NUNES DE CARVALHO MO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CANINDE 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6/09/23 11/09/23 12/09/23 18/09/23 19/09/23 20/09/23 25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51.69" calcext:value-type="currency">
            <text:p>R$ 1.051,6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CIBELLE NUNES DE CARVALHO MO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CANINDE 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6/09/23 11/09/23 12/09/23 18/09/23 19/09/23 20/09/23 25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51.69" calcext:value-type="currency">
            <text:p>R$ 1.051,6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CIBELLE NUNES DE CARVALHO MO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CANINDE 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6/09/23 11/09/23 12/09/23 18/09/23 19/09/23 20/09/23 25/09/23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51.69" calcext:value-type="currency">
            <text:p>R$ 1.051,6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CLEYTON BANTIM DA CRUZ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CRATO </text:p>
          </table:table-cell>
          <table:table-cell table:style-name="ce32" office:value-type="string" calcext:value-type="string">
            <text:p>SANTANA DO CARIRI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60" office:value-type="currency" office:currency="BRL" office:value="375.2" calcext:value-type="currency">
            <text:p>R$ 375,2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DANIEL FERREIRA DE L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2" calcext:value-type="date">
            <text:p>02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MISSAO VE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3/10/23 06/10/23 10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7.29" calcext:value-type="currency">
            <text:p>R$ 857,2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DANIEL FERREIRA DE L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3" calcext:value-type="date">
            <text:p>03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MISSAO VE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3/10/23 06/10/23 10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7.29" calcext:value-type="currency">
            <text:p>R$ 857,2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DANIEL FERREIRA DE L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MISSAO VE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3/10/23 06/10/23 10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7.29" calcext:value-type="currency">
            <text:p>R$ 857,2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DANIEL FERREIRA DE L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10" calcext:value-type="date">
            <text:p>10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MISSAO VE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3/10/23 06/10/23 10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7.29" calcext:value-type="currency">
            <text:p>R$ 857,2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DANIEL FORMIGA POR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 11/09/23 12/09/23 13/09/23 1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DANIEL FORMIGA POR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 11/09/23 12/09/23 13/09/23 1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DANIEL FORMIGA POR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 11/09/23 12/09/23 13/09/23 1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DANIEL FORMIGA POR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 11/09/23 12/09/23 13/09/23 1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DANIEL FORMIGA POR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 11/09/23 12/09/23 13/09/23 1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DANIEL FORMIGA POR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 11/09/23 12/09/23 13/09/23 1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DANIEL FORMIGA POR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 11/09/23 12/09/23 13/09/23 1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DANIEL FORMIGA POR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9" calcext:value-type="date">
            <text:p>09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9/09/23 1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DANIEL FORMIGA POR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0" calcext:value-type="date">
            <text:p>10/09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9/09/23 1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7.22" calcext:value-type="currency">
            <text:p>R$ 877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DAVID MORAES D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CRATO </text:p>
          </table:table-cell>
          <table:table-cell table:style-name="ce32" office:value-type="string" calcext:value-type="string">
            <text:p>NOVA OLIN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6/10/23 10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8.22" calcext:value-type="currency">
            <text:p>R$ 838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DAVID MORAES D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10" calcext:value-type="date">
            <text:p>10/10/23</text:p>
          </table:table-cell>
          <table:table-cell table:style-name="ce32" office:value-type="string" calcext:value-type="string">
            <text:p>CRATO </text:p>
          </table:table-cell>
          <table:table-cell table:style-name="ce32" office:value-type="string" calcext:value-type="string">
            <text:p>NOVA OLIN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6/10/23 10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8.22" calcext:value-type="currency">
            <text:p>R$ 838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EDILSON IZAIAS DE JESUS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URUBURETAM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2/09/23 13/09/23 15/09/23 18/09/23 19/09/23 21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3.82" calcext:value-type="currency">
            <text:p>R$ 1.033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EDILSON IZAIAS DE JESUS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URUBURETAM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2/09/23 13/09/23 15/09/23 18/09/23 19/09/23 21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3.82" calcext:value-type="currency">
            <text:p>R$ 1.033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EDILSON IZAIAS DE JESUS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URUBURETAM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2/09/23 13/09/23 15/09/23 18/09/23 19/09/23 21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3.82" calcext:value-type="currency">
            <text:p>R$ 1.033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EDILSON IZAIAS DE JESUS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URUBURETAM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2/09/23 13/09/23 15/09/23 18/09/23 19/09/23 21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3.82" calcext:value-type="currency">
            <text:p>R$ 1.033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EDILSON IZAIAS DE JESUS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URUBURETAM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2/09/23 13/09/23 15/09/23 18/09/23 19/09/23 21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3.82" calcext:value-type="currency">
            <text:p>R$ 1.033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EDILSON IZAIAS DE JESUS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URUBURETAM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2/09/23 13/09/23 15/09/23 18/09/23 19/09/23 21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3.82" calcext:value-type="currency">
            <text:p>R$ 1.033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EDILSON IZAIAS DE JESUS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URUBURETAM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2/09/23 13/09/23 15/09/23 18/09/23 19/09/23 21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3.82" calcext:value-type="currency">
            <text:p>R$ 1.033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EDILSON IZAIAS DE JESUS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URUBURETAM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2/09/23 13/09/23 15/09/23 18/09/23 19/09/23 21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3.82" calcext:value-type="currency">
            <text:p>R$ 1.033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EDILSON IZAIAS DE JESUS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URUBURETAM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2/09/23 13/09/23 15/09/23 18/09/23 19/09/23 21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3.82" calcext:value-type="currency">
            <text:p>R$ 1.033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EDILSON IZAIAS DE JESUS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URUBURETAM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2/09/23 13/09/23 15/09/23 18/09/23 19/09/23 21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3.82" calcext:value-type="currency">
            <text:p>R$ 1.033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Edimar Edson Mendes Rodrigu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ORO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4/10/23 </text:p>
          </table:table-cell>
          <table:table-cell table:style-name="ce60" office:value-type="currency" office:currency="BRL" office:value="389.2" calcext:value-type="currency">
            <text:p>R$ 389,2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Edimar Edson Mendes Rodrigu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ICO </text:p>
          </table:table-cell>
          <table:table-cell table:style-name="ce32" office:value-type="string" calcext:value-type="string">
            <text:p>ORO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4/10/23 </text:p>
          </table:table-cell>
          <table:table-cell table:style-name="ce60" office:value-type="currency" office:currency="BRL" office:value="389.2" calcext:value-type="currency">
            <text:p>R$ 389,2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EMERSON MACIEL ELI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BARBA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 06/10/23 09/10/23 10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5.59" calcext:value-type="currency">
            <text:p>R$ 785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EMERSON MACIEL ELI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BARBA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 06/10/23 09/10/23 10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5.59" calcext:value-type="currency">
            <text:p>R$ 785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EMERSON MACIEL ELI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9" calcext:value-type="date">
            <text:p>09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BARBA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 06/10/23 09/10/23 10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5.59" calcext:value-type="currency">
            <text:p>R$ 785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EMERSON MACIEL ELIA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10" calcext:value-type="date">
            <text:p>10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BARBALH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 06/10/23 09/10/23 10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5.59" calcext:value-type="currency">
            <text:p>R$ 785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EMMANUELA BRAGA MARQUES CURA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A RUSS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8/09/23 19/09/23 20/09/23 21/09/23 22/09/23 2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4.52" calcext:value-type="currency">
            <text:p>R$ 904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EMMANUELA BRAGA MARQUES CURA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A RUSS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8/09/23 19/09/23 20/09/23 21/09/23 22/09/23 2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4.52" calcext:value-type="currency">
            <text:p>R$ 904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EMMANUELA BRAGA MARQUES CURA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A RUSS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8/09/23 19/09/23 20/09/23 21/09/23 22/09/23 2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4.52" calcext:value-type="currency">
            <text:p>R$ 904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EMMANUELA BRAGA MARQUES CURA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A RUSS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8/09/23 19/09/23 20/09/23 21/09/23 22/09/23 2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4.52" calcext:value-type="currency">
            <text:p>R$ 904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EMMANUELA BRAGA MARQUES CURA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A RUSS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8/09/23 19/09/23 20/09/23 21/09/23 22/09/23 2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4.52" calcext:value-type="currency">
            <text:p>R$ 904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EMMANUELA BRAGA MARQUES CURA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A RUSSA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8/09/23 19/09/23 20/09/23 21/09/23 22/09/23 2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4.52" calcext:value-type="currency">
            <text:p>R$ 904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EMMANUELA BRAGA MARQUES CURA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49.32" calcext:value-type="currency">
            <text:p>R$ 849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ERICK ALVES PESSO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CASCAVE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41.59" calcext:value-type="currency">
            <text:p>R$ 941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ABIO NOGUEIRA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TRAIRI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45.82" calcext:value-type="currency">
            <text:p>R$ 1.04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ABIO NOGUEIRA CAVALCA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30" calcext:value-type="date">
            <text:p>30/09/23</text:p>
          </table:table-cell>
          <table:table-cell table:style-name="ce32" office:value-type="string" calcext:value-type="string">
            <text:p>TRAIRI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45.82" calcext:value-type="currency">
            <text:p>R$ 1.04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FELIPE CARVALHO DE AGUIA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5/09/23 12/09/23 13/09/23 19/09/23 21/09/23 22/09/23 26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32" calcext:value-type="currency">
            <text:p>R$ 828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FELIPE CARVALHO DE AGUIA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5/09/23 12/09/23 13/09/23 19/09/23 21/09/23 22/09/23 26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32" calcext:value-type="currency">
            <text:p>R$ 828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FELIPE CARVALHO DE AGUIA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5/09/23 12/09/23 13/09/23 19/09/23 21/09/23 22/09/23 26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32" calcext:value-type="currency">
            <text:p>R$ 828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FELIPE CARVALHO DE AGUIA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5/09/23 12/09/23 13/09/23 19/09/23 21/09/23 22/09/23 26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32" calcext:value-type="currency">
            <text:p>R$ 828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FELIPE CARVALHO DE AGUIA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5/09/23 12/09/23 13/09/23 19/09/23 21/09/23 22/09/23 26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32" calcext:value-type="currency">
            <text:p>R$ 828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FELIPE CARVALHO DE AGUIA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5/09/23 12/09/23 13/09/23 19/09/23 21/09/23 22/09/23 26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32" calcext:value-type="currency">
            <text:p>R$ 828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FELIPE CARVALHO DE AGUIA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5/09/23 12/09/23 13/09/23 19/09/23 21/09/23 22/09/23 26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32" calcext:value-type="currency">
            <text:p>R$ 828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FELIPE CARVALHO DE AGUIA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5/09/23 12/09/23 13/09/23 19/09/23 21/09/23 22/09/23 26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32" calcext:value-type="currency">
            <text:p>R$ 828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FELIPE CARVALHO DE AGUIA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5/09/23 12/09/23 13/09/23 19/09/23 21/09/23 22/09/23 26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32" calcext:value-type="currency">
            <text:p>R$ 828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FELIPE CARVALHO DE AGUIA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LIMOEIRO DO NORTE 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5/09/23 12/09/23 13/09/23 19/09/23 21/09/23 22/09/23 26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32" calcext:value-type="currency">
            <text:p>R$ 828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ELIPE MOREIRA SEAB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BATURITE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11.82" calcext:value-type="currency">
            <text:p>R$ 1.111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ILIPE PAULINO MARTIN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ALTO SANTO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25.03" calcext:value-type="currency">
            <text:p>R$ 1.025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ILIPE PAULINO MARTIN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ALTO SANTO</text:p>
          </table:table-cell>
          <table:table-cell table:style-name="ce32" office:value-type="string" calcext:value-type="string">
            <text:p>POTIRETAM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1/09/23 24/08/23 </text:p>
          </table:table-cell>
          <table:table-cell table:style-name="ce60" office:value-type="currency" office:currency="BRL" office:value="254.8" calcext:value-type="currency">
            <text:p>R$ 254,8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ILIPE PAULINO MARTIN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4" calcext:value-type="date">
            <text:p>24/08/23</text:p>
          </table:table-cell>
          <table:table-cell table:style-name="ce32" office:value-type="string" calcext:value-type="string">
            <text:p>ALTO SANTO</text:p>
          </table:table-cell>
          <table:table-cell table:style-name="ce32" office:value-type="string" calcext:value-type="string">
            <text:p>POTIRETAM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1/09/23 24/08/23 </text:p>
          </table:table-cell>
          <table:table-cell table:style-name="ce60" office:value-type="currency" office:currency="BRL" office:value="254.8" calcext:value-type="currency">
            <text:p>R$ 254,8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LAVIO BEZ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15.82" calcext:value-type="currency">
            <text:p>R$ 71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LAVIO BEZ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15.82" calcext:value-type="currency">
            <text:p>R$ 71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LAVIO BEZER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15.82" calcext:value-type="currency">
            <text:p>R$ 71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LAVIO CORTE PINHEIRO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12.49" calcext:value-type="currency">
            <text:p>R$ 1.212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RANCISCO DAS CHAGAS DA SIL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CAMPOS SALE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10/23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53.49" calcext:value-type="currency">
            <text:p>R$ 753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FRANCISCO DAS CHAGAS DA SIL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CAMPOS SALE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10/23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53.49" calcext:value-type="currency">
            <text:p>R$ 753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FRANCISCO DAS CHAGAS DE VASCONCELOS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TRAIRI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45.82" calcext:value-type="currency">
            <text:p>R$ 1.04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FRANCISCO DAS CHAGAS DE VASCONCELOS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30" calcext:value-type="date">
            <text:p>30/09/23</text:p>
          </table:table-cell>
          <table:table-cell table:style-name="ce32" office:value-type="string" calcext:value-type="string">
            <text:p>TRAIRI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45.82" calcext:value-type="currency">
            <text:p>R$ 1.04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5.82" calcext:value-type="currency">
            <text:p>R$ 1.16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5.82" calcext:value-type="currency">
            <text:p>R$ 1.16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5.82" calcext:value-type="currency">
            <text:p>R$ 1.16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5.82" calcext:value-type="currency">
            <text:p>R$ 1.16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5.82" calcext:value-type="currency">
            <text:p>R$ 1.16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5.82" calcext:value-type="currency">
            <text:p>R$ 1.16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49.32" calcext:value-type="currency">
            <text:p>R$ 849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49.32" calcext:value-type="currency">
            <text:p>R$ 849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49.32" calcext:value-type="currency">
            <text:p>R$ 849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49.32" calcext:value-type="currency">
            <text:p>R$ 849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49.32" calcext:value-type="currency">
            <text:p>R$ 849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49.32" calcext:value-type="currency">
            <text:p>R$ 849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49.32" calcext:value-type="currency">
            <text:p>R$ 849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49.32" calcext:value-type="currency">
            <text:p>R$ 849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FRANCISCO IVAN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NOVO ORIENTE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8/09/23 19/09/23 20/09/23 21/09/23 25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49.32" calcext:value-type="currency">
            <text:p>R$ 849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7-14" calcext:value-type="date">
            <text:p>14/07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4/07/23 21/07/23 28/07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7-21" calcext:value-type="date">
            <text:p>21/07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4/07/23 21/07/23 28/07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7-28" calcext:value-type="date">
            <text:p>28/07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4/07/23 21/07/23 28/07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4" calcext:value-type="date">
            <text:p>04/08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8/23 11/08/23 18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1" calcext:value-type="date">
            <text:p>11/08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8/23 11/08/23 18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8" calcext:value-type="date">
            <text:p>18/08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8/23 11/08/23 18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ERALDO NUNES LAPROVITERA TEIX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2295.49" calcext:value-type="currency">
            <text:p>R$ 2.29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3/09/23 19/09/23 20/09/23 21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7.42" calcext:value-type="currency">
            <text:p>R$ 887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3/09/23 19/09/23 20/09/23 21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7.42" calcext:value-type="currency">
            <text:p>R$ 887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3/09/23 19/09/23 20/09/23 21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7.42" calcext:value-type="currency">
            <text:p>R$ 887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3/09/23 19/09/23 20/09/23 21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7.42" calcext:value-type="currency">
            <text:p>R$ 887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3/09/23 19/09/23 20/09/23 21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7.42" calcext:value-type="currency">
            <text:p>R$ 887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3/09/23 19/09/23 20/09/23 21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7.42" calcext:value-type="currency">
            <text:p>R$ 887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3/09/23 19/09/23 20/09/23 21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7.42" calcext:value-type="currency">
            <text:p>R$ 887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3/09/23 19/09/23 20/09/23 21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7.42" calcext:value-type="currency">
            <text:p>R$ 887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3/09/23 19/09/23 20/09/23 21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7.42" calcext:value-type="currency">
            <text:p>R$ 887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3/09/23 19/09/23 20/09/23 21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7.42" calcext:value-type="currency">
            <text:p>R$ 887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MORADA NOV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3/09/23 19/09/23 20/09/23 21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7.42" calcext:value-type="currency">
            <text:p>R$ 887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LIMOEIRO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02" calcext:value-type="currency">
            <text:p>R$ 828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LIMOEIRO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8.02" calcext:value-type="currency">
            <text:p>R$ 828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LEYDSON LEANNDRO CARNEIRO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91.22" calcext:value-type="currency">
            <text:p>R$ 991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USTAVO SANTOS GOMES DE SOUZ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SOLONOPOLE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48.23" calcext:value-type="currency">
            <text:p>R$ 948,2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USTAVO SANTOS GOMES DE SOUZ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SOLONOPOLE</text:p>
          </table:table-cell>
          <table:table-cell table:style-name="ce32" office:value-type="string" calcext:value-type="string">
            <text:p>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7.83" calcext:value-type="currency">
            <text:p>R$ 837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GUSTAVO SANTOS GOMES DE SOUZ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SOLONOPOLE</text:p>
          </table:table-cell>
          <table:table-cell table:style-name="ce32" office:value-type="string" calcext:value-type="string">
            <text:p>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7.83" calcext:value-type="currency">
            <text:p>R$ 837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IRAPUAN DA SILVA DIONIZI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OREA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68.29" calcext:value-type="currency">
            <text:p>R$ 968,2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IRAPUAN DA SILVA DIONIZI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OREA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68.29" calcext:value-type="currency">
            <text:p>R$ 968,2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IRAPUAN DA SILVA DIONIZI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MASSAP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20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4.69" calcext:value-type="currency">
            <text:p>R$ 814,6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IRAPUAN DA SILVA DIONIZI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MASSAP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20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4.69" calcext:value-type="currency">
            <text:p>R$ 814,6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IRAPUAN DA SILVA DIONIZI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MASSAP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20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4.69" calcext:value-type="currency">
            <text:p>R$ 814,6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30" calcext:value-type="date">
            <text:p>30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6.12" calcext:value-type="currency">
            <text:p>R$ 986,1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ITALO SOUZA BRAG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IP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82.82" calcext:value-type="currency">
            <text:p>R$ 982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AILTON FELIPE DA SIL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JAGUARETAMA 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22.03" calcext:value-type="currency">
            <text:p>R$ 1.022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AILTON FELIPE DA SIL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JAGUARETAMA </text:p>
          </table:table-cell>
          <table:table-cell table:style-name="ce32" office:value-type="string" calcext:value-type="string">
            <text:p>NOVA JAGUARIB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14/09/23 22/09/23 29/09/23 </text:p>
          </table:table-cell>
          <table:table-cell table:style-name="ce60" office:value-type="currency" office:currency="BRL" office:value="338.1" calcext:value-type="currency">
            <text:p>R$ 338,1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AILTON FELIPE DA SIL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JAGUARETAMA </text:p>
          </table:table-cell>
          <table:table-cell table:style-name="ce32" office:value-type="string" calcext:value-type="string">
            <text:p>NOVA JAGUARIB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14/09/23 22/09/23 29/09/23 </text:p>
          </table:table-cell>
          <table:table-cell table:style-name="ce60" office:value-type="currency" office:currency="BRL" office:value="338.1" calcext:value-type="currency">
            <text:p>R$ 338,1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AILTON FELIPE DA SIL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JAGUARETAMA </text:p>
          </table:table-cell>
          <table:table-cell table:style-name="ce32" office:value-type="string" calcext:value-type="string">
            <text:p>NOVA JAGUARIB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14/09/23 22/09/23 29/09/23 </text:p>
          </table:table-cell>
          <table:table-cell table:style-name="ce60" office:value-type="currency" office:currency="BRL" office:value="338.1" calcext:value-type="currency">
            <text:p>R$ 338,1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AILTON FELIPE DA SIL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JAGUARETAMA </text:p>
          </table:table-cell>
          <table:table-cell table:style-name="ce32" office:value-type="string" calcext:value-type="string">
            <text:p>NOVA JAGUARIB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14/09/23 22/09/23 29/09/23 </text:p>
          </table:table-cell>
          <table:table-cell table:style-name="ce60" office:value-type="currency" office:currency="BRL" office:value="338.1" calcext:value-type="currency">
            <text:p>R$ 338,1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AILTON FELIPE DA SIL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10" calcext:value-type="date">
            <text:p>10/10/23</text:p>
          </table:table-cell>
          <table:table-cell table:style-name="ce32" office:value-type="string" calcext:value-type="string">
            <text:p>JAGUARETAMA </text:p>
          </table:table-cell>
          <table:table-cell table:style-name="ce32" office:value-type="string" calcext:value-type="string">
            <text:p>NOVA JAGUARIB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0/10/23 </text:p>
          </table:table-cell>
          <table:table-cell table:style-name="ce60" office:value-type="currency" office:currency="BRL" office:value="338.1" calcext:value-type="currency">
            <text:p>R$ 338,1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3" calcext:value-type="date">
            <text:p>03/08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08/23 04/08/23 07/08/23 11/08/23 11/09/23 12/09/23 14/08/23 18/08/23 23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4" calcext:value-type="date">
            <text:p>04/08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08/23 04/08/23 07/08/23 11/08/23 11/09/23 12/09/23 14/08/23 18/08/23 23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7" calcext:value-type="date">
            <text:p>07/08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08/23 04/08/23 07/08/23 11/08/23 11/09/23 12/09/23 14/08/23 18/08/23 23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1" calcext:value-type="date">
            <text:p>11/08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08/23 04/08/23 07/08/23 11/08/23 11/09/23 12/09/23 14/08/23 18/08/23 23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08/23 04/08/23 07/08/23 11/08/23 11/09/23 12/09/23 14/08/23 18/08/23 23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08/23 04/08/23 07/08/23 11/08/23 11/09/23 12/09/23 14/08/23 18/08/23 23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4" calcext:value-type="date">
            <text:p>14/08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08/23 04/08/23 07/08/23 11/08/23 11/09/23 12/09/23 14/08/23 18/08/23 23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8" calcext:value-type="date">
            <text:p>18/08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08/23 04/08/23 07/08/23 11/08/23 11/09/23 12/09/23 14/08/23 18/08/23 23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3" calcext:value-type="date">
            <text:p>23/08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08/23 04/08/23 07/08/23 11/08/23 11/09/23 12/09/23 14/08/23 18/08/23 23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5" calcext:value-type="date">
            <text:p>25/08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08/23 04/08/23 07/08/23 11/08/23 11/09/23 12/09/23 14/08/23 18/08/23 23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2" calcext:value-type="date">
            <text:p>02/10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4/10/23 06/10/23 09/10/23 22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4/10/23 06/10/23 09/10/23 22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6" calcext:value-type="date">
            <text:p>06/10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4/10/23 06/10/23 09/10/23 22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9" calcext:value-type="date">
            <text:p>09/10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4/10/23 06/10/23 09/10/23 22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4/10/23 06/10/23 09/10/23 22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4/10/23 06/10/23 09/10/23 22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4/10/23 06/10/23 09/10/23 22/09/23 25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9.82" calcext:value-type="currency">
            <text:p>R$ 1.03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6/09/23 17/09/23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44.82" calcext:value-type="currency">
            <text:p>R$ 1.144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7" calcext:value-type="date">
            <text:p>17/09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6/09/23 17/09/23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44.82" calcext:value-type="currency">
            <text:p>R$ 1.144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AIRO PEREIRA PEQUENO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CANINDE 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6/09/23 17/09/23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44.82" calcext:value-type="currency">
            <text:p>R$ 1.144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JUCAS </text:p>
          </table:table-cell>
          <table:table-cell table:style-name="ce32" office:value-type="string" calcext:value-type="string">
            <text:p>SABOEIR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11/09/23 </text:p>
          </table:table-cell>
          <table:table-cell table:style-name="ce60" office:value-type="currency" office:currency="BRL" office:value="334.6" calcext:value-type="currency">
            <text:p>R$ 334,6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2" calcext:value-type="date">
            <text:p>02/10/23</text:p>
          </table:table-cell>
          <table:table-cell table:style-name="ce32" office:value-type="string" calcext:value-type="string">
            <text:p>JUCAS </text:p>
          </table:table-cell>
          <table:table-cell table:style-name="ce32" office:value-type="string" calcext:value-type="string">
            <text:p>SABOEIR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11/09/23 </text:p>
          </table:table-cell>
          <table:table-cell table:style-name="ce60" office:value-type="currency" office:currency="BRL" office:value="334.6" calcext:value-type="currency">
            <text:p>R$ 334,6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JUCAS </text:p>
          </table:table-cell>
          <table:table-cell table:style-name="ce32" office:value-type="string" calcext:value-type="string">
            <text:p>SABOEIR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11/09/23 </text:p>
          </table:table-cell>
          <table:table-cell table:style-name="ce60" office:value-type="currency" office:currency="BRL" office:value="334.6" calcext:value-type="currency">
            <text:p>R$ 334,6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JUCAS </text:p>
          </table:table-cell>
          <table:table-cell table:style-name="ce32" office:value-type="string" calcext:value-type="string">
            <text:p>SABOEIR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11/09/23 </text:p>
          </table:table-cell>
          <table:table-cell table:style-name="ce60" office:value-type="currency" office:currency="BRL" office:value="334.6" calcext:value-type="currency">
            <text:p>R$ 334,6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JUCAS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1.73" calcext:value-type="currency">
            <text:p>R$ 781,7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JUCAS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1.73" calcext:value-type="currency">
            <text:p>R$ 781,7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3" calcext:value-type="date">
            <text:p>03/10/23</text:p>
          </table:table-cell>
          <table:table-cell table:style-name="ce32" office:value-type="string" calcext:value-type="string">
            <text:p>JUCAS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0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1.73" calcext:value-type="currency">
            <text:p>R$ 781,7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JUCAS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0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1.73" calcext:value-type="currency">
            <text:p>R$ 781,7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JUCAS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0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1.73" calcext:value-type="currency">
            <text:p>R$ 781,7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ORGE LUIZ GUEDES GRANJ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JUCAS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0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1.73" calcext:value-type="currency">
            <text:p>R$ 781,7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1" calcext:value-type="date">
            <text:p>01/08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4/08/23 08/08/23 10/08/23 15/08/23 18/08/23 22/08/23 23/08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4" calcext:value-type="date">
            <text:p>04/08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4/08/23 08/08/23 10/08/23 15/08/23 18/08/23 22/08/23 23/08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8" calcext:value-type="date">
            <text:p>08/08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4/08/23 08/08/23 10/08/23 15/08/23 18/08/23 22/08/23 23/08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0" calcext:value-type="date">
            <text:p>10/08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4/08/23 08/08/23 10/08/23 15/08/23 18/08/23 22/08/23 23/08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5" calcext:value-type="date">
            <text:p>15/08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4/08/23 08/08/23 10/08/23 15/08/23 18/08/23 22/08/23 23/08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8" calcext:value-type="date">
            <text:p>18/08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4/08/23 08/08/23 10/08/23 15/08/23 18/08/23 22/08/23 23/08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2" calcext:value-type="date">
            <text:p>22/08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4/08/23 08/08/23 10/08/23 15/08/23 18/08/23 22/08/23 23/08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3" calcext:value-type="date">
            <text:p>23/08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4/08/23 08/08/23 10/08/23 15/08/23 18/08/23 22/08/23 23/08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8" calcext:value-type="date">
            <text:p>28/08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4/08/23 08/08/23 10/08/23 15/08/23 18/08/23 22/08/23 23/08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9" calcext:value-type="date">
            <text:p>29/08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4/08/23 08/08/23 10/08/23 15/08/23 18/08/23 22/08/23 23/08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PORANGA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2/09/23 13/09/23 15/09/23 19/09/23 22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PORANGA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2/09/23 13/09/23 15/09/23 19/09/23 22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PORANGA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2/09/23 13/09/23 15/09/23 19/09/23 22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PORANGA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2/09/23 13/09/23 15/09/23 19/09/23 22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PORANGA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2/09/23 13/09/23 15/09/23 19/09/23 22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PORANGA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2/09/23 13/09/23 15/09/23 19/09/23 22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PORANGA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2/09/23 13/09/23 15/09/23 19/09/23 22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PORANGA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2/09/23 13/09/23 15/09/23 19/09/23 22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PORANGA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2/09/23 13/09/23 15/09/23 19/09/23 22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ARTEIRO SOARES GOIA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PORANGA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2/09/23 13/09/23 15/09/23 19/09/23 22/09/23 26/09/23 27/09/23 28/09/23 29/09/23 </text:p>
          </table:table-cell>
          <table:table-cell table:style-name="ce60" office:value-type="currency" office:currency="BRL" office:value="482.3" calcext:value-type="currency">
            <text:p>R$ 482,3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OSE DA CRUZ BESS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ACARAUMARCO </text:p>
          </table:table-cell>
          <table:table-cell table:style-name="ce32" office:value-type="string" calcext:value-type="string">
            <text:p>ACARAU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53.03" calcext:value-type="currency">
            <text:p>R$ 953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5.82" calcext:value-type="currency">
            <text:p>R$ 1.16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5.82" calcext:value-type="currency">
            <text:p>R$ 1.16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5.82" calcext:value-type="currency">
            <text:p>R$ 1.16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5.82" calcext:value-type="currency">
            <text:p>R$ 1.16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78.02" calcext:value-type="currency">
            <text:p>R$ 978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78.02" calcext:value-type="currency">
            <text:p>R$ 978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78.02" calcext:value-type="currency">
            <text:p>R$ 978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78.02" calcext:value-type="currency">
            <text:p>R$ 978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78.02" calcext:value-type="currency">
            <text:p>R$ 978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78.02" calcext:value-type="currency">
            <text:p>R$ 978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978.02" calcext:value-type="currency">
            <text:p>R$ 978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OSE HAROLDO DOS SANTOS SILVA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QUITERIANOPOLIS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20/09/23 21/09/23 22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78.02" calcext:value-type="currency">
            <text:p>R$ 978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UCELINO OLIVEIRA SOAR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6" calcext:value-type="date">
            <text:p>16/08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6/08/23 23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0.42" calcext:value-type="currency">
            <text:p>R$ 830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UCELINO OLIVEIRA SOAR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3" calcext:value-type="date">
            <text:p>23/08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6/08/23 23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0.42" calcext:value-type="currency">
            <text:p>R$ 830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UCELINO OLIVEIRA SOAR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30" calcext:value-type="date">
            <text:p>30/08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6/08/23 23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0.42" calcext:value-type="currency">
            <text:p>R$ 830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JUCELINO OLIVEIRA SOAR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31" calcext:value-type="date">
            <text:p>31/08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6/08/23 23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0.42" calcext:value-type="currency">
            <text:p>R$ 830,4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ARARENDA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29/08/23 30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83" calcext:value-type="currency">
            <text:p>R$ 870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9" calcext:value-type="date">
            <text:p>29/08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ARARENDA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29/08/23 30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83" calcext:value-type="currency">
            <text:p>R$ 870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30" calcext:value-type="date">
            <text:p>30/08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ARARENDA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29/08/23 30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99.03" calcext:value-type="currency">
            <text:p>R$ 899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83" calcext:value-type="currency">
            <text:p>R$ 870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83" calcext:value-type="currency">
            <text:p>R$ 870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83" calcext:value-type="currency">
            <text:p>R$ 870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83" calcext:value-type="currency">
            <text:p>R$ 870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83" calcext:value-type="currency">
            <text:p>R$ 870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83" calcext:value-type="currency">
            <text:p>R$ 870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83" calcext:value-type="currency">
            <text:p>R$ 870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83" calcext:value-type="currency">
            <text:p>R$ 870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83" calcext:value-type="currency">
            <text:p>R$ 870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3" calcext:value-type="date">
            <text:p>03/10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0/23 04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2.03" calcext:value-type="currency">
            <text:p>R$ 872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ULIANA GONCALVES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TAMBORIL</text:p>
          </table:table-cell>
          <table:table-cell table:style-name="ce32" office:value-type="string" calcext:value-type="string">
            <text:p>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0/23 04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2.03" calcext:value-type="currency">
            <text:p>R$ 872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JAGUARIBE 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49.03" calcext:value-type="currency">
            <text:p>R$ 1.049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JAGUARIBE </text:p>
          </table:table-cell>
          <table:table-cell table:style-name="ce32" office:value-type="string" calcext:value-type="string">
            <text:p>SOLONOPOL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05/09/23 09/10/23 11/09/23 21/09/23 25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8.83" calcext:value-type="currency">
            <text:p>R$ 88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2" calcext:value-type="date">
            <text:p>02/10/23</text:p>
          </table:table-cell>
          <table:table-cell table:style-name="ce32" office:value-type="string" calcext:value-type="string">
            <text:p>JAGUARIBE </text:p>
          </table:table-cell>
          <table:table-cell table:style-name="ce32" office:value-type="string" calcext:value-type="string">
            <text:p>SOLONOPOL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05/09/23 09/10/23 11/09/23 21/09/23 25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8.83" calcext:value-type="currency">
            <text:p>R$ 88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JAGUARIBE </text:p>
          </table:table-cell>
          <table:table-cell table:style-name="ce32" office:value-type="string" calcext:value-type="string">
            <text:p>SOLONOPOL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05/09/23 09/10/23 11/09/23 21/09/23 25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8.83" calcext:value-type="currency">
            <text:p>R$ 88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JAGUARIBE </text:p>
          </table:table-cell>
          <table:table-cell table:style-name="ce32" office:value-type="string" calcext:value-type="string">
            <text:p>SOLONOPOL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05/09/23 09/10/23 11/09/23 21/09/23 25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8.83" calcext:value-type="currency">
            <text:p>R$ 88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9" calcext:value-type="date">
            <text:p>09/10/23</text:p>
          </table:table-cell>
          <table:table-cell table:style-name="ce32" office:value-type="string" calcext:value-type="string">
            <text:p>JAGUARIBE </text:p>
          </table:table-cell>
          <table:table-cell table:style-name="ce32" office:value-type="string" calcext:value-type="string">
            <text:p>SOLONOPOL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05/09/23 09/10/23 11/09/23 21/09/23 25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8.83" calcext:value-type="currency">
            <text:p>R$ 88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JAGUARIBE </text:p>
          </table:table-cell>
          <table:table-cell table:style-name="ce32" office:value-type="string" calcext:value-type="string">
            <text:p>SOLONOPOL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05/09/23 09/10/23 11/09/23 21/09/23 25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8.83" calcext:value-type="currency">
            <text:p>R$ 88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JAGUARIBE </text:p>
          </table:table-cell>
          <table:table-cell table:style-name="ce32" office:value-type="string" calcext:value-type="string">
            <text:p>SOLONOPOL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05/09/23 09/10/23 11/09/23 21/09/23 25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8.83" calcext:value-type="currency">
            <text:p>R$ 88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JAGUARIBE </text:p>
          </table:table-cell>
          <table:table-cell table:style-name="ce32" office:value-type="string" calcext:value-type="string">
            <text:p>SOLONOPOL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05/09/23 09/10/23 11/09/23 21/09/23 25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8.83" calcext:value-type="currency">
            <text:p>R$ 88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JAGUARIBE </text:p>
          </table:table-cell>
          <table:table-cell table:style-name="ce32" office:value-type="string" calcext:value-type="string">
            <text:p>SOLONOPOL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05/09/23 09/10/23 11/09/23 21/09/23 25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8.83" calcext:value-type="currency">
            <text:p>R$ 88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JULIANA SORAIA DOS SAN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JAGUARIBE </text:p>
          </table:table-cell>
          <table:table-cell table:style-name="ce32" office:value-type="string" calcext:value-type="string">
            <text:p>SOLONOPOL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4/10/23 05/09/23 09/10/23 11/09/23 21/09/23 25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8.83" calcext:value-type="currency">
            <text:p>R$ 888,8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KARINA MOTA CORREI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GROAIRA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41.39" calcext:value-type="currency">
            <text:p>R$ 841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KLECYUS WEYNE DE OLIV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AMONTA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2/09/23 13/09/23 14/09/23 18/09/23 19/09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92" calcext:value-type="currency">
            <text:p>R$ 870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KLECYUS WEYNE DE OLIV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AMONTA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2/09/23 13/09/23 14/09/23 18/09/23 19/09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92" calcext:value-type="currency">
            <text:p>R$ 870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KLECYUS WEYNE DE OLIV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AMONTA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2/09/23 13/09/23 14/09/23 18/09/23 19/09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92" calcext:value-type="currency">
            <text:p>R$ 870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KLECYUS WEYNE DE OLIV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AMONTA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2/09/23 13/09/23 14/09/23 18/09/23 19/09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92" calcext:value-type="currency">
            <text:p>R$ 870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KLECYUS WEYNE DE OLIV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AMONTA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2/09/23 13/09/23 14/09/23 18/09/23 19/09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92" calcext:value-type="currency">
            <text:p>R$ 870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KLECYUS WEYNE DE OLIV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AMONTA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2/09/23 13/09/23 14/09/23 18/09/23 19/09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92" calcext:value-type="currency">
            <text:p>R$ 870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KLECYUS WEYNE DE OLIV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AMONTA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2/09/23 13/09/23 14/09/23 18/09/23 19/09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92" calcext:value-type="currency">
            <text:p>R$ 870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KLECYUS WEYNE DE OLIV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AMONTA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2/09/23 13/09/23 14/09/23 18/09/23 19/09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92" calcext:value-type="currency">
            <text:p>R$ 870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KLECYUS WEYNE DE OLIV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AMONTA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2/09/23 13/09/23 14/09/23 18/09/23 19/09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92" calcext:value-type="currency">
            <text:p>R$ 870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KLECYUS WEYNE DE OLIV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31" calcext:value-type="date">
            <text:p>31/08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AMONTAD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2/09/23 13/09/23 14/09/23 18/09/23 19/09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0.92" calcext:value-type="currency">
            <text:p>R$ 870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AZARO TRINDADE DE SANTAN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CRATEUS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765.82" calcext:value-type="currency">
            <text:p>R$ 1.76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EONARDO MARINHO DE CARVALHO CHAV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CAMPOS SALE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10/23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53.49" calcext:value-type="currency">
            <text:p>R$ 753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EONARDO MARINHO DE CARVALHO CHAV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JUAZEIRO DO NORTE </text:p>
          </table:table-cell>
          <table:table-cell table:style-name="ce32" office:value-type="string" calcext:value-type="string">
            <text:p>CAMPOS SALE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10/23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53.49" calcext:value-type="currency">
            <text:p>R$ 753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EYDOMAR NUNES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ACOP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12/09/23 14/09/23 19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1.02" calcext:value-type="currency">
            <text:p>R$ 831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EYDOMAR NUNES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ACOP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12/09/23 14/09/23 19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1.02" calcext:value-type="currency">
            <text:p>R$ 831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EYDOMAR NUNES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ACOP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12/09/23 14/09/23 19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1.02" calcext:value-type="currency">
            <text:p>R$ 831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EYDOMAR NUNES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ACOP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12/09/23 14/09/23 19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1.02" calcext:value-type="currency">
            <text:p>R$ 831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EYDOMAR NUNES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ACOP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12/09/23 14/09/23 19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1.02" calcext:value-type="currency">
            <text:p>R$ 831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EYDOMAR NUNES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ACOP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12/09/23 14/09/23 19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1.02" calcext:value-type="currency">
            <text:p>R$ 831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EYDOMAR NUNES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ACOP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12/09/23 14/09/23 19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1.02" calcext:value-type="currency">
            <text:p>R$ 831,0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EYDOMAR NUNES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CATARIN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4/09/23 25/09/23 </text:p>
          </table:table-cell>
          <table:table-cell table:style-name="ce60" office:value-type="currency" office:currency="BRL" office:value="409.5" calcext:value-type="currency">
            <text:p>R$ 409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EYDOMAR NUNES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CATARIN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4/09/23 25/09/23 </text:p>
          </table:table-cell>
          <table:table-cell table:style-name="ce60" office:value-type="currency" office:currency="BRL" office:value="409.5" calcext:value-type="currency">
            <text:p>R$ 409,5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IVIO ARAUJO BRI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30" calcext:value-type="date">
            <text:p>30/08/23</text:p>
          </table:table-cell>
          <table:table-cell table:style-name="ce32" office:value-type="string" calcext:value-type="string">
            <text:p>AIUABA</text:p>
          </table:table-cell>
          <table:table-cell table:style-name="ce32" office:value-type="string" calcext:value-type="string">
            <text:p>TAU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30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14.03" calcext:value-type="currency">
            <text:p>R$ 914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IVIO ARAUJO BRI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2" calcext:value-type="date">
            <text:p>02/09/23</text:p>
          </table:table-cell>
          <table:table-cell table:style-name="ce32" office:value-type="string" calcext:value-type="string">
            <text:p>AIUABA</text:p>
          </table:table-cell>
          <table:table-cell table:style-name="ce32" office:value-type="string" calcext:value-type="string">
            <text:p>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316.03" calcext:value-type="currency">
            <text:p>R$ 1.316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IVIO ARAUJO BRI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3" calcext:value-type="date">
            <text:p>03/09/23</text:p>
          </table:table-cell>
          <table:table-cell table:style-name="ce32" office:value-type="string" calcext:value-type="string">
            <text:p>AIUABA</text:p>
          </table:table-cell>
          <table:table-cell table:style-name="ce32" office:value-type="string" calcext:value-type="string">
            <text:p>CRATE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316.03" calcext:value-type="currency">
            <text:p>R$ 1.316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IVIO ARAUJO BRI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AIUABA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13.03" calcext:value-type="currency">
            <text:p>R$ 1.013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IVIO ARAUJO BRI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AIUABA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1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13.03" calcext:value-type="currency">
            <text:p>R$ 1.013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CAS RODRIGUES ALMEID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CAS RODRIGUES ALMEID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CAS RODRIGUES ALMEID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CAS RODRIGUES ALMEID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CAS RODRIGUES ALMEID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1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CAS RODRIGUES ALMEID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CAS RODRIGUES ALMEID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CAS RODRIGUES ALMEID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2" calcext:value-type="date">
            <text:p>02/10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CAS RODRIGUES ALMEID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CAS RODRIGUES ALMEID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CAS RODRIGUES ALMEID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10" calcext:value-type="date">
            <text:p>10/10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0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UIS BEZERRA LIM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6.32" calcext:value-type="currency">
            <text:p>R$ 786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UIS BEZERRA LIM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6.32" calcext:value-type="currency">
            <text:p>R$ 786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UIS BEZERRA LIM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6.32" calcext:value-type="currency">
            <text:p>R$ 786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UIS BEZERRA LIM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6.32" calcext:value-type="currency">
            <text:p>R$ 786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UIS BEZERRA LIM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 13/09/23 14/09/23 15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6.32" calcext:value-type="currency">
            <text:p>R$ 786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UIS BEZERRA LIM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6-05" calcext:value-type="date">
            <text:p>05/06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6/23 06/02/23 09/05/23 18/09/23 20/06/23 27/02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6.32" calcext:value-type="currency">
            <text:p>R$ 786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UIS BEZERRA LIM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2-06" calcext:value-type="date">
            <text:p>06/02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6/23 06/02/23 09/05/23 18/09/23 20/06/23 27/02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45.8" calcext:value-type="currency">
            <text:p>R$ 745,8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UIS BEZERRA LIM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5-09" calcext:value-type="date">
            <text:p>09/05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6/23 06/02/23 09/05/23 18/09/23 20/06/23 27/02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6.32" calcext:value-type="currency">
            <text:p>R$ 786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UIS BEZERRA LIM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6/23 06/02/23 09/05/23 18/09/23 20/06/23 27/02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6.32" calcext:value-type="currency">
            <text:p>R$ 786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UIS BEZERRA LIM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2-27" calcext:value-type="date">
            <text:p>27/02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6/23 06/02/23 09/05/23 18/09/23 20/06/23 27/02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45.8" calcext:value-type="currency">
            <text:p>R$ 745,8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LUIS BEZERRA LIMA NE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9" calcext:value-type="date">
            <text:p>29/08/23</text:p>
          </table:table-cell>
          <table:table-cell table:style-name="ce32" office:value-type="string" calcext:value-type="string">
            <text:p>EUSEBIO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6/23 06/02/23 09/05/23 18/09/23 20/06/23 27/02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6.32" calcext:value-type="currency">
            <text:p>R$ 786,3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IZ DIONISIO DE MEL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91.22" calcext:value-type="currency">
            <text:p>R$ 991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IZ DIONISIO DE MEL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91.22" calcext:value-type="currency">
            <text:p>R$ 991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IZ DIONISIO DE MEL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 13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91.22" calcext:value-type="currency">
            <text:p>R$ 991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IZ DIONISIO DE MEL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91.22" calcext:value-type="currency">
            <text:p>R$ 991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IZ DIONISIO DE MEL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91.22" calcext:value-type="currency">
            <text:p>R$ 991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LUIZ DIONISIO DE MEL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ITAICA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6.22" calcext:value-type="currency">
            <text:p>R$ 826,2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ANUEL MAURICIO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MORADA NOVA 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5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1.12" calcext:value-type="currency">
            <text:p>R$ 821,1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ANUEL MAURICIO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MORADA NOVA 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1.12" calcext:value-type="currency">
            <text:p>R$ 821,1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ANUEL MAURICIO DE LIM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MORADA NOVA </text:p>
          </table:table-cell>
          <table:table-cell table:style-name="ce32" office:value-type="string" calcext:value-type="string">
            <text:p>IBICUITING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21.12" calcext:value-type="currency">
            <text:p>R$ 821,1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1" calcext:value-type="date">
            <text:p>01/08/23</text:p>
          </table:table-cell>
          <table:table-cell table:style-name="ce32" office:value-type="string" calcext:value-type="string">
            <text:p>MARCO </text:p>
          </table:table-cell>
          <table:table-cell table:style-name="ce32" office:value-type="string" calcext:value-type="string">
            <text:p>MORRINHO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11/07/23 16/08/23 20/06/23 22/08/23 26/07/23 27/06/23 </text:p>
          </table:table-cell>
          <table:table-cell table:style-name="ce60" office:value-type="currency" office:currency="BRL" office:value="161" calcext:value-type="currency">
            <text:p>R$ 161,0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7-11" calcext:value-type="date">
            <text:p>11/07/23</text:p>
          </table:table-cell>
          <table:table-cell table:style-name="ce32" office:value-type="string" calcext:value-type="string">
            <text:p>MARCO </text:p>
          </table:table-cell>
          <table:table-cell table:style-name="ce32" office:value-type="string" calcext:value-type="string">
            <text:p>MORRINHO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11/07/23 16/08/23 20/06/23 22/08/23 26/07/23 27/06/23 </text:p>
          </table:table-cell>
          <table:table-cell table:style-name="ce60" office:value-type="currency" office:currency="BRL" office:value="161" calcext:value-type="currency">
            <text:p>R$ 161,0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6" calcext:value-type="date">
            <text:p>16/08/23</text:p>
          </table:table-cell>
          <table:table-cell table:style-name="ce32" office:value-type="string" calcext:value-type="string">
            <text:p>MARCO </text:p>
          </table:table-cell>
          <table:table-cell table:style-name="ce32" office:value-type="string" calcext:value-type="string">
            <text:p>MORRINHO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11/07/23 16/08/23 20/06/23 22/08/23 26/07/23 27/06/23 </text:p>
          </table:table-cell>
          <table:table-cell table:style-name="ce60" office:value-type="currency" office:currency="BRL" office:value="161" calcext:value-type="currency">
            <text:p>R$ 161,0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6-20" calcext:value-type="date">
            <text:p>20/06/23</text:p>
          </table:table-cell>
          <table:table-cell table:style-name="ce32" office:value-type="string" calcext:value-type="string">
            <text:p>MARCO </text:p>
          </table:table-cell>
          <table:table-cell table:style-name="ce32" office:value-type="string" calcext:value-type="string">
            <text:p>MORRINHO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11/07/23 16/08/23 20/06/23 22/08/23 26/07/23 27/06/23 </text:p>
          </table:table-cell>
          <table:table-cell table:style-name="ce60" office:value-type="currency" office:currency="BRL" office:value="161" calcext:value-type="currency">
            <text:p>R$ 161,0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2" calcext:value-type="date">
            <text:p>22/08/23</text:p>
          </table:table-cell>
          <table:table-cell table:style-name="ce32" office:value-type="string" calcext:value-type="string">
            <text:p>MARCO </text:p>
          </table:table-cell>
          <table:table-cell table:style-name="ce32" office:value-type="string" calcext:value-type="string">
            <text:p>MORRINHO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11/07/23 16/08/23 20/06/23 22/08/23 26/07/23 27/06/23 </text:p>
          </table:table-cell>
          <table:table-cell table:style-name="ce60" office:value-type="currency" office:currency="BRL" office:value="161" calcext:value-type="currency">
            <text:p>R$ 161,0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6-27" calcext:value-type="date">
            <text:p>27/06/23</text:p>
          </table:table-cell>
          <table:table-cell table:style-name="ce32" office:value-type="string" calcext:value-type="string">
            <text:p>MARCO </text:p>
          </table:table-cell>
          <table:table-cell table:style-name="ce32" office:value-type="string" calcext:value-type="string">
            <text:p>MORRINHO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11/07/23 16/08/23 20/06/23 22/08/23 26/07/23 27/06/23 </text:p>
          </table:table-cell>
          <table:table-cell table:style-name="ce60" office:value-type="currency" office:currency="BRL" office:value="161" calcext:value-type="currency">
            <text:p>R$ 161,0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MARCO </text:p>
          </table:table-cell>
          <table:table-cell table:style-name="ce32" office:value-type="string" calcext:value-type="string">
            <text:p>MORRINHO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 </text:p>
          </table:table-cell>
          <table:table-cell table:style-name="ce60" office:value-type="currency" office:currency="BRL" office:value="161" calcext:value-type="currency">
            <text:p>R$ 161,0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ARCELLA VIEIRA DE QUEIROZ CARNEIR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MARCO </text:p>
          </table:table-cell>
          <table:table-cell table:style-name="ce32" office:value-type="string" calcext:value-type="string">
            <text:p>MORRINHO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2/09/23 </text:p>
          </table:table-cell>
          <table:table-cell table:style-name="ce60" office:value-type="currency" office:currency="BRL" office:value="161" calcext:value-type="currency">
            <text:p>R$ 161,0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ARIA LEIDE DE ANDRAD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9" calcext:value-type="date">
            <text:p>09/09/23</text:p>
          </table:table-cell>
          <table:table-cell table:style-name="ce32" office:value-type="string" calcext:value-type="string">
            <text:p>BREJO SANTO </text:p>
          </table:table-cell>
          <table:table-cell table:style-name="ce32" office:value-type="string" calcext:value-type="string">
            <text:p>JUAZEIRO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9/09/23 10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8.12" calcext:value-type="currency">
            <text:p>R$ 908,1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ARIA LEIDE DE ANDRAD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0" calcext:value-type="date">
            <text:p>10/09/23</text:p>
          </table:table-cell>
          <table:table-cell table:style-name="ce32" office:value-type="string" calcext:value-type="string">
            <text:p>BREJO SANTO </text:p>
          </table:table-cell>
          <table:table-cell table:style-name="ce32" office:value-type="string" calcext:value-type="string">
            <text:p>JUAZEIRO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9/09/23 10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8.12" calcext:value-type="currency">
            <text:p>R$ 908,1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ARIA LEIDE DE ANDRAD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BREJO SANTO </text:p>
          </table:table-cell>
          <table:table-cell table:style-name="ce32" office:value-type="string" calcext:value-type="string">
            <text:p>JUAZEIRO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9/09/23 10/09/23 1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8.12" calcext:value-type="currency">
            <text:p>R$ 908,1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ARIA LUIZA LOBO DE AQUINO MOU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MONSENHOR TABOSA</text:p>
          </table:table-cell>
          <table:table-cell table:style-name="ce32" office:value-type="string" calcext:value-type="string">
            <text:p>INDEPENDENC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18.03" calcext:value-type="currency">
            <text:p>R$ 1.118,0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4" calcext:value-type="date">
            <text:p>04/08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VICOSA DO CEAR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8/23 18/08/23 23/08/23 28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08.52" calcext:value-type="currency">
            <text:p>R$ 808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8" calcext:value-type="date">
            <text:p>18/08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VICOSA DO CEAR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8/23 18/08/23 23/08/23 28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08.52" calcext:value-type="currency">
            <text:p>R$ 808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3" calcext:value-type="date">
            <text:p>23/08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VICOSA DO CEAR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8/23 18/08/23 23/08/23 28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08.52" calcext:value-type="currency">
            <text:p>R$ 808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8" calcext:value-type="date">
            <text:p>28/08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VICOSA DO CEAR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8/23 18/08/23 23/08/23 28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08.52" calcext:value-type="currency">
            <text:p>R$ 808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30" calcext:value-type="date">
            <text:p>30/08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VICOSA DO CEAR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8/23 18/08/23 23/08/23 28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08.52" calcext:value-type="currency">
            <text:p>R$ 808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31" calcext:value-type="date">
            <text:p>31/08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VICOSA DO CEAR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8/23 18/08/23 23/08/23 28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08.52" calcext:value-type="currency">
            <text:p>R$ 808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VICOSA DO CEAR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6/09/23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08.52" calcext:value-type="currency">
            <text:p>R$ 808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VICOSA DO CEAR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6/09/23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08.52" calcext:value-type="currency">
            <text:p>R$ 808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VICOSA DO CEAR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6/09/23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08.52" calcext:value-type="currency">
            <text:p>R$ 808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VICOSA DO CEAR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6/09/23 2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08.52" calcext:value-type="currency">
            <text:p>R$ 808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7-10" calcext:value-type="date">
            <text:p>10/07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CARNAUBAL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0/07/23 17/07/23 20/07/23 24/07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92.52" calcext:value-type="currency">
            <text:p>R$ 892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7-17" calcext:value-type="date">
            <text:p>17/07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CARNAUBAL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0/07/23 17/07/23 20/07/23 24/07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92.52" calcext:value-type="currency">
            <text:p>R$ 892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7-20" calcext:value-type="date">
            <text:p>20/07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CARNAUBAL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0/07/23 17/07/23 20/07/23 24/07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92.52" calcext:value-type="currency">
            <text:p>R$ 892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7-24" calcext:value-type="date">
            <text:p>24/07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CARNAUBAL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0/07/23 17/07/23 20/07/23 24/07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92.52" calcext:value-type="currency">
            <text:p>R$ 892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5-04" calcext:value-type="date">
            <text:p>04/05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RERIUTAB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5/23 23/05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61.52" calcext:value-type="currency">
            <text:p>R$ 961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ARIO AUGUSTO SOEIRO MACHADO FIL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5-23" calcext:value-type="date">
            <text:p>23/05/23</text:p>
          </table:table-cell>
          <table:table-cell table:style-name="ce32" office:value-type="string" calcext:value-type="string">
            <text:p>TIANGUA </text:p>
          </table:table-cell>
          <table:table-cell table:style-name="ce32" office:value-type="string" calcext:value-type="string">
            <text:p>RERIUTAB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5/23 23/05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61.52" calcext:value-type="currency">
            <text:p>R$ 961,5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URIEL VASCONCELOS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3" calcext:value-type="date">
            <text:p>23/09/23</text:p>
          </table:table-cell>
          <table:table-cell table:style-name="ce32" office:value-type="string" calcext:value-type="string">
            <text:p>SAO BENEDITO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3/09/23 2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60.82" calcext:value-type="currency">
            <text:p>R$ 1.06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URIEL VASCONCELOS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4" calcext:value-type="date">
            <text:p>24/09/23</text:p>
          </table:table-cell>
          <table:table-cell table:style-name="ce32" office:value-type="string" calcext:value-type="string">
            <text:p>SAO BENEDITO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3/09/23 2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60.82" calcext:value-type="currency">
            <text:p>R$ 1.06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URIEL VASCONCELOS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SAO BENEDITO</text:p>
          </table:table-cell>
          <table:table-cell table:style-name="ce32" office:value-type="string" calcext:value-type="string">
            <text:p>GUARACIABA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14/09/23 15/09/23 18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3.92" calcext:value-type="currency">
            <text:p>R$ 783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URIEL VASCONCELOS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SAO BENEDITO</text:p>
          </table:table-cell>
          <table:table-cell table:style-name="ce32" office:value-type="string" calcext:value-type="string">
            <text:p>GUARACIABA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14/09/23 15/09/23 18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3.92" calcext:value-type="currency">
            <text:p>R$ 783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URIEL VASCONCELOS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SAO BENEDITO</text:p>
          </table:table-cell>
          <table:table-cell table:style-name="ce32" office:value-type="string" calcext:value-type="string">
            <text:p>GUARACIABA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14/09/23 15/09/23 18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3.92" calcext:value-type="currency">
            <text:p>R$ 783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URIEL VASCONCELOS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SAO BENEDITO</text:p>
          </table:table-cell>
          <table:table-cell table:style-name="ce32" office:value-type="string" calcext:value-type="string">
            <text:p>GUARACIABA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14/09/23 15/09/23 18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3.92" calcext:value-type="currency">
            <text:p>R$ 783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URIEL VASCONCELOS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SAO BENEDITO</text:p>
          </table:table-cell>
          <table:table-cell table:style-name="ce32" office:value-type="string" calcext:value-type="string">
            <text:p>GUARACIABA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14/09/23 15/09/23 18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3.92" calcext:value-type="currency">
            <text:p>R$ 783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URIEL VASCONCELOS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SAO BENEDITO</text:p>
          </table:table-cell>
          <table:table-cell table:style-name="ce32" office:value-type="string" calcext:value-type="string">
            <text:p>GUARACIABA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14/09/23 15/09/23 18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3.92" calcext:value-type="currency">
            <text:p>R$ 783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MURIEL VASCONCELOS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SAO BENEDITO</text:p>
          </table:table-cell>
          <table:table-cell table:style-name="ce32" office:value-type="string" calcext:value-type="string">
            <text:p>GUARACIABA DO NORT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14/09/23 15/09/23 18/09/23 21/09/23 26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83.92" calcext:value-type="currency">
            <text:p>R$ 783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MURIEL VASCONCELOS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SAO BENEDITO</text:p>
          </table:table-cell>
          <table:table-cell table:style-name="ce32" office:value-type="string" calcext:value-type="string">
            <text:p>CROAT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82.92" calcext:value-type="currency">
            <text:p>R$ 882,9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7" calcext:value-type="date">
            <text:p>07/08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ABA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8/23 10/08/23 25/08/23 </text:p>
          </table:table-cell>
          <table:table-cell table:style-name="ce60" office:value-type="currency" office:currency="BRL" office:value="130.9" calcext:value-type="currency">
            <text:p>R$ 130,9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0" calcext:value-type="date">
            <text:p>10/08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ABA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8/23 10/08/23 25/08/23 </text:p>
          </table:table-cell>
          <table:table-cell table:style-name="ce60" office:value-type="currency" office:currency="BRL" office:value="130.9" calcext:value-type="currency">
            <text:p>R$ 130,9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5" calcext:value-type="date">
            <text:p>25/08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ABA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8/23 10/08/23 25/08/23 </text:p>
          </table:table-cell>
          <table:table-cell table:style-name="ce60" office:value-type="currency" office:currency="BRL" office:value="130.9" calcext:value-type="currency">
            <text:p>R$ 130,9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ABA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4/09/23 18/09/23 21/09/23 28/09/23 </text:p>
          </table:table-cell>
          <table:table-cell table:style-name="ce60" office:value-type="currency" office:currency="BRL" office:value="130.9" calcext:value-type="currency">
            <text:p>R$ 130,9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ABA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4/09/23 18/09/23 21/09/23 28/09/23 </text:p>
          </table:table-cell>
          <table:table-cell table:style-name="ce60" office:value-type="currency" office:currency="BRL" office:value="130.9" calcext:value-type="currency">
            <text:p>R$ 130,9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ABA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4/09/23 18/09/23 21/09/23 28/09/23 </text:p>
          </table:table-cell>
          <table:table-cell table:style-name="ce60" office:value-type="currency" office:currency="BRL" office:value="130.9" calcext:value-type="currency">
            <text:p>R$ 130,9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ABA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4/09/23 18/09/23 21/09/23 28/09/23 </text:p>
          </table:table-cell>
          <table:table-cell table:style-name="ce60" office:value-type="currency" office:currency="BRL" office:value="130.9" calcext:value-type="currency">
            <text:p>R$ 130,9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ABAI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4/09/23 18/09/23 21/09/23 28/09/23 </text:p>
          </table:table-cell>
          <table:table-cell table:style-name="ce60" office:value-type="currency" office:currency="BRL" office:value="130.9" calcext:value-type="currency">
            <text:p>R$ 130,9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2" calcext:value-type="date">
            <text:p>02/10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BREJO SANTO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3/10/23 09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48.43" calcext:value-type="currency">
            <text:p>R$ 748,4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3" calcext:value-type="date">
            <text:p>03/10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BREJO SANTO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3/10/23 09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48.43" calcext:value-type="currency">
            <text:p>R$ 748,4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OTO SERGIO SILVA DE ARAUJO JUNIOR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9" calcext:value-type="date">
            <text:p>09/10/23</text:p>
          </table:table-cell>
          <table:table-cell table:style-name="ce32" office:value-type="string" calcext:value-type="string">
            <text:p>MILAGRES</text:p>
          </table:table-cell>
          <table:table-cell table:style-name="ce32" office:value-type="string" calcext:value-type="string">
            <text:p>BREJO SANTO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 03/10/23 09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48.43" calcext:value-type="currency">
            <text:p>R$ 748,43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PALOMA MILHOMEM NEI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12/09/23 30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PALOMA MILHOMEM NEI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12/09/23 30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PALOMA MILHOMEM NEI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30" calcext:value-type="date">
            <text:p>30/08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12/09/23 30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PALOMA MILHOMEM NEI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1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PALOMA MILHOMEM NEIV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BEBERIB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1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30.82" calcext:value-type="currency">
            <text:p>R$ 1.030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TAPAJ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2.49" calcext:value-type="currency">
            <text:p>R$ 1.092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TAPAJ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2.49" calcext:value-type="currency">
            <text:p>R$ 1.092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TAPAJ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2.49" calcext:value-type="currency">
            <text:p>R$ 1.092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TAPAJ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2.49" calcext:value-type="currency">
            <text:p>R$ 1.092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AULO DE QUEIROZ MAGALHAES VITORIANO NOBR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MARACANAU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3/09/23 14/09/23 15/09/23 18/09/23 19/09/23 20/09/23 21/09/23 22/09/23 25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18.59" calcext:value-type="currency">
            <text:p>R$ 818,5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AULO HILARIO ARAGAO MONT ALVERN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VARZEA ALEGR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3/10/23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3.62" calcext:value-type="currency">
            <text:p>R$ 903,6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AULO HILARIO ARAGAO MONT ALVERN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2" calcext:value-type="date">
            <text:p>02/10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VARZEA ALEGR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3/10/23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3.62" calcext:value-type="currency">
            <text:p>R$ 903,6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AULO HILARIO ARAGAO MONT ALVERN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3" calcext:value-type="date">
            <text:p>03/10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VARZEA ALEGR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3/10/23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3.62" calcext:value-type="currency">
            <text:p>R$ 903,6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AULO HILARIO ARAGAO MONT ALVERN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IGUATU</text:p>
          </table:table-cell>
          <table:table-cell table:style-name="ce32" office:value-type="string" calcext:value-type="string">
            <text:p>VARZEA ALEGRE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2/10/23 03/10/23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03.62" calcext:value-type="currency">
            <text:p>R$ 903,6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6.39" calcext:value-type="currency">
            <text:p>R$ 856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6.39" calcext:value-type="currency">
            <text:p>R$ 856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6.39" calcext:value-type="currency">
            <text:p>R$ 856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6.39" calcext:value-type="currency">
            <text:p>R$ 856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6.39" calcext:value-type="currency">
            <text:p>R$ 856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6.39" calcext:value-type="currency">
            <text:p>R$ 856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6.39" calcext:value-type="currency">
            <text:p>R$ 856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6.39" calcext:value-type="currency">
            <text:p>R$ 856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6.39" calcext:value-type="currency">
            <text:p>R$ 856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6.39" calcext:value-type="currency">
            <text:p>R$ 856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56.39" calcext:value-type="currency">
            <text:p>R$ 856,3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15.49" calcext:value-type="currency">
            <text:p>R$ 91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PLINIO AUGUSTO ALMEIDA PER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MARACANAU </text:p>
          </table:table-cell>
          <table:table-cell table:style-name="ce32" office:value-type="string" calcext:value-type="string">
            <text:p>AQUIRAZ 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11/09/23 12/09/23 13/09/23 14/09/23 18/09/23 19/09/23 20/09/23 21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915.49" calcext:value-type="currency">
            <text:p>R$ 915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RISCILA RAYANA DE MEDEIROS SOUZ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4" calcext:value-type="date">
            <text:p>24/08/23</text:p>
          </table:table-cell>
          <table:table-cell table:number-columns-repeated="2" table:style-name="ce32" office:value-type="string" calcext:value-type="string">
            <text:p>CRATEUS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3/08/23 24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99.82" calcext:value-type="currency">
            <text:p>R$ 1.099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RISCILA RAYANA DE MEDEIROS SOUZ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3" calcext:value-type="date">
            <text:p>23/08/23</text:p>
          </table:table-cell>
          <table:table-cell table:number-columns-repeated="2" table:style-name="ce32" office:value-type="string" calcext:value-type="string">
            <text:p>CRATEUS SANTA QUITERI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3/08/23 24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715.82" calcext:value-type="currency">
            <text:p>R$ 715,82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RISCILA RAYANA DE MEDEIROS SOUZ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7-07" calcext:value-type="date">
            <text:p>07/07/23</text:p>
          </table:table-cell>
          <table:table-cell table:style-name="ce32" office:value-type="string" calcext:value-type="string">
            <text:p>SANTA QUITERIA</text:p>
          </table:table-cell>
          <table:table-cell table:style-name="ce32" office:value-type="string" calcext:value-type="string">
            <text:p>HIDROLAND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7/23 17/08/23 26/07/23 31/07/23 </text:p>
          </table:table-cell>
          <table:table-cell table:style-name="ce60" office:value-type="currency" office:currency="BRL" office:value="208.6" calcext:value-type="currency">
            <text:p>R$ 208,6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RISCILA RAYANA DE MEDEIROS SOUZ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7" calcext:value-type="date">
            <text:p>17/08/23</text:p>
          </table:table-cell>
          <table:table-cell table:style-name="ce32" office:value-type="string" calcext:value-type="string">
            <text:p>SANTA QUITERIA</text:p>
          </table:table-cell>
          <table:table-cell table:style-name="ce32" office:value-type="string" calcext:value-type="string">
            <text:p>HIDROLAND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7/23 17/08/23 26/07/23 31/07/23 </text:p>
          </table:table-cell>
          <table:table-cell table:style-name="ce60" office:value-type="currency" office:currency="BRL" office:value="208.6" calcext:value-type="currency">
            <text:p>R$ 208,6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RISCILA RAYANA DE MEDEIROS SOUZ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7-26" calcext:value-type="date">
            <text:p>26/07/23</text:p>
          </table:table-cell>
          <table:table-cell table:style-name="ce32" office:value-type="string" calcext:value-type="string">
            <text:p>SANTA QUITERIA</text:p>
          </table:table-cell>
          <table:table-cell table:style-name="ce32" office:value-type="string" calcext:value-type="string">
            <text:p>HIDROLAND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7/23 17/08/23 26/07/23 31/07/23 </text:p>
          </table:table-cell>
          <table:table-cell table:style-name="ce60" office:value-type="currency" office:currency="BRL" office:value="208.6" calcext:value-type="currency">
            <text:p>R$ 208,6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PRISCILA RAYANA DE MEDEIROS SOUZ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7-31" calcext:value-type="date">
            <text:p>31/07/23</text:p>
          </table:table-cell>
          <table:table-cell table:style-name="ce32" office:value-type="string" calcext:value-type="string">
            <text:p>SANTA QUITERIA</text:p>
          </table:table-cell>
          <table:table-cell table:style-name="ce32" office:value-type="string" calcext:value-type="string">
            <text:p>HIDROLAND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7/23 17/08/23 26/07/23 31/07/23 </text:p>
          </table:table-cell>
          <table:table-cell table:style-name="ce60" office:value-type="currency" office:currency="BRL" office:value="208.6" calcext:value-type="currency">
            <text:p>R$ 208,6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9" calcext:value-type="date">
            <text:p>29/08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9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30" calcext:value-type="date">
            <text:p>30/08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9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31" calcext:value-type="date">
            <text:p>31/08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9/08/23 30/08/23 31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22"/>
          <table:table-cell table:style-name="ce9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2" calcext:value-type="date">
            <text:p>02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3" calcext:value-type="date">
            <text:p>03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8" calcext:value-type="date">
            <text:p>08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260.49" calcext:value-type="currency">
            <text:p>R$ 1.260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58.49" calcext:value-type="currency">
            <text:p>R$ 1.158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45.99" calcext:value-type="currency">
            <text:p>R$ 1.045,9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RAFAEL MATOS DE FREITAS MORAI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30" calcext:value-type="date">
            <text:p>30/09/23</text:p>
          </table:table-cell>
          <table:table-cell table:style-name="ce32" office:value-type="string" calcext:value-type="string">
            <text:p>QUIXADA </text:p>
          </table:table-cell>
          <table:table-cell table:style-name="ce32" office:value-type="string" calcext:value-type="string">
            <text:p>FORTALEZA MOMBACA SENADOR POMPE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2/09/23 03/09/23 04/09/23 05/09/23 06/09/23 08/09/23 11/09/23 12/09/23 13/09/23 14/09/23 15/09/23 16/09/23 18/09/23 19/09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45.99" calcext:value-type="currency">
            <text:p>R$ 1.045,9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NGEL BENTO ARARUN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CRATO </text:p>
          </table:table-cell>
          <table:table-cell table:style-name="ce32" office:value-type="string" calcext:value-type="string">
            <text:p>CAMPOS SALES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23.82" calcext:value-type="currency">
            <text:p>R$ 1.123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QUEL BARUA DA CUNH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771.82" calcext:value-type="currency">
            <text:p>R$ 1.771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QUEL BARUA DA CUNH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1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753.82" calcext:value-type="currency">
            <text:p>R$ 1.753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QUEL BARUA DA CUNH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3/09/23 14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753.82" calcext:value-type="currency">
            <text:p>R$ 1.753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QUEL BARUA DA CUNH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1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753.82" calcext:value-type="currency">
            <text:p>R$ 1.753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QUEL BARUA DA CUNH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6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27.72" calcext:value-type="currency">
            <text:p>R$ 827,7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QUEL BARUA DA CUNH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FORTALEZ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771.82" calcext:value-type="currency">
            <text:p>R$ 1.771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QUEL BARUA DA CUNH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30" calcext:value-type="date">
            <text:p>30/09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27.72" calcext:value-type="currency">
            <text:p>R$ 827,7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QUEL BARUA DA CUNH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27.72" calcext:value-type="currency">
            <text:p>R$ 827,7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QUEL BARUA DA CUNH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2" calcext:value-type="date">
            <text:p>02/10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IGUATU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2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27.72" calcext:value-type="currency">
            <text:p>R$ 827,7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AQUEL BARUA DA CUNH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ACOPIARA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753.82" calcext:value-type="currency">
            <text:p>R$ 1.753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RODRIGO COELHO RODRIGUES DE OLIV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GRANJ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13.42" calcext:value-type="currency">
            <text:p>R$ 1.013,4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RODRIGO COELHO RODRIGUES DE OLIV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GRANJ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13.42" calcext:value-type="currency">
            <text:p>R$ 1.013,4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RODRIGO COELHO RODRIGUES DE OLIV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8" calcext:value-type="date">
            <text:p>28/08/23</text:p>
          </table:table-cell>
          <table:table-cell table:style-name="ce32" office:value-type="string" calcext:value-type="string">
            <text:p>GRANJ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13.42" calcext:value-type="currency">
            <text:p>R$ 1.013,4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RODRIGO COELHO RODRIGUES DE OLIVEIR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9" calcext:value-type="date">
            <text:p>29/08/23</text:p>
          </table:table-cell>
          <table:table-cell table:style-name="ce32" office:value-type="string" calcext:value-type="string">
            <text:p>GRANJ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09/23 06/09/23 28/08/23 29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13.42" calcext:value-type="currency">
            <text:p>R$ 1.013,4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5" calcext:value-type="date">
            <text:p>15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ANSO DAMASCEN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SOBRAL</text:p>
          </table:table-cell>
          <table:table-cell table:style-name="ce32" office:value-type="string" calcext:value-type="string">
            <text:p>CAMOCIM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12/09/23 13/09/23 14/09/23 15/09/23 18/09/23 19/09/23 20/09/23 21/09/23 22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31.49" calcext:value-type="currency">
            <text:p>R$ 1.131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OREIRA DO NASCIMEN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6.82" calcext:value-type="currency">
            <text:p>R$ 1.096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OREIRA DO NASCIMEN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6.82" calcext:value-type="currency">
            <text:p>R$ 1.096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OREIRA DO NASCIMEN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6.82" calcext:value-type="currency">
            <text:p>R$ 1.096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OREIRA DO NASCIMEN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6.82" calcext:value-type="currency">
            <text:p>R$ 1.096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OREIRA DO NASCIMEN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6.82" calcext:value-type="currency">
            <text:p>R$ 1.096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OREIRA DO NASCIMEN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6.82" calcext:value-type="currency">
            <text:p>R$ 1.096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OREIRA DO NASCIMEN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6.82" calcext:value-type="currency">
            <text:p>R$ 1.096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OREIRA DO NASCIMEN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6.82" calcext:value-type="currency">
            <text:p>R$ 1.096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RODRIGO MOREIRA DO NASCIMENT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9" calcext:value-type="date">
            <text:p>29/09/23</text:p>
          </table:table-cell>
          <table:table-cell table:style-name="ce32" office:value-type="string" calcext:value-type="string">
            <text:p>ITAPIPOCA </text:p>
          </table:table-cell>
          <table:table-cell table:style-name="ce32" office:value-type="string" calcext:value-type="string">
            <text:p>CAUCAI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4/09/23 05/09/23 06/09/23 11/09/23 25/09/23 26/09/23 27/09/23 28/09/23 29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6.82" calcext:value-type="currency">
            <text:p>R$ 1.096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OSALICE MACEDO FERRAZ MONTE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5" calcext:value-type="date">
            <text:p>05/10/23</text:p>
          </table:table-cell>
          <table:table-cell table:style-name="ce32" office:value-type="string" calcext:value-type="string">
            <text:p>CASCAVEL</text:p>
          </table:table-cell>
          <table:table-cell table:style-name="ce32" office:value-type="string" calcext:value-type="string">
            <text:p>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5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715.82" calcext:value-type="currency">
            <text:p>R$ 715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UTE FONTENELE ARRAES RAM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IQUET CARNEIR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695.49" calcext:value-type="currency">
            <text:p>R$ 1.695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RUTE FONTENELE ARRAES RAM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30" calcext:value-type="date">
            <text:p>30/09/23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IQUET CARNEIR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30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695.49" calcext:value-type="currency">
            <text:p>R$ 1.695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SERGIO HENRIQUE DE ALMEIDA LEITA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PACAJUS </text:p>
          </table:table-cell>
          <table:table-cell table:style-name="ce32" office:value-type="string" calcext:value-type="string">
            <text:p>REDENCA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14/09/23 20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33.72" calcext:value-type="currency">
            <text:p>R$ 833,7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SERGIO HENRIQUE DE ALMEIDA LEITA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PACAJUS </text:p>
          </table:table-cell>
          <table:table-cell table:style-name="ce32" office:value-type="string" calcext:value-type="string">
            <text:p>REDENCA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14/09/23 20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3.72" calcext:value-type="currency">
            <text:p>R$ 833,7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SERGIO HENRIQUE DE ALMEIDA LEITA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PACAJUS </text:p>
          </table:table-cell>
          <table:table-cell table:style-name="ce32" office:value-type="string" calcext:value-type="string">
            <text:p>REDENCA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14/09/23 20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33.72" calcext:value-type="currency">
            <text:p>R$ 833,7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SERGIO HENRIQUE DE ALMEIDA LEITA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PACAJUS </text:p>
          </table:table-cell>
          <table:table-cell table:style-name="ce32" office:value-type="string" calcext:value-type="string">
            <text:p>REDENCA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14/09/23 20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33.72" calcext:value-type="currency">
            <text:p>R$ 833,7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SERGIO HENRIQUE DE ALMEIDA LEITA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PACAJUS </text:p>
          </table:table-cell>
          <table:table-cell table:style-name="ce32" office:value-type="string" calcext:value-type="string">
            <text:p>REDENCA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14/09/23 20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33.72" calcext:value-type="currency">
            <text:p>R$ 833,7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SERGIO HENRIQUE DE ALMEIDA LEITA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8" calcext:value-type="date">
            <text:p>28/09/23</text:p>
          </table:table-cell>
          <table:table-cell table:style-name="ce32" office:value-type="string" calcext:value-type="string">
            <text:p>PACAJUS </text:p>
          </table:table-cell>
          <table:table-cell table:style-name="ce32" office:value-type="string" calcext:value-type="string">
            <text:p>REDENCAO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14/09/23 20/09/23 26/09/23 27/09/23 2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33.72" calcext:value-type="currency">
            <text:p>R$ 833,7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STENIO MOR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ARACOIABA </text:p>
          </table:table-cell>
          <table:table-cell table:style-name="ce32" office:value-type="string" calcext:value-type="string">
            <text:p>IBICUITINGAOC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9/09/23 21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93.82" calcext:value-type="currency">
            <text:p>R$ 1.093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STENIO MOREIRA COST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9" calcext:value-type="date">
            <text:p>19/09/23</text:p>
          </table:table-cell>
          <table:table-cell table:style-name="ce32" office:value-type="string" calcext:value-type="string">
            <text:p>ARACOIABA </text:p>
          </table:table-cell>
          <table:table-cell table:style-name="ce32" office:value-type="string" calcext:value-type="string">
            <text:p>IBICUITINGAOCAR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1/09/23 19/09/23 21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24.42" calcext:value-type="currency">
            <text:p>R$ 824,4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TADEU FURTADO DE OLIVEIRA ALV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CAMPOS SALES</text:p>
          </table:table-cell>
          <table:table-cell table:style-name="ce32" office:value-type="string" calcext:value-type="string">
            <text:p>SALITR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4/10/23 12/09/23 20/09/23 26/09/23 </text:p>
          </table:table-cell>
          <table:table-cell table:style-name="ce60" office:value-type="currency" office:currency="BRL" office:value="383.6" calcext:value-type="currency">
            <text:p>R$ 383,6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TADEU FURTADO DE OLIVEIRA ALV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4" calcext:value-type="date">
            <text:p>04/10/23</text:p>
          </table:table-cell>
          <table:table-cell table:style-name="ce32" office:value-type="string" calcext:value-type="string">
            <text:p>CAMPOS SALES</text:p>
          </table:table-cell>
          <table:table-cell table:style-name="ce32" office:value-type="string" calcext:value-type="string">
            <text:p>SALITR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4/10/23 12/09/23 20/09/23 26/09/23 </text:p>
          </table:table-cell>
          <table:table-cell table:style-name="ce60" office:value-type="currency" office:currency="BRL" office:value="191.8" calcext:value-type="currency">
            <text:p>R$ 191,8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TADEU FURTADO DE OLIVEIRA ALV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CAMPOS SALES</text:p>
          </table:table-cell>
          <table:table-cell table:style-name="ce32" office:value-type="string" calcext:value-type="string">
            <text:p>SALITR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4/10/23 12/09/23 20/09/23 26/09/23 </text:p>
          </table:table-cell>
          <table:table-cell table:style-name="ce60" office:value-type="currency" office:currency="BRL" office:value="191.8" calcext:value-type="currency">
            <text:p>R$ 191,8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TADEU FURTADO DE OLIVEIRA ALV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CAMPOS SALES</text:p>
          </table:table-cell>
          <table:table-cell table:style-name="ce32" office:value-type="string" calcext:value-type="string">
            <text:p>SALITR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4/10/23 12/09/23 20/09/23 26/09/23 </text:p>
          </table:table-cell>
          <table:table-cell table:style-name="ce60" office:value-type="currency" office:currency="BRL" office:value="191.8" calcext:value-type="currency">
            <text:p>R$ 191,8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TADEU FURTADO DE OLIVEIRA ALVE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6" calcext:value-type="date">
            <text:p>26/09/23</text:p>
          </table:table-cell>
          <table:table-cell table:style-name="ce32" office:value-type="string" calcext:value-type="string">
            <text:p>CAMPOS SALES</text:p>
          </table:table-cell>
          <table:table-cell table:style-name="ce32" office:value-type="string" calcext:value-type="string">
            <text:p>SALITRE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 04/10/23 12/09/23 20/09/23 26/09/23 </text:p>
          </table:table-cell>
          <table:table-cell table:style-name="ce60" office:value-type="currency" office:currency="BRL" office:value="191.8" calcext:value-type="currency">
            <text:p>R$ 191,80</text:p>
          </table:table-cell>
          <table:table-cell table:number-columns-repeated="2" table:style-name="ce60" office:value-type="currency" office:currency="BRL" office:value="0" calcext:value-type="currency">
            <text:p>R$ 0,00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TIAGO CARDOSO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7" calcext:value-type="date">
            <text:p>07/09/23</text:p>
          </table:table-cell>
          <table:table-cell table:style-name="ce32" office:value-type="string" calcext:value-type="string">
            <text:p>JIJOCA DE JERICOACOAR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9/23 0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27.03" calcext:value-type="currency">
            <text:p>R$ 1.127,03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2">
          <table:table-cell table:style-name="ce32" office:value-type="string" calcext:value-type="string">
            <text:p>TIAGO CARDOSO DE SOUSA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8" calcext:value-type="date">
            <text:p>08/09/23</text:p>
          </table:table-cell>
          <table:table-cell table:style-name="ce32" office:value-type="string" calcext:value-type="string">
            <text:p>JIJOCA DE JERICOACOARA</text:p>
          </table:table-cell>
          <table:table-cell table:style-name="ce32" office:value-type="string" calcext:value-type="string">
            <text:p>SOBRAL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7/09/23 08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27.03" calcext:value-type="currency">
            <text:p>R$ 1.127,03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VALESKA CATUNDA BAS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2-11-03" calcext:value-type="date">
            <text:p>03/11/22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1/22 04/11/22 07/11/22 08/11/22 09/11/22 10/11/22 11/11/22 18/11/22 21/11/22 22/11/22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1.94" calcext:value-type="currency">
            <text:p>R$ 871,94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VALESKA CATUNDA BAS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2-11-04" calcext:value-type="date">
            <text:p>04/11/22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1/22 04/11/22 07/11/22 08/11/22 09/11/22 10/11/22 11/11/22 18/11/22 21/11/22 22/11/22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1.94" calcext:value-type="currency">
            <text:p>R$ 871,94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VALESKA CATUNDA BAS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2-11-07" calcext:value-type="date">
            <text:p>07/11/22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1/22 04/11/22 07/11/22 08/11/22 09/11/22 10/11/22 11/11/22 18/11/22 21/11/22 22/11/22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1.94" calcext:value-type="currency">
            <text:p>R$ 871,94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VALESKA CATUNDA BAS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1/22 04/11/22 07/11/22 08/11/22 09/11/22 10/11/22 11/11/22 18/11/22 21/11/22 22/11/22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1.94" calcext:value-type="currency">
            <text:p>R$ 871,94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VALESKA CATUNDA BAS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2-11-09" calcext:value-type="date">
            <text:p>09/11/22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1/22 04/11/22 07/11/22 08/11/22 09/11/22 10/11/22 11/11/22 18/11/22 21/11/22 22/11/22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71.94" calcext:value-type="currency">
            <text:p>R$ 871,94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VALESKA CATUNDA BAS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2-11-10" calcext:value-type="date">
            <text:p>10/11/22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1/22 04/11/22 07/11/22 08/11/22 09/11/22 10/11/22 11/11/22 18/11/22 21/11/22 22/11/22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1.94" calcext:value-type="currency">
            <text:p>R$ 871,94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VALESKA CATUNDA BAS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2-11-11" calcext:value-type="date">
            <text:p>11/11/22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1/22 04/11/22 07/11/22 08/11/22 09/11/22 10/11/22 11/11/22 18/11/22 21/11/22 22/11/22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1.94" calcext:value-type="currency">
            <text:p>R$ 871,94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VALESKA CATUNDA BAS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2-11-18" calcext:value-type="date">
            <text:p>18/11/22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1/22 04/11/22 07/11/22 08/11/22 09/11/22 10/11/22 11/11/22 18/11/22 21/11/22 22/11/22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1.94" calcext:value-type="currency">
            <text:p>R$ 871,94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VALESKA CATUNDA BAS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2-11-21" calcext:value-type="date">
            <text:p>21/11/22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1/22 04/11/22 07/11/22 08/11/22 09/11/22 10/11/22 11/11/22 18/11/22 21/11/22 22/11/22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1.94" calcext:value-type="currency">
            <text:p>R$ 871,94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VALESKA CATUNDA BASTOS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2-11-22" calcext:value-type="date">
            <text:p>22/11/22</text:p>
          </table:table-cell>
          <table:table-cell table:style-name="ce32" office:value-type="string" calcext:value-type="string">
            <text:p>FORTALEZA </text:p>
          </table:table-cell>
          <table:table-cell table:style-name="ce32" office:value-type="string" calcext:value-type="string">
            <text:p>PACAJUS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3/11/22 04/11/22 07/11/22 08/11/22 09/11/22 10/11/22 11/11/22 18/11/22 21/11/22 22/11/22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871.94" calcext:value-type="currency">
            <text:p>R$ 871,94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1" calcext:value-type="date">
            <text:p>11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258.82" calcext:value-type="currency">
            <text:p>R$ 1.258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6" calcext:value-type="date">
            <text:p>16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258.82" calcext:value-type="currency">
            <text:p>R$ 1.258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7" calcext:value-type="date">
            <text:p>17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258.82" calcext:value-type="currency">
            <text:p>R$ 1.258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8" calcext:value-type="date">
            <text:p>18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258.82" calcext:value-type="currency">
            <text:p>R$ 1.258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5" calcext:value-type="date">
            <text:p>25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258.82" calcext:value-type="currency">
            <text:p>R$ 1.258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4" calcext:value-type="date">
            <text:p>14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1.82" calcext:value-type="currency">
            <text:p>R$ 1.081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1" calcext:value-type="date">
            <text:p>01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7.82" calcext:value-type="currency">
            <text:p>R$ 1.087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4" calcext:value-type="date">
            <text:p>04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7.82" calcext:value-type="currency">
            <text:p>R$ 1.087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5" calcext:value-type="date">
            <text:p>05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7.82" calcext:value-type="currency">
            <text:p>R$ 1.087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06" calcext:value-type="date">
            <text:p>06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7.82" calcext:value-type="currency">
            <text:p>R$ 1.087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2" calcext:value-type="date">
            <text:p>12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7.82" calcext:value-type="currency">
            <text:p>R$ 1.087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13" calcext:value-type="date">
            <text:p>13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87.82" calcext:value-type="currency">
            <text:p>R$ 1.087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0" calcext:value-type="date">
            <text:p>20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7.82" calcext:value-type="currency">
            <text:p>R$ 1.087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1" calcext:value-type="date">
            <text:p>21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7.82" calcext:value-type="currency">
            <text:p>R$ 1.087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2" calcext:value-type="date">
            <text:p>22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7.82" calcext:value-type="currency">
            <text:p>R$ 1.087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5">
          <table:table-cell table:style-name="ce32" office:value-type="string" calcext:value-type="string">
            <text:p>VANDISA MARIA FROTA PRADO AZEVED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9-27" calcext:value-type="date">
            <text:p>27/09/23</text:p>
          </table:table-cell>
          <table:table-cell table:style-name="ce32" office:value-type="string" calcext:value-type="string">
            <text:p>RUSSAS</text:p>
          </table:table-cell>
          <table:table-cell table:style-name="ce32" office:value-type="string" calcext:value-type="string">
            <text:p>CASCAVELCAUCAIA ICAPU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9/23 04/09/23 05/09/23 06/09/23 11/09/23 12/09/23 13/09/23 14/09/23 16/09/23 17/09/23 18/09/23 20/09/23 21/09/23 22/09/23 25/09/23 27/09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087.82" calcext:value-type="currency">
            <text:p>R$ 1.087,8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VICTOR BORGES PINH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10-01" calcext:value-type="date">
            <text:p>01/10/23</text:p>
          </table:table-cell>
          <table:table-cell table:style-name="ce32" office:value-type="string" calcext:value-type="string">
            <text:p>CAMOCIM </text:p>
          </table:table-cell>
          <table:table-cell table:style-name="ce32" office:value-type="string" calcext:value-type="string">
            <text:p>BARROQUINHA 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10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832.22" calcext:value-type="currency">
            <text:p>R$ 832,22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1" calcext:value-type="date">
            <text:p>01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2" calcext:value-type="date">
            <text:p>02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3" calcext:value-type="date">
            <text:p>03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4" calcext:value-type="date">
            <text:p>04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7" calcext:value-type="date">
            <text:p>07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8" calcext:value-type="date">
            <text:p>08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09" calcext:value-type="date">
            <text:p>09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0" calcext:value-type="date">
            <text:p>10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1" calcext:value-type="date">
            <text:p>11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2" calcext:value-type="date">
            <text:p>22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3" calcext:value-type="date">
            <text:p>23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4" calcext:value-type="date">
            <text:p>24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4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25" calcext:value-type="date">
            <text:p>25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IRAUCUBA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01/08/23 02/08/23 03/08/23 04/08/23 07/08/23 08/08/23 09/08/23 10/08/23 11/08/23 22/08/23 23/08/23 24/08/23 25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66" office:value-type="string" office:string-value="1.00" calcext:value-type="string">
            <text:p><text:s/>1.00 </text:p>
          </table:table-cell>
          <table:table-cell table:style-name="ce60" office:value-type="currency" office:currency="BRL" office:value="1167.49" calcext:value-type="currency">
            <text:p>R$ 1.167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2" office:value-type="string" calcext:value-type="string">
            <text:p>WANDER DE ALMEIDA TIMBO</text:p>
          </table:table-cell>
          <table:table-cell table:style-name="ce32" office:value-type="string" calcext:value-type="string">
            <text:p>Promotor de Justiça</text:p>
          </table:table-cell>
          <table:table-cell table:number-columns-repeated="2" table:style-name="ce51" office:value-type="date" office:date-value="2023-08-14" calcext:value-type="date">
            <text:p>14/08/23</text:p>
          </table:table-cell>
          <table:table-cell table:style-name="ce32" office:value-type="string" calcext:value-type="string">
            <text:p>CAUCAIA </text:p>
          </table:table-cell>
          <table:table-cell table:style-name="ce32" office:value-type="string" calcext:value-type="string">
            <text:p>TRAIRI</text:p>
          </table:table-cell>
          <table:table-cell table:style-name="ce53" office:value-type="string" calcext:value-type="string">
            <text:p>CARRO</text:p>
          </table:table-cell>
          <table:table-cell table:style-name="ce32" office:value-type="string" calcext:value-type="string">
            <text:p>RESPONDÊNCIAS 14/08/23 </text:p>
          </table:table-cell>
          <table:table-cell table:style-name="ce59" office:value-type="string" office:string-value="NÃO TEVE CUSTO PARA O MÊS CORRENTE " calcext:value-type="string">
            <text:p><text:s/>NÃO TEVE CUSTO PARA O MÊS CORRENTE <text:s/></text:p>
          </table:table-cell>
          <table:table-cell table:style-name="ce32" office:value-type="string" calcext:value-type="string">
            <text:p>1.00</text:p>
          </table:table-cell>
          <table:table-cell table:style-name="ce60" office:value-type="currency" office:currency="BRL" office:value="1083.49" calcext:value-type="currency">
            <text:p>R$ 1.083,49</text:p>
          </table:table-cell>
          <table:table-cell table:style-name="ce9" table:number-columns-repeated="2"/>
          <table:table-cell table:number-columns-repeated="3"/>
          <table:table-cell table:style-name="ce9" table:number-columns-repeated="1008"/>
        </table:table-row>
        <table:table-row table:style-name="ro1">
          <table:table-cell table:style-name="ce33" office:value-type="string" calcext:value-type="string">
            <text:p>TOTAL (J)</text:p>
          </table:table-cell>
          <table:table-cell table:style-name="ce46" table:number-columns-spanned="9" table:number-rows-spanned="1"/>
          <table:covered-table-cell table:number-columns-repeated="4" table:style-name="ce52"/>
          <table:covered-table-cell table:style-name="ce54"/>
          <table:covered-table-cell table:style-name="ce52"/>
          <table:covered-table-cell table:style-name="ce61"/>
          <table:covered-table-cell table:style-name="ce67"/>
          <table:table-cell table:style-name="ce72" table:formula="of:=SUM([.K385:.K899])" office:value-type="currency" office:currency="BRL" office:value="482613.3" calcext:value-type="currency">
            <text:p>R$ 482.613,30</text:p>
          </table:table-cell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11" table:number-rows-spanned="1">
            <text:p>FONTE DA INFORMAÇÃO: SIMP - SISTEMA DE INFORMAÇÕES DO MINISTÉRIO PÚBLICO E FOLHA DE PAGAMENTO (SECRETARIA DE RECURSOS HUMANOS)</text:p>
          </table:table-cell>
          <table:covered-table-cell table:style-name="ce47"/>
          <table:covered-table-cell table:number-columns-repeated="4" table:style-name="ce52"/>
          <table:covered-table-cell table:style-name="ce54"/>
          <table:covered-table-cell table:style-name="ce52"/>
          <table:covered-table-cell table:style-name="ce61"/>
          <table:covered-table-cell table:style-name="ce67"/>
          <table:covered-table-cell table:style-name="ce73"/>
          <table:table-cell table:number-columns-repeated="1013"/>
        </table:table-row>
        <table:table-row table:style-name="ro1">
          <table:table-cell table:style-name="ce34" office:value-type="string" calcext:value-type="string" table:number-columns-spanned="11" table:number-rows-spanned="1">
            <text:p>DATA DA ÚLTIMA ATUALIZAÇÃO: 10/11/2023</text:p>
          </table:table-cell>
          <table:covered-table-cell table:style-name="ce47"/>
          <table:covered-table-cell table:number-columns-repeated="4" table:style-name="ce52"/>
          <table:covered-table-cell table:style-name="ce54"/>
          <table:covered-table-cell table:style-name="ce52"/>
          <table:covered-table-cell table:style-name="ce61"/>
          <table:covered-table-cell table:style-name="ce67"/>
          <table:covered-table-cell table:style-name="ce73"/>
          <table:table-cell table:number-columns-repeated="1013"/>
        </table:table-row>
        <table:table-row table:style-name="ro6">
          <table:table-cell table:style-name="ce42" office:value-type="string" calcext:value-type="string" table:number-columns-spanned="8" table:number-rows-spanned="1">
            <text:p>(A) - NOME <text:s/>- NOME DO MEMBRO, SERVIDOR OU COLABORADOR EVENTUAL QUE RECEBEU A DIÁRIA.</text:p>
          </table:table-cell>
          <table:covered-table-cell table:number-columns-repeated="7"/>
          <table:table-cell table:style-name="ce27"/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style-name="ce42" office:value-type="string" calcext:value-type="string" table:number-columns-spanned="8" table:number-rows-spanned="1">
            <text:p>(B) – CARGO - CARGO DO MEMBRO OU SERVIDOR QUE RECEBEU A DIÁRIA. POR EXEMPLO:PROCURADOR DA JUSTIÇA, PROMOTOR DE JUSTIÇA, ANALISTA PROCESSUAL, TÉCNICO ADMINISTRATIVO, ETC.</text:p>
          </table:table-cell>
          <table:covered-table-cell table:number-columns-repeated="7"/>
          <table:table-cell table:style-name="ce27"/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style-name="ce42" office:value-type="string" calcext:value-type="string" table:number-columns-spanned="8" table:number-rows-spanned="1">
            <text:p>(C) – PERÍODO - PERÍODO A QUE SE REFEREM AS DIÁRIAS. EXEMPLO: 25/07/2011 A 28/07/2011.</text:p>
          </table:table-cell>
          <table:covered-table-cell table:number-columns-repeated="7"/>
          <table:table-cell table:style-name="ce27"/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style-name="ce42" office:value-type="string" calcext:value-type="string" table:number-columns-spanned="8" table:number-rows-spanned="1">
            <text:p>(D) – TRECHO – INFORMAR O TRECHO PERCORRIDO. EXEMPLO: BSB/BH/BSB. EM CASO DE TRECHOS MUITO EXTENSOS. UTILIZAR O RODAPÉ DO QUADRO PARA DETALHAMENTO.</text:p>
          </table:table-cell>
          <table:covered-table-cell table:number-columns-repeated="7"/>
          <table:table-cell table:style-name="ce27"/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style-name="ce42" office:value-type="string" calcext:value-type="string" table:number-columns-spanned="8" table:number-rows-spanned="1">
            <text:p>(E) – TRANSPORTE – TIPO DE TRANSPORTE UTILIZADO: AVIÃO, CARRO OU ÔNIBUS.</text:p>
          </table:table-cell>
          <table:covered-table-cell table:number-columns-repeated="7"/>
          <table:table-cell table:style-name="ce27"/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style-name="ce42" office:value-type="string" calcext:value-type="string" table:number-columns-spanned="8" table:number-rows-spanned="1">
            <text:p>(F) – MOTIVO – MOTIVO DA VIAGEM: EXEMPLO: PARTICIPAR DE CONGRESSOS, REUNIÕES DE TRABALHO, ETC.</text:p>
          </table:table-cell>
          <table:covered-table-cell table:number-columns-repeated="7"/>
          <table:table-cell table:style-name="ce27"/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style-name="ce42" office:value-type="string" calcext:value-type="string" table:number-columns-spanned="8" table:number-rows-spanned="1">
            <text:p>(G) – VALOR DA PASSAGEM – VALOR TOTAL DA PASSAGEM OU CUSTO DO TRANSPORTE.</text:p>
          </table:table-cell>
          <table:covered-table-cell table:number-columns-repeated="7"/>
          <table:table-cell table:style-name="ce27"/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style-name="ce42" office:value-type="string" calcext:value-type="string" table:number-columns-spanned="8" table:number-rows-spanned="1">
            <text:p>(H) – Nº DE DIÁRIAS – QUANTIDADE DE DIÁRIAS PAGAS. INFORMAR QUANDO HOUVER PAGAMENTO DE MEIAS-DIÁRIAS.</text:p>
          </table:table-cell>
          <table:covered-table-cell table:number-columns-repeated="7"/>
          <table:table-cell table:style-name="ce27"/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style-name="ce42" office:value-type="string" calcext:value-type="string" table:number-columns-spanned="8" table:number-rows-spanned="1">
            <text:p>(I) - <text:s/>VALOR TOTAL DAS DIÁRIAS – VALOR TOTAL DAS DIÁRIAS PAGAS.</text:p>
          </table:table-cell>
          <table:covered-table-cell table:number-columns-repeated="7"/>
          <table:table-cell table:style-name="ce27"/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style-name="ce42" office:value-type="string" calcext:value-type="string" table:number-columns-spanned="8" table:number-rows-spanned="1">
            <text:p>(J) - TOTAL – SOMATÓRIO DOS VALORES DOS MESES DO ANO</text:p>
          </table:table-cell>
          <table:covered-table-cell table:number-columns-repeated="7"/>
          <table:table-cell table:style-name="ce27"/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style-name="ce42" office:value-type="string" calcext:value-type="string" table:number-columns-spanned="8" table:number-rows-spanned="1">
            <text:p>MINISTÉRIO PÚBLICO DO ESTADO DO CEARÁ / RESOLUÇÃO DO CONSELHO NACIONAL DO MINISTÉRIO PÚBLICO - CNMP N° 86/2012. ART. 5°. INCISO I. ALÍNEA “F”.</text:p>
          </table:table-cell>
          <table:covered-table-cell table:number-columns-repeated="7"/>
          <table:table-cell table:style-name="ce27"/>
          <table:table-cell table:style-name="ce28"/>
          <table:table-cell table:style-name="ce29"/>
          <table:table-cell table:number-columns-repeated="1013"/>
        </table:table-row>
        <table:table-row table:style-name="ro6">
          <table:table-cell table:number-columns-repeated="6"/>
          <table:table-cell table:style-name="ce31"/>
          <table:table-cell table:number-columns-repeated="1017"/>
        </table:table-row>
        <table:table-row table:style-name="ro6" table:number-rows-repeated="10476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_FilterDatabase" table:base-cell-address="$'BENEFÍCIOS_-_DIÁRIAS_E_EVENTOS'.$A$1" table:expression="benefícios_-#ref!.[.$A$2]:benefícios_-[#REF!]"/>
        </table:named-expressions>
      </table:table>
      <table:table table:name="Planilha2" table:style-name="ta2">
        <table:table-column table:style-name="co13" table:number-columns-repeated="1023" table:default-cell-style-name="ce1"/>
        <table:table-column table:style-name="co1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BENEFÍCIOS_-_DIÁRIAS_E_EVENTOS'.A1:'BENEFÍCIOS_-_DIÁRIAS_E_EVENTOS'.K91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/>
      <number:text>/</number:text>
      <number:month/>
      <number:text>/</number:text>
      <number:year/>
    </number:date-style>
    <number:number-style style:name="N108">
      <number:text> R$</number:text>
      <number:number number:decimal-places="2" number:min-decimal-places="2" number:min-integer-digits="1" number:grouping="true"/>
      <number:text> </number:text>
    </number:number-style>
    <number:number-style style:name="N109">
      <number:text>-R$</number:text>
      <number:number number:decimal-places="2" number:min-decimal-places="2" number:min-integer-digits="1" number:grouping="true"/>
      <number:text> </number:text>
    </number:number-style>
    <number:number-style style:name="N110">
      <number:text> R$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24pt" fo:font-weight="bold" style:font-name-asian="Arial1" style:font-family-asian="Arial1" style:font-size-asian="24pt" style:font-weight-asian="bold" style:font-name-complex="Arial1" style:font-family-complex="Arial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8pt" fo:font-weight="bold" style:font-name-asian="Arial1" style:font-family-asian="Arial1" style:font-size-asian="18pt" style:font-weight-asian="bold" style:font-name-complex="Arial1" style:font-family-complex="Arial1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" fo:font-family="Arial1" fo:font-size="10pt" fo:font-style="italic" style:font-name-asian="Arial1" style:font-family-asian="Arial1" style:font-size-asian="10pt" style:font-style-asian="italic" style:font-name-complex="Arial1" style:font-family-complex="Arial1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" fo:font-family="Arial1" fo:font-size="10pt" fo:font-weight="bold" style:font-name-asian="Arial1" style:font-family-asian="Arial1" style:font-size-asian="10pt" style:font-weight-asian="bold" style:font-name-complex="Arial1" style:font-family-complex="Arial1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ize="10pt" fo:font-style="italic" style:text-underline-style="solid" style:text-underline-width="auto" style:text-underline-color="font-color" fo:font-weight="bold" style:font-name-asian="Arial1" style:font-family-asian="Arial1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Silveria Belchior Aguiar Viana</meta:initial-creator>
    <meta:creation-date>2020-01-16T08:43:56Z</meta:creation-date>
    <dc:date>2023-11-28T08:24:20.087000000</dc:date>
    <meta:editing-cycles>84</meta:editing-cycles>
    <meta:editing-duration>PT46M3S</meta:editing-duration>
    <meta:document-statistic meta:table-count="2" meta:cell-count="9893" meta:object-count="0"/>
    <meta:user-defined meta:name="ProgId">Excel.Sheet</meta:user-defined>
  </office:meta>
</office:document-meta>
</file>