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1637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4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5" table:number-columns-repeated="61"/>
          <table:table-cell table:number-columns-repeated="16320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  <table:table-cell table:number-columns-repeated="16320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3498.86" calcext:value-type="float">
            <text:p>193.498,86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01222.76" calcext:value-type="float">
            <text:p>1.201.222,76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44.23" calcext:value-type="float">
            <text:p>5.644,23</text:p>
          </table:table-cell>
          <table:table-cell table:number-columns-repeated="1638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1400365.85" calcext:value-type="float">
            <text:p>1.400.365,85</text:p>
          </table:table-cell>
          <table:table-cell table:number-columns-repeated="1638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Data da última atualização: 31/10/2023</text:p>
          </table:table-cell>
          <table:table-cell table:number-columns-repeated="1638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4:51:47.3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/>
    <meta:creation-date>2009-06-18T07:43:06Z</meta:creation-date>
    <dc:date>2023-11-06T14:54:46.820000000</dc:date>
    <meta:editing-cycles>6292</meta:editing-cycles>
    <meta:editing-duration>PT4M36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