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744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6.532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6.632cm"/>
    </style:style>
    <style:style style:name="co7" style:family="table-column">
      <style:table-column-properties fo:break-before="auto" style:column-width="7.811cm"/>
    </style:style>
    <style:style style:name="co8" style:family="table-column">
      <style:table-column-properties fo:break-before="auto" style:column-width="9.022cm"/>
    </style:style>
    <style:style style:name="co9" style:family="table-column">
      <style:table-column-properties fo:break-before="auto" style:column-width="12.051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6.682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5.618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4.606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ta1" style:family="table" style:master-page-name="PageStyle_5f_BENEFÍCIOS_20_-_20_DIÁRIAS_20_E_20_EVENTOS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3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00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00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Currency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ÍCIOS - DIÁRIAS E EVENTO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5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2"/>
        <table:table-column table:style-name="co8" table:default-cell-style-name="ce9"/>
        <table:table-column table:style-name="co9" table:default-cell-style-name="ce28"/>
        <table:table-column table:style-name="co10" table:default-cell-style-name="ce39"/>
        <table:table-column table:style-name="co11" table:default-cell-style-name="ce45"/>
        <table:table-column table:style-name="co12" table:number-columns-repeated="2" table:default-cell-style-name="ce9"/>
        <table:table-column table:style-name="co12" table:default-cell-style-name="ce48"/>
        <table:table-column table:style-name="co13" table:number-columns-repeated="4" table:default-cell-style-name="ce48"/>
        <table:table-column table:style-name="co14" table:default-cell-style-name="ce48"/>
        <table:table-column table:style-name="co12" table:default-cell-style-name="ce48"/>
        <table:table-column table:style-name="co12" table:default-cell-style-name="ce49"/>
        <table:table-column table:style-name="co12" table:number-columns-repeated="236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52" office:value-type="string" calcext:value-type="string">
            <text:p>CARGO</text:p>
          </table:table-cell>
          <table:table-cell table:style-name="ce60" office:value-type="string" calcext:value-type="string" table:number-columns-spanned="2" table:number-rows-spanned="1">
            <text:p>PERÍODO</text:p>
          </table:table-cell>
          <table:covered-table-cell table:style-name="ce60"/>
          <table:table-cell table:style-name="ce1" office:value-type="string" calcext:value-type="string" table:number-columns-spanned="2" table:number-rows-spanned="1">
            <text:p>TRECHO</text:p>
          </table:table-cell>
          <table:covered-table-cell table:style-name="ce1"/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MOTIVO</text:p>
          </table:table-cell>
          <table:table-cell table:style-name="ce23" office:value-type="string" office:string-value="VALOR DA PASSAGEM" calcext:value-type="string">
            <text:p><text:s/>VALOR DA PASSAGEM </text:p>
          </table:table-cell>
          <table:table-cell table:style-name="ce29" office:value-type="string" calcext:value-type="string">
            <text:p>Nº DE DIÁRIAS</text:p>
          </table:table-cell>
          <table:table-cell table:style-name="ce40" office:value-type="string" calcext:value-type="string">
            <text:p>VALOR TOTAL DIÁRIAS</text:p>
          </table:table-cell>
          <table:table-cell table:style-name="ce46"/>
          <table:table-cell table:number-columns-repeated="1012"/>
        </table:table-row>
        <table:table-row table:style-name="ro2">
          <table:table-cell table:style-name="ce2"/>
          <table:table-cell table:style-name="ce53"/>
          <table:table-cell table:style-name="ce61" office:value-type="string" calcext:value-type="string">
            <text:p>DATA INICIO </text:p>
          </table:table-cell>
          <table:table-cell table:style-name="ce2" office:value-type="string" calcext:value-type="string">
            <text:p>DATA FINAL 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64"/>
          <table:table-cell table:style-name="ce2"/>
          <table:table-cell table:style-name="ce70"/>
          <table:table-cell table:style-name="ce77"/>
          <table:table-cell table:style-name="ce86"/>
          <table:table-cell table:style-name="ce46"/>
          <table:table-cell table:number-columns-repeated="1012"/>
        </table:table-row>
        <table:table-row table:style-name="ro3">
          <table:table-cell table:style-name="ce2" office:value-type="string" calcext:value-type="string">
            <text:p>(A) </text:p>
          </table:table-cell>
          <table:table-cell table:style-name="ce53" office:value-type="string" calcext:value-type="string">
            <text:p>(B)</text:p>
          </table:table-cell>
          <table:table-cell table:style-name="ce61" office:value-type="string" calcext:value-type="string" table:number-columns-spanned="2" table:number-rows-spanned="1">
            <text:p>(C)</text:p>
          </table:table-cell>
          <table:covered-table-cell table:style-name="ce61"/>
          <table:table-cell table:style-name="ce2" office:value-type="string" calcext:value-type="string" table:number-columns-spanned="2" table:number-rows-spanned="1">
            <text:p>(D)</text:p>
          </table:table-cell>
          <table:covered-table-cell table:style-name="ce2"/>
          <table:table-cell table:style-name="ce19" office:value-type="string" calcext:value-type="string">
            <text:p>(E)</text:p>
          </table:table-cell>
          <table:table-cell table:style-name="ce2" office:value-type="string" calcext:value-type="string">
            <text:p>(F)</text:p>
          </table:table-cell>
          <table:table-cell table:style-name="ce24" office:value-type="string" office:string-value="(G)" calcext:value-type="string">
            <text:p><text:s/>(G) </text:p>
          </table:table-cell>
          <table:table-cell table:style-name="ce30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6" office:value-type="string" calcext:value-type="string">
            <text:p>ADRIANA PINHEIRO GOMES</text:p>
          </table:table-cell>
          <table:table-cell table:style-name="ce54" office:value-type="string" calcext:value-type="string">
            <text:p>SERVIDOR A DISPOSICAO</text:p>
          </table:table-cell>
          <table:table-cell table:style-name="ce62" office:value-type="date" office:date-value="2023-09-04" calcext:value-type="date">
            <text:p>04/09/23</text:p>
          </table:table-cell>
          <table:table-cell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ÕES PERIÓDICAS REFERENTES ÀS RESOLUÇÕES Nº 67/2011/CNMP E 71/2011/CNMP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DRIANA PINHEIRO GOMES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VIÇOSA DO CEAR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ÕES PERIÓDICAS REFERENTES ÀS RESOLUÇÕES Nº 67/2011/CNMP E 71/2011/CNMP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DRIELY NASCIMENTO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ITAPAJÉ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TUALIZAÇÃO EM POLICIAMENTO DE PROXIMIDADE, ABORDAGEM E TIRO POLICIAL DEFENSIV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ANTONIN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7-31" calcext:value-type="date">
            <text:p>31/07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ANTONIN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ANTONIN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7-21" calcext:value-type="date">
            <text:p>21/07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ANTONIN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GBERTO MOREIRA CORDEIRO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ANE GONCALVES PINTO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10-24" calcext:value-type="date">
            <text:p>24/10/23</text:p>
          </table:table-cell>
          <table:table-cell table:style-name="ce62" office:value-type="date" office:date-value="2023-10-28" calcext:value-type="date">
            <text:p>28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UIABÁ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XXVII CONGRESSO NACIONAL DE CERIMONIAL E PROTOCOLO (CONCEP 2023)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3652.01" calcext:value-type="currency">
            <text:p>R$ 3.652,0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ANE GONCALVES PINTO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OLONÓPOL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SOLENIDADES DE INAUGURAÇÃO DAS NOVAS SEDES DAS COMARCAS DE SOLONÓPOLE E JUCAÁ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ANE GONCALVES PINTO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OLONÓPOL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SOLENIDADES DE INAUGURAÇÃO DAS NOVAS SEDES DAS PROMOTORIAS DE JUSTIÇA DE SOLONÓPOLE E JUCÁS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ANE GONCALVES PINTO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AUGURAÇÃO DA NOVA SEDE DAS PROMOTORIAS DE JUSTIÇA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EXANDRE DE OLIVEIRA ALCANTAR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GUARACIAB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1º SEMINÁRIO PARA A GARANTIA DE DIREITOS DAS PESSOAS IDOSAS DE GUARACIABA DO NORTE E O LANÇAMENTO DA EXPOSIÇÃO FOTOGRÁFICA MEMÓRIA DE PERMANÊNCI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LEXANDRE DE OLIVEIRA ALCANTAR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62" office:value-type="date" office:date-value="2023-09-30" calcext:value-type="date">
            <text:p>30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LUÍ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ELEBRANDO O DIA INTERNACIONAL DA PESSOA IDOSA E OS 20 ANOS DO ESTATUTO DA PESSOA IDOSA: CONQUISTAS, AVANÇOS E RETROCESSOS?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2817.84" calcext:value-type="currency">
            <text:p>R$ 2.8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A EFIGENIA RODRIGUES DOS SANTO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4" calcext:value-type="date">
            <text:p>04/07/23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JAT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DE JAT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A EFIGENIA RODRIGUES DOS SANTO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BREJO SANTO</text:p>
          </table:table-cell>
          <table:table-cell table:style-name="ce6" office:value-type="string" calcext:value-type="string">
            <text:p>JAT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PROMOTORIA VINCULADA DE JAT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A PAULA DA COSTA XAVIER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ALCÂNTAR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NA COMARCA VINCULADA DE ALCANTÂR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A PAULA DA COSTA XAVIER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QUI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EM FORQUILHA 24/08/2023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A PAULA DA COSTA XAVIER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ERUOC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NA COMARCA VINCULADA DE MERUOC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DRE AUGUSTO CARDOSO BARROS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18" calcext:value-type="date">
            <text:p>18/09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MPCE+DIGITAL JORNADA DE LIDERANÇA T2 - MÓDULO 4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TONIO AMBROSIO ALMEIDA BESER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PORA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XTER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TONIO AMBROSIO ALMEIDA BESER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ARAREND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XTER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TONIO AMBROSIO ALMEIDA BESER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ARAREND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XTER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NTONIO AMBROSIO ALMEIDA BESER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IPAPORA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XTER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PREPARAÇÃO À CARREIRA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PREPARAÇÃ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PREPARAÇÃO À CARREIRA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ARTOLOMEU ACACIO PONTES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05" calcext:value-type="date">
            <text:p>05/09/23</text:p>
          </table:table-cell>
          <table:table-cell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PARACURU</text:p>
          </table:table-cell>
          <table:table-cell table:style-name="ce6" office:value-type="string" calcext:value-type="string">
            <text:p>IP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GUARACIAB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ARTOLOMEU ACACIO PONTES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PARACURU</text:p>
          </table:table-cell>
          <table:table-cell table:style-name="ce6" office:value-type="string" calcext:value-type="string">
            <text:p>SÃO BENEDIT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SÃO BENEDI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ARTOLOMEU ACACIO PONTES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19" calcext:value-type="date">
            <text:p>19/09/23</text:p>
          </table:table-cell>
          <table:table-cell table:style-name="ce62" office:value-type="date" office:date-value="2023-09-22" calcext:value-type="date">
            <text:p>22/09/23</text:p>
          </table:table-cell>
          <table:table-cell table:style-name="ce6" office:value-type="string" calcext:value-type="string">
            <text:p>PARACURU</text:p>
          </table:table-cell>
          <table:table-cell table:style-name="ce6" office:value-type="string" calcext:value-type="string">
            <text:p>MARC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MAR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RUNO DE ALBUQUERQUE BARRETO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QUIXADÁ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6º CICLO DO CURSO DE ATUALIZAÇÃO DA POLÍCIA MILITA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1-08" calcext:value-type="date">
            <text:p>08/11/23</text:p>
          </table:table-cell>
          <table:table-cell table:style-name="ce62" office:value-type="date" office:date-value="2023-11-10" calcext:value-type="date">
            <text:p>10/11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SALVADOR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XXV CONGRESSO NACIONAL DO MINISTÉRIO PÚBLI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2817.84" calcext:value-type="currency">
            <text:p>R$ 2.8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RUNO VASCONCELOS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BRUNO VASCONCELOS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ASSARÉ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MILA GOMES BARBOS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1-07" calcext:value-type="date">
            <text:p>07/11/23</text:p>
          </table:table-cell>
          <table:table-cell table:style-name="ce62" office:value-type="date" office:date-value="2023-11-11" calcext:value-type="date">
            <text:p>11/11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ALVADOR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XXV CONGRESSO NACIONAL DO MINISTÉRIO PÚBLI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2817.84" calcext:value-type="currency">
            <text:p>R$ 2.8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MILA MARIA OLIVEIRA DE SABOY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AD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TUALIZAÇÃO EM POLICIAMENTO DA AESP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14" calcext:value-type="date">
            <text:p>14/07/23</text:p>
          </table:table-cell>
          <table:table-cell table:style-name="ce62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BELA CRUZ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73" office:value-type="currency" office:currency="BRL" office:value="3136.73" calcext:value-type="currency">
            <text:p>R$ 3.136,73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BELA CRUZ</text:p>
          </table:table-cell>
          <table:table-cell table:style-name="ce6" office:value-type="string" calcext:value-type="string">
            <text:p>ITAPIPOC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AÇÃO POLICIAL A LUZ DA JURISPRUD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BELA CRUZ</text:p>
          </table:table-cell>
          <table:table-cell table:style-name="ce6" office:value-type="string" calcext:value-type="string">
            <text:p>ITAPIPOC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AÇÃO POLICIAL A LUZ DA JURISPRUD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BELA CRUZ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BELA CRUZ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LAUDIA LUCIO DE MEDEIROS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PAULO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FORMAÇÃO DE AGENTES DE CONTRATAÇÃO, PREGOEIROS E EQUIPE DE APOIO, DE ACORDO COM A NOVA LEI DE LICITAÇÕES 14.133/2021 E PRÁTICA NO SISTEMA DO COMPRAS.GOV.BR - PREGÃO"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2217.19" calcext:value-type="currency">
            <text:p>R$ 2.217,1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LAUDIO FACUNDO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MAURITI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LAUDIO FACUNDO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MAURITI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CLAUDIO FACUNDO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MAURITI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1882.04" calcext:value-type="currency">
            <text:p>R$ 1.882,0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NIEL DOS SANTOS MACIEL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CATAR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ROMOTORIA DE JUSTIÇA VINCULADA DE CATARI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ICÓ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E LIDERAÇ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326.27" calcext:value-type="currency">
            <text:p>R$ 1.326,2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VID DIAS DE CASTRO MACHAD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FORMAÇÃ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VID DIAS DE CASTRO MACHAD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LANTÃO NÚCLEO DE CUSTÓD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827.35" calcext:value-type="currency">
            <text:p>R$ 8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VID DIAS DE CASTRO MACHAD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E INGRESSO N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AVID DIAS DE CASTRO MACHAD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E INGRESSO N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ELMA LONGO DOS SANTOS MEND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5" calcext:value-type="date">
            <text:p>15/08/23</text:p>
          </table:table-cell>
          <table:table-cell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ELA CRUZ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 COMARCA DE BELA CRUZ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ELMA LONGO DOS SANTOS MEND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RREIÇÕES NAS COMARCAS DE BREJO SANTO, MILAGRES E AURO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803.25" calcext:value-type="currency">
            <text:p>R$ 2.803,2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ELMA LONGO DOS SANTOS MEND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RC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 COMARCA DE MAR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IEGO FILIPE DE SOUSA BARR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SANTANA DO ACARAÚ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IEGO FILIPE DE SOUSA BARR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SANTANA DO ACARAÚ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DILTHEY PONTES FORTE</text:p>
          </table:table-cell>
          <table:table-cell table:style-name="ce55" office:value-type="string" calcext:value-type="string">
            <text:p>ANALISTA MINISTERIAL</text:p>
          </table:table-cell>
          <table:table-cell table:style-name="ce62" office:value-type="date" office:date-value="2023-08-23" calcext:value-type="date">
            <text:p>23/08/23</text:p>
          </table:table-cell>
          <table:table-cell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SECOP - SEMINÁRIO NACIONAL DE TIC PARA GESTÃO PÚBLIC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3234.6" calcext:value-type="currency">
            <text:p>R$ 3.234,6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SON NASCIMENTO DONATO</text:p>
          </table:table-cell>
          <table:table-cell table:style-name="ce55" office:value-type="string" calcext:value-type="string">
            <text:p>ASSESSOR TÉCNICO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ATURIT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LARGAMENTO DE PERÍMETRO BTS BATURIT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SON NASCIMENTO DONATO</text:p>
          </table:table-cell>
          <table:table-cell table:style-name="ce55" office:value-type="string" calcext:value-type="string">
            <text:p>ASSESSOR TÉCNICO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UNIÃO PREFEITURA DE QUIXERAMOBIM E VISITA A OB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SON NASCIMENTO DONATO</text:p>
          </table:table-cell>
          <table:table-cell table:style-name="ce55" office:value-type="string" calcext:value-type="string">
            <text:p>ASSESSOR TÉCNICO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PAJ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UNIÃO PREFEITURA DE ITAPAJE E VISITA A OB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SON NASCIMENTO DONATO</text:p>
          </table:table-cell>
          <table:table-cell table:style-name="ce55" office:value-type="string" calcext:value-type="string">
            <text:p>ASSESSOR TÉCNICO</text:p>
          </table:table-cell>
          <table:table-cell table:number-columns-repeated="2" table:style-name="ce62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OBRAS QUIXERAMOBIM E CANIND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SON NASCIMENTO DONA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3" calcext:value-type="date">
            <text:p>13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JUAZEIRO DO NORTE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VISTORIA TÉCNICA QUIXERAMOBIM E JUAZEIR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01" calcext:value-type="date">
            <text:p>01/08/23</text:p>
          </table:table-cell>
          <table:table-cell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OA VIAGE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SOLONÓPOLE, JUCÁS, TAUÁ, CRATEÚS E BOA VIAGE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JARD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JUAZERO DO NORTE, CRATO, BREJO SANTO E JARD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16" calcext:value-type="date">
            <text:p>16/08/23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OA VIAGE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CRATEÚS E BOA VIAGE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21" calcext:value-type="date">
            <text:p>21/08/23</text:p>
          </table:table-cell>
          <table:table-cell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VÁRZEA ALEG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ACOPIARA, IGUATU E VÁRZEA ALEGR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24" calcext:value-type="date">
            <text:p>24/08/23</text:p>
          </table:table-cell>
          <table:table-cell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PAJ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ITAPIPOCA E ITAPAJ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30" calcext:value-type="date">
            <text:p>30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PROMOTORIAS DE LIMOEIRO DO NORTE, QUIXADÁ, QUIXERAMOBIM E RUSS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05" calcext:value-type="date">
            <text:p>05/09/23</text:p>
          </table:table-cell>
          <table:table-cell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OVA SEDE DA PJ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 NOVA SEDE DA PJ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1518.61" calcext:value-type="currency">
            <text:p>R$ 1.518,6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9" calcext:value-type="date">
            <text:p>19/09/23</text:p>
          </table:table-cell>
          <table:table-cell table:style-name="ce62" office:value-type="date" office:date-value="2023-09-20" calcext:value-type="date">
            <text:p>20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SEDES DAS PROMOTORIAS DE QUIXADÁ E RUSS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DUARDO DE SOUZA TEIXEIRA PINTO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26" calcext:value-type="date">
            <text:p>26/09/23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NAS SEDES DAS PROMOTORIAS DE JUAZEIRO DO NORTE, BARBALHA, BREJO SANTO E ACOPIA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LIZABETH MARIA ALMEIDA DE OLIVEI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10-09" calcext:value-type="date">
            <text:p>09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RUPO NACIONAL DE DIREITOS HUMANOS - GNDH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374.79" calcext:value-type="currency">
            <text:p>R$ 4.374,7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MERSON MACIEL ELIA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6-26" calcext:value-type="date">
            <text:p>26/06/23</text:p>
          </table:table-cell>
          <table:table-cell table:style-name="ce62" office:value-type="date" office:date-value="2023-06-28" calcext:value-type="date">
            <text:p>28/06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FORMAÇÃO EM INSPEÇÕES PRISIONAIS E PREVENÇÃO E COMBATE À TORTU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NEAS ROMERO DE VASCONCELO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03" calcext:value-type="date">
            <text:p>03/08/23</text:p>
          </table:table-cell>
          <table:table-cell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UDIÊNCIA PÚBLICA  - DEBATER A PROBLEMÁTICA DA ACESSIBILIDADE NOS ESPAÇOS PÚBLICOS DO MUNICÍPIO DE TIANGUÁ/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NEAS ROMERO DE VASCONCELO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4" calcext:value-type="date">
            <text:p>14/08/23</text:p>
          </table:table-cell>
          <table:table-cell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MOC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UDIÊNCIA PÚBLICA PARA DISCUTIR O NOVO PLANO DIRETOR DO MUNICÍPIO DE CAMOCIM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VALDO CARVALHO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RERIUT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VALDO CARVALHO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RERIUT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VALDO CARVALHO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RERIUT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EVELISE HELENA FACANHA BRAGA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8-23" calcext:value-type="date">
            <text:p>23/08/23</text:p>
          </table:table-cell>
          <table:table-cell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SECOP - SEMINÁRIO NACIONAL DE TIC PARA GESTÃO PÚBLIC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3034.6" calcext:value-type="currency">
            <text:p>R$ 3.034,6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08" calcext:value-type="date">
            <text:p>08/08/23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RANGUAP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O MUNICÍPIO DE MARANGUAP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IÇA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5" calcext:value-type="date">
            <text:p>15/08/23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P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2" calcext:value-type="date">
            <text:p>22/08/23</text:p>
          </table:table-cell>
          <table:table-cell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ANTA QUITÉRI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MANZA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ABIO VINICIUS OTTONI FERREIR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1" calcext:value-type="date">
            <text:p>21/08/23</text:p>
          </table:table-cell>
          <table:table-cell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CÓ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S COMARCAS DE ICÓ E IGUATU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803.25" calcext:value-type="currency">
            <text:p>R$ 2.803,2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LAVIO BEZER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ALESTRA "AÇÃO POLICIAL À LUZ DA JURISPRUDÊNCIA"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LAVIO CORTE PINHEIRO DE SOUS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E LIDERANÇA MPCE + DIGIT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302.44" calcext:value-type="currency">
            <text:p>R$ 2.3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LAVIO CORTE PINHEIRO DE SOUS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7" calcext:value-type="date">
            <text:p>17/09/23</text:p>
          </table:table-cell>
          <table:table-cell table:style-name="ce62" office:value-type="date" office:date-value="2023-09-18" calcext:value-type="date">
            <text:p>18/09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E LIDERANÇA MPCE + DIGIT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LAVIO LUCIO DE DRUMOND E SILVA SEGUNDO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NAS OBRAS PÚBLICAS.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1518.61" calcext:value-type="currency">
            <text:p>R$ 1.518,6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FRANCINEIDE DE SOUZ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EXECUÇÃO DE DILIGE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FRANCINEIDE DE SOUZ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EXECUÇÃO DE DILIGE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FRANCINEIDE DE SOUZ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EXECUÇÃO DE DILIGE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FRANCINEIDE DE SOUZ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EXECUÇÃO DE DILIGE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LUIZA RODRIGUES DE SOUZA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UMA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AGEM AS PROMOTORIAS VINCULAD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A LUIZA RODRIGUES DE SOUZA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BAIX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AGEM AS PROMOTORIAS VINCULAD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RINALDO DE SOUSA JANJ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7-18" calcext:value-type="date">
            <text:p>18/07/23</text:p>
          </table:table-cell>
          <table:table-cell table:style-name="ce62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RATEÚ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AUGURAÇÃO E RECEBIMENTO DEFINITIVO DA SEDE DAS PROMOTORIAS DE CRATEÚ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RINALDO DE SOUSA JANJ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3" calcext:value-type="date">
            <text:p>13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SEMINÁRIO COMBATE A DESINFORMAÇÃO E DEFESA DA DEMOCRACI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017.84" calcext:value-type="currency">
            <text:p>R$ 3.0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RINALDO DE SOUSA JANJ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ITA INSTITUCIONAL E INAUGURAÇÃO DAS PROMOTORIAS DE JUSTIÇA DE SOLONÓPOLE E JUCÁS, BEM COMO APRESENTAÇÃO DO PROJETO DE ADAPTAÇÃO E REFORMA DA SEDE DAS PROMOTORIAS DE IGUATU E REUNIÃO COM O PROPRIETÁRIO E RESPONSÁVEL PELA OBRA DA SEDE DAS PROMOTORIAS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RINALDO DE SOUSA JANJ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DA NOVA SEDE DE PROMOTORIAS DE JUSTIÇA QUIXERAMOBIM E VISITA INSTITUCIONAL AO GABINETE DO  PREFEITO MUNICIPAL. EM  23/08/2023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RINALDO DE SOUSA JANJ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DA OBRA DAS PROMOTORIAS DE JUSTIÇA DAS COMARCAS DE ITAPAJÉ E ITAPIPOCA E VISITA INSTITUCIONAL À PREFEITA DE ITAPAJÉ, SRA. MARIA GORETE BARROSO MAGALHÃES CAETANO, SOLICITANDO MELHORIAS NA ILUMINAÇÃO VIÁRIA, NO CALÇAMENTO E NO ACESSO DA  NOVA SEDE DE PROMOTORIAS DE JUSTIÇ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ALDERLEI DA SILVA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MARACANAÚ</text:p>
          </table:table-cell>
          <table:table-cell table:style-name="ce6" office:value-type="string" calcext:value-type="string">
            <text:p>REDENÇÃ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FISCALIZAÇÃO CONSUMERIST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ALDERLEI DA SILVA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ARACANAÚ</text:p>
          </table:table-cell>
          <table:table-cell table:style-name="ce6" office:value-type="string" calcext:value-type="string">
            <text:p>REDENÇÃ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FISCALIZAÇÃO CONSUMERIST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5" calcext:value-type="date">
            <text:p>05/07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A COMARCA VINCULADA DE POTENG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1" calcext:value-type="date">
            <text:p>11/07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A COMARCA VINCULADA DE POTENG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2" calcext:value-type="date">
            <text:p>12/07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A COMARCA VINCULADA DE POTENG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PARA A COMARCA VINCULADA DE POTENGI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FRANCISCO WILAME BARRETO PEIXOTO FILH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ARARIPE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ABRIEL CARVALHO RIBEIRO LIMA</text:p>
          </table:table-cell>
          <table:table-cell table:style-name="ce55" office:value-type="string" calcext:value-type="string">
            <text:p>ESTAGIARIO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62" office:value-type="date" office:date-value="2023-09-28" calcext:value-type="date">
            <text:p>28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RAT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XIV CONGRESSO INTERNACIONAL ARTEFATOS DA CULTURA NEG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EILSON DA SILVA FERR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MILHÃ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ENCIAS NA COMARCA VINCULADA DE MILHÃ-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EILSON DA SILVA FERR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DEPUTADO IRAPUAN PINH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ENCIAS NA COMARCA VINCULADA DE DEPUTADO IRAPUAN PINHEIRO-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IOVANA DE MELO ARAUJ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5-10" calcext:value-type="date">
            <text:p>10/05/23</text:p>
          </table:table-cell>
          <table:table-cell table:style-name="ce62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ERESIN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I REUNIÃO ORDINÁRIA DO GNDH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017.84" calcext:value-type="currency">
            <text:p>R$ 3.0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IOVANA DE MELO ARAUJ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GUARACIAB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1º SEMINÁRIO PARA A GARANTIA DE DIREITOS DAS PESSOAS IDOSAS DE GUARACIABA DO NORTE E O LANÇAMENTO DA EXPOSIÇÃO FOTOGRÁFICA MEMÓRIA DE PERMANÊNCI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IOVANA DE MELO ARAUJ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9" calcext:value-type="date">
            <text:p>09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RUPO NACIONAL DE DIREITOS HUMANOS ? GNDH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IOVANA DE MELO ARAUJ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2" calcext:value-type="date">
            <text:p>02/10/23</text:p>
          </table:table-cell>
          <table:table-cell table:style-name="ce62" office:value-type="date" office:date-value="2023-10-04" calcext:value-type="date">
            <text:p>04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SEMINÁRIO RESOLUÇÃO Nº 230 - ATUAÇÃO DO MINISTÉRIO PÚBLICO JUNTO AOS POVOS ORIGINÁRIOS E COMUNIDADES TRADICIONAI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2817.84" calcext:value-type="currency">
            <text:p>R$ 2.8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LEYCIANNE CAVALCANTE MARIANO DE SOUSA</text:p>
          </table:table-cell>
          <table:table-cell table:style-name="ce55" office:value-type="string" calcext:value-type="string">
            <text:p>ANALISTA MINISTER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A NOVA SEDE DAS PROMOTORIAS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ILHERME CARVALHO BESS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14" calcext:value-type="date">
            <text:p>14/07/23</text:p>
          </table:table-cell>
          <table:table-cell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URUOC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FORMAÇÃO INGRESSO DE NOVOS PROMOTORE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509.39" calcext:value-type="currency">
            <text:p>R$ 2.509,3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ILHERME CARVALHO BESS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URUOC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FORMAÇÃO INGRESSO DE NOVOS PROMOTORE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ILHERME DE LIMA SOARE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UCAI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RREIÇÃO NA COMARCA DE CAUCA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ILHERME DE LIMA SOAR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1" calcext:value-type="date">
            <text:p>21/08/23</text:p>
          </table:table-cell>
          <table:table-cell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CÓ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S COMARCAS DE ICÓ E IGUATU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803.25" calcext:value-type="currency">
            <text:p>R$ 2.803,2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14" calcext:value-type="date">
            <text:p>14/07/23</text:p>
          </table:table-cell>
          <table:table-cell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QUIXAD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5° CICLO DO  CURSO DE ATUALIZAÇÃO EM POLICIAMENTO DE PROXIMIDADE, ABORDAGEM E TIRO POLICI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GUSTAVO SANTOS GOMES DE SOUZ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SOLONÓPOLE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7° CICLO DO  CURSO DE ATUALIZAÇÃO EM POLICIAMENTO DE PROXIMIDADE, ABORDAGEM E TIRO POLICI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ALEY DE CARVALHO FILH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3" calcext:value-type="date">
            <text:p>23/08/23</text:p>
          </table:table-cell>
          <table:table-cell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SECOP 2023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017.84" calcext:value-type="currency">
            <text:p>R$ 3.0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AROLDO MELETO BARBO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TAR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AROLDO MELETO BARBOZ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ITAR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ENRIQUE ALVES DA SILVA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GUARACIAB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E ARQUITETU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FROTA MAGALHAES PORTO NET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9" calcext:value-type="date">
            <text:p>09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REUNIÃO ORDINÁRIA DO GNDH/CNPG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FROTA MAGALHAES PORTO NET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20" calcext:value-type="date">
            <text:p>20/09/23</text:p>
          </table:table-cell>
          <table:table-cell table:style-name="ce62" office:value-type="date" office:date-value="2023-09-21" calcext:value-type="date">
            <text:p>2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LUÍ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1º DEBATE SOBRE PROTEÇÃO DE DADOS NO MINISTÉRIO PÚBLICO DO ESTADO DO MARANHÃO COM O TEMA ? DESAFIOS ATUAIS DA SOCIEDADE DIGITAL: LGPD, INTELIGÊNCIA ARTIFICIAL E CIBERSEGURANÇA?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1880.17" calcext:value-type="currency">
            <text:p>R$ 1.880,1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JOSE LUCENA DE MENDONC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OLONÓPOL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SOLENIDADE DE INAUGURAÇÃO DAS PROMOTORIAS DE JUSTIÇA DE SOLONOPOL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MAGALHAES NOGUEIRA SANTIAG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COMARCA DE FORT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MAGALHAES NOGUEIRA SANTIAG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VASCONCELOS XEREZ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PAULO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REUNIÃO DA SENACON E XXI CONGRESSO NACIONAL DO MINISTÉRIO PÚBLICO DO CONSUMIDO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HUGO VASCONCELOS XEREZ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RUPO NACIONAL DE DIREITOS HUMANO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ISABEL MARIA SALUSTIANO ARRUDA PORTO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10-08" calcext:value-type="date">
            <text:p>08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RUPO NACIONAL DE DIREITOS HUMANO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5575.11" calcext:value-type="currency">
            <text:p>R$ 5.575,1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ACKELINE GOMES SOARE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TIANGUÁ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LIDERANÇ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326.27" calcext:value-type="currency">
            <text:p>R$ 1.326,2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14" calcext:value-type="date">
            <text:p>14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JAGUARETA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73" office:value-type="currency" office:currency="BRL" office:value="3136.73" calcext:value-type="currency">
            <text:p>R$ 3.136,73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AGUARETA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509.39" calcext:value-type="currency">
            <text:p>R$ 2.509,3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ANAILDO ALVES DA CRUZ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BARRO</text:p>
          </table:table-cell>
          <table:table-cell table:style-name="ce6" office:value-type="string" calcext:value-type="string">
            <text:p>MILAGRE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RESTAÇÃO DE SERVIÇO PRESENCIAL NA PROMOTORIA DE JUSTIÇA DE MILAGRES, CONSOANTE RELATÓRIO DE ATIVIDADES E DESPACHO ANEXO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ANAILDO ALVES DA CRUZ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BARRO</text:p>
          </table:table-cell>
          <table:table-cell table:style-name="ce6" office:value-type="string" calcext:value-type="string">
            <text:p>MILAGRE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RESTAÇÃO DE SERVIÇO PRESENCIAL NA PROMOTORIA DE JUSTIÇA DE MILAGRES, CONSOANTE RELATÓRIO DE ATIVIDADES E DESPACHO ANEXOS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AO BATISTA FONTENELE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IPUEIRA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AO BATISTA FONTENELE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PUEIRA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 (TURMA 2023)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AO BATISTA FONTENELE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IPUEIRA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 (TURMA 2023)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AO PAULO RODRIGUES DA COST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A NOVA SEDE DAS PROMOTORIAS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ELSON CAVALCANTE DA SILVA</text:p>
          </table:table-cell>
          <table:table-cell table:style-name="ce55" office:value-type="string" calcext:value-type="string">
            <text:p>ANALISTA MINISTERI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RUZ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DAS OBRAS PÚBLICAS NOS MUNICÍPIOS MENCIONADOS NO OFÍCIO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1518.61" calcext:value-type="currency">
            <text:p>R$ 1.518,6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JUCÁ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UCÁ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PCE - 2ª ETAP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UCÁ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PCE - 2ª ETAP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DA CRUZ BESSA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DA CRUZ BESSA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DA CRUZ BESSA NE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PCE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REGINALDO AGUIAR</text:p>
          </table:table-cell>
          <table:table-cell table:style-name="ce55" office:value-type="string" calcext:value-type="string">
            <text:p>SECRETÁRIO</text:p>
          </table:table-cell>
          <table:table-cell table:style-name="ce62" office:value-type="date" office:date-value="2023-10-02" calcext:value-type="date">
            <text:p>02/10/23</text:p>
          </table:table-cell>
          <table:table-cell table:style-name="ce62" office:value-type="date" office:date-value="2023-10-05" calcext:value-type="date">
            <text:p>05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FLORIANÓPOLI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CONGRESSO NACIONAL DE COMUNICADORES DO MINISTÉRIO PÚBLICO BRASILEIR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3034.6" calcext:value-type="currency">
            <text:p>R$ 3.034,6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REGINALDO AGUIAR</text:p>
          </table:table-cell>
          <table:table-cell table:style-name="ce55" office:value-type="string" calcext:value-type="string">
            <text:p>SECRETÁRIO</text:p>
          </table:table-cell>
          <table:table-cell table:style-name="ce62" office:value-type="date" office:date-value="2023-11-07" calcext:value-type="date">
            <text:p>07/11/23</text:p>
          </table:table-cell>
          <table:table-cell table:style-name="ce62" office:value-type="date" office:date-value="2023-11-11" calcext:value-type="date">
            <text:p>11/11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ELÉ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NGRESSO BRASILEIRO DE COMUNICAÇÃO E JUSTIÇ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3652.01" calcext:value-type="currency">
            <text:p>R$ 3.652,0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SILDERLANDIO DO NASCIMENT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SÃO PAULO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REUNIÃO GNPP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017.84" calcext:value-type="currency">
            <text:p>R$ 3.0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SILDERLANDIO DO NASCIMENT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APRENDA SUS - FORTALECENDO A ATUAÇÃO DO MP NA DEFESA DA SAÚD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SILDERLANDIO DO NASCIMENT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CURSO DE VITALICIAMENTO - OFICINA DE IMPROBIDADE ADMINISTRATIV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OSE VITOR OLIMPIO BEVILAQU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TIANGUÁ</text:p>
          </table:table-cell>
          <table:table-cell table:style-name="ce6" office:value-type="string" calcext:value-type="string">
            <text:p>FRECHEIRIN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EM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ULA "AÇÃO POLICIAL À LUZ DA JURISPRUDÊNCIA"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CRONEMBERGER DE NEGREIROS MOUR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PAULO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REUNIÃO DA SENACON E XXI CONGRESSO NACIONAL DO MINISTÉRIO PÚBLICO DO CONSUMIDO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355.51" calcext:value-type="currency">
            <text:p>R$ 4.3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GONCALVES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TAMBORIL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GONCALVES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TAMBORIL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GONCALVES DE LIM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number-columns-repeated="2"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AGUARIBE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AURA THERESA DOS SANTOS 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VIÇOS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ROGRAMA DE DESENVOLVIMENTO DE LIDERANÇAS - MPCE + DIGIT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1989.41" calcext:value-type="currency">
            <text:p>R$ 1.989,4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AZARO TRINDADE DE SANTAN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CRATEÚ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5 CICLO DE CAPACITAÇAO DA PM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EO JUNQUEIRA RIBEIRO DE ALVARENG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4" calcext:value-type="date">
            <text:p>14/07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HOROZINH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UXÍLIO À PROCAP EM MANDADOS DE BUSCA E APREENSÃ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EONEL GOIS LIMA OLIVEIRA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11-26" calcext:value-type="date">
            <text:p>26/11/23</text:p>
          </table:table-cell>
          <table:table-cell table:style-name="ce62" office:value-type="date" office:date-value="2023-11-29" calcext:value-type="date">
            <text:p>29/11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ÃO PAULO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CONGRESSO BRASILEIRO DE AUDITORIA INTERN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3034.6" calcext:value-type="currency">
            <text:p>R$ 3.034,6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A COELHO DE ALBUQUERQUE</text:p>
          </table:table-cell>
          <table:table-cell table:style-name="ce55" office:value-type="string" calcext:value-type="string">
            <text:p>ESTAGIARIO</text:p>
          </table:table-cell>
          <table:table-cell table:number-columns-repeated="2"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A COELHO DE ALBUQUERQUE</text:p>
          </table:table-cell>
          <table:table-cell table:style-name="ce55" office:value-type="string" calcext:value-type="string">
            <text:p>ESTAGIARIO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A COELHO DE ALBUQUERQUE</text:p>
          </table:table-cell>
          <table:table-cell table:style-name="ce55" office:value-type="string" calcext:value-type="string">
            <text:p>ESTAGIARIO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A COELHO DE ALBUQUERQUE</text:p>
          </table:table-cell>
          <table:table-cell table:style-name="ce55" office:value-type="string" calcext:value-type="string">
            <text:p>ESTAGIARIO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DIA SILVA ARAUJO PRAD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4" calcext:value-type="date">
            <text:p>04/07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QUI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M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DIA SILVA ARAUJO PRAD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4" calcext:value-type="date">
            <text:p>04/07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QUI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M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DIA SILVA ARAUJO PRAD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QUI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 EM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1882.04" calcext:value-type="currency">
            <text:p>R$ 1.882,0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ORAINE JACOB MOLIN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10-04" calcext:value-type="date">
            <text:p>04/10/23</text:p>
          </table:table-cell>
          <table:table-cell table:style-name="ce62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67ª REUNIÃO ORDINÁRIA DO CNOMP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174.46" calcext:value-type="currency">
            <text:p>R$ 3.174,4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AN FREIRE GONZAGA FERR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BAIX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EM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AN FREIRE GONZAGA FERR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BAIX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ORDEM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AN FREIRE GONZAGA FERR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BAIX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ORDEM DE DILIGÊNCIA COMARCA VINCULADA DE BAIXI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ANA SANTOS DO NASCIMENTO</text:p>
          </table:table-cell>
          <table:table-cell table:style-name="ce55" office:value-type="string" calcext:value-type="string">
            <text:p>ANALISTA MINISTERIAL</text:p>
          </table:table-cell>
          <table:table-cell table:style-name="ce62" office:value-type="date" office:date-value="2023-10-19" calcext:value-type="date">
            <text:p>19/10/23</text:p>
          </table:table-cell>
          <table:table-cell table:style-name="ce62" office:value-type="date" office:date-value="2023-10-20" calcext:value-type="date">
            <text:p>20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ELO HORIZONTE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II ENCONTRO NACIONAL DE PSICÓLOGAS(OS) DO MINISTÉRIO PÚBLICO BRASILEIR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1199.78" calcext:value-type="currency">
            <text:p>R$ 1.199,78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CY ANTONELI DOMINGOS ARAUJO GABRIEL DA ROCH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ALESTRA NA INAUGURAÇÃO DA PROCURADORIA DA  MULHE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CY ANTONELI DOMINGOS ARAUJO GABRIEL DA ROCH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8" calcext:value-type="date">
            <text:p>08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NDH 2023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5293.18" calcext:value-type="currency">
            <text:p>R$ 5.293,18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IZ ALEXANDRE CYRILO PINHEIRO MACHADO COGAN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ROGRAMA DE DESENVOLVIMENTO DE LIDERANÇAS (TURMA 01)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326.27" calcext:value-type="currency">
            <text:p>R$ 1.326,2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LUIZ EDUARDO MEND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PARACURU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TUALIZAÇÃO EM POLICIAMENTO DE PROXIMIDADE, ABORDAGEM E TIRO POLICIAL DEFENSIV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27.35" calcext:value-type="currency">
            <text:p>R$ 627,3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GDA KATE E SILVA FERREIRA LIM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AQUIRAZ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A COMARCA DE AQUIRAZ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GDA KATE E SILVA FERREIRA LIM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RREIÇÕES NAS COMARCAS DE BREJO SANTO, MILAGRES E AURO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803.25" calcext:value-type="currency">
            <text:p>R$ 2.803,25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NUEL PINHEIRO FREITAS</text:p>
          </table:table-cell>
          <table:table-cell table:style-name="ce55" office:value-type="string" calcext:value-type="string">
            <text:p>PROCURADOR GERAL DE JUSTIÇA</text:p>
          </table:table-cell>
          <table:table-cell table:style-name="ce62" office:value-type="date" office:date-value="2023-08-22" calcext:value-type="date">
            <text:p>22/08/23</text:p>
          </table:table-cell>
          <table:table-cell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7ª REUNIÃO ORDINÁRIA DO CNPG BRASÍLIA/DF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174.46" calcext:value-type="currency">
            <text:p>R$ 3.174,4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NUEL PINHEIRO FREITAS</text:p>
          </table:table-cell>
          <table:table-cell table:style-name="ce55" office:value-type="string" calcext:value-type="string">
            <text:p>PROCURADOR GERAL DE JUSTIÇA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AUGURAÇÕES DAS NOVAS SEDES DAS PROMOTORIAS DE JUSTIÇA DE SOLONÓPOLE E JUCÁ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80.94" calcext:value-type="currency">
            <text:p>R$ 1.480,9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4-03" calcext:value-type="date">
            <text:p>03/04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4-17" calcext:value-type="date">
            <text:p>17/04/23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4-20" calcext:value-type="date">
            <text:p>20/04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4-25" calcext:value-type="date">
            <text:p>25/04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4-27" calcext:value-type="date">
            <text:p>27/04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5-02" calcext:value-type="date">
            <text:p>02/05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5-05" calcext:value-type="date">
            <text:p>05/05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5-09" calcext:value-type="date">
            <text:p>09/05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5-18" calcext:value-type="date">
            <text:p>18/05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IO KENNEDY BRITO MAGALHA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5-26" calcext:value-type="date">
            <text:p>26/05/23</text:p>
          </table:table-cell>
          <table:table-cell table:style-name="ce6" office:value-type="string" calcext:value-type="string">
            <text:p>MUCAMBO</text:p>
          </table:table-cell>
          <table:table-cell table:style-name="ce6" office:value-type="string" calcext:value-type="string">
            <text:p>PACUJ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DA A COMARC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OS WILLIAM LEITE DE OLIVEI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IÇA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80.94" calcext:value-type="currency">
            <text:p>R$ 1.480,9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OS WILLIAM LEITE DE OLIVEI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08-15" calcext:value-type="date">
            <text:p>15/08/23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P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2221.41" calcext:value-type="currency">
            <text:p>R$ 2.221,4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OS WILLIAM LEITE DE OLIVEIRA</text:p>
          </table:table-cell>
          <table:table-cell table:style-name="ce55" office:value-type="string" calcext:value-type="string">
            <text:p>PROCURADOR DE JUSTIÇ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ANTA QUITÉRI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40.47" calcext:value-type="currency">
            <text:p>R$ 740,4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OS WILLIAM LEITE DE OLIVEIRA</text:p>
          </table:table-cell>
          <table:table-cell table:style-name="ce55" office:value-type="string" calcext:value-type="string">
            <text:p>PROCURADOR DE JUSTIÇA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40.47" calcext:value-type="currency">
            <text:p>R$ 740,4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COS WILLIAM LEITE DE OLIVEI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RIDAD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A PREFEITURA MUNICIPAL DE CARIDAD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80.94" calcext:value-type="currency">
            <text:p>R$ 1.480,9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6" calcext:value-type="date">
            <text:p>06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4" calcext:value-type="date">
            <text:p>14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5" calcext:value-type="date">
            <text:p>25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HOLANDA OLIVEI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IRACEMA</text:p>
          </table:table-cell>
          <table:table-cell table:style-name="ce6" office:value-type="string" calcext:value-type="string">
            <text:p>ERERÊ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LIGÊNCIAS NA COMARCA VINCULADA ERERÉ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JOSE MARINHO DA FONSEC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10-04" calcext:value-type="date">
            <text:p>04/10/23</text:p>
          </table:table-cell>
          <table:table-cell table:style-name="ce62" office:value-type="date" office:date-value="2023-10-06" calcext:value-type="date">
            <text:p>06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CAPÁ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135ª REUNIÃO EXTRAORDINÁRIA DO CONSELHO NACIONAL DE CORREGEDORES-GERAIS DO MINISTÉRIO PÚBLICO DOS ESTADOS E DA UNIÃ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174.46" calcext:value-type="currency">
            <text:p>R$ 3.174,4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JOSE MARINHO DA FONSECA</text:p>
          </table:table-cell>
          <table:table-cell table:style-name="ce55" office:value-type="string" calcext:value-type="string">
            <text:p>PROCURADOR DE JUSTIÇA</text:p>
          </table:table-cell>
          <table:table-cell table:style-name="ce62" office:value-type="date" office:date-value="2023-11-07" calcext:value-type="date">
            <text:p>07/11/23</text:p>
          </table:table-cell>
          <table:table-cell table:style-name="ce62" office:value-type="date" office:date-value="2023-11-12" calcext:value-type="date">
            <text:p>12/11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ALVADOR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136ª REUNIÃO DO CONSELHO NACIONAL DE CORREGEDORES-GERAIS DO MINISTÉRIO PÚBLICO DOS ESTADOS E DA UNIÃO E XXV CONGRESSO NACIONAL DO MINISTÉRIO PÚBLI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5.5" calcext:value-type="float">
            <text:p>5,5</text:p>
          </table:table-cell>
          <table:table-cell table:style-name="ce73" office:value-type="currency" office:currency="BRL" office:value="6775.43" calcext:value-type="currency">
            <text:p>R$ 6.775,43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LUIZA LOBO DE AQUINO MOUR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14" calcext:value-type="date">
            <text:p>14/07/23</text:p>
          </table:table-cell>
          <table:table-cell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MONSENHOR TABOS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1882.04" calcext:value-type="currency">
            <text:p>R$ 1.882,0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 LUIZA LOBO DE AQUINO MOUR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8" calcext:value-type="date">
            <text:p>28/07/23</text:p>
          </table:table-cell>
          <table:table-cell table:style-name="ce62" office:value-type="date" office:date-value="2023-07-29" calcext:value-type="date">
            <text:p>29/07/23</text:p>
          </table:table-cell>
          <table:table-cell table:style-name="ce6" office:value-type="string" calcext:value-type="string">
            <text:p>MONSENHOR TABOS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RIANA GONCALVES MOREIRA</text:p>
          </table:table-cell>
          <table:table-cell table:style-name="ce55" office:value-type="string" calcext:value-type="string">
            <text:p>GERENTE</text:p>
          </table:table-cell>
          <table:table-cell table:style-name="ce62" office:value-type="date" office:date-value="2023-10-02" calcext:value-type="date">
            <text:p>02/10/23</text:p>
          </table:table-cell>
          <table:table-cell table:style-name="ce62" office:value-type="date" office:date-value="2023-10-05" calcext:value-type="date">
            <text:p>05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FLORIANÓPOLI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CONGRESSO NACIONAL DOS COMUNICADORES DO MINISTÉRIO PÚBLICO BRASILEIR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3034.6" calcext:value-type="currency">
            <text:p>R$ 3.034,6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URICIA MARCELA CAVALCANTE MAMEDE FURL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number-columns-repeated="2"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6º CICLO DE ATUALIZAÇÃO EM ABORDAGEM POLICIA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AURICIA MARCELA CAVALCANTE MAMEDE FURL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number-columns-repeated="2"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7º CICLO DO CURSO DE ATUALIZAÇÃO EM PROCEDIMENTO DE ABORDAGE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MONIA DANTAS DE MACEDO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BIAPIN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ARA RUBIA SILVA VASCONCELOS GUERRA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4-17" calcext:value-type="date">
            <text:p>17/04/23</text:p>
          </table:table-cell>
          <table:table-cell table:style-name="ce62" office:value-type="date" office:date-value="2023-04-18" calcext:value-type="date">
            <text:p>18/04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LIDERANÇ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73" office:value-type="currency" office:currency="BRL" office:value="200" calcext:value-type="currency">
            <text:p>R$ 200,0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ARA RUBIA SILVA VASCONCELOS GUER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A P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ARA RUBIA SILVA VASCONCELOS GUER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CAPACITAÇÃO DA POLICIA MILITAR PROMOVIDO PELA CAOCR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ARA RUBIA SILVA VASCONCELOS GUER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ARACATI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CAPACITAÇÃO DA POLICIA MILITAR PROMOVIDO PELA CAOCR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ELSON RICARDO GESTEIRA MONTEIR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9" calcext:value-type="date">
            <text:p>09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II REUNIÃO ORDINÁRIA DO GRUPO NACIONAL DE EXECUÇÃO PENAL - GNEP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ELSON RICARDO GESTEIRA MONTEIR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ITA TÉCNICA IGUATU E QUIXERAMOBIM, INAUGURAÇÕES DE SOLONOPOLE E JUC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ELSON RICARDO GESTEIRA MONTEIR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PIPOC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- NOVAS SEDES ITAPIPOCA E ITAPAJ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ELSON RICARDO GESTEIRA MONTEIR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ITA TÉCNICA A OBRA DA SEDE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IMARA LOURENCO ARAUJO TALEIRES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9-04" calcext:value-type="date">
            <text:p>04/09/23</text:p>
          </table:table-cell>
          <table:table-cell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AS UNIDADES DE ACOLHIMENTO, CONFORME A RESOLUÇÃO 71/2011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NIMARA LOURENCO ARAUJO TALEIRES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VIÇOSA DO CEAR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AS UNIDADES DE ACOLHIMENTO, CONFORME A RESOLUÇÃO 71/2011 CNMP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OSCAR STEFANO FIORAVANTI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RACANAÚ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RREIÇÃO NA COMARCA DE MARACANAÚ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OTO SERGIO SILVA DE ARAUJO JUNIOR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30" calcext:value-type="date">
            <text:p>30/07/23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OTO SERGIO SILVA DE ARAUJO JUNIOR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OTO SERGIO SILVA DE ARAUJO JUNIOR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AULA CARVALHO RIBEIRO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7-12" calcext:value-type="date">
            <text:p>12/07/23</text:p>
          </table:table-cell>
          <table:table-cell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TIANGUÁ</text:p>
          </table:table-cell>
          <table:table-cell table:style-name="ce6" office:value-type="string" calcext:value-type="string">
            <text:p>CRATEÚ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ÇÃO POLICIAL À LUZ DA JURISPRUD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AULA CARVALHO RIBEIR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TIANGUÁ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ÇÃO POLICIAL À LUZ DA JURISPRUD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AULA CARVALHO RIBEIR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TIANGUÁ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AÇÃO POLICIAL À LUZ DA JURISPRUD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AULO ROBERTO CRISTO DA CRUZ ALBUQUERQUE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UCAI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LANTÃO - 4º NUCLEO DE CUSTÓD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526.27" calcext:value-type="currency">
            <text:p>R$ 1.526,27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AULO ROGERIO ABREU DE ALBUQUERQUE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BIAP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E ARQUITETURA DA EDIFICAÇÃO ABRIGO DE CRIÂNÇ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I ETAPA DO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PAUMIRIM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I ETAPA DO 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EDRO HENRIQUE DE ARAUJO NUNES PEREIRA</text:p>
          </table:table-cell>
          <table:table-cell table:style-name="ce55" office:value-type="string" calcext:value-type="string">
            <text:p>ANALISTA MINISTERI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E ENGENHARI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.5" calcext:value-type="float">
            <text:p>4,5</text:p>
          </table:table-cell>
          <table:table-cell table:style-name="ce73" office:value-type="currency" office:currency="BRL" office:value="1518.61" calcext:value-type="currency">
            <text:p>R$ 1.518,6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PEDRO IAN SARMENTO ROCH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EUSÉB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ÇÃO DECON VIAJANTE - ATENDIMENTO À POPULAÇÃO NO MUNICÍPIO DE EUSÉBIO 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AEL GOMES DE LIM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ARDIM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AEL GOMES DE LIM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ARDIM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AELA SOUSA OLIVEIR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AMBORI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PROGRAMAD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PIPOC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5º CICLO DO CURSO DE ATUALIZAÇÃO EM POLICIAMENTO DE PROXIMIDAD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5-11" calcext:value-type="date">
            <text:p>11/05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OPERAÇÃO NUINC - MAGNAT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1-26" calcext:value-type="date">
            <text:p>26/01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TUAÇÃO JUNTO AO 3º NÚCLEO REGIONAL DE CUSTÓDIAS E INQUÉRITOS DE IBICUINTING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3-20" calcext:value-type="date">
            <text:p>20/03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TUAÇÃO JUNTO AO 3º NÚCLEO REGIONAL DE CUSTÓDIAS E INQUÉRITOS DE IBICUINTING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2-08" calcext:value-type="date">
            <text:p>08/02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TUAÇÃO JUNTO AO 3º NÚCLEO REGIONAL DE CUSTÓDIAS E INQUÉRITOS DE IBICUINTING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2-06" calcext:value-type="date">
            <text:p>06/02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A LIDERANÇA FDC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2-27" calcext:value-type="date">
            <text:p>27/02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A LIDERANÇA - FDC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3-13" calcext:value-type="date">
            <text:p>13/03/23</text:p>
          </table:table-cell>
          <table:table-cell table:style-name="ce6" office:value-type="string" calcext:value-type="string">
            <text:p>MORADA NOV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JORNADA DA LIDERANÇA - FDC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58.16" calcext:value-type="currency">
            <text:p>R$ 658,16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FHAEL RAMOS NEPOMU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"ABORDAGEM POLICIAL À LUZ DA JURISPRUDÊNCIA"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 NO MUNICÍPIO DE MORRINHO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IMUNDO BRUNO LOPES MAI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MORRINH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MPRIMENTO DE DILIG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QUEL DE SOUSA SANTO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A NOVA SEDE DAS PROMOTORIAS DE JUSTIÇA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QUEL DE SOUSA SANTO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QUIXERAMOB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DA NOVA SEDE DAS PROMOTORIAS DE QUIXERAMOBIM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RISON MARIANO DA SILVA MUNIZ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MARACANAÚ</text:p>
          </table:table-cell>
          <table:table-cell table:style-name="ce6" office:value-type="string" calcext:value-type="string">
            <text:p>EUSÉBI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FISCALIZAÇÃO DA UNIDADE DESCENTRALIZADA DO DECON DE MARACANAÚ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ARISON MARIANO DA SILVA MUNIZ</text:p>
          </table:table-cell>
          <table:table-cell table:style-name="ce55" office:value-type="string" calcext:value-type="string">
            <text:p>ASSESSOR JURIDICO I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ARACANAÚ</text:p>
          </table:table-cell>
          <table:table-cell table:style-name="ce6" office:value-type="string" calcext:value-type="string">
            <text:p>REDENÇÃ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FISCALIZAÇÃO DA UNIDADE DESCENTRALIZADA DO DECON DE MARACANAÚ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3" calcext:value-type="date">
            <text:p>03/07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5" calcext:value-type="date">
            <text:p>05/07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07" calcext:value-type="date">
            <text:p>07/07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GINALDO MARQUES ALBUQUERQUE RODRIGUES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MORAÚJ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COMARCA VINCULADA DE MORAÚJ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JANE SALES RODRIGUES</text:p>
          </table:table-cell>
          <table:table-cell table:style-name="ce55" office:value-type="string" calcext:value-type="string">
            <text:p>SERVIDOR A DISPOSICAO</text:p>
          </table:table-cell>
          <table:table-cell table:style-name="ce62" office:value-type="date" office:date-value="2023-08-26" calcext:value-type="date">
            <text:p>26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GUARACIAB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- SEMINÁRIO PARA GARANTIA DE DIREITOS DAS PESSOAS PESSOAS IDOSAS DE GUARACIABA DO NORTE E A  REALIZAÇÃO DA EXPOSIÇÃO MEMÓRIAS DE PERMANÊNCI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2" calcext:value-type="date">
            <text:p>12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0" calcext:value-type="date">
            <text:p>20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4" calcext:value-type="date">
            <text:p>24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6" calcext:value-type="date">
            <text:p>26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7-31" calcext:value-type="date">
            <text:p>31/07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SANTANA DO CAR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EMULO TEOFILO DA SILVA MOUR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ALTAN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ESLOCAMENTO À PROMOTORIA VINCUL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ITA ARRUDA D ALVA MARTINS RODRIGU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27" calcext:value-type="date">
            <text:p>27/09/23</text:p>
          </table:table-cell>
          <table:table-cell table:style-name="ce62" office:value-type="date" office:date-value="2023-09-29" calcext:value-type="date">
            <text:p>29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CEIÓ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ENCONTRO NACIONAL DA PROFI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3017.84" calcext:value-type="currency">
            <text:p>R$ 3.017,8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ITA CELIA GOMES FEITOSA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PALESTRA NA INAUGURAÇÃO DA PROCURADORIA DA  MULHE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6"/>
          <table:table-cell table:number-columns-repeated="245"/>
          <table:table-cell table:style-name="ce9" table:number-columns-repeated="767"/>
        </table:table-row>
        <table:table-row table:style-name="ro4">
          <table:table-cell table:style-name="ce6" office:value-type="string" calcext:value-type="string">
            <text:p>RODRIGO CALZAVARA DE QUEIROZ RIBEIRO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8-08" calcext:value-type="date">
            <text:p>08/08/23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CAMOCIM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ICLO DE DIÁLOGOS DA LEI MARIA DA PENH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73" office:value-type="currency" office:currency="BRL" office:value="663.14" calcext:value-type="currency">
            <text:p>R$ 663,14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NALD FONTENELE ROCHA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10-09" calcext:value-type="date">
            <text:p>09/10/23</text:p>
          </table:table-cell>
          <table:table-cell table:style-name="ce62" office:value-type="date" office:date-value="2023-10-12" calcext:value-type="date">
            <text:p>12/10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NAUS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IV REUNIÃO ORDINÁRIA DO GRUPO NACIONAL DE DIREITOS HUMANOS - GNDH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.5" calcext:value-type="float">
            <text:p>3,5</text:p>
          </table:table-cell>
          <table:table-cell table:style-name="ce73" office:value-type="currency" office:currency="BRL" office:value="4155.51" calcext:value-type="currency">
            <text:p>R$ 4.155,51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UTE HIPOLITO DA SILVA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8-27" calcext:value-type="date">
            <text:p>27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JUCÁ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SOLENIDADE DE INAUGURAÇÃO DA NOVA SEDE DAS PROMOTORIAS DE JUSTIÇA DE JUCÁ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.5" calcext:value-type="float">
            <text:p>2,5</text:p>
          </table:table-cell>
          <table:table-cell table:style-name="ce73" office:value-type="currency" office:currency="BRL" office:value="831.96" calcext:value-type="currency">
            <text:p>R$ 831,96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ANDRA VIANA PINHEIR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5" calcext:value-type="date">
            <text:p>15/08/23</text:p>
          </table:table-cell>
          <table:table-cell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BELA CRUZ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 COMARCA DE BELA CRUZ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ANDRA VIANA PINHEIR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8" calcext:value-type="date">
            <text:p>28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ORREIÇÕES NAS COMARCAS DE BREJO SANTO, MILAGRES E AUROR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803.25" calcext:value-type="currency">
            <text:p>R$ 2.803,25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ANDRA VIANA PINHEIR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9-11" calcext:value-type="date">
            <text:p>11/09/23</text:p>
          </table:table-cell>
          <table:table-cell table:style-name="ce62" office:value-type="date" office:date-value="2023-09-12" calcext:value-type="date">
            <text:p>12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RC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ACOMPANHAMENTO DE JÚRI NA COMARCA DE MARC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HEILA MONTEIRO UCHO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AGUARUAN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2ª ETAPA DO CURSO DE INGRESSO, ADAPTAÇÃO À CARREIRA E PREPARAÇÃO AO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HEILA MONTEIRO UCHO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AGUARUAN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2ª ETAPA DO CURSO DE INGRESSO, ADAPTAÇÃO À CARREIRA E PREPARAÇÃO AO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3" office:value-type="currency" office:currency="BRL" office:value="1882.04" calcext:value-type="currency">
            <text:p>R$ 1.882,04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ILVIA DUARTE LEITE MARQU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30" calcext:value-type="date">
            <text:p>30/07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ILVIA DUARTE LEITE MARQU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ILVIA DUARTE LEITE MARQU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COREAÚ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7-27" calcext:value-type="date">
            <text:p>27/07/23</text:p>
          </table:table-cell>
          <table:table-cell table:style-name="ce62" office:value-type="date" office:date-value="2023-07-30" calcext:value-type="date">
            <text:p>30/07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509.39" calcext:value-type="currency">
            <text:p>R$ 2.509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INGRESSO 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509.39" calcext:value-type="currency">
            <text:p>R$ 2.509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20" calcext:value-type="date">
            <text:p>20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PC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currency" office:currency="BRL" office:value="2509.39" calcext:value-type="currency">
            <text:p>R$ 2.509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RCISIO FARIAS DE MEL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NA ÁREA CONTÁBIL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RCISIO FARIAS DE MEL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RUSS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ALIZAÇÃO DE VISTORIA TÉCNICA NA ÁREA CONTÁBIL                                                               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0.5" calcext:value-type="float">
            <text:p>0,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AINA DE PAULA BELMIRO PONTIN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CARIRÉ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AINA DE PAULA BELMIRO PONTIN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CARIRÉ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I CURSO DE VITALICIAMENTO DO MINISTÉRIO PÚBLICO DO ESTADO DO CEARÁ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IAGO MARQUES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style-name="ce62" office:value-type="date" office:date-value="2023-09-20" calcext:value-type="date">
            <text:p>20/09/23</text:p>
          </table:table-cell>
          <table:table-cell table:style-name="ce62" office:value-type="date" office:date-value="2023-09-21" calcext:value-type="date">
            <text:p>21/09/23</text:p>
          </table:table-cell>
          <table:table-cell table:style-name="ce6" office:value-type="string" calcext:value-type="string">
            <text:p>JUAZEIRO DO NORTE</text:p>
          </table:table-cell>
          <table:table-cell table:style-name="ce6" office:value-type="string" calcext:value-type="string">
            <text:p>BRASÍLIA</text:p>
          </table:table-cell>
          <table:table-cell table:style-name="ce66" office:value-type="string" calcext:value-type="string">
            <text:p>AVIAO</text:p>
          </table:table-cell>
          <table:table-cell table:style-name="ce6" office:value-type="string" calcext:value-type="string">
            <text:p>MUDANÇAS CLIMÁTICAS: UMA ABORDAGEM INTERDISCIPLINAR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float" office:value="1.5" calcext:value-type="float">
            <text:p>1,5</text:p>
          </table:table-cell>
          <table:table-cell table:style-name="ce73" office:value-type="currency" office:currency="BRL" office:value="1590.89" calcext:value-type="currency">
            <text:p>R$ 1.590,8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IAGO CARDOSO DE SOUS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JIJOCA DE JERICOACOAR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IAGO CARDOSO DE SOUSA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JIJOCA DE JERICOACOARA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IAGO SANTOS DUARTE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CHAVAL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IAGO SANTOS DUARTE</text:p>
          </table:table-cell>
          <table:table-cell table:style-name="ce55" office:value-type="string" calcext:value-type="string">
            <text:p>PROMOTOR JUST. ENT. INICIAL</text:p>
          </table:table-cell>
          <table:table-cell table:style-name="ce62" office:value-type="date" office:date-value="2023-08-18" calcext:value-type="date">
            <text:p>18/08/23</text:p>
          </table:table-cell>
          <table:table-cell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CHAVAL</text:p>
          </table:table-cell>
          <table:table-cell table:style-name="ce6" office:value-type="string" calcext:value-type="string">
            <text:p>FORTALEZ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CURSO DE VITALICIAMENTO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254.69" calcext:value-type="currency">
            <text:p>R$ 1.254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ICIANA RODRIGUES DE CASTRO TORRES</text:p>
          </table:table-cell>
          <table:table-cell table:style-name="ce55" office:value-type="string" calcext:value-type="string">
            <text:p>ASSESSOR TÉCNICO</text:p>
          </table:table-cell>
          <table:table-cell table:style-name="ce62" office:value-type="date" office:date-value="2023-09-14" calcext:value-type="date">
            <text:p>14/09/23</text:p>
          </table:table-cell>
          <table:table-cell table:style-name="ce62" office:value-type="date" office:date-value="2023-09-15" calcext:value-type="date">
            <text:p>15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AMBORI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VISTORIA TÉCNICA PROGRAMADA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0" office:value-type="string" calcext:value-type="string">
            <text:p>1.5</text:p>
          </table:table-cell>
          <table:table-cell table:style-name="ce73" office:value-type="currency" office:currency="BRL" office:value="488.64" calcext:value-type="currency">
            <text:p>R$ 488,64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TER AIRES DA SILV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MARACANAÚ</text:p>
          </table:table-cell>
          <table:table-cell table:style-name="ce6" office:value-type="string" calcext:value-type="string">
            <text:p>REDENÇÃ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FISCALIZAÇÃO CONSUMERISTA.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string" calcext:value-type="string">
            <text:p>0.5</text:p>
          </table:table-cell>
          <table:table-cell table:style-name="ce73" office:value-type="currency" office:currency="BRL" office:value="145.32" calcext:value-type="currency">
            <text:p>R$ 145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08" calcext:value-type="date">
            <text:p>08/08/23</text:p>
          </table:table-cell>
          <table:table-cell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MARANGUAP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O MUNICÍPIO DE MARANGUAP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0" calcext:value-type="date">
            <text:p>10/08/23</text:p>
          </table:table-cell>
          <table:table-cell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TAIÇA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15" calcext:value-type="date">
            <text:p>15/08/23</text:p>
          </table:table-cell>
          <table:table-cell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IP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2" calcext:value-type="date">
            <text:p>22/08/23</text:p>
          </table:table-cell>
          <table:table-cell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SANTA QUITÉRI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A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TIANGUÁ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3" calcext:value-type="float">
            <text:p>3</text:p>
          </table:table-cell>
          <table:table-cell table:style-name="ce73" office:value-type="currency" office:currency="BRL" office:value="2102.44" calcext:value-type="currency">
            <text:p>R$ 2.102,44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ENUSTO DA SILVA CARDOS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NINDÉ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DIÁRIAS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1" calcext:value-type="float">
            <text:p>1</text:p>
          </table:table-cell>
          <table:table-cell table:style-name="ce73" office:value-type="currency" office:currency="BRL" office:value="700.81" calcext:value-type="currency">
            <text:p>R$ 700,81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RGINIA NAVARRO FERNANDES GONCALVES</text:p>
          </table:table-cell>
          <table:table-cell table:style-name="ce55" office:value-type="string" calcext:value-type="string">
            <text:p>PROMOTOR JUST. ENT. FINAL</text:p>
          </table:table-cell>
          <table:table-cell table:style-name="ce62" office:value-type="date" office:date-value="2023-08-31" calcext:value-type="date">
            <text:p>31/08/23</text:p>
          </table:table-cell>
          <table:table-cell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CARIDAD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INSPEÇÃO NA PREFEITURA MUNICIPAL DE CARIDADE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float" office:value="2" calcext:value-type="float">
            <text:p>2</text:p>
          </table:table-cell>
          <table:table-cell table:style-name="ce73" office:value-type="currency" office:currency="BRL" office:value="1401.62" calcext:value-type="currency">
            <text:p>R$ 1.40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VIANNE DA SILVA ALBUQUERQUE</text:p>
          </table:table-cell>
          <table:table-cell table:style-name="ce55" office:value-type="string" calcext:value-type="string">
            <text:p>TÉCNICO MINISTERIAL</text:p>
          </table:table-cell>
          <table:table-cell table:style-name="ce62" office:value-type="date" office:date-value="2023-08-26" calcext:value-type="date">
            <text:p>26/08/23</text:p>
          </table:table-cell>
          <table:table-cell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FORTALEZA</text:p>
          </table:table-cell>
          <table:table-cell table:style-name="ce6" office:value-type="string" calcext:value-type="string">
            <text:p>GUARACIABA DO NOR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1º SEMINÁRIO PARA A GARANTIA DE DIREITOS DAS PESSOAS IDOSAS DE GUARACIABA DO NORTE E O LANÇAMENTO DA EXPOSIÇÃO FOTOGRÁFICA MEMÓRIA DE PERMANÊNCIA. 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79" office:value-type="string" calcext:value-type="string">
            <text:p>3.5</text:p>
          </table:table-cell>
          <table:table-cell table:style-name="ce73" office:value-type="currency" office:currency="BRL" office:value="1175.29" calcext:value-type="currency">
            <text:p>R$ 1.175,2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DRIELY NASCIMENTO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ITAPAJE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7.82" calcext:value-type="currency">
            <text:p>R$ 1.027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DRIELY NASCIMENTO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ITAPAJE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7.82" calcext:value-type="currency">
            <text:p>R$ 1.027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DRIELY NASCIMENTO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ITAPAJE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 </text:p>
          </table:table-cell>
          <table:table-cell table:style-name="ce73" office:value-type="currency" office:currency="BRL" office:value="181.3" calcext:value-type="currency">
            <text:p>R$ 181,3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6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LEONARDO MONTEIRO GUER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6.09" calcext:value-type="currency">
            <text:p>R$ 916,0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ENIS PHILLIPE OLIVEIRA CARVA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5.82" calcext:value-type="currency">
            <text:p>R$ 1.04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ENIS PHILLIPE OLIVEIRA CARVA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ACARAU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5.82" calcext:value-type="currency">
            <text:p>R$ 1.04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MARCELO E SILVA DINI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QUIXER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 18/07/23 </text:p>
          </table:table-cell>
          <table:table-cell table:style-name="ce73" office:value-type="currency" office:currency="BRL" office:value="122.5" calcext:value-type="currency">
            <text:p>R$ 122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MARCELO E SILVA DINI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QUIXER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 18/07/23 </text:p>
          </table:table-cell>
          <table:table-cell table:style-name="ce73" office:value-type="currency" office:currency="BRL" office:value="122.5" calcext:value-type="currency">
            <text:p>R$ 122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MARCELO E SILVA DINI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0.32" calcext:value-type="currency">
            <text:p>R$ 930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MARCELO E SILVA DINI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0.32" calcext:value-type="currency">
            <text:p>R$ 930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LUCIANO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AMONTADA</text:p>
          </table:table-cell>
          <table:table-cell table:style-name="ce6" office:value-type="string" calcext:value-type="string">
            <text:p>MIRAIM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25/08/23 </text:p>
          </table:table-cell>
          <table:table-cell table:style-name="ce73" office:value-type="currency" office:currency="BRL" office:value="227.5" calcext:value-type="currency">
            <text:p>R$ 227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LUCIANO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AMONTADA</text:p>
          </table:table-cell>
          <table:table-cell table:style-name="ce6" office:value-type="string" calcext:value-type="string">
            <text:p>MIRAIM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25/08/23 </text:p>
          </table:table-cell>
          <table:table-cell table:style-name="ce73" office:value-type="currency" office:currency="BRL" office:value="227.5" calcext:value-type="currency">
            <text:p>R$ 227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6" calcext:value-type="date">
            <text:p>26/07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 LEITE SAMPAIO LEM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O ORIENT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15/08/23 22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49.32" calcext:value-type="currency">
            <text:p>R$ 849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EDUARDO MEND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28.93" calcext:value-type="currency">
            <text:p>R$ 728,9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EDUARDO MEND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28.93" calcext:value-type="currency">
            <text:p>R$ 728,9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EDUARDO MEND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7" calcext:value-type="date">
            <text:p>07/09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28.93" calcext:value-type="currency">
            <text:p>R$ 728,9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EDUARDO MEND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28.93" calcext:value-type="currency">
            <text:p>R$ 728,9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URILO CALLOU TAVARES DE 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4-29" calcext:value-type="date">
            <text:p>29/04/23</text:p>
          </table:table-cell>
          <table:table-cell table:style-name="ce6" office:value-type="string" calcext:value-type="string">
            <text:p>CRATO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4/23 30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8.13" calcext:value-type="currency">
            <text:p>R$ 718,1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URILO CALLOU TAVARES DE 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4-30" calcext:value-type="date">
            <text:p>30/04/23</text:p>
          </table:table-cell>
          <table:table-cell table:style-name="ce6" office:value-type="string" calcext:value-type="string">
            <text:p>CRATO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4/23 30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8.13" calcext:value-type="currency">
            <text:p>R$ 718,1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FIGUEIREDO FONSECA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 1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FIGUEIREDO FONSECA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 1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FIGUEIREDO FONSECA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FIGUEIREDO FONSECA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PHAELA DUTRA LOP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MISSAO VELHA</text:p>
          </table:table-cell>
          <table:table-cell table:style-name="ce6" office:value-type="string" calcext:value-type="string">
            <text:p>BREJO SANT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 22/08/23 23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1.53" calcext:value-type="currency">
            <text:p>R$ 801,5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8.03" calcext:value-type="currency">
            <text:p>R$ 1.028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8.03" calcext:value-type="currency">
            <text:p>R$ 1.028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LDO HENRIQUE VERCOSA DE MELO SOUS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ARARIPE </text:p>
          </table:table-cell>
          <table:table-cell table:style-name="ce6" office:value-type="string" calcext:value-type="string">
            <text:p>POTENG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7/08/23 08/08/23 10/08/23 11/08/23 14/08/23 15/08/23 17/08/23 22/08/23 </text:p>
          </table:table-cell>
          <table:table-cell table:style-name="ce73" office:value-type="currency" office:currency="BRL" office:value="220.5" calcext:value-type="currency">
            <text:p>R$ 220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OR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 </text:p>
          </table:table-cell>
          <table:table-cell table:style-name="ce73" office:value-type="currency" office:currency="BRL" office:value="389.2" calcext:value-type="currency">
            <text:p>R$ 389,2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FERREIRA DE ARAUJ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OR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 </text:p>
          </table:table-cell>
          <table:table-cell table:style-name="ce73" office:value-type="currency" office:currency="BRL" office:value="389.2" calcext:value-type="currency">
            <text:p>R$ 389,2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5.82" calcext:value-type="currency">
            <text:p>R$ 71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5.82" calcext:value-type="currency">
            <text:p>R$ 71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5.82" calcext:value-type="currency">
            <text:p>R$ 71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CRATEU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15.82" calcext:value-type="currency">
            <text:p>R$ 71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4.82" calcext:value-type="currency">
            <text:p>R$ 1.08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4.82" calcext:value-type="currency">
            <text:p>R$ 1.08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AN MOITINHO FERRAZ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BOA VIAGEM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4.82" calcext:value-type="currency">
            <text:p>R$ 1.08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3.52" calcext:value-type="currency">
            <text:p>R$ 883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3.52" calcext:value-type="currency">
            <text:p>R$ 883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3.52" calcext:value-type="currency">
            <text:p>R$ 883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3.52" calcext:value-type="currency">
            <text:p>R$ 883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ASCHOAL KONSTANTINOU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CEDRO JUC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7/08/23 08/08/23 09/08/23 10/08/23 11/08/23 14/08/23 15/08/23 16/08/23 17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14.82" calcext:value-type="currency">
            <text:p>R$ 814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INTO MO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5-12" calcext:value-type="date">
            <text:p>12/05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ERUOC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5/23 19/05/23 26/05/23 </text:p>
          </table:table-cell>
          <table:table-cell table:style-name="ce73" office:value-type="currency" office:currency="BRL" office:value="179.9" calcext:value-type="currency">
            <text:p>R$ 179,9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INTO MO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5-19" calcext:value-type="date">
            <text:p>19/05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ERUOC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5/23 19/05/23 26/05/23 </text:p>
          </table:table-cell>
          <table:table-cell table:style-name="ce73" office:value-type="currency" office:currency="BRL" office:value="179.9" calcext:value-type="currency">
            <text:p>R$ 179,9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LEXANDRE PINTO MO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5-26" calcext:value-type="date">
            <text:p>26/05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ERUOC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5/23 19/05/23 26/05/23 </text:p>
          </table:table-cell>
          <table:table-cell table:style-name="ce73" office:value-type="currency" office:currency="BRL" office:value="179.9" calcext:value-type="currency">
            <text:p>R$ 179,9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A CRISTINA DE PAULA CAVALCANTE PARAHYB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02.39" calcext:value-type="currency">
            <text:p>R$ 802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04" calcext:value-type="date">
            <text:p>04/07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ARATU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3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ARATU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3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2/08/23 23/08/23 24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2/08/23 23/08/23 24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2/08/23 23/08/23 24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2/08/23 23/08/23 24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2/08/23 23/08/23 24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6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6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DRE ZECH SYLVESTR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MARANGUAPE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6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1.92" calcext:value-type="currency">
            <text:p>R$ 981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NA GESTEIRA BAUERLEIN LERCHE VALSANI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ITAITINGA </text:p>
          </table:table-cell>
          <table:table-cell table:style-name="ce6" office:value-type="string" calcext:value-type="string">
            <text:p>MARACANA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7/08/23 14/08/23 16/08/23 28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8.92" calcext:value-type="currency">
            <text:p>R$ 798,9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FORTE DE SOUZ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97.82" calcext:value-type="currency">
            <text:p>R$ 1.297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FORTE DE SOUZ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97.82" calcext:value-type="currency">
            <text:p>R$ 1.297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FORTE DE SOUZ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97.82" calcext:value-type="currency">
            <text:p>R$ 1.297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MONTEIRO MAIA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ITING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2.49" calcext:value-type="currency">
            <text:p>R$ 88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MONTEIRO MAIA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ITING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2.49" calcext:value-type="currency">
            <text:p>R$ 88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MONTEIRO MAIA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ITING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2.49" calcext:value-type="currency">
            <text:p>R$ 88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MONTEIRO MAIA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ITING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2.49" calcext:value-type="currency">
            <text:p>R$ 88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NTONIO MONTEIRO MAIA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CANIND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RIEL ALVES DE FREI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7" calcext:value-type="date">
            <text:p>07/09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6.33" calcext:value-type="currency">
            <text:p>R$ 836,3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RIEL ALVES DE FREI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NOVA OLINDA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6.33" calcext:value-type="currency">
            <text:p>R$ 836,3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8.83" calcext:value-type="currency">
            <text:p>R$ 918,8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07" calcext:value-type="date">
            <text:p>07/07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SAO JOAO DO JAGUA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7/23 09/08/23 12/07/23 25/08/23 </text:p>
          </table:table-cell>
          <table:table-cell table:style-name="ce73" office:value-type="currency" office:currency="BRL" office:value="127.4" calcext:value-type="currency">
            <text:p>R$ 127,4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SAO JOAO DO JAGUA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7/23 09/08/23 12/07/23 25/08/23 </text:p>
          </table:table-cell>
          <table:table-cell table:style-name="ce73" office:value-type="currency" office:currency="BRL" office:value="127.4" calcext:value-type="currency">
            <text:p>R$ 127,4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2" calcext:value-type="date">
            <text:p>12/07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SAO JOAO DO JAGUA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7/23 09/08/23 12/07/23 25/08/23 </text:p>
          </table:table-cell>
          <table:table-cell table:style-name="ce73" office:value-type="currency" office:currency="BRL" office:value="127.4" calcext:value-type="currency">
            <text:p>R$ 127,4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SAO JOAO DO JAGUA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7/23 09/08/23 12/07/23 25/08/23 </text:p>
          </table:table-cell>
          <table:table-cell table:style-name="ce73" office:value-type="currency" office:currency="BRL" office:value="127.4" calcext:value-type="currency">
            <text:p>R$ 127,4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8.83" calcext:value-type="currency">
            <text:p>R$ 918,8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AURELIANO DO NASCIMENTO BARCEL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TABULEIRO DO NOR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18.83" calcext:value-type="currency">
            <text:p>R$ 918,8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DE ALBUQUERQUE BARRETO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HO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 </text:p>
          </table:table-cell>
          <table:table-cell table:style-name="ce73" office:value-type="currency" office:currency="BRL" office:value="186.9" calcext:value-type="currency">
            <text:p>R$ 186,9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VASCONCELOS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ASSARE</text:p>
          </table:table-cell>
          <table:table-cell table:style-name="ce6" office:value-type="string" calcext:value-type="string">
            <text:p>ANTONINA DO NORTE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25/08/23 28/08/23 </text:p>
          </table:table-cell>
          <table:table-cell table:style-name="ce73" office:value-type="currency" office:currency="BRL" office:value="137.2" calcext:value-type="currency">
            <text:p>R$ 137,2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VASCONCELOS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ASSARE</text:p>
          </table:table-cell>
          <table:table-cell table:style-name="ce6" office:value-type="string" calcext:value-type="string">
            <text:p>ANTONINA DO NORTE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25/08/23 28/08/23 </text:p>
          </table:table-cell>
          <table:table-cell table:style-name="ce73" office:value-type="currency" office:currency="BRL" office:value="208.6" calcext:value-type="currency">
            <text:p>R$ 208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BRUNO VASCONCELOS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ASSARE</text:p>
          </table:table-cell>
          <table:table-cell table:style-name="ce6" office:value-type="string" calcext:value-type="string">
            <text:p>ANTONINA DO NORTETARRAFA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25/08/23 28/08/23 </text:p>
          </table:table-cell>
          <table:table-cell table:style-name="ce73" office:value-type="currency" office:currency="BRL" office:value="208.6" calcext:value-type="currency">
            <text:p>R$ 208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BELA CRUZ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9.43" calcext:value-type="currency">
            <text:p>R$ 979,4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ARLOS EDUARDO PINHO BEZERRA DE MENEZ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3" calcext:value-type="date">
            <text:p>13/08/23</text:p>
          </table:table-cell>
          <table:table-cell table:style-name="ce6" office:value-type="string" calcext:value-type="string">
            <text:p>BELA CRUZ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 1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9.43" calcext:value-type="currency">
            <text:p>R$ 979,4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55.39" calcext:value-type="currency">
            <text:p>R$ 955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55.39" calcext:value-type="currency">
            <text:p>R$ 955,3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IBELLE NUNES DE CARVALHO MOREIRA</text:p>
          </table:table-cell>
          <table:table-cell table:style-name="ce55" office:value-type="string" calcext:value-type="string">
            <text:p>ASSESSOR JURÍDICO ESPEC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CAPISTRAN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7/08/23 08/08/23 14/08/23 15/08/23 22/08/23 23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LAUDIO FACUNDO DE LIM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09" calcext:value-type="date">
            <text:p>09/09/23</text:p>
          </table:table-cell>
          <table:table-cell table:style-name="ce6" office:value-type="string" calcext:value-type="string">
            <text:p>MAURITI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9/23 10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01.73" calcext:value-type="currency">
            <text:p>R$ 901,7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CLAUDIO FACUNDO DE LIMA</text:p>
          </table:table-cell>
          <table:table-cell table:style-name="ce55" office:value-type="string" calcext:value-type="string">
            <text:p>TÉCNICO MINISTERIAL</text:p>
          </table:table-cell>
          <table:table-cell table:number-columns-repeated="2" table:style-name="ce62" office:value-type="date" office:date-value="2023-09-10" calcext:value-type="date">
            <text:p>10/09/23</text:p>
          </table:table-cell>
          <table:table-cell table:style-name="ce6" office:value-type="string" calcext:value-type="string">
            <text:p>MAURITI 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9/23 10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01.73" calcext:value-type="currency">
            <text:p>R$ 901,7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ERREIRA DE L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ARARI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23/08/23 24/08/23 25/08/23 28/08/23 29/08/23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2.49" calcext:value-type="currency">
            <text:p>R$ 1.06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DANIEL FORMIGA POR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21/08/23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LSON IZAIAS DE JESUS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URUBURETAM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11/08/23 16/08/23 17/08/23 21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3.82" calcext:value-type="currency">
            <text:p>R$ 1.03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MAR EDSON MENDES RODRIGU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MAR EDSON MENDES RODRIGU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77.22" calcext:value-type="currency">
            <text:p>R$ 877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MAR EDSON MENDES RODRIGU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OR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 30/08/23 </text:p>
          </table:table-cell>
          <table:table-cell table:style-name="ce73" office:value-type="currency" office:currency="BRL" office:value="389.2" calcext:value-type="currency">
            <text:p>R$ 389,2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DIMAR EDSON MENDES RODRIGU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ICO </text:p>
          </table:table-cell>
          <table:table-cell table:style-name="ce6" office:value-type="string" calcext:value-type="string">
            <text:p>OROS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 30/08/23 </text:p>
          </table:table-cell>
          <table:table-cell table:style-name="ce73" office:value-type="currency" office:currency="BRL" office:value="389.2" calcext:value-type="currency">
            <text:p>R$ 389,2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VALDO CARVALHO NE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RERIUTAB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1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90.43" calcext:value-type="currency">
            <text:p>R$ 790,4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EVALDO CARVALHO NE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RERIUTAB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1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0.43" calcext:value-type="currency">
            <text:p>R$ 790,4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CARVALHO DE AGUIA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LIMOEIRO DO NORTE 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08/08/23 10/08/23 17/08/23 18/08/23 23/08/23 24/08/23 25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8.32" calcext:value-type="currency">
            <text:p>R$ 828,3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MOREIRA SEAB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5" calcext:value-type="date">
            <text:p>25/07/23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11.82" calcext:value-type="currency">
            <text:p>R$ 1.111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MOREIRA SEAB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11.82" calcext:value-type="currency">
            <text:p>R$ 1.111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MOREIRA SEAB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2" calcext:value-type="date">
            <text:p>02/09/23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11.82" calcext:value-type="currency">
            <text:p>R$ 1.111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ELIPE MOREIRA SEAB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3" calcext:value-type="date">
            <text:p>03/09/23</text:p>
          </table:table-cell>
          <table:table-cell table:style-name="ce6" office:value-type="string" calcext:value-type="string">
            <text:p>BATURITE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11.82" calcext:value-type="currency">
            <text:p>R$ 1.111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ILIPE PAULINO MARTIN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ALTO SANTO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5.03" calcext:value-type="currency">
            <text:p>R$ 1.025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LAVIO BEZER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LAVIO CORTE PINHEIRO DE SOUS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12.49" calcext:value-type="currency">
            <text:p>R$ 1.21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LAVIO CORTE PINHEIRO DE SOUS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2" calcext:value-type="date">
            <text:p>02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12.49" calcext:value-type="currency">
            <text:p>R$ 1.21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LAVIO CORTE PINHEIRO DE SOUS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3" calcext:value-type="date">
            <text:p>03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12.49" calcext:value-type="currency">
            <text:p>R$ 1.212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FRANCISCO IVAN DE SOUS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7/08/23 08/08/23 09/08/23 10/08/23 11/08/23 14/08/23 15/08/23 16/08/23 17/08/23 21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ARACATI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28.22" calcext:value-type="currency">
            <text:p>R$ 928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ARACATI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28.22" calcext:value-type="currency">
            <text:p>R$ 928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GLEYDSON LEANNDRO CARNEIRO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MORADA NOV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5/08/23 16/08/23 17/08/23 18/08/23 21/08/23 22/08/23 23/08/23 24/08/23 25/08/23 28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42" calcext:value-type="currency">
            <text:p>R$ 887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6.12" calcext:value-type="currency">
            <text:p>R$ 986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0" calcext:value-type="date">
            <text:p>20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6.12" calcext:value-type="currency">
            <text:p>R$ 986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ITALO SOUZA BRAG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P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 15/08/23 16/08/23 17/08/23 18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82.82" calcext:value-type="currency">
            <text:p>R$ 98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22.03" calcext:value-type="currency">
            <text:p>R$ 1.02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NOVA JAGUARIB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 21/08/23 25/08/23 </text:p>
          </table:table-cell>
          <table:table-cell table:style-name="ce73" office:value-type="currency" office:currency="BRL" office:value="338.1" calcext:value-type="currency">
            <text:p>R$ 338,1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NOVA JAGUARIB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 21/08/23 25/08/23 </text:p>
          </table:table-cell>
          <table:table-cell table:style-name="ce73" office:value-type="currency" office:currency="BRL" office:value="338.1" calcext:value-type="currency">
            <text:p>R$ 338,1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NOVA JAGUARIB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 21/08/23 25/08/23 </text:p>
          </table:table-cell>
          <table:table-cell table:style-name="ce73" office:value-type="currency" office:currency="BRL" office:value="338.1" calcext:value-type="currency">
            <text:p>R$ 338,1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NOVA JAGUARIB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5/09/23 </text:p>
          </table:table-cell>
          <table:table-cell table:style-name="ce73" office:value-type="currency" office:currency="BRL" office:value="338.1" calcext:value-type="currency">
            <text:p>R$ 338,1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AILTON FELIPE DA SILV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JAGUARETAMA </text:p>
          </table:table-cell>
          <table:table-cell table:style-name="ce6" office:value-type="string" calcext:value-type="string">
            <text:p>NOVA JAGUARIB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5/09/23 </text:p>
          </table:table-cell>
          <table:table-cell table:style-name="ce73" office:value-type="currency" office:currency="BRL" office:value="338.1" calcext:value-type="currency">
            <text:p>R$ 338,1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AO EDER LINS DOS SANTO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LAVRAS DA MANGABEIRA</text:p>
          </table:table-cell>
          <table:table-cell table:style-name="ce6" office:value-type="string" calcext:value-type="string">
            <text:p>CED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62" calcext:value-type="currency">
            <text:p>R$ 831,6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1.73" calcext:value-type="currency">
            <text:p>R$ 781,7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03" calcext:value-type="date">
            <text:p>03/07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8/23 10/07/23 19/06/23 24/07/23 26/06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8/23 10/07/23 19/06/23 24/07/23 26/06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8/23 10/07/23 19/06/23 24/07/23 26/06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6-19" calcext:value-type="date">
            <text:p>19/06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8/23 10/07/23 19/06/23 24/07/23 26/06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6-26" calcext:value-type="date">
            <text:p>26/06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8/23 10/07/23 19/06/23 24/07/23 26/06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1.73" calcext:value-type="currency">
            <text:p>R$ 781,7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10/08/23 14/08/23 28/08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10/08/23 14/08/23 28/08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10/08/23 14/08/23 28/08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RGE LUIZ GUEDES GRANJEIR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JUCAS </text:p>
          </table:table-cell>
          <table:table-cell table:style-name="ce6" office:value-type="string" calcext:value-type="string">
            <text:p>SABOEIR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10/08/23 14/08/23 28/08/23 </text:p>
          </table:table-cell>
          <table:table-cell table:style-name="ce73" office:value-type="currency" office:currency="BRL" office:value="334.6" calcext:value-type="currency">
            <text:p>R$ 334,6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BORGES DE MORAIS JUNIOR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FORQUILH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8/23 </text:p>
          </table:table-cell>
          <table:table-cell table:style-name="ce73" office:value-type="currency" office:currency="BRL" office:value="121.8" calcext:value-type="currency">
            <text:p>R$ 12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165.82" calcext:value-type="currency">
            <text:p>R$ 1.165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04.52" calcext:value-type="currency">
            <text:p>R$ 904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OSE HAROLDO DOS SANTOS SILVA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 QUITERIANOPOLISTAU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14/08/23 15/08/23 16/08/23 17/08/23 21/08/23 22/08/23 23/08/23 24/08/23 25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78.02" calcext:value-type="currency">
            <text:p>R$ 978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14" calcext:value-type="date">
            <text:p>14/06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6/23 15/06/23 28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15" calcext:value-type="date">
            <text:p>15/06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6/23 15/06/23 28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28" calcext:value-type="date">
            <text:p>28/06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6/23 15/06/23 28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05" calcext:value-type="date">
            <text:p>05/07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7/23 11/07/23 12/07/23 14/07/23 19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1" calcext:value-type="date">
            <text:p>11/07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7/23 11/07/23 12/07/23 14/07/23 19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2" calcext:value-type="date">
            <text:p>12/07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7/23 11/07/23 12/07/23 14/07/23 19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4" calcext:value-type="date">
            <text:p>14/07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7/23 11/07/23 12/07/23 14/07/23 19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CELINO OLIVEIRA SOARES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EUSEBIO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7/23 11/07/23 12/07/23 14/07/23 19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0.42" calcext:value-type="currency">
            <text:p>R$ 830,4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JAGUARIBE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9.03" calcext:value-type="currency">
            <text:p>R$ 1.049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JAGUARIBE 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15" calcext:value-type="currency">
            <text:p>R$ 887,15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JAGUARIBE 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15" calcext:value-type="currency">
            <text:p>R$ 887,15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JAGUARIBE 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15" calcext:value-type="currency">
            <text:p>R$ 887,15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JULIANA SORAIA DOS SANTO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JAGUARIBE </text:p>
          </table:table-cell>
          <table:table-cell table:style-name="ce6" office:value-type="string" calcext:value-type="string">
            <text:p>IC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87.15" calcext:value-type="currency">
            <text:p>R$ 887,15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AZARO TRINDADE DE SANTAN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04.52" calcext:value-type="currency">
            <text:p>R$ 904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AZARO TRINDADE DE SANTAN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CRATEUS </text:p>
          </table:table-cell>
          <table:table-cell table:style-name="ce6" office:value-type="string" calcext:value-type="string">
            <text:p>NOVA RUSSAS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05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04.52" calcext:value-type="currency">
            <text:p>R$ 904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BARBA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4/09/23 05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5.59" calcext:value-type="currency">
            <text:p>R$ 785,5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BARBA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4/09/23 05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5.59" calcext:value-type="currency">
            <text:p>R$ 785,5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BARBA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4/09/23 05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5.59" calcext:value-type="currency">
            <text:p>R$ 785,5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ONARDO MARINHO DE CARVALHO CHAVE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JUAZEIRO DO NORTE </text:p>
          </table:table-cell>
          <table:table-cell table:style-name="ce6" office:value-type="string" calcext:value-type="string">
            <text:p>BARBA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04/09/23 05/09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85.59" calcext:value-type="currency">
            <text:p>R$ 785,5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03" calcext:value-type="date">
            <text:p>03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05" calcext:value-type="date">
            <text:p>05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1" calcext:value-type="date">
            <text:p>21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4" calcext:value-type="date">
            <text:p>24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6" calcext:value-type="date">
            <text:p>26/07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5/07/23 10/07/23 13/07/23 18/07/23 21/07/23 24/07/23 2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IGUATU</text:p>
          </table:table-cell>
          <table:table-cell table:style-name="ce6" office:value-type="string" calcext:value-type="string">
            <text:p>ACOPIA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1/08/23 14/08/23 17/08/23 21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1.02" calcext:value-type="currency">
            <text:p>R$ 831,0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EYDOMAR NUNES PER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CATAR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31/08/23 </text:p>
          </table:table-cell>
          <table:table-cell table:style-name="ce73" office:value-type="currency" office:currency="BRL" office:value="409.5" calcext:value-type="currency">
            <text:p>R$ 409,5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13.03" calcext:value-type="currency">
            <text:p>R$ 1.013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13.03" calcext:value-type="currency">
            <text:p>R$ 1.013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13.03" calcext:value-type="currency">
            <text:p>R$ 1.013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IVIO ARAUJO BRITO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AIUAB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13.03" calcext:value-type="currency">
            <text:p>R$ 1.013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CAS RODRIGUES ALMEID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LUIZ DIONISIO DE MELO JUNIO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NUEL MAURICIO DE LIM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MORADA NOV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1.12" calcext:value-type="currency">
            <text:p>R$ 821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24" calcext:value-type="date">
            <text:p>24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VARJOT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4.12" calcext:value-type="currency">
            <text:p>R$ 1.004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20" calcext:value-type="date">
            <text:p>20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BIAP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0/04/23 25/04/23 26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3.82" calcext:value-type="currency">
            <text:p>R$ 79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25" calcext:value-type="date">
            <text:p>25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BIAP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0/04/23 25/04/23 26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3.82" calcext:value-type="currency">
            <text:p>R$ 79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26" calcext:value-type="date">
            <text:p>26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IBIAPIN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0/04/23 25/04/23 26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793.82" calcext:value-type="currency">
            <text:p>R$ 793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17" calcext:value-type="date">
            <text:p>17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RERIUTA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4/23 27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61.52" calcext:value-type="currency">
            <text:p>R$ 961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4-27" calcext:value-type="date">
            <text:p>27/04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RERIUTA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4/23 27/04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61.52" calcext:value-type="currency">
            <text:p>R$ 961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5-03" calcext:value-type="date">
            <text:p>03/05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VARJOT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5/23 11/05/23 18/05/23 26/05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4.12" calcext:value-type="currency">
            <text:p>R$ 1.004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5-11" calcext:value-type="date">
            <text:p>11/05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VARJOT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5/23 11/05/23 18/05/23 26/05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4.12" calcext:value-type="currency">
            <text:p>R$ 1.004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5-18" calcext:value-type="date">
            <text:p>18/05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VARJOT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5/23 11/05/23 18/05/23 26/05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4.12" calcext:value-type="currency">
            <text:p>R$ 1.004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5-26" calcext:value-type="date">
            <text:p>26/05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VARJOT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5/23 11/05/23 18/05/23 26/05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4.12" calcext:value-type="currency">
            <text:p>R$ 1.004,1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5" calcext:value-type="date">
            <text:p>25/07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SAO BENEDIT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7/23 26/07/23 2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2.82" calcext:value-type="currency">
            <text:p>R$ 83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6" calcext:value-type="date">
            <text:p>26/07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SAO BENEDIT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7/23 26/07/23 2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2.82" calcext:value-type="currency">
            <text:p>R$ 83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SAO BENEDIT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5/07/23 26/07/23 2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32.82" calcext:value-type="currency">
            <text:p>R$ 832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05" calcext:value-type="date">
            <text:p>05/06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RERIUTA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6/23 12/06/23 19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61.52" calcext:value-type="currency">
            <text:p>R$ 961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12" calcext:value-type="date">
            <text:p>12/06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RERIUTA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6/23 12/06/23 19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61.52" calcext:value-type="currency">
            <text:p>R$ 961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IO AUGUSTO SOEIRO MACHADO FIL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6-19" calcext:value-type="date">
            <text:p>19/06/23</text:p>
          </table:table-cell>
          <table:table-cell table:style-name="ce6" office:value-type="string" calcext:value-type="string">
            <text:p>TIANGUA </text:p>
          </table:table-cell>
          <table:table-cell table:style-name="ce6" office:value-type="string" calcext:value-type="string">
            <text:p>RERIUTAB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6/23 12/06/23 19/06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61.52" calcext:value-type="currency">
            <text:p>R$ 961,5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LON WELTE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5-17" calcext:value-type="date">
            <text:p>17/05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TUR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5/23 22/03/23 25/01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8.82" calcext:value-type="currency">
            <text:p>R$ 1.048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LON WELTE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3-22" calcext:value-type="date">
            <text:p>22/03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TUR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5/23 22/03/23 25/01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8.3" calcext:value-type="currency">
            <text:p>R$ 1.008,3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ARLON WELTER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1-25" calcext:value-type="date">
            <text:p>25/01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TUR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5/23 22/03/23 25/01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08.3" calcext:value-type="currency">
            <text:p>R$ 1.008,30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URIEL VASCONCELOS DAMASCEN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0.82" calcext:value-type="currency">
            <text:p>R$ 1.06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MURIEL VASCONCELOS DAMASCEN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SAO BENEDITO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60.82" calcext:value-type="currency">
            <text:p>R$ 1.06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03" calcext:value-type="date">
            <text:p>03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07" calcext:value-type="date">
            <text:p>07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21" calcext:value-type="date">
            <text:p>21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24" calcext:value-type="date">
            <text:p>24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28" calcext:value-type="date">
            <text:p>28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NAIANA PEREZ BARROSO DANTA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7-31" calcext:value-type="date">
            <text:p>31/07/23</text:p>
          </table:table-cell>
          <table:table-cell table:style-name="ce6" office:value-type="string" calcext:value-type="string">
            <text:p>PENTECOST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3/07/23 07/07/23 10/07/23 13/07/23 17/07/23 21/07/23 24/07/23 28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932.03" calcext:value-type="currency">
            <text:p>R$ 932,0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5" calcext:value-type="date">
            <text:p>05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341.49" calcext:value-type="currency">
            <text:p>R$ 1.341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6" calcext:value-type="date">
            <text:p>06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341.49" calcext:value-type="currency">
            <text:p>R$ 1.341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51.69" calcext:value-type="currency">
            <text:p>R$ 1.051,6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5.99" calcext:value-type="currency">
            <text:p>R$ 1.045,9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HONIEL ALVES DE OLIV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CANINDE IGUATU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 05/08/23 06/08/23 08/08/23 09/08/23 10/08/23 11/08/23 14/08/23 16/08/23 17/08/23 23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45.99" calcext:value-type="currency">
            <text:p>R$ 1.045,9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O SERGIO SILVA DE ARAUJO JUNIOR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2" calcext:value-type="date">
            <text:p>02/09/23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6.13" calcext:value-type="currency">
            <text:p>R$ 826,1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OTO SERGIO SILVA DE ARAUJO JUNIOR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3" calcext:value-type="date">
            <text:p>03/09/23</text:p>
          </table:table-cell>
          <table:table-cell table:style-name="ce6" office:value-type="string" calcext:value-type="string">
            <text:p>MILAGRES</text:p>
          </table:table-cell>
          <table:table-cell table:style-name="ce6" office:value-type="string" calcext:value-type="string">
            <text:p>JUAZEIRO DO NORT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26.13" calcext:value-type="currency">
            <text:p>R$ 826,13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LOMA MILHOMEM NEIV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LOMA MILHOMEM NEIV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LOMA MILHOMEM NEIV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LOMA MILHOMEM NEIV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BEBERIB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30.82" calcext:value-type="currency">
            <text:p>R$ 1.030,82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7"/>
          <table:table-cell table:style-name="ce48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MULUNGU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0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CANIND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3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5.49" calcext:value-type="currency">
            <text:p>R$ 1.095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AULO DE QUEIROZ MAGALHAES VITORIANO NOBRE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TAPAJ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3/08/23 24/08/23 25/08/23 28/08/23 29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2.49" calcext:value-type="currency">
            <text:p>R$ 1.092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IPAUMIRIM 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56.13" calcext:value-type="currency">
            <text:p>R$ 856,1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IPAUMIRIM 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56.13" calcext:value-type="currency">
            <text:p>R$ 856,1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IPAUMIRIM </text:p>
          </table:table-cell>
          <table:table-cell table:style-name="ce6" office:value-type="string" calcext:value-type="string">
            <text:p>AURO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9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856.13" calcext:value-type="currency">
            <text:p>R$ 856,1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IPAUMIRIM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98.03" calcext:value-type="currency">
            <text:p>R$ 998,0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EDRO GABRIEL DE MEDEIROS REGI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IPAUMIRIM 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9/08/23 2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98.03" calcext:value-type="currency">
            <text:p>R$ 998,0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0" calcext:value-type="date">
            <text:p>30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PLINIO AUGUSTO ALMEIDA PEREIRA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MARACANAU </text:p>
          </table:table-cell>
          <table:table-cell table:style-name="ce6" office:value-type="string" calcext:value-type="string">
            <text:p>AQUIRAZ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2/08/23 03/08/23 21/08/23 22/08/23 23/08/23 24/08/23 28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56.39" calcext:value-type="currency">
            <text:p>R$ 856,3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7" calcext:value-type="date">
            <text:p>07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MISSAO VE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87.52" calcext:value-type="currency">
            <text:p>R$ 787,5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MISSAO VE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87.52" calcext:value-type="currency">
            <text:p>R$ 787,5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MISSAO VE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87.52" calcext:value-type="currency">
            <text:p>R$ 787,5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MISSAO VE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87.52" calcext:value-type="currency">
            <text:p>R$ 787,5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MISSAO VELH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8/23 08/08/23 09/08/23 10/08/23 1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87.52" calcext:value-type="currency">
            <text:p>R$ 787,5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COUTO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BARBALHA</text:p>
          </table:table-cell>
          <table:table-cell table:style-name="ce6" office:value-type="string" calcext:value-type="string">
            <text:p>BARRO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42.32" calcext:value-type="currency">
            <text:p>R$ 942,3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1" calcext:value-type="date">
            <text:p>01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58.49" calcext:value-type="currency">
            <text:p>R$ 1.15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58.49" calcext:value-type="currency">
            <text:p>R$ 1.15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58.49" calcext:value-type="currency">
            <text:p>R$ 1.15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58.49" calcext:value-type="currency">
            <text:p>R$ 1.15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58.49" calcext:value-type="currency">
            <text:p>R$ 1.15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45.99" calcext:value-type="currency">
            <text:p>R$ 1.045,9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45.99" calcext:value-type="currency">
            <text:p>R$ 1.045,9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45.99" calcext:value-type="currency">
            <text:p>R$ 1.045,9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88.49" calcext:value-type="currency">
            <text:p>R$ 1.18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MOMBACA PIQUET CARNEIROSENADOR POMPE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1/08/23 08/08/23 09/08/23 10/08/23 15/08/23 16/08/23 17/08/23 22/08/23 23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88.49" calcext:value-type="currency">
            <text:p>R$ 1.188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FORTALEZ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1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53.49" calcext:value-type="currency">
            <text:p>R$ 753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FORTALEZ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1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53.49" calcext:value-type="currency">
            <text:p>R$ 753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FAEL MATOS DE FREITAS MORAIS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QUIXADA </text:p>
          </table:table-cell>
          <table:table-cell table:style-name="ce6" office:value-type="string" calcext:value-type="string">
            <text:p>FORTALEZ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1/08/23 18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53.49" calcext:value-type="currency">
            <text:p>R$ 753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753.82" calcext:value-type="currency">
            <text:p>R$ 1.753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7.72" calcext:value-type="currency">
            <text:p>R$ 827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0" calcext:value-type="date">
            <text:p>20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7.72" calcext:value-type="currency">
            <text:p>R$ 827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7.72" calcext:value-type="currency">
            <text:p>R$ 827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753.82" calcext:value-type="currency">
            <text:p>R$ 1.753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7.72" calcext:value-type="currency">
            <text:p>R$ 827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AQUEL BARUA DA CUNH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6" calcext:value-type="date">
            <text:p>06/09/23</text:p>
          </table:table-cell>
          <table:table-cell table:style-name="ce6" office:value-type="string" calcext:value-type="string">
            <text:p>ACOPIARA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6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27.72" calcext:value-type="currency">
            <text:p>R$ 827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EGINA MARIANA ARAUJO ERMEL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SOLONOPOLE</text:p>
          </table:table-cell>
          <table:table-cell table:style-name="ce6" office:value-type="string" calcext:value-type="string">
            <text:p>IGUAT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2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48.23" calcext:value-type="currency">
            <text:p>R$ 948,2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EGINA MARIANA ARAUJO ERMEL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7" calcext:value-type="date">
            <text:p>07/09/23</text:p>
          </table:table-cell>
          <table:table-cell table:style-name="ce6" office:value-type="string" calcext:value-type="string">
            <text:p>CARIDAD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43.13" calcext:value-type="currency">
            <text:p>R$ 943,1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EGINA MARIANA ARAUJO ERMEL DE OLIVEIR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8" calcext:value-type="date">
            <text:p>08/09/23</text:p>
          </table:table-cell>
          <table:table-cell table:style-name="ce6" office:value-type="string" calcext:value-type="string">
            <text:p>CARIDADE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9/23 08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43.13" calcext:value-type="currency">
            <text:p>R$ 943,1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COELHO RODRIGUES DE OLIV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5" calcext:value-type="date">
            <text:p>15/07/23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7/23 1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13.42" calcext:value-type="currency">
            <text:p>R$ 1.013,4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COELHO RODRIGUES DE OLIV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7-16" calcext:value-type="date">
            <text:p>16/07/23</text:p>
          </table:table-cell>
          <table:table-cell table:style-name="ce6" office:value-type="string" calcext:value-type="string">
            <text:p>GRANJA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7/23 16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13.42" calcext:value-type="currency">
            <text:p>R$ 1.013,4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LIMA PAUL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REDENCAO</text:p>
          </table:table-cell>
          <table:table-cell table:style-name="ce6" office:value-type="string" calcext:value-type="string">
            <text:p>BARREIR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6/08/23 </text:p>
          </table:table-cell>
          <table:table-cell table:style-name="ce73" office:value-type="currency" office:currency="BRL" office:value="119" calcext:value-type="currency">
            <text:p>R$ 119,0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1" calcext:value-type="date">
            <text:p>11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18" calcext:value-type="date">
            <text:p>18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ANSO DAMASCEN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SOBRAL</text:p>
          </table:table-cell>
          <table:table-cell table:style-name="ce6" office:value-type="string" calcext:value-type="string">
            <text:p>MASSAPE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8/23 11/08/23 14/08/23 16/08/23 17/08/23 18/08/23 21/08/23 22/08/23 23/08/23 24/08/23 25/08/23 28/08/23 29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14.69" calcext:value-type="currency">
            <text:p>R$ 814,6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5" calcext:value-type="date">
            <text:p>05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8/23 0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18.82" calcext:value-type="currency">
            <text:p>R$ 1.01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6" calcext:value-type="date">
            <text:p>06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8/23 0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18.82" calcext:value-type="currency">
            <text:p>R$ 1.01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DRIGO MOREIRA DO NASCIMENT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ITAPIPOC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8/08/23 10/08/23 17/08/23 22/08/23 24/08/23 29/08/23 30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6.82" calcext:value-type="currency">
            <text:p>R$ 1.096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SALICE MACEDO FERRAZ MONT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2" calcext:value-type="date">
            <text:p>02/09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64.72" calcext:value-type="currency">
            <text:p>R$ 764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ROSALICE MACEDO FERRAZ MONTE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3" calcext:value-type="date">
            <text:p>03/09/23</text:p>
          </table:table-cell>
          <table:table-cell table:style-name="ce6" office:value-type="string" calcext:value-type="string">
            <text:p>FORTALEZA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764.72" calcext:value-type="currency">
            <text:p>R$ 764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5" calcext:value-type="date">
            <text:p>25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REDENCAO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8/23 10/08/23 15/08/23 16/08/23 17/08/23 24/08/23 25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3.72" calcext:value-type="currency">
            <text:p>R$ 833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6" calcext:value-type="date">
            <text:p>26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08.72" calcext:value-type="currency">
            <text:p>R$ 908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ERGIO HENRIQUE DE ALMEIDA LEITA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7" calcext:value-type="date">
            <text:p>27/08/23</text:p>
          </table:table-cell>
          <table:table-cell table:style-name="ce6" office:value-type="string" calcext:value-type="string">
            <text:p>PACAJUS </text:p>
          </table:table-cell>
          <table:table-cell table:style-name="ce6" office:value-type="string" calcext:value-type="string">
            <text:p>CAUCAIA 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26/08/23 27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08.72" calcext:value-type="currency">
            <text:p>R$ 908,7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HEILA MONTEIRO UCHOA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JAGUARUANA</text:p>
          </table:table-cell>
          <table:table-cell table:style-name="ce6" office:value-type="string" calcext:value-type="string">
            <text:p>ITAICA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5/08/23 </text:p>
          </table:table-cell>
          <table:table-cell table:style-name="ce73" office:value-type="currency" office:currency="BRL" office:value="177.8" calcext:value-type="currency">
            <text:p>R$ 177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TENIO MOREIRA COST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9" calcext:value-type="date">
            <text:p>19/08/23</text:p>
          </table:table-cell>
          <table:table-cell table:style-name="ce6" office:value-type="string" calcext:value-type="string">
            <text:p>ARACOIAB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3.82" calcext:value-type="currency">
            <text:p>R$ 1.093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TENIO MOREIRA COST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0" calcext:value-type="date">
            <text:p>20/08/23</text:p>
          </table:table-cell>
          <table:table-cell table:style-name="ce6" office:value-type="string" calcext:value-type="string">
            <text:p>ARACOIAB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3.82" calcext:value-type="currency">
            <text:p>R$ 1.093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STENIO MOREIRA COST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4" calcext:value-type="date">
            <text:p>24/08/23</text:p>
          </table:table-cell>
          <table:table-cell table:style-name="ce6" office:value-type="string" calcext:value-type="string">
            <text:p>ARACOIABA </text:p>
          </table:table-cell>
          <table:table-cell table:style-name="ce6" office:value-type="string" calcext:value-type="string">
            <text:p>IBICUITING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9/08/23 20/08/23 24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3.82" calcext:value-type="currency">
            <text:p>R$ 1.093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9-05" calcext:value-type="date">
            <text:p>05/09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SALIT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9/08/23 15/08/23 22/08/23 29/08/23 </text:p>
          </table:table-cell>
          <table:table-cell table:style-name="ce73" office:value-type="currency" office:currency="BRL" office:value="191.8" calcext:value-type="currency">
            <text:p>R$ 19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SALIT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9/08/23 15/08/23 22/08/23 29/08/23 </text:p>
          </table:table-cell>
          <table:table-cell table:style-name="ce73" office:value-type="currency" office:currency="BRL" office:value="191.8" calcext:value-type="currency">
            <text:p>R$ 19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SALIT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9/08/23 15/08/23 22/08/23 29/08/23 </text:p>
          </table:table-cell>
          <table:table-cell table:style-name="ce73" office:value-type="currency" office:currency="BRL" office:value="191.8" calcext:value-type="currency">
            <text:p>R$ 19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SALIT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9/08/23 15/08/23 22/08/23 29/08/23 </text:p>
          </table:table-cell>
          <table:table-cell table:style-name="ce73" office:value-type="currency" office:currency="BRL" office:value="191.8" calcext:value-type="currency">
            <text:p>R$ 19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ADEU FURTADO DE OLIVEIRA ALVES</text:p>
          </table:table-cell>
          <table:table-cell table:style-name="ce55" office:value-type="string" calcext:value-type="string">
            <text:p>PROMOTOR JUST. ENT. INICIAL</text:p>
          </table:table-cell>
          <table:table-cell table:number-columns-repeated="2" table:style-name="ce62" office:value-type="date" office:date-value="2023-08-29" calcext:value-type="date">
            <text:p>29/08/23</text:p>
          </table:table-cell>
          <table:table-cell table:style-name="ce6" office:value-type="string" calcext:value-type="string">
            <text:p>CAMPOS SALES</text:p>
          </table:table-cell>
          <table:table-cell table:style-name="ce6" office:value-type="string" calcext:value-type="string">
            <text:p>SALITRE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9/23 09/08/23 15/08/23 22/08/23 29/08/23 </text:p>
          </table:table-cell>
          <table:table-cell table:style-name="ce73" office:value-type="currency" office:currency="BRL" office:value="191.8" calcext:value-type="currency">
            <text:p>R$ 191,80</text:p>
          </table:table-cell>
          <table:table-cell table:style-name="ce82" office:value-type="string" office:string-value="0.00" calcext:value-type="string">
            <text:p><text:s/>0.00 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IAGO MARQUES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4" calcext:value-type="date">
            <text:p>04/09/23</text:p>
          </table:table-cell>
          <table:table-cell table:style-name="ce6" office:value-type="string" calcext:value-type="string">
            <text:p>CRATO </text:p>
          </table:table-cell>
          <table:table-cell table:style-name="ce6" office:value-type="string" calcext:value-type="string">
            <text:p>NOVA OLIND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8.22" calcext:value-type="currency">
            <text:p>R$ 838,2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IAGO MARQUES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CRATO </text:p>
          </table:table-cell>
          <table:table-cell table:style-name="ce6" office:value-type="string" calcext:value-type="string">
            <text:p>NOVA OLIND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8.22" calcext:value-type="currency">
            <text:p>R$ 838,2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THIAGO MARQUES VIEIRA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CRATO </text:p>
          </table:table-cell>
          <table:table-cell table:style-name="ce6" office:value-type="string" calcext:value-type="string">
            <text:p>NOVA OLIND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9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838.22" calcext:value-type="currency">
            <text:p>R$ 838,2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2" calcext:value-type="date">
            <text:p>02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258.82" calcext:value-type="currency">
            <text:p>R$ 1.25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4" calcext:value-type="date">
            <text:p>1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58.82" calcext:value-type="currency">
            <text:p>R$ 1.25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1" calcext:value-type="date">
            <text:p>2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58.82" calcext:value-type="currency">
            <text:p>R$ 1.25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8" calcext:value-type="date">
            <text:p>2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258.82" calcext:value-type="currency">
            <text:p>R$ 1.258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3" calcext:value-type="date">
            <text:p>03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4" calcext:value-type="date">
            <text:p>04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9" calcext:value-type="date">
            <text:p>09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0" calcext:value-type="date">
            <text:p>10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5" calcext:value-type="date">
            <text:p>15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6" calcext:value-type="date">
            <text:p>16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7" calcext:value-type="date">
            <text:p>17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2" calcext:value-type="date">
            <text:p>22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23" calcext:value-type="date">
            <text:p>23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31" calcext:value-type="date">
            <text:p>31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7.82" calcext:value-type="currency">
            <text:p>R$ 1.087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ANDISA MARIA FROTA PRADO AZEVED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12" calcext:value-type="date">
            <text:p>12/08/23</text:p>
          </table:table-cell>
          <table:table-cell table:style-name="ce6" office:value-type="string" calcext:value-type="string">
            <text:p>RUSSAS</text:p>
          </table:table-cell>
          <table:table-cell table:style-name="ce6" office:value-type="string" calcext:value-type="string">
            <text:p>CAUCAIA IBICUITINGAICAPU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8/23 03/08/23 04/08/23 08/08/23 09/08/23 10/08/23 12/08/23 14/08/23 15/08/23 16/08/23 17/08/23 21/08/23 22/08/23 23/08/23 28/08/23 31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91.22" calcext:value-type="currency">
            <text:p>R$ 991,2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CTOR BORGES PIN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5" calcext:value-type="date">
            <text:p>05/08/23</text:p>
          </table:table-cell>
          <table:table-cell table:style-name="ce6" office:value-type="string" calcext:value-type="string">
            <text:p>CAMOCIM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8/23 0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0.82" calcext:value-type="currency">
            <text:p>R$ 1.090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CTOR BORGES PIN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8-06" calcext:value-type="date">
            <text:p>06/08/23</text:p>
          </table:table-cell>
          <table:table-cell table:style-name="ce6" office:value-type="string" calcext:value-type="string">
            <text:p>CAMOCIM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5/08/23 06/08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0.82" calcext:value-type="currency">
            <text:p>R$ 1.090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CTOR BORGES PIN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2" calcext:value-type="date">
            <text:p>02/09/23</text:p>
          </table:table-cell>
          <table:table-cell table:style-name="ce6" office:value-type="string" calcext:value-type="string">
            <text:p>CAMOCIM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90.82" calcext:value-type="currency">
            <text:p>R$ 1.090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VICTOR BORGES PINHO</text:p>
          </table:table-cell>
          <table:table-cell table:style-name="ce55" office:value-type="string" calcext:value-type="string">
            <text:p>PROMOTOR JUST. ENT. INTERMEDIARIA</text:p>
          </table:table-cell>
          <table:table-cell table:number-columns-repeated="2" table:style-name="ce62" office:value-type="date" office:date-value="2023-09-03" calcext:value-type="date">
            <text:p>03/09/23</text:p>
          </table:table-cell>
          <table:table-cell table:style-name="ce6" office:value-type="string" calcext:value-type="string">
            <text:p>CAMOCIM </text:p>
          </table:table-cell>
          <table:table-cell table:style-name="ce6" office:value-type="string" calcext:value-type="string">
            <text:p>SOBRAL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2/09/23 03/09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81" office:value-type="string" office:string-value="1.00" calcext:value-type="string">
            <text:p><text:s/>1.00 </text:p>
          </table:table-cell>
          <table:table-cell table:style-name="ce73" office:value-type="currency" office:currency="BRL" office:value="1090.82" calcext:value-type="currency">
            <text:p>R$ 1.090,82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04" calcext:value-type="date">
            <text:p>04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05" calcext:value-type="date">
            <text:p>05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06" calcext:value-type="date">
            <text:p>06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2" calcext:value-type="date">
            <text:p>12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3" calcext:value-type="date">
            <text:p>13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9" calcext:value-type="date">
            <text:p>19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20" calcext:value-type="date">
            <text:p>20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31" calcext:value-type="date">
            <text:p>31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IRAUCUBA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4/07/23 05/07/23 06/07/23 12/07/23 13/07/23 19/07/23 20/07/23 3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167.49" calcext:value-type="currency">
            <text:p>R$ 1.167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UMIR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7/23 2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93.73" calcext:value-type="currency">
            <text:p>R$ 993,7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27" calcext:value-type="date">
            <text:p>27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UMIRIM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8/07/23 2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93.73" calcext:value-type="currency">
            <text:p>R$ 993,73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0" calcext:value-type="date">
            <text:p>10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SAO LUIS DO C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1/07/23 14/07/23 17/07/23 2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53.59" calcext:value-type="currency">
            <text:p>R$ 953,5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1" calcext:value-type="date">
            <text:p>11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SAO LUIS DO C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1/07/23 14/07/23 17/07/23 2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53.59" calcext:value-type="currency">
            <text:p>R$ 953,5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4" calcext:value-type="date">
            <text:p>14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SAO LUIS DO C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1/07/23 14/07/23 17/07/23 2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53.59" calcext:value-type="currency">
            <text:p>R$ 953,5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17" calcext:value-type="date">
            <text:p>17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SAO LUIS DO C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1/07/23 14/07/23 17/07/23 2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53.59" calcext:value-type="currency">
            <text:p>R$ 953,5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21" calcext:value-type="date">
            <text:p>21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SAO LUIS DO CURU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10/07/23 11/07/23 14/07/23 17/07/23 21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953.59" calcext:value-type="currency">
            <text:p>R$ 953,5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4">
          <table:table-cell table:style-name="ce6" office:value-type="string" calcext:value-type="string">
            <text:p>WANDER DE ALMEIDA TIMBO</text:p>
          </table:table-cell>
          <table:table-cell table:style-name="ce55" office:value-type="string" calcext:value-type="string">
            <text:p>PROMOTOR JUST. ENT. FINAL</text:p>
          </table:table-cell>
          <table:table-cell table:number-columns-repeated="2" table:style-name="ce62" office:value-type="date" office:date-value="2023-07-07" calcext:value-type="date">
            <text:p>07/07/23</text:p>
          </table:table-cell>
          <table:table-cell table:style-name="ce6" office:value-type="string" calcext:value-type="string">
            <text:p>CAUCAIA </text:p>
          </table:table-cell>
          <table:table-cell table:style-name="ce6" office:value-type="string" calcext:value-type="string">
            <text:p>TRAIRI</text:p>
          </table:table-cell>
          <table:table-cell table:style-name="ce66" office:value-type="string" calcext:value-type="string">
            <text:p>CARRO</text:p>
          </table:table-cell>
          <table:table-cell table:style-name="ce6" office:value-type="string" calcext:value-type="string">
            <text:p>RESPONDÊNCIAS 07/07/23 </text:p>
          </table:table-cell>
          <table:table-cell table:style-name="ce72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" office:value-type="string" calcext:value-type="string">
            <text:p>1.00</text:p>
          </table:table-cell>
          <table:table-cell table:style-name="ce73" office:value-type="currency" office:currency="BRL" office:value="1083.49" calcext:value-type="currency">
            <text:p>R$ 1.083,49</text:p>
          </table:table-cell>
          <table:table-cell table:style-name="ce48" table:number-columns-repeated="2"/>
          <table:table-cell table:number-columns-repeated="7"/>
          <table:table-cell table:style-name="ce50"/>
          <table:table-cell table:style-name="ce48" table:number-columns-repeated="1003"/>
        </table:table-row>
        <table:table-row table:style-name="ro1">
          <table:table-cell table:style-name="ce7" office:value-type="string" calcext:value-type="string">
            <text:p>TOTAL (J)</text:p>
          </table:table-cell>
          <table:table-cell table:style-name="ce56" table:number-columns-spanned="9" table:number-rows-spanned="1"/>
          <table:covered-table-cell table:number-columns-repeated="6" table:style-name="ce18"/>
          <table:covered-table-cell table:style-name="ce18" office:value-type="string" calcext:value-type="string">
            <text:p>NÃO TEVE CUSTO PARA O MP-CE</text:p>
          </table:covered-table-cell>
          <table:covered-table-cell table:style-name="ce18"/>
          <table:table-cell table:style-name="ce43" table:formula="of:=SUM([.K334:.K876])" office:value-type="currency" office:currency="BRL" office:value="481351.87" calcext:value-type="currency">
            <text:p>R$ 481.351,8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FONTE DA INFORMAÇÃO: SIMP - SISTEMA DE INFORMAÇÕES DO MINISTÉRIO PÚBLICO E FOLHA DE PAGAMENTO (SECRETARIA DE RECURSOS HUMANOS)</text:p>
          </table:table-cell>
          <table:covered-table-cell table:style-name="ce57"/>
          <table:covered-table-cell table:number-columns-repeated="9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DATA DA ÚLTIMA ATUALIZAÇÃO: 10/10/2023</text:p>
          </table:table-cell>
          <table:covered-table-cell table:style-name="ce57"/>
          <table:covered-table-cell table:number-columns-repeated="9" table:style-name="ce8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8" table:number-rows-spanned="1">
            <text:p>(A) - NOME <text:s/>- NOME DO MEMBRO, SERVIDOR OU COLABORADOR EVENTUAL QUE RECEBEU A DIÁRIA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8" table:number-rows-spanned="1">
            <text:p>(B) – CARGO - CARGO DO MEMBRO OU SERVIDOR QUE RECEBEU A DIÁRIA. POR EXEMPLO:PROCURADOR DA JUSTIÇA, PROMOTOR DE JUSTIÇA, ANALISTA PROCESSUAL, TÉCNICO ADMINISTRATIVO, ETC. 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8" table:number-rows-spanned="1">
            <text:p>(C) – PERÍODO - PERÍODO A QUE SE REFEREM AS DIÁRIAS. EXEMPLO: 25/07/2011 A 28/07/2011. 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8" table:number-rows-spanned="1">
            <text:p>(D) – TRECHO – INFORMAR O TRECHO PERCORRIDO. EXEMPLO: BSB/BH/BSB. EM CASO DE TRECHOS MUITO EXTENSOS. UTILIZAR O RODAPÉ DO QUADRO PARA DETALHAMENTO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1">
          <table:table-cell table:style-name="ce13" office:value-type="string" calcext:value-type="string" table:number-columns-spanned="8" table:number-rows-spanned="1">
            <text:p>(E) – TRANSPORTE – TIPO DE TRANSPORTE UTILIZADO: AVIÃO, CARRO OU ÔNIBUS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8" table:number-rows-spanned="1">
            <text:p>(F) – MOTIVO – MOTIVO DA VIAGEM: EXEMPLO: PARTICIPAR DE CONGRESSOS, REUNIÕES DE TRABALHO, ETC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8" table:number-rows-spanned="1">
            <text:p>(G) – VALOR DA PASSAGEM – VALOR TOTAL DA PASSAGEM OU CUSTO DO TRANSPORTE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3">
          <table:table-cell table:style-name="ce13" office:value-type="string" calcext:value-type="string" table:number-columns-spanned="8" table:number-rows-spanned="1">
            <text:p>(H) – Nº DE DIÁRIAS – QUANTIDADE DE DIÁRIAS PAGAS. INFORMAR QUANDO HOUVER PAGAMENTO DE MEIAS-DIÁRIAS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8" table:number-rows-spanned="1">
            <text:p>(I) - <text:s/>VALOR TOTAL DAS DIÁRIAS – VALOR TOTAL DAS DIÁRIAS PAGAS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4">
          <table:table-cell table:style-name="ce13" office:value-type="string" calcext:value-type="string" table:number-columns-spanned="8" table:number-rows-spanned="1">
            <text:p>(J) - TOTAL – SOMATÓRIO DOS VALORES DOS MESES DO ANO 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5">
          <table:table-cell table:style-name="ce13" office:value-type="string" calcext:value-type="string" table:number-columns-spanned="8" table:number-rows-spanned="1">
            <text:p>MINISTÉRIO PÚBLICO DO ESTADO DO CEARÁ / RESOLUÇÃO DO CONSELHO NACIONAL DO MINISTÉRIO PÚBLICO - CNMP N° 86/2012. ART. 5°. INCISO I. ALÍNEA “F”.</text:p>
          </table:table-cell>
          <table:covered-table-cell table:style-name="ce58"/>
          <table:covered-table-cell table:number-columns-repeated="6" table:style-name="ce13"/>
          <table:table-cell table:style-name="ce27"/>
          <table:table-cell table:style-name="ce38"/>
          <table:table-cell table:style-name="ce44"/>
          <table:table-cell table:number-columns-repeated="1013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 table:number-rows-repeated="1047580">
          <table:table-cell table:number-columns-repeated="1024"/>
        </table:table-row>
        <table:table-row table:style-name="ro16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BENEFÍCIOS - DIÁRIAS E EVENTOS'.$A$1" table:cell-range-address="$'BENEFÍCIOS - DIÁRIAS E EVENTOS'.$A$2:.$K$749"/>
        </table:named-expressions>
      </table:table>
      <table:table table:name="Planilha2" table:style-name="ta2">
        <table:table-column table:style-name="co13" table:number-columns-repeated="257" table:default-cell-style-name="ce51"/>
        <table:table-column table:style-name="co13" table:number-columns-repeated="767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BENEFÍCIOS - DIÁRIAS E EVENTOS'.A2:'BENEFÍCIOS - DIÁRIAS E EVENTOS'.K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EFÍCIOS_20_-_20_DIÁRIAS_20_E_20_EVENTOS" style:display-name="PageStyle_BENEFÍCIOS - DIÁRIAS E EV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eria Belchior Aguiar Viana</meta:initial-creator>
    <meta:creation-date>2020-01-16T08:43:56</meta:creation-date>
    <dc:date>2023-10-18T09:49:47.050000000</dc:date>
    <meta:editing-cycles>68</meta:editing-cycles>
    <meta:editing-duration>PT17H43M54S</meta:editing-duration>
    <meta:generator>LibreOffice/7.3.2.2$Windows_X86_64 LibreOffice_project/49f2b1bff42cfccbd8f788c8dc32c1c309559be0</meta:generator>
    <meta:document-statistic meta:table-count="2" meta:cell-count="9641" meta:object-count="0"/>
    <meta:user-defined meta:name="ProgId">Excel.Sheet</meta:user-defined>
  </office:meta>
</office:document-meta>
</file>