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14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4" table:default-cell-style-name="ce21"/>
        <table:table-column table:style-name="co14" table:number-columns-repeated="49" table:default-cell-style-name="ce21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1- Multas de outras origen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,00</text:p>
          </table:table-cell>
          <table:table-cell table:style-name="ce5" table:number-columns-repeated="4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2- Multas previstas na legislação sobre Defesa dos Direitos Difusos</text:p>
          </table:table-cell>
          <table:table-cell table:style-name="ce4" office:value-type="float" office:value="2711928" calcext:value-type="float">
            <text:p>2.711.9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042.7" calcext:value-type="float">
            <text:p>560.042,70</text:p>
          </table:table-cell>
          <table:table-cell table:style-name="ce5" office:value-type="float" office:value="517725.35" calcext:value-type="float">
            <text:p>517.725,35</text:p>
          </table:table-cell>
          <table:table-cell table:style-name="ce5" office:value-type="float" office:value="862327.44" calcext:value-type="float">
            <text:p>862.327,44</text:p>
          </table:table-cell>
          <table:table-cell table:style-name="ce5" office:value-type="float" office:value="748470.08" calcext:value-type="float">
            <text:p>748.470,08</text:p>
          </table:table-cell>
          <table:table-cell table:style-name="ce5" office:value-type="float" office:value="1218942.74" calcext:value-type="float">
            <text:p>1.218.942,74</text:p>
          </table:table-cell>
          <table:table-cell table:style-name="ce5" office:value-type="float" office:value="1068829.18" calcext:value-type="float">
            <text:p>1.068.829,18</text:p>
          </table:table-cell>
          <table:table-cell table:style-name="ce5" office:value-type="float" office:value="601750.63" calcext:value-type="float">
            <text:p>601.750,63</text:p>
          </table:table-cell>
          <table:table-cell table:style-name="ce5" office:value-type="float" office:value="625417.57" calcext:value-type="float">
            <text:p>625.417,57</text:p>
          </table:table-cell>
          <table:table-cell table:style-name="ce5" table:number-columns-repeated="3"/>
          <table:table-cell table:style-name="ce6" table:formula="of:=SUM([.C11:.N11])" office:value-type="float" office:value="6203505.69" calcext:value-type="float">
            <text:p>6.203.505,6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3- Juros de títulos de renda</text:p>
          </table:table-cell>
          <table:table-cell table:style-name="ce4" office:value-type="float" office:value="1632887" calcext:value-type="float">
            <text:p>1.632.887,00</text:p>
          </table:table-cell>
          <table:table-cell table:style-name="ce5" office:value-type="float" office:value="385401.98" calcext:value-type="float">
            <text:p>385.401,98</text:p>
          </table:table-cell>
          <table:table-cell table:style-name="ce7" office:value-type="float" office:value="306753.47" calcext:value-type="float">
            <text:p>306.753,47</text:p>
          </table:table-cell>
          <table:table-cell table:style-name="ce5" office:value-type="float" office:value="451612.25" calcext:value-type="float">
            <text:p>451.612,25</text:p>
          </table:table-cell>
          <table:table-cell table:style-name="ce5" office:value-type="float" office:value="368760.23" calcext:value-type="float">
            <text:p>368.760,23</text:p>
          </table:table-cell>
          <table:table-cell table:style-name="ce5" office:value-type="float" office:value="498628.1" calcext:value-type="float">
            <text:p>498.628,10</text:p>
          </table:table-cell>
          <table:table-cell table:style-name="ce5" office:value-type="float" office:value="485881.13" calcext:value-type="float">
            <text:p>485.881,13</text:p>
          </table:table-cell>
          <table:table-cell table:style-name="ce5" office:value-type="float" office:value="488488.06" calcext:value-type="float">
            <text:p>488.488,06</text:p>
          </table:table-cell>
          <table:table-cell table:style-name="ce5" office:value-type="float" office:value="516638.97" calcext:value-type="float">
            <text:p>516.638,97</text:p>
          </table:table-cell>
          <table:table-cell table:style-name="ce5" office:value-type="float" office:value="433821.33" calcext:value-type="float">
            <text:p>433.821,33</text:p>
          </table:table-cell>
          <table:table-cell table:style-name="ce5" table:number-columns-repeated="3"/>
          <table:table-cell table:style-name="ce6" table:formula="of:=SUM([.C12:.N12])" office:value-type="float" office:value="3935985.52" calcext:value-type="float">
            <text:p>3.935.985,5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4- Multas por danos ao consumidor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table:number-columns-repeated="3"/>
          <table:table-cell table:style-name="ce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5- Emolumentos e custas judiciais</text:p>
          </table:table-cell>
          <table:table-cell table:style-name="ce4" office:value-type="float" office:value="17903473" calcext:value-type="float">
            <text:p>17.903.473,00</text:p>
          </table:table-cell>
          <table:table-cell table:style-name="ce5" office:value-type="float" office:value="1352049.65" calcext:value-type="float">
            <text:p>1.352.049,65</text:p>
          </table:table-cell>
          <table:table-cell table:style-name="ce7" office:value-type="float" office:value="1398608.8" calcext:value-type="float">
            <text:p>1.398.608,80</text:p>
          </table:table-cell>
          <table:table-cell table:style-name="ce5" office:value-type="float" office:value="1728658.39" calcext:value-type="float">
            <text:p>1.728.658,39</text:p>
          </table:table-cell>
          <table:table-cell table:style-name="ce5" office:value-type="float" office:value="1372907.17" calcext:value-type="float">
            <text:p>1.372.907,17</text:p>
          </table:table-cell>
          <table:table-cell table:style-name="ce5" office:value-type="float" office:value="1850084.9" calcext:value-type="float">
            <text:p>1.850.084,90</text:p>
          </table:table-cell>
          <table:table-cell table:style-name="ce5" office:value-type="float" office:value="1913292.23" calcext:value-type="float">
            <text:p>1.913.292,23</text:p>
          </table:table-cell>
          <table:table-cell table:style-name="ce5" office:value-type="float" office:value="1890120.53" calcext:value-type="float">
            <text:p>1.890.120,53</text:p>
          </table:table-cell>
          <table:table-cell table:style-name="ce5" office:value-type="float" office:value="1925354.13" calcext:value-type="float">
            <text:p>1.925.354,13</text:p>
          </table:table-cell>
          <table:table-cell table:style-name="ce5" office:value-type="float" office:value="1426144.09" calcext:value-type="float">
            <text:p>1.426.144,09</text:p>
          </table:table-cell>
          <table:table-cell table:style-name="ce5" table:number-columns-repeated="3"/>
          <table:table-cell table:style-name="ce6" table:formula="of:=SUM([.C14:.N14])" office:value-type="float" office:value="14857219.89" calcext:value-type="float">
            <text:p>14.857.219,8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6- Emolumentos e custas extrajudiciais</text:p>
          </table:table-cell>
          <table:table-cell table:style-name="ce4" office:value-type="float" office:value="21384024" calcext:value-type="float">
            <text:p>21.384.024,00</text:p>
          </table:table-cell>
          <table:table-cell table:style-name="ce5" office:value-type="float" office:value="1956441.55" calcext:value-type="float">
            <text:p>1.956.441,55</text:p>
          </table:table-cell>
          <table:table-cell table:style-name="ce7" office:value-type="float" office:value="1708141.89" calcext:value-type="float">
            <text:p>1.708.141,89</text:p>
          </table:table-cell>
          <table:table-cell table:style-name="ce5" office:value-type="float" office:value="1627205.81" calcext:value-type="float">
            <text:p>1.627.205,81</text:p>
          </table:table-cell>
          <table:table-cell table:style-name="ce5" office:value-type="float" office:value="1972668.32" calcext:value-type="float">
            <text:p>1.972.668,32</text:p>
          </table:table-cell>
          <table:table-cell table:style-name="ce5" office:value-type="float" office:value="1541453.86" calcext:value-type="float">
            <text:p>1.541.453,86</text:p>
          </table:table-cell>
          <table:table-cell table:style-name="ce5" office:value-type="float" office:value="2125513.43" calcext:value-type="float">
            <text:p>2.125.513,43</text:p>
          </table:table-cell>
          <table:table-cell table:style-name="ce5" office:value-type="float" office:value="1862949.82" calcext:value-type="float">
            <text:p>1.862.949,82</text:p>
          </table:table-cell>
          <table:table-cell table:style-name="ce5" office:value-type="float" office:value="1940606.26" calcext:value-type="float">
            <text:p>1.940.606,26</text:p>
          </table:table-cell>
          <table:table-cell table:style-name="ce5" office:value-type="float" office:value="2034201.73" calcext:value-type="float">
            <text:p>2.034.201,73</text:p>
          </table:table-cell>
          <table:table-cell table:style-name="ce5" table:number-columns-repeated="3"/>
          <table:table-cell table:style-name="ce6" table:formula="of:=SUM([.C15:.N15])" office:value-type="float" office:value="16769182.67" calcext:value-type="float">
            <text:p>16.769.182,6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8- 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427.22" calcext:value-type="float">
            <text:p>427,22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433" calcext:value-type="float">
            <text:p>433,00</text:p>
          </table:table-cell>
          <table:table-cell table:style-name="ce5" office:value-type="float" office:value="1044.44" calcext:value-type="float">
            <text:p>1.044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number-columns-repeated="3"/>
          <table:table-cell table:style-name="ce6" table:formula="of:=SUM([.C16:.N16])" office:value-type="float" office:value="1904.66" calcext:value-type="float">
            <text:p>1.904,6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9- Multas Administrativas – Dívida Ativ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table:number-columns-repeated="3"/>
          <table:table-cell table:style-name="ce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10- Multas e juros Previstos em contrato</text:p>
          </table:table-cell>
          <table:table-cell table:style-name="ce4" office:value-type="float" office:value="30000" calcext:value-type="float">
            <text:p>30.000,00</text:p>
          </table:table-cell>
          <table:table-cell table:number-columns-repeated="9" table:style-name="ce5" office:value-type="float" office:value="0" calcext:value-type="float">
            <text:p>0,00</text:p>
          </table:table-cell>
          <table:table-cell table:style-name="ce5" table:number-columns-repeated="3"/>
          <table:table-cell table:style-name="ce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9" table:formula="of:=SUM([.B10];[.B10:.B18])" office:value-type="float" office:value="43662312" calcext:value-type="float">
            <text:p>43.662.312,00</text:p>
          </table:table-cell>
          <table:table-cell table:style-name="ce9" table:formula="of:=SUM([.C10];[.C10:.C18])" office:value-type="float" office:value="3694320.4" calcext:value-type="float">
            <text:p>3.694.320,40</text:p>
          </table:table-cell>
          <table:table-cell table:style-name="ce9" table:formula="of:=SUM([.D10];[.D10:.D18])" office:value-type="float" office:value="3973546.86" calcext:value-type="float">
            <text:p>3.973.546,86</text:p>
          </table:table-cell>
          <table:table-cell table:style-name="ce9" table:formula="of:=SUM([.E10];[.E10:.E18])" office:value-type="float" office:value="4325201.8" calcext:value-type="float">
            <text:p>4.325.201,80</text:p>
          </table:table-cell>
          <table:table-cell table:style-name="ce9" table:formula="of:=SUM([.F10];[.F10:.F18])" office:value-type="float" office:value="4576663.16" calcext:value-type="float">
            <text:p>4.576.663,16</text:p>
          </table:table-cell>
          <table:table-cell table:style-name="ce9" table:formula="of:=SUM([.G10];[.G10:.G18])" office:value-type="float" office:value="4638636.94" calcext:value-type="float">
            <text:p>4.638.636,94</text:p>
          </table:table-cell>
          <table:table-cell table:style-name="ce9" table:formula="of:=SUM([.H10];[.H10:.H18])" office:value-type="float" office:value="5744062.53" calcext:value-type="float">
            <text:p>5.744.062,53</text:p>
          </table:table-cell>
          <table:table-cell table:style-name="ce9" table:formula="of:=SUM([.I10];[.I10:.I18])" office:value-type="float" office:value="5311432.03" calcext:value-type="float">
            <text:p>5.311.432,03</text:p>
          </table:table-cell>
          <table:table-cell table:style-name="ce9" table:formula="of:=SUM([.J10];[.J10:.J18])" office:value-type="float" office:value="4984349.99" calcext:value-type="float">
            <text:p>4.984.349,99</text:p>
          </table:table-cell>
          <table:table-cell table:style-name="ce9" table:formula="of:=SUM([.K10];[.K10:.K18])" office:value-type="float" office:value="4519584.72" calcext:value-type="float">
            <text:p>4.519.584,72</text:p>
          </table:table-cell>
          <table:table-cell table:style-name="ce9" table:number-columns-repeated="3"/>
          <table:table-cell table:style-name="ce10" table:formula="of:=SUM([.C19:.N19])" office:value-type="float" office:value="41767798.43" calcext:value-type="float">
            <text:p>41.767.798,43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0/09/2023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9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1:41:21.1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3-10-11T11:43:32.748000000</dc:date>
    <meta:editing-cycles>131</meta:editing-cycles>
    <meta:editing-duration>PT5M3S</meta:editing-duration>
    <meta:document-statistic meta:table-count="1" meta:cell-count="140" meta:object-count="0"/>
  </office:meta>
</office:document-meta>
</file>