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0.0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253769" calcext:value-type="float">
            <text:p>5.253.769,00</text:p>
          </table:table-cell>
          <table:table-cell table:style-name="ce5" office:value-type="float" office:value="1036084" calcext:value-type="float">
            <text:p>1.036.084,00</text:p>
          </table:table-cell>
          <table:table-cell table:style-name="ce6" office:value-type="float" office:value="883376.4" calcext:value-type="float">
            <text:p>883.376,40</text:p>
          </table:table-cell>
          <table:table-cell table:style-name="ce5" office:value-type="float" office:value="1682982.2" calcext:value-type="float">
            <text:p>1.682.982,20</text:p>
          </table:table-cell>
          <table:table-cell table:style-name="ce5" office:value-type="float" office:value="1418503.95" calcext:value-type="float">
            <text:p>1.418.503,95</text:p>
          </table:table-cell>
          <table:table-cell table:style-name="ce5" office:value-type="float" office:value="2493924.85" calcext:value-type="float">
            <text:p>2.493.924,85</text:p>
          </table:table-cell>
          <table:table-cell table:style-name="ce5" office:value-type="float" office:value="2236733.83" calcext:value-type="float">
            <text:p>2.236.733,83</text:p>
          </table:table-cell>
          <table:table-cell table:style-name="ce5" office:value-type="float" office:value="1105603.8" calcext:value-type="float">
            <text:p>1.105.603,80</text:p>
          </table:table-cell>
          <table:table-cell table:style-name="ce5" office:value-type="float" office:value="805851.11" calcext:value-type="float">
            <text:p>805.851,11</text:p>
          </table:table-cell>
          <table:table-cell table:style-name="ce5" office:value-type="float" office:value="1177166.45" calcext:value-type="float">
            <text:p>1.177.166,45</text:p>
          </table:table-cell>
          <table:table-cell table:style-name="ce5" table:number-columns-repeated="3"/>
          <table:table-cell table:style-name="ce7" table:formula="of:=SUM([.C10:.N10])" office:value-type="float" office:value="12840226.59" calcext:value-type="float">
            <text:p>12.840.226,5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3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425961.9" calcext:value-type="float">
            <text:p>425.961,90</text:p>
          </table:table-cell>
          <table:table-cell table:style-name="ce6" office:value-type="float" office:value="321525.31" calcext:value-type="float">
            <text:p>321.525,31</text:p>
          </table:table-cell>
          <table:table-cell table:style-name="ce5" office:value-type="float" office:value="472926.38" calcext:value-type="float">
            <text:p>472.926,38</text:p>
          </table:table-cell>
          <table:table-cell table:style-name="ce5" office:value-type="float" office:value="391669.32" calcext:value-type="float">
            <text:p>391.669,32</text:p>
          </table:table-cell>
          <table:table-cell table:style-name="ce5" office:value-type="float" office:value="516377.45" calcext:value-type="float">
            <text:p>516.377,45</text:p>
          </table:table-cell>
          <table:table-cell table:style-name="ce5" office:value-type="float" office:value="512494.51" calcext:value-type="float">
            <text:p>512.494,51</text:p>
          </table:table-cell>
          <table:table-cell table:style-name="ce5" office:value-type="float" office:value="532564.83" calcext:value-type="float">
            <text:p>532.564,83</text:p>
          </table:table-cell>
          <table:table-cell table:style-name="ce5" office:value-type="float" office:value="577586.39" calcext:value-type="float">
            <text:p>577.586,39</text:p>
          </table:table-cell>
          <table:table-cell table:style-name="ce5" office:value-type="float" office:value="485005.76" calcext:value-type="float">
            <text:p>485.005,76</text:p>
          </table:table-cell>
          <table:table-cell table:style-name="ce5" table:number-columns-repeated="3"/>
          <table:table-cell table:style-name="ce7" table:formula="of:=SUM([.C12:.N12])" office:value-type="float" office:value="4236111.85" calcext:value-type="float">
            <text:p>4.236.111,85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3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0:.B13])" office:value-type="float" office:value="5665370" calcext:value-type="float">
            <text:p>5.665.370,00</text:p>
          </table:table-cell>
          <table:table-cell table:style-name="ce8" table:formula="of:=SUM([.C10:.C13])" office:value-type="float" office:value="1462045.9" calcext:value-type="float">
            <text:p>1.462.045,90</text:p>
          </table:table-cell>
          <table:table-cell table:style-name="ce8" table:formula="of:=SUM([.D10:.D13])" office:value-type="float" office:value="1204901.71" calcext:value-type="float">
            <text:p>1.204.901,71</text:p>
          </table:table-cell>
          <table:table-cell table:style-name="ce8" table:formula="of:=SUM([.E10:.E13])" office:value-type="float" office:value="2155908.58" calcext:value-type="float">
            <text:p>2.155.908,58</text:p>
          </table:table-cell>
          <table:table-cell table:style-name="ce8" table:formula="of:=SUM([.F10:.F13])" office:value-type="float" office:value="1810173.27" calcext:value-type="float">
            <text:p>1.810.173,27</text:p>
          </table:table-cell>
          <table:table-cell table:style-name="ce8" table:formula="of:=SUM([.G10:.G13])" office:value-type="float" office:value="3010302.3" calcext:value-type="float">
            <text:p>3.010.302,30</text:p>
          </table:table-cell>
          <table:table-cell table:style-name="ce8" table:formula="of:=SUM([.H10:.H13])" office:value-type="float" office:value="2749228.34" calcext:value-type="float">
            <text:p>2.749.228,34</text:p>
          </table:table-cell>
          <table:table-cell table:style-name="ce8" table:formula="of:=SUM([.I10:.I13])" office:value-type="float" office:value="1638168.63" calcext:value-type="float">
            <text:p>1.638.168,63</text:p>
          </table:table-cell>
          <table:table-cell table:style-name="ce8" table:formula="of:=SUM([.J10:.J13])" office:value-type="float" office:value="1383437.5" calcext:value-type="float">
            <text:p>1.383.437,50</text:p>
          </table:table-cell>
          <table:table-cell table:style-name="ce8" table:formula="of:=SUM([.K10:.K13])" office:value-type="float" office:value="1662172.21" calcext:value-type="float">
            <text:p>1.662.172,21</text:p>
          </table:table-cell>
          <table:table-cell table:style-name="ce8" table:number-columns-repeated="3"/>
          <table:table-cell table:style-name="ce8" table:formula="of:=SUM([.C14:.N14])" office:value-type="float" office:value="17076338.44" calcext:value-type="float">
            <text:p>17.076.338,44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0/09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1:40:00.5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0-11T11:40:56.275000000</dc:date>
    <meta:editing-cycles>127</meta:editing-cycles>
    <meta:editing-duration>PT3M20S</meta:editing-duration>
    <meta:document-statistic meta:table-count="1" meta:cell-count="81" meta:object-count="0"/>
  </office:meta>
</office:document-meta>
</file>