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4pt" officeooo:rsid="000441e5" officeooo:paragraph-rsid="000441e5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4pt" officeooo:rsid="000441e5" officeooo:paragraph-rsid="000441e5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0441e5" officeooo:paragraph-rsid="000441e5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441e5"/>
    </style:style>
    <style:style style:name="T1" style:family="text">
      <style:text-properties fo:font-size="14pt" officeooo:rsid="000441e5" style:font-size-asian="14pt" style:font-size-complex="14pt"/>
    </style:style>
    <style:style style:name="T2" style:family="text">
      <style:text-properties fo:font-size="14pt" officeooo:rsid="0015bfb6" style:font-size-asian="14pt" style:font-size-complex="14pt"/>
    </style:style>
    <style:style style:name="T3" style:family="text">
      <style:text-properties fo:font-size="14pt" officeooo:rsid="0016c885" style:font-size-asian="14pt" style:font-size-complex="14pt"/>
    </style:style>
    <style:style style:name="T4" style:family="text">
      <style:text-properties officeooo:rsid="0017fcc2"/>
    </style:style>
    <style:style style:name="T5" style:family="text">
      <style:text-properties style:font-name="Arial" fo:font-size="14pt" officeooo:rsid="000441e5" style:font-size-asian="14pt" style:font-size-complex="14pt"/>
    </style:style>
    <style:style style:name="T6" style:family="text">
      <style:text-properties style:font-name="Arial" fo:font-size="14pt" officeooo:rsid="0017fcc2" style:font-size-asian="14pt" style:font-size-complex="14pt"/>
    </style:style>
    <style:style style:name="T7" style:family="text">
      <style:text-properties style:font-name="Arial" fo:font-size="14pt" officeooo:rsid="0015bfb6" style:font-size-asian="14pt" style:font-size-complex="14pt"/>
    </style:style>
    <style:style style:name="T8" style:family="text">
      <style:text-properties style:font-name="Arial" fo:font-size="14pt" officeooo:rsid="0016c885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ECLARAÇÃO</text:p>
      <text:p text:style-name="P1"/>
      <text:p text:style-name="P1"/>
      <text:p text:style-name="P1"/>
      <text:p text:style-name="P1"/>
      <text:p text:style-name="P4"><text:span text:style-name="T5">Eu,__________________________________________________, inscrito(a) no Cadastro de Pessoas Físicas sob o nº __________________________, DECLARO, </text:span><text:span text:style-name="T6">tendo em vista</text:span><text:span text:style-name="T5"> minha nomeação para o cargo </text:span><text:span text:style-name="T6">de provimento efetivo</text:span><text:span text:style-name="T5"> de __________________________________, da estrutura de pessoal do MP/Ceará, </text:span><text:span text:style-name="T6">que</text:span><text:span text:style-name="T5"> </text:span><text:span text:style-name="T6">estou ciente acerca da obrigatoriedade de apresentar</text:span><text:span text:style-name="T5"> à Secretaria de Recursos Humanos meus dados bancários junto ao </text:span><text:span text:style-name="T6">Banco</text:span><text:span text:style-name="T5"> Bradesco </text:span><text:span text:style-name="T6">S/A</text:span><text:span text:style-name="T5">. DECLARO ainda estar ciente </text:span><text:span text:style-name="T6">de </text:span><text:span text:style-name="T5">que </text:span><text:span text:style-name="T7">o</text:span><text:span text:style-name="T5"> c</text:span><text:span text:style-name="T7">rédito em folha de pagamento, referente a</text:span><text:span text:style-name="T5">os vencimentos do cargo </text:span><text:span text:style-name="T6">supracitado</text:span><text:span text:style-name="T5"> s</text:span><text:span text:style-name="T7">omente será providenciado após a </text:span><text:span text:style-name="T6">apresentação dos dados bancários</text:span><text:span text:style-name="T5">. </text:span><text:span text:style-name="T7">DECLARO, por fim, estar ciente </text:span><text:span text:style-name="T6">de</text:span><text:span text:style-name="T7"> que a data limite par</text:span><text:span text:style-name="T8">a requerimento de</text:span><text:span text:style-name="T7"> inclusão de documentos em folha de pagamento é o dia 10 (dez) de cada mês. </text:span></text:p>
      <text:p text:style-name="P2"/>
      <text:p text:style-name="P1"/>
      <text:p text:style-name="P1"/>
      <text:p text:style-name="P1">Fortaleza, _________de__________de____________</text:p>
      <text:p text:style-name="P1"/>
      <text:p text:style-name="P1"/>
      <text:p text:style-name="P1"/>
      <text:p text:style-name="P1">____________________________________________</text:p>
      <text:p text:style-name="P1">Candidato(a) <text:span text:style-name="T4">nomeado(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1-31T10:34:34.233000000</meta:creation-date>
    <dc:date>2020-09-23T20:32:01.600000000</dc:date>
    <meta:editing-duration>PT43M29S</meta:editing-duration>
    <meta:editing-cycles>20</meta:editing-cycles>
    <meta:generator>LibreOffice/6.4.6.2$Windows_X86_64 LibreOffice_project/0ce51a4fd21bff07a5c061082cc82c5ed232f115</meta:generator>
    <meta:print-date>2018-11-23T13:30:01.355000000</meta:print-date>
    <meta:document-statistic meta:table-count="0" meta:image-count="0" meta:object-count="0" meta:page-count="1" meta:paragraph-count="5" meta:word-count="113" meta:character-count="878" meta:non-whitespace-character-count="769"/>
  </office:meta>
</office:document-meta>
</file>