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7.26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09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09">
      <style:text-properties style:font-name="Arial1" style:font-name-asian="Arial1" style:font-name-complex="Arial1"/>
    </style:style>
    <style:style style:name="ce69" style:family="table-cell" style:parent-style-name="Default">
      <style:table-cell-properties fo:background-color="#ffffff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51"/>
        <table:table-column table:style-name="co3" table:visibility="collapse" table:number-columns-repeated="6" table:default-cell-style-name="ce51"/>
        <table:table-column table:style-name="co4" table:default-cell-style-name="ce51"/>
        <table:table-column table:style-name="co2" table:default-cell-style-name="ce51"/>
        <table:table-column table:style-name="co5" table:default-cell-style-name="ce5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15" office:value-type="float" office:value="7944742.62" calcext:value-type="float">
            <text:p>7.944.742,6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7944742.62" calcext:value-type="float">
            <text:p>7.944.742,62</text:p>
          </table:table-cell>
          <table:table-cell table:style-name="ce14" table:formula="of:=SUM([.J14:.J15])" office:value-type="float" office:value="7944742.62" calcext:value-type="float">
            <text:p>7.944.742,62</text:p>
          </table:table-cell>
          <table:table-cell table:style-name="ce14" table:formula="of:=SUM([.K14:.K15])" office:value-type="float" office:value="7944742.62" calcext:value-type="float">
            <text:p>7.944.742,62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18" office:value-type="float" office:value="296316.74" calcext:value-type="float">
            <text:p>296.316,74</text:p>
          </table:table-cell>
          <table:table-cell table:number-columns-repeated="2" table:style-name="ce18" office:value-type="float" office:value="286707.66" calcext:value-type="float">
            <text:p>286.707,66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296316.74" calcext:value-type="float">
            <text:p>296.316,74</text:p>
          </table:table-cell>
          <table:table-cell table:style-name="ce14" table:formula="of:=SUM([.J24:.J25])" office:value-type="float" office:value="286707.66" calcext:value-type="float">
            <text:p>286.707,66</text:p>
          </table:table-cell>
          <table:table-cell table:style-name="ce14" table:formula="of:=SUM([.K24:.K25])" office:value-type="float" office:value="286707.66" calcext:value-type="float">
            <text:p>286.707,66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15" office:value-type="float" office:value="263842742.21" calcext:value-type="float">
            <text:p>263.842.742,21</text:p>
          </table:table-cell>
          <table:table-cell table:style-name="ce15" office:value-type="float" office:value="261369932.23" calcext:value-type="float">
            <text:p>261.369.932,23</text:p>
          </table:table-cell>
          <table:table-cell table:style-name="ce15" office:value-type="float" office:value="248924777.72" calcext:value-type="float">
            <text:p>248.924.777,72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263842742.21" calcext:value-type="float">
            <text:p>263.842.742,21</text:p>
          </table:table-cell>
          <table:table-cell table:style-name="ce14" table:formula="of:=SUM([.J33:.J34])" office:value-type="float" office:value="261369932.23" calcext:value-type="float">
            <text:p>261.369.932,23</text:p>
          </table:table-cell>
          <table:table-cell table:style-name="ce14" table:formula="of:=SUM([.K33:.K34])" office:value-type="float" office:value="248924777.72" calcext:value-type="float">
            <text:p>248.924.777,72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style-name="ce69"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15" office:value-type="float" office:value="63213339.19" calcext:value-type="float">
            <text:p>63.213.339,19</text:p>
          </table:table-cell>
          <table:table-cell table:style-name="ce15" office:value-type="float" office:value="51150109.35" calcext:value-type="float">
            <text:p>51.150.109,35</text:p>
          </table:table-cell>
          <table:table-cell table:style-name="ce15" office:value-type="float" office:value="50879317.82" calcext:value-type="float">
            <text:p>50.879.317,82</text:p>
          </table:table-cell>
          <table:table-cell/>
          <table:table-cell table:style-name="ce26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63213339.19" calcext:value-type="float">
            <text:p>63.213.339,19</text:p>
          </table:table-cell>
          <table:table-cell table:style-name="ce14" table:formula="of:=SUM([.J41:.J42])" office:value-type="float" office:value="51150109.35" calcext:value-type="float">
            <text:p>51.150.109,35</text:p>
          </table:table-cell>
          <table:table-cell table:style-name="ce14" table:formula="of:=SUM([.K41:.K42])" office:value-type="float" office:value="50879317.82" calcext:value-type="float">
            <text:p>50.879.317,82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style-name="ce69"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style-name="ce15" office:value-type="float" office:value="15464464.28" calcext:value-type="float">
            <text:p>15.464.464,28</text:p>
          </table:table-cell>
          <table:table-cell table:number-columns-repeated="2" table:style-name="ce15" office:value-type="float" office:value="11101313.24" calcext:value-type="float">
            <text:p>11.101.313,24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15464464.28" calcext:value-type="float">
            <text:p>15.464.464,28</text:p>
          </table:table-cell>
          <table:table-cell table:style-name="ce14" table:formula="of:=SUM([.J49:.J50])" office:value-type="float" office:value="11101313.24" calcext:value-type="float">
            <text:p>11.101.313,24</text:p>
          </table:table-cell>
          <table:table-cell table:style-name="ce14" table:formula="of:=SUM([.K49:.K50])" office:value-type="float" office:value="11101313.24" calcext:value-type="float">
            <text:p>11.101.313,24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15" office:value-type="float" office:value="603197.88" calcext:value-type="float">
            <text:p>603.197,88</text:p>
          </table:table-cell>
          <table:table-cell table:number-columns-repeated="2" table:style-name="ce15" office:value-type="float" office:value="512481.69" calcext:value-type="float">
            <text:p>512.481,69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603197.88" calcext:value-type="float">
            <text:p>603.197,88</text:p>
          </table:table-cell>
          <table:table-cell table:style-name="ce14" table:formula="of:=SUM([.J57:.J58])" office:value-type="float" office:value="512481.69" calcext:value-type="float">
            <text:p>512.481,69</text:p>
          </table:table-cell>
          <table:table-cell table:style-name="ce14" table:formula="of:=SUM([.K57:.K58])" office:value-type="float" office:value="512481.69" calcext:value-type="float">
            <text:p>512.481,69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03480" calcext:value-type="float">
            <text:p>203.480,00</text:p>
          </table:table-cell>
          <table:table-cell table:style-name="ce27" table:number-columns-repeated="6"/>
          <table:table-cell table:number-columns-repeated="3" table:style-name="ce15" office:value-type="float" office:value="41258.55" calcext:value-type="float">
            <text:p>41.258,55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41258.55" calcext:value-type="float">
            <text:p>41.258,55</text:p>
          </table:table-cell>
          <table:table-cell table:style-name="ce14" table:formula="of:=SUM([.J65:.J66])" office:value-type="float" office:value="41258.55" calcext:value-type="float">
            <text:p>41.258,55</text:p>
          </table:table-cell>
          <table:table-cell table:style-name="ce14" table:formula="of:=SUM([.K65:.K66])" office:value-type="float" office:value="41258.55" calcext:value-type="float">
            <text:p>41.258,55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40742" calcext:value-type="float">
            <text:p>140.742,00</text:p>
          </table:table-cell>
          <table:table-cell table:style-name="ce27" table:number-columns-repeated="6"/>
          <table:table-cell table:style-name="ce15" office:value-type="float" office:value="19424.04" calcext:value-type="float">
            <text:p>19.424,04</text:p>
          </table:table-cell>
          <table:table-cell table:number-columns-repeated="2" table:style-name="ce15" office:value-type="float" office:value="15049.25" calcext:value-type="float">
            <text:p>15.049,25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19424.04" calcext:value-type="float">
            <text:p>19.424,04</text:p>
          </table:table-cell>
          <table:table-cell table:style-name="ce14" table:formula="of:=SUM([.J73:.J74])" office:value-type="float" office:value="15049.25" calcext:value-type="float">
            <text:p>15.049,25</text:p>
          </table:table-cell>
          <table:table-cell table:style-name="ce14" table:formula="of:=SUM([.K73:.K74])" office:value-type="float" office:value="15049.25" calcext:value-type="float">
            <text:p>15.049,25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15" office:value-type="float" office:value="686995.68" calcext:value-type="float">
            <text:p>686.995,68</text:p>
          </table:table-cell>
          <table:table-cell table:number-columns-repeated="2" table:style-name="ce15" office:value-type="float" office:value="361119.7" calcext:value-type="float">
            <text:p>361.119,7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686995.68" calcext:value-type="float">
            <text:p>686.995,68</text:p>
          </table:table-cell>
          <table:table-cell table:style-name="ce14" table:formula="of:=SUM([.J81:.J82])" office:value-type="float" office:value="361119.7" calcext:value-type="float">
            <text:p>361.119,70</text:p>
          </table:table-cell>
          <table:table-cell table:style-name="ce14" table:formula="of:=SUM([.K81:.K82])" office:value-type="float" office:value="361119.7" calcext:value-type="float">
            <text:p>361.119,70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15" office:value-type="float" office:value="112491.32" calcext:value-type="float">
            <text:p>112.491,32</text:p>
          </table:table-cell>
          <table:table-cell table:number-columns-repeated="2" table:style-name="ce15" office:value-type="float" office:value="58829.41" calcext:value-type="float">
            <text:p>58.829,41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112491.32" calcext:value-type="float">
            <text:p>112.491,32</text:p>
          </table:table-cell>
          <table:table-cell table:style-name="ce14" table:formula="of:=SUM([.J89:.J89])" office:value-type="float" office:value="58829.41" calcext:value-type="float">
            <text:p>58.829,41</text:p>
          </table:table-cell>
          <table:table-cell table:style-name="ce14" table:formula="of:=SUM([.K89:.K89])" office:value-type="float" office:value="58829.41" calcext:value-type="float">
            <text:p>58.829,41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number-columns-repeated="3" table:style-name="ce15" office:value-type="float" office:value="97200.6" calcext:value-type="float">
            <text:p>97.200,6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97200.6" calcext:value-type="float">
            <text:p>97.200,60</text:p>
          </table:table-cell>
          <table:table-cell table:style-name="ce14" table:formula="of:=SUM([.J96:.J97])" office:value-type="float" office:value="97200.6" calcext:value-type="float">
            <text:p>97.200,60</text:p>
          </table:table-cell>
          <table:table-cell table:style-name="ce14" table:formula="of:=SUM([.K96:.K97])" office:value-type="float" office:value="97200.6" calcext:value-type="float">
            <text:p>97.200,60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15" office:value-type="float" office:value="83797.21" calcext:value-type="float">
            <text:p>83.797,21</text:p>
          </table:table-cell>
          <table:table-cell table:style-name="ce15" office:value-type="float" office:value="66844.17" calcext:value-type="float">
            <text:p>66.844,17</text:p>
          </table:table-cell>
          <table:table-cell table:style-name="ce15" office:value-type="float" office:value="66044.17" calcext:value-type="float">
            <text:p>66.044,17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83797.21" calcext:value-type="float">
            <text:p>83.797,21</text:p>
          </table:table-cell>
          <table:table-cell table:style-name="ce14" table:formula="of:=SUM([.J104:.J105])" office:value-type="float" office:value="66844.17" calcext:value-type="float">
            <text:p>66.844,17</text:p>
          </table:table-cell>
          <table:table-cell table:style-name="ce14" table:formula="of:=SUM([.K104:.K105])" office:value-type="float" office:value="66044.17" calcext:value-type="float">
            <text:p>66.044,17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float" office:value="30147.04" calcext:value-type="float" table:number-columns-spanned="1" table:number-rows-spanned="2">
            <text:p>30147,04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8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15" office:value-type="float" office:value="86234.23" calcext:value-type="float">
            <text:p>86.234,23</text:p>
          </table:table-cell>
          <table:table-cell table:number-columns-repeated="2" table:style-name="ce15" office:value-type="float" office:value="58212.23" calcext:value-type="float">
            <text:p>58.212,23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86234.23" calcext:value-type="float">
            <text:p>86.234,23</text:p>
          </table:table-cell>
          <table:table-cell table:style-name="ce14" table:formula="of:=SUM([.J112:.J113])" office:value-type="float" office:value="58212.23" calcext:value-type="float">
            <text:p>58.212,23</text:p>
          </table:table-cell>
          <table:table-cell table:style-name="ce14" table:formula="of:=SUM([.K112:.K113])" office:value-type="float" office:value="58212.23" calcext:value-type="float">
            <text:p>58.212,23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15" office:value-type="float" office:value="7244637.69" calcext:value-type="float">
            <text:p>7.244.637,69</text:p>
          </table:table-cell>
          <table:table-cell table:style-name="ce15" office:value-type="float" office:value="3421624.72" calcext:value-type="float">
            <text:p>3.421.624,72</text:p>
          </table:table-cell>
          <table:table-cell table:style-name="ce15" office:value-type="float" office:value="3399866.62" calcext:value-type="float">
            <text:p>3.399.866,6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7244637.69" calcext:value-type="float">
            <text:p>7.244.637,69</text:p>
          </table:table-cell>
          <table:table-cell table:style-name="ce14" table:formula="of:=SUM([.J120:.J121])" office:value-type="float" office:value="3421624.72" calcext:value-type="float">
            <text:p>3.421.624,72</text:p>
          </table:table-cell>
          <table:table-cell table:style-name="ce14" table:formula="of:=SUM([.K120:.K121])" office:value-type="float" office:value="3399866.62" calcext:value-type="float">
            <text:p>3.399.866,62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9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114054" calcext:value-type="float">
            <text:p>2.114.054,00</text:p>
          </table:table-cell>
          <table:table-cell table:style-name="ce14" table:number-columns-repeated="6"/>
          <table:table-cell table:style-name="ce15" office:value-type="float" office:value="1865605.59" calcext:value-type="float">
            <text:p>1.865.605,59</text:p>
          </table:table-cell>
          <table:table-cell table:number-columns-repeated="2" table:style-name="ce15" office:value-type="float" office:value="1741986.39" calcext:value-type="float">
            <text:p>1.741.986,39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865605.59" calcext:value-type="float">
            <text:p>1.865.605,59</text:p>
          </table:table-cell>
          <table:table-cell table:style-name="ce14" table:formula="of:=SUM([.J128:.J129])" office:value-type="float" office:value="1741986.39" calcext:value-type="float">
            <text:p>1.741.986,39</text:p>
          </table:table-cell>
          <table:table-cell table:style-name="ce14" table:formula="of:=SUM([.K128:.K129])" office:value-type="float" office:value="1741986.39" calcext:value-type="float">
            <text:p>1.741.986,39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28" office:value-type="string" calcext:value-type="string">
            <text:p>TOTAL GERAL (f)</text:p>
          </table:table-cell>
          <table:table-cell table:style-name="ce29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9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9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9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9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9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9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9" table:formula="of:=SUM([.I16];[.I26];[.I35];[.I43];[.I51];[.I59];[.I67];[.I75];[.I83];[.I90];[.I98];[.I106];[.I114];[.I122];[.I130])" office:value-type="float" office:value="361602447.83" calcext:value-type="float">
            <text:p>361.602.447,83</text:p>
          </table:table-cell>
          <table:table-cell table:style-name="ce29" table:formula="of:=SUM([.J16];[.J26];[.J35];[.J43];[.J51];[.J59];[.J67];[.J75];[.J83];[.J90];[.J98];[.J106];[.J114];[.J122];[.J130])" office:value-type="float" office:value="338227411.81" calcext:value-type="float">
            <text:p>338.227.411,81</text:p>
          </table:table-cell>
          <table:table-cell table:style-name="ce29" table:formula="of:=SUM([.K16];[.K26];[.K35];[.K43];[.K51];[.K59];[.K67];[.K75];[.K83];[.K90];[.K98];[.K106];[.K114];[.K122];[.K130])" office:value-type="float" office:value="325488907.67" calcext:value-type="float">
            <text:p>325.488.907,67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Data da última atualização: 31/07/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35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20" table:number-rows-repeated="7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number number:decimal-places="2" number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9-09T17:25:55Z</meta:creation-date>
    <dc:date>2023-08-02T11:05:54.439000000</dc:date>
    <meta:editing-cycles>47</meta:editing-cycles>
    <meta:editing-duration>PT1M41S</meta:editing-duration>
    <meta:document-statistic meta:table-count="1" meta:cell-count="457" meta:object-count="0"/>
  </office:meta>
</office:document-meta>
</file>