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ce style:name="Calibri Light1" svg:font-family="'Calibri Light'" style:font-family-generic="swiss" style:font-pitch="variable"/>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ce style:name="Verdana" svg:font-family="Verdana"/>
    <style:font-face style:name="Verdana1" svg:font-family="Verdana1"/>
    <style:font-face style:name="Verdana2" svg:font-family="Verdana2"/>
    <style:font-face style:name="Verdana3" svg:font-family="Verdana3"/>
  </office:font-face-decls>
  <office:automatic-styles>
    <style:style style:name="co1" style:family="table-column">
      <style:table-column-properties fo:break-before="auto" style:column-width="3.704cm"/>
    </style:style>
    <style:style style:name="co2" style:family="table-column">
      <style:table-column-properties fo:break-before="auto" style:column-width="5.398cm"/>
    </style:style>
    <style:style style:name="co3" style:family="table-column">
      <style:table-column-properties fo:break-before="auto" style:column-width="11.351cm"/>
    </style:style>
    <style:style style:name="co4" style:family="table-column">
      <style:table-column-properties fo:break-before="auto" style:column-width="2.461cm"/>
    </style:style>
    <style:style style:name="co5" style:family="table-column">
      <style:table-column-properties fo:break-before="auto" style:column-width="4.71cm"/>
    </style:style>
    <style:style style:name="co6" style:family="table-column">
      <style:table-column-properties fo:break-before="auto" style:column-width="3.069cm"/>
    </style:style>
    <style:style style:name="co7" style:family="table-column">
      <style:table-column-properties fo:break-before="auto" style:column-width="3.387cm"/>
    </style:style>
    <style:style style:name="co8" style:family="table-column">
      <style:table-column-properties fo:break-before="auto" style:column-width="2.408cm"/>
    </style:style>
    <style:style style:name="co9" style:family="table-column">
      <style:table-column-properties fo:break-before="auto" style:column-width="6.456cm"/>
    </style:style>
    <style:style style:name="co10" style:family="table-column">
      <style:table-column-properties fo:break-before="auto" style:column-width="3.678cm"/>
    </style:style>
    <style:style style:name="co11" style:family="table-column">
      <style:table-column-properties fo:break-before="auto" style:column-width="5.212cm"/>
    </style:style>
    <style:style style:name="co12" style:family="table-column">
      <style:table-column-properties fo:break-before="auto" style:column-width="4.154cm"/>
    </style:style>
    <style:style style:name="co13" style:family="table-column">
      <style:table-column-properties fo:break-before="auto" style:column-width="3.519cm"/>
    </style:style>
    <style:style style:name="co14" style:family="table-column">
      <style:table-column-properties fo:break-before="auto" style:column-width="3.942cm"/>
    </style:style>
    <style:style style:name="co15" style:family="table-column">
      <style:table-column-properties fo:break-before="auto" style:column-width="2.258cm"/>
    </style:style>
    <style:style style:name="co16" style:family="table-column">
      <style:table-column-properties fo:break-before="auto" style:column-width="1.799cm"/>
    </style:style>
    <style:style style:name="co17" style:family="table-column">
      <style:table-column-properties fo:break-before="auto" style:column-width="2.249cm"/>
    </style:style>
    <style:style style:name="co18" style:family="table-column">
      <style:table-column-properties fo:break-before="auto" style:column-width="1.693cm"/>
    </style:style>
    <style:style style:name="co19" style:family="table-column">
      <style:table-column-properties fo:break-before="auto" style:column-width="2.725cm"/>
    </style:style>
    <style:style style:name="co20" style:family="table-column">
      <style:table-column-properties fo:break-before="auto" style:column-width="10.636cm"/>
    </style:style>
    <style:style style:name="co21" style:family="table-column">
      <style:table-column-properties fo:break-before="auto" style:column-width="6.403cm"/>
    </style:style>
    <style:style style:name="co22" style:family="table-column">
      <style:table-column-properties fo:break-before="auto" style:column-width="4.445cm"/>
    </style:style>
    <style:style style:name="co23" style:family="table-column">
      <style:table-column-properties fo:break-before="auto" style:column-width="0.873cm"/>
    </style:style>
    <style:style style:name="co24" style:family="table-column">
      <style:table-column-properties fo:break-before="auto" style:column-width="2.275cm"/>
    </style:style>
    <style:style style:name="co25" style:family="table-column">
      <style:table-column-properties fo:break-before="auto" style:column-width="19.632cm"/>
    </style:style>
    <style:style style:name="co26" style:family="table-column">
      <style:table-column-properties fo:break-before="auto" style:column-width="3.016cm"/>
    </style:style>
    <style:style style:name="ro1" style:family="table-row">
      <style:table-row-properties style:row-height="0.487cm" fo:break-before="auto" style:use-optimal-row-height="true"/>
    </style:style>
    <style:style style:name="ro2" style:family="table-row">
      <style:table-row-properties style:row-height="14.242cm" fo:break-before="auto" style:use-optimal-row-height="true"/>
    </style:style>
    <style:style style:name="ro3" style:family="table-row">
      <style:table-row-properties style:row-height="0.921cm" fo:break-before="auto" style:use-optimal-row-height="true"/>
    </style:style>
    <style:style style:name="ro4" style:family="table-row">
      <style:table-row-properties style:row-height="1.499cm" fo:break-before="auto" style:use-optimal-row-height="true"/>
    </style:style>
    <style:style style:name="ro5" style:family="table-row">
      <style:table-row-properties style:row-height="8.16cm" fo:break-before="auto" style:use-optimal-row-height="true"/>
    </style:style>
    <style:style style:name="ro6" style:family="table-row">
      <style:table-row-properties style:row-height="1.789cm" fo:break-before="auto" style:use-optimal-row-height="true"/>
    </style:style>
    <style:style style:name="ro7" style:family="table-row">
      <style:table-row-properties style:row-height="2.08cm" fo:break-before="auto" style:use-optimal-row-height="true"/>
    </style:style>
    <style:style style:name="ro8" style:family="table-row">
      <style:table-row-properties style:row-height="3.817cm" fo:break-before="auto" style:use-optimal-row-height="true"/>
    </style:style>
    <style:style style:name="ro9" style:family="table-row">
      <style:table-row-properties style:row-height="1.411cm" fo:break-before="auto" style:use-optimal-row-height="false"/>
    </style:style>
    <style:style style:name="ro10" style:family="table-row">
      <style:table-row-properties style:row-height="0.452cm" fo:break-before="auto" style:use-optimal-row-height="true"/>
    </style:style>
    <style:style style:name="ro11" style:family="table-row">
      <style:table-row-properties style:row-height="0.619cm" fo:break-before="auto" style:use-optimal-row-height="true"/>
    </style:style>
    <style:style style:name="ro12" style:family="table-row">
      <style:table-row-properties style:row-height="3.216cm" fo:break-before="auto" style:use-optimal-row-height="true"/>
    </style:style>
    <style:style style:name="ro13" style:family="table-row">
      <style:table-row-properties style:row-height="1.316cm" fo:break-before="auto" style:use-optimal-row-height="false"/>
    </style:style>
    <style:style style:name="ro14" style:family="table-row">
      <style:table-row-properties style:row-height="0.901cm" fo:break-before="auto" style:use-optimal-row-height="true"/>
    </style:style>
    <style:style style:name="ro15" style:family="table-row">
      <style:table-row-properties style:row-height="1.203cm" fo:break-before="auto" style:use-optimal-row-height="true"/>
    </style:style>
    <style:style style:name="ro16" style:family="table-row">
      <style:table-row-properties style:row-height="2.658cm" fo:break-before="auto" style:use-optimal-row-height="true"/>
    </style:style>
    <style:style style:name="ro17" style:family="table-row">
      <style:table-row-properties style:row-height="1.485cm" fo:break-before="auto" style:use-optimal-row-height="true"/>
    </style:style>
    <style:style style:name="ro18" style:family="table-row">
      <style:table-row-properties style:row-height="2.369cm" fo:break-before="auto" style:use-optimal-row-height="true"/>
    </style:style>
    <style:style style:name="ro19" style:family="table-row">
      <style:table-row-properties style:row-height="5.265cm" fo:break-before="auto" style:use-optimal-row-height="true"/>
    </style:style>
    <style:style style:name="ro20" style:family="table-row">
      <style:table-row-properties style:row-height="3.237cm" fo:break-before="auto" style:use-optimal-row-height="true"/>
    </style:style>
    <style:style style:name="ro21" style:family="table-row">
      <style:table-row-properties style:row-height="1.767cm" fo:break-before="auto" style:use-optimal-row-height="true"/>
    </style:style>
    <style:style style:name="ro22" style:family="table-row">
      <style:table-row-properties style:row-height="2.933cm" fo:break-before="auto" style:use-optimal-row-height="true"/>
    </style:style>
    <style:style style:name="ro23" style:family="table-row">
      <style:table-row-properties style:row-height="2.067cm" fo:break-before="auto" style:use-optimal-row-height="true"/>
    </style:style>
    <style:style style:name="ro24" style:family="table-row">
      <style:table-row-properties style:row-height="2.35cm" fo:break-before="auto" style:use-optimal-row-height="true"/>
    </style:style>
    <style:style style:name="ro25" style:family="table-row">
      <style:table-row-properties style:row-height="2.058cm" fo:break-before="auto" style:use-optimal-row-height="false"/>
    </style:style>
    <style:style style:name="ro26" style:family="table-row">
      <style:table-row-properties style:row-height="1.21cm" fo:break-before="auto" style:use-optimal-row-height="true"/>
    </style:style>
    <style:style style:name="ro27" style:family="table-row">
      <style:table-row-properties style:row-height="2.441cm" fo:break-before="auto" style:use-optimal-row-height="false"/>
    </style:style>
    <style:style style:name="ro28" style:family="table-row">
      <style:table-row-properties style:row-height="2.633cm" fo:break-before="auto" style:use-optimal-row-height="false"/>
    </style:style>
    <style:style style:name="ro29" style:family="table-row">
      <style:table-row-properties style:row-height="4.382cm" fo:break-before="auto" style:use-optimal-row-height="true"/>
    </style:style>
    <style:style style:name="ro30" style:family="table-row">
      <style:table-row-properties style:row-height="3.949cm" fo:break-before="auto" style:use-optimal-row-height="false"/>
    </style:style>
    <style:style style:name="ro31" style:family="table-row">
      <style:table-row-properties style:row-height="2.632cm" fo:break-before="auto" style:use-optimal-row-height="false"/>
    </style:style>
    <style:style style:name="ro32" style:family="table-row">
      <style:table-row-properties style:row-height="9.897cm" fo:break-before="auto" style:use-optimal-row-height="true"/>
    </style:style>
    <style:style style:name="ro33" style:family="table-row">
      <style:table-row-properties style:row-height="0.55cm" fo:break-before="auto" style:use-optimal-row-height="false"/>
    </style:style>
    <style:style style:name="ro34" style:family="table-row">
      <style:table-row-properties style:row-height="1.196cm" fo:break-before="auto" style:use-optimal-row-height="true"/>
    </style:style>
    <style:style style:name="ro35" style:family="table-row">
      <style:table-row-properties style:row-height="3.563cm" fo:break-before="auto" style:use-optimal-row-height="false"/>
    </style:style>
    <style:style style:name="ro36" style:family="table-row">
      <style:table-row-properties style:row-height="2.672cm" fo:break-before="auto" style:use-optimal-row-height="false"/>
    </style:style>
    <style:style style:name="ro37" style:family="table-row">
      <style:table-row-properties style:row-height="0.908cm" fo:break-before="auto" style:use-optimal-row-height="true"/>
    </style:style>
    <style:style style:name="ro38" style:family="table-row">
      <style:table-row-properties style:row-height="1.771cm" fo:break-before="auto" style:use-optimal-row-height="true"/>
    </style:style>
    <style:style style:name="ro39" style:family="table-row">
      <style:table-row-properties style:row-height="1.483cm" fo:break-before="auto" style:use-optimal-row-height="true"/>
    </style:style>
    <style:style style:name="ro40" style:family="table-row">
      <style:table-row-properties style:row-height="0.621cm" fo:break-before="auto" style:use-optimal-row-height="true"/>
    </style:style>
    <style:style style:name="ro41" style:family="table-row">
      <style:table-row-properties style:row-height="1.782cm" fo:break-before="auto" style:use-optimal-row-height="true"/>
    </style:style>
    <style:style style:name="ro42" style:family="table-row">
      <style:table-row-properties style:row-height="6.712cm" fo:break-before="auto" style:use-optimal-row-height="true"/>
    </style:style>
    <style:style style:name="ro43" style:family="table-row">
      <style:table-row-properties style:row-height="1.478cm" fo:break-before="auto" style:use-optimal-row-height="true"/>
    </style:style>
    <style:style style:name="ro44" style:family="table-row">
      <style:table-row-properties style:row-height="0.614cm" fo:break-before="auto" style:use-optimal-row-height="true"/>
    </style:style>
    <style:style style:name="ro45" style:family="table-row">
      <style:table-row-properties style:row-height="2.066cm" fo:break-before="auto" style:use-optimal-row-height="true"/>
    </style:style>
    <style:style style:name="ro46" style:family="table-row">
      <style:table-row-properties style:row-height="1.559cm" fo:break-before="auto" style:use-optimal-row-height="true"/>
    </style:style>
    <style:style style:name="ro47" style:family="table-row">
      <style:table-row-properties style:row-height="0.951cm" fo:break-before="auto" style:use-optimal-row-height="true"/>
    </style:style>
    <style:style style:name="ro48" style:family="table-row">
      <style:table-row-properties style:row-height="2.469cm" fo:break-before="auto" style:use-optimal-row-height="true"/>
    </style:style>
    <style:style style:name="ro49" style:family="table-row">
      <style:table-row-properties style:row-height="0.647cm" fo:break-before="auto" style:use-optimal-row-height="true"/>
    </style:style>
    <style:style style:name="ro50" style:family="table-row">
      <style:table-row-properties style:row-height="1.254cm" fo:break-before="auto" style:use-optimal-row-height="true"/>
    </style:style>
    <style:style style:name="ro51" style:family="table-row">
      <style:table-row-properties style:row-height="6.133cm" fo:break-before="auto" style:use-optimal-row-height="true"/>
    </style:style>
    <style:style style:name="ro52" style:family="table-row">
      <style:table-row-properties style:row-height="6.412cm" fo:break-before="auto" style:use-optimal-row-height="true"/>
    </style:style>
    <style:style style:name="ro53" style:family="table-row">
      <style:table-row-properties style:row-height="0.631cm" fo:break-before="auto" style:use-optimal-row-height="true"/>
    </style:style>
    <style:style style:name="ro54" style:family="table-row">
      <style:table-row-properties style:row-height="3.23cm" fo:break-before="auto" style:use-optimal-row-height="true"/>
    </style:style>
    <style:style style:name="ro55" style:family="table-row">
      <style:table-row-properties style:row-height="3.526cm" fo:break-before="auto" style:use-optimal-row-height="true"/>
    </style:style>
    <style:style style:name="ro56" style:family="table-row">
      <style:table-row-properties style:row-height="2.057cm" fo:break-before="auto" style:use-optimal-row-height="true"/>
    </style:style>
    <style:style style:name="ro57" style:family="table-row">
      <style:table-row-properties style:row-height="2.656cm" fo:break-before="auto" style:use-optimal-row-height="true"/>
    </style:style>
    <style:style style:name="ro58" style:family="table-row">
      <style:table-row-properties style:row-height="2.942cm" fo:break-before="auto" style:use-optimal-row-height="true"/>
    </style:style>
    <style:style style:name="ro59" style:family="table-row">
      <style:table-row-properties style:row-height="1.603cm" fo:break-before="auto" style:use-optimal-row-height="true"/>
    </style:style>
    <style:style style:name="ro60" style:family="table-row">
      <style:table-row-properties style:row-height="2.685cm" fo:break-before="auto" style:use-optimal-row-height="true"/>
    </style:style>
    <style:style style:name="ro61" style:family="table-row">
      <style:table-row-properties style:row-height="1.711cm" fo:break-before="auto" style:use-optimal-row-height="true"/>
    </style:style>
    <style:style style:name="ro62" style:family="table-row">
      <style:table-row-properties style:row-height="1.605cm" fo:break-before="auto" style:use-optimal-row-height="true"/>
    </style:style>
    <style:style style:name="ro63" style:family="table-row">
      <style:table-row-properties style:row-height="0.736cm" fo:break-before="auto" style:use-optimal-row-height="true"/>
    </style:style>
    <style:style style:name="ro64" style:family="table-row">
      <style:table-row-properties style:row-height="7.003cm" fo:break-before="auto" style:use-optimal-row-height="true"/>
    </style:style>
    <style:style style:name="ro65" style:family="table-row">
      <style:table-row-properties style:row-height="1.108cm" fo:break-before="auto" style:use-optimal-row-height="true"/>
    </style:style>
    <style:style style:name="ro66" style:family="table-row">
      <style:table-row-properties style:row-height="1.598cm" fo:break-before="auto" style:use-optimal-row-height="true"/>
    </style:style>
    <style:style style:name="ro67" style:family="table-row">
      <style:table-row-properties style:row-height="1.014cm" fo:break-before="auto" style:use-optimal-row-height="true"/>
    </style:style>
    <style:style style:name="ro68" style:family="table-row">
      <style:table-row-properties style:row-height="2.344cm" fo:break-before="auto" style:use-optimal-row-height="true"/>
    </style:style>
    <style:style style:name="ro69" style:family="table-row">
      <style:table-row-properties style:row-height="2.947cm" fo:break-before="auto" style:use-optimal-row-height="true"/>
    </style:style>
    <style:style style:name="ro70" style:family="table-row">
      <style:table-row-properties style:row-height="1.194cm" fo:break-before="auto" style:use-optimal-row-height="true"/>
    </style:style>
    <style:style style:name="ro71" style:family="table-row">
      <style:table-row-properties style:row-height="1.616cm" fo:break-before="auto" style:use-optimal-row-height="true"/>
    </style:style>
    <style:style style:name="ro72" style:family="table-row">
      <style:table-row-properties style:row-height="1.027cm" fo:break-before="auto" style:use-optimal-row-height="true"/>
    </style:style>
    <style:style style:name="ro73" style:family="table-row">
      <style:table-row-properties style:row-height="1.244cm" fo:break-before="auto" style:use-optimal-row-height="true"/>
    </style:style>
    <style:style style:name="ro74" style:family="table-row">
      <style:table-row-properties style:row-height="1.411cm" fo:break-before="auto" style:use-optimal-row-height="true"/>
    </style:style>
    <style:style style:name="ro75" style:family="table-row">
      <style:table-row-properties style:row-height="1.984cm" fo:break-before="auto" style:use-optimal-row-height="true"/>
    </style:style>
    <style:style style:name="ro76" style:family="table-row">
      <style:table-row-properties style:row-height="1.012cm" fo:break-before="auto" style:use-optimal-row-height="true"/>
    </style:style>
    <style:style style:name="ro77" style:family="table-row">
      <style:table-row-properties style:row-height="1.882cm" fo:break-before="auto" style:use-optimal-row-height="true"/>
    </style:style>
    <style:style style:name="ro78" style:family="table-row">
      <style:table-row-properties style:row-height="2cm" fo:break-before="auto" style:use-optimal-row-height="true"/>
    </style:style>
    <style:style style:name="ro79" style:family="table-row">
      <style:table-row-properties style:row-height="1.316cm" fo:break-before="auto" style:use-optimal-row-height="true"/>
    </style:style>
    <style:style style:name="ro80" style:family="table-row">
      <style:table-row-properties style:row-height="1.894cm" fo:break-before="auto" style:use-optimal-row-height="true"/>
    </style:style>
    <style:style style:name="ro81" style:family="table-row">
      <style:table-row-properties style:row-height="3.568cm" fo:break-before="auto" style:use-optimal-row-height="false"/>
    </style:style>
    <style:style style:name="ro82" style:family="table-row">
      <style:table-row-properties style:row-height="0.45cm" fo:break-before="auto" style:use-optimal-row-height="false"/>
    </style:style>
    <style:style style:name="ro83" style:family="table-row">
      <style:table-row-properties style:row-height="4.685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261"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262" style:family="table-cell" style:parent-style-name="Default" style:data-style-name="N0">
      <style:table-cell-properties fo:background-color="#bf1817" style:text-align-source="fix" style:repeat-content="false" fo:wrap-option="wrap" fo:border="0.06pt solid #000000" style:vertical-align="middle"/>
      <style:paragraph-properties fo:text-align="center"/>
      <style:text-properties fo:color="#ffffff" style:font-name="Calibri" fo:font-size="8pt" fo:font-weight="bold" style:font-name-asian="Verdana" style:font-size-asian="8pt" style:font-weight-asian="bold" style:font-name-complex="Verdana" style:font-size-complex="8pt" style:font-weight-complex="bold"/>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ffff" style:font-name="Calibri" fo:font-size="8pt" fo:font-weight="bold" style:font-name-asian="Verdana" style:font-size-asian="8pt" style:font-weight-asian="bold" style:font-name-complex="Verdana" style:font-size-complex="8pt" style:font-weight-complex="bold"/>
    </style:style>
    <style:style style:name="ce4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2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1" style:font-size-asian="8pt" style:font-weight-asian="bold" style:font-name-complex="Verdana1" style:font-size-complex="8pt" style:font-weight-complex="bold"/>
    </style:style>
    <style:style style:name="ce26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c9211e" style:font-name="Calibri" fo:font-size="8pt" fo:font-weight="bold" style:font-name-asian="Verdana" style:font-size-asian="8pt" style:font-weight-asian="bold" style:font-name-complex="Verdana" style:font-size-complex="8pt" style:font-weight-complex="bold"/>
    </style:style>
    <style:style style:name="ce266"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Calibri" fo:font-size="8pt" fo:font-weight="bold" style:font-name-asian="Verdana" style:font-size-asian="8pt" style:font-weight-asian="bold" style:font-name-complex="Verdana" style:font-size-complex="8pt" style:font-weight-complex="bold"/>
    </style:style>
    <style:style style:name="ce267"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8pt" style:font-name-asian="Verdana" style:font-size-asian="8pt" style:font-name-complex="Verdana" style:font-size-complex="8pt"/>
    </style:style>
    <style:style style:name="ce5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 fo:font-size="8pt" fo:font-weight="normal" style:font-name-asian="Verdana" style:font-size-asian="8pt" style:font-weight-asian="normal" style:font-name-complex="Verdana" style:font-size-complex="8pt" style:font-weight-complex="normal"/>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style:font-name-asian="Verdana1" style:font-size-asian="8pt" style:font-name-complex="Verdana1" style:font-size-complex="8pt"/>
    </style:style>
    <style:style style:name="ce2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fo:font-weight="normal" style:font-name-asian="Verdana1" style:font-size-asian="8pt" style:font-weight-asian="normal" style:font-name-complex="Verdana1" style:font-size-complex="8pt" style:font-weight-complex="normal"/>
    </style:style>
    <style:style style:name="ce2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 fo:font-size="8pt" fo:font-weight="normal" style:font-name-asian="Verdana" style:font-size-asian="8pt" style:font-weight-asian="normal" style:font-name-complex="Verdana" style:font-size-complex="8pt" style:font-weight-complex="normal"/>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 fo:font-size="8pt" style:font-name-asian="Verdana1" style:font-size-asian="8pt" style:font-name-complex="Verdana1" style:font-size-complex="8pt"/>
    </style:style>
    <style:style style:name="ce2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1" style:font-size-asian="8pt" style:font-name-complex="Verdana1" style:font-size-complex="8pt"/>
    </style:style>
    <style:style style:name="ce10"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fo:font-size="8pt" style:font-name-asian="Verdana" style:font-size-asian="8pt" style:font-name-complex="Verdana" style:font-size-complex="8pt"/>
    </style:style>
    <style:style style:name="ce270"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fo:font-size="8pt" style:font-name-asian="Verdana" style:font-size-asian="8pt" style:font-name-complex="Verdana" style:font-size-complex="8pt"/>
    </style:style>
    <style:style style:name="ce271" style:family="table-cell" style:parent-style-name="Default" style:data-style-name="N36">
      <style:table-cell-properties fo:background-color="#afd095" style:text-align-source="fix" style:repeat-content="false" fo:wrap-option="wrap" fo:border="0.06pt solid #000000"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272" style:family="table-cell" style:parent-style-name="Default" style:data-style-name="N36">
      <style:table-cell-properties fo:background-color="#bf1817" style:text-align-source="fix" style:repeat-content="false" fo:wrap-option="wrap" fo:border="0.06pt solid #000000" style:vertical-align="middle"/>
      <style:paragraph-properties fo:text-align="center"/>
      <style:text-properties fo:color="#ffffff" style:font-name="Calibri" fo:font-size="8pt" fo:font-weight="bold" style:font-name-asian="Verdana" style:font-size-asian="8pt" style:font-weight-asian="bold" style:font-name-complex="Verdana" style:font-size-complex="8pt" style:font-weight-complex="bold"/>
    </style:style>
    <style:style style:name="ce2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color="#ffffff" style:font-name="Calibri" fo:font-size="8pt" fo:font-weight="bold" style:font-name-asian="Verdana" style:font-size-asian="8pt" style:font-weight-asian="bold" style:font-name-complex="Verdana" style:font-size-complex="8pt" style:font-weight-complex="bold"/>
    </style:style>
    <style:style style:name="ce2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color="#000000" style:font-name="Calibri" fo:font-size="8pt" fo:font-weight="normal" style:font-name-asian="Verdana" style:font-size-asian="8pt" style:font-weight-asian="normal" style:font-name-complex="Verdana" style:font-size-complex="8pt" style:font-weight-complex="normal"/>
    </style:style>
    <style:style style:name="ce27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275"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Calibri" fo:font-size="8pt" style:font-name-asian="Verdana" style:font-size-asian="8pt" style:font-name-complex="Verdana" style:font-size-complex="8pt"/>
    </style:style>
    <style:style style:name="ce276" style:family="table-cell" style:parent-style-name="Default" style:data-style-name="N36">
      <style:table-cell-properties style:text-align-source="fix" style:repeat-content="false" fo:wrap-option="wrap" style:vertical-align="middle"/>
      <style:paragraph-properties fo:text-align="center"/>
      <style:text-properties style:font-name="Calibri" fo:font-size="8pt" style:font-name-asian="Verdana" style:font-size-asian="8pt" style:font-name-complex="Verdana" style:font-size-complex="8pt"/>
    </style:style>
    <style:style style:name="ce277"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 fo:font-size="8pt" style:font-name-asian="Verdana" style:font-size-asian="8pt" style:font-name-complex="Verdana" style:font-size-complex="8pt"/>
    </style:style>
    <style:style style:name="ce2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fo:font-weight="normal" style:font-name-asian="Verdana" style:font-size-asian="8pt" style:font-weight-asian="normal" style:font-name-complex="Verdana" style:font-size-complex="8pt" style:font-weight-complex="normal"/>
    </style:style>
    <style:style style:name="ce61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fo:font-weight="normal" style:font-name-asian="Verdana1" style:font-size-asian="8pt" style:font-weight-asian="normal" style:font-name-complex="Verdana1" style:font-size-complex="8pt" style:font-weight-complex="normal"/>
    </style:style>
    <style:style style:name="ce278" style:family="table-cell" style:parent-style-name="Default" style:data-style-name="N36">
      <style:table-cell-properties style:text-align-source="fix" style:repeat-content="false" fo:background-color="transparent"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279" style:family="table-cell" style:parent-style-name="Default" style:data-style-name="N36">
      <style:table-cell-properties fo:background-color="#afd095" style:text-align-source="fix" style:repeat-content="false" fo:wrap-option="wrap"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281" style:family="table-cell" style:parent-style-name="Default" style:data-style-name="N36">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 fo:font-size="8pt" fo:font-weight="bold" style:font-name-asian="Verdana" style:font-size-asian="8pt" style:font-weight-asian="bold" style:font-name-complex="Verdana" style:font-size-complex="8pt" style:font-weight-complex="bold"/>
    </style:style>
    <style:style style:name="ce3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ffffff" style:font-name="Calibri" fo:font-size="8pt" fo:font-weight="bold" style:font-name-asian="Verdana" style:font-size-asian="8pt" style:font-weight-asian="bold" style:font-name-complex="Verdana" style:font-size-complex="8pt" style:font-weight-complex="bold"/>
    </style:style>
    <style:style style:name="ce3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fo:font-weight="bold" style:font-name-asian="Verdana" style:font-size-asian="8pt" style:font-weight-asian="bold" style:font-name-complex="Verdana" style:font-size-complex="8pt" style:font-weight-complex="bold"/>
    </style:style>
    <style:style style:name="ce35"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style:font-name-asian="Verdana1" style:font-size-asian="8pt" style:font-name-complex="Verdana1" style:font-size-complex="8pt"/>
    </style:style>
    <style:style style:name="ce282" style:family="table-cell" style:parent-style-name="Default" style:data-style-name="N36">
      <style:table-cell-properties style:text-align-source="fix" style:repeat-content="false" fo:background-color="transparent" fo:wrap-option="wrap" style:vertical-align="middle"/>
      <style:paragraph-properties fo:text-align="center" fo:margin-left="0cm"/>
      <style:text-properties style:font-name="Calibri" fo:font-size="8pt" style:font-name-asian="Verdana" style:font-size-asian="8pt" style:font-name-complex="Verdana" style:font-size-complex="8pt"/>
    </style:style>
    <style:style style:name="ce283" style:family="table-cell" style:parent-style-name="Default" style:data-style-name="N36">
      <style:table-cell-properties style:text-align-source="fix" style:repeat-content="false" fo:background-color="transparent"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284" style:family="table-cell" style:parent-style-name="Default" style:data-style-name="N36">
      <style:table-cell-properties style:text-align-source="fix" style:repeat-content="false" fo:wrap-option="wrap" style:vertical-align="middle"/>
      <style:paragraph-properties fo:text-align="center" fo:margin-left="0cm"/>
      <style:text-properties style:font-name="Calibri" fo:font-size="8pt" style:font-name-asian="Verdana" style:font-size-asian="8pt" style:font-name-complex="Verdana" style:font-size-complex="8pt"/>
    </style:style>
    <style:style style:name="ce285" style:family="table-cell" style:parent-style-name="Default" style:data-style-name="N107">
      <style:table-cell-properties fo:background-color="#afd095" style:text-align-source="fix" style:repeat-content="false" fo:wrap-option="wrap"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286" style:family="table-cell" style:parent-style-name="Default" style:data-style-name="N107">
      <style:table-cell-properties fo:background-color="#bf1817" style:text-align-source="fix" style:repeat-content="false" fo:wrap-option="wrap" fo:border="0.06pt solid #000000" style:vertical-align="middle"/>
      <style:paragraph-properties fo:text-align="center"/>
      <style:text-properties fo:color="#ffffff" style:font-name="Calibri" fo:font-size="8pt" fo:font-weight="bold" style:font-name-asian="Verdana" style:font-size-asian="8pt" style:font-weight-asian="bold" style:font-name-complex="Verdana" style:font-size-complex="8pt" style:font-weight-complex="bold"/>
    </style:style>
    <style:style style:name="ce41"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fo:color="#ffffff" style:font-name="Calibri" fo:font-size="8pt" fo:font-weight="bold" style:font-name-asian="Verdana" style:font-size-asian="8pt" style:font-weight-asian="bold" style:font-name-complex="Verdana" style:font-size-complex="8pt" style:font-weight-complex="bold"/>
    </style:style>
    <style:style style:name="ce289"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290" style:family="table-cell" style:parent-style-name="Default" style:data-style-name="N107">
      <style:table-cell-properties style:text-align-source="fix" style:repeat-content="false" fo:background-color="transparent" fo:wrap-option="wrap"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291" style:family="table-cell" style:parent-style-name="Default" style:data-style-name="N107">
      <style:table-cell-properties style:text-align-source="fix" style:repeat-content="false" fo:background-color="transparent"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292" style:family="table-cell" style:parent-style-name="Default" style:data-style-name="N107">
      <style:table-cell-properties style:text-align-source="fix" style:repeat-content="false" fo:wrap-option="wrap"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293"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294" style:family="table-cell" style:parent-style-name="Default" style:data-style-name="N0">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 fo:font-size="8pt" fo:font-weight="bold" style:font-name-asian="Verdana" style:font-size-asian="8pt" style:font-weight-asian="bold" style:font-name-complex="Verdana" style:font-size-complex="8pt" style:font-weight-complex="bold"/>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ffffff" style:font-name="Calibri" fo:font-size="8pt" fo:font-weight="bold" style:font-name-asian="Verdana" style:font-size-asian="8pt" style:font-weight-asian="bold" style:font-name-complex="Verdana" style:font-size-complex="8pt" style:font-weight-complex="bold"/>
    </style:style>
    <style:style style:name="ce49"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fo:color="#000000" style:font-name="Calibri" fo:font-size="8pt" fo:font-weight="normal" style:font-name-asian="Verdana" style:font-size-asian="8pt" style:font-weight-asian="normal" style:font-name-complex="Verdana" style:font-size-complex="8pt" style:font-weight-complex="normal"/>
    </style:style>
    <style:style style:name="ce29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 fo:font-size="8pt" style:font-name-asian="Verdana" style:font-size-asian="8pt" style:font-name-complex="Verdana" style:font-size-complex="8pt"/>
    </style:style>
    <style:style style:name="ce296" style:family="table-cell" style:parent-style-name="Default" style:data-style-name="N0">
      <style:table-cell-properties style:text-align-source="fix" style:repeat-content="false" style:vertical-align="middle"/>
      <style:paragraph-properties fo:text-align="start" fo:margin-left="0cm"/>
      <style:text-properties style:font-name="Calibri" fo:font-size="8pt" fo:font-weight="bold" style:font-name-asian="Verdana" style:font-size-asian="8pt" style:font-weight-asian="bold" style:font-name-complex="Verdana" style:font-size-complex="8pt" style:font-weight-complex="bold"/>
    </style:style>
    <style:style style:name="ce7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Calibri" fo:font-size="8pt" fo:font-weight="normal" style:font-name-asian="Verdana" style:font-size-asian="8pt" style:font-weight-asian="normal" style:font-name-complex="Verdana" style:font-size-complex="8pt" style:font-weight-complex="normal"/>
    </style:style>
    <style:style style:name="ce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fo:font-weight="normal" style:font-name-asian="Verdana" style:font-size-asian="8pt" style:font-weight-asian="normal" style:font-name-complex="Verdana" style:font-size-complex="8pt" style:font-weight-complex="normal"/>
    </style:style>
    <style:style style:name="ce5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fo:font-weight="normal" style:font-name-asian="Verdana1" style:font-size-asian="8pt" style:font-weight-asian="normal" style:font-name-complex="Verdana1" style:font-size-complex="8pt" style:font-weight-complex="normal"/>
    </style:style>
    <style:style style:name="ce29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298" style:family="table-cell" style:parent-style-name="Default" style:data-style-name="N0">
      <style:table-cell-properties style:text-align-source="fix" style:repeat-content="false"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77" style:family="table-cell" style:parent-style-name="Default" style:data-style-name="N0">
      <style:table-cell-properties fo:background-color="#afd095" style:text-align-source="fix" style:repeat-content="false" fo:wrap-option="wrap" fo:border="0.06pt solid #000000" style:vertical-align="middle"/>
      <style:paragraph-properties fo:text-align="start" fo:margin-left="0cm"/>
      <style:text-properties fo:color="#000000" style:font-name="Calibri" fo:font-size="8pt" fo:font-weight="normal" style:font-name-asian="Verdana" style:font-size-asian="8pt" style:font-weight-asian="normal" style:font-name-complex="Verdana" style:font-size-complex="8pt" style:font-weight-complex="normal"/>
    </style:style>
    <style:style style:name="ce78" style:family="table-cell" style:parent-style-name="Default" style:data-style-name="N0">
      <style:table-cell-properties fo:background-color="#bf1817" style:text-align-source="fix" style:repeat-content="false" fo:wrap-option="wrap" fo:border="0.06pt solid #000000" style:vertical-align="middle"/>
      <style:paragraph-properties fo:text-align="start" fo:margin-left="0cm"/>
      <style:text-properties fo:color="#000000" style:font-name="Calibri" fo:font-size="8pt" fo:font-weight="normal" style:font-name-asian="Verdana" style:font-size-asian="8pt" style:font-weight-asian="normal" style:font-name-complex="Verdana" style:font-size-complex="8pt" style:font-weight-complex="normal"/>
    </style:style>
    <style:style style:name="ce7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 fo:font-size="8pt" fo:font-weight="normal" style:font-name-asian="Verdana" style:font-size-asian="8pt" style:font-weight-asian="normal" style:font-name-complex="Verdana" style:font-size-complex="8pt" style:font-weight-complex="normal"/>
    </style:style>
    <style:style style:name="ce6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 fo:font-size="8pt" fo:font-weight="normal" style:font-name-asian="Verdana1" style:font-size-asian="8pt" style:font-weight-asian="normal" style:font-name-complex="Verdana1" style:font-size-complex="8pt" style:font-weight-complex="normal"/>
    </style:style>
    <style:style style:name="ce8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Calibri" fo:font-size="8pt" fo:font-weight="normal" style:font-name-asian="Verdana" style:font-size-asian="8pt" style:font-weight-asian="normal" style:font-name-complex="Verdana" style:font-size-complex="8pt" style:font-weight-complex="normal"/>
    </style:style>
    <style:style style:name="ce82"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Calibri" fo:font-size="8pt" fo:font-weight="normal" style:font-name-asian="Verdana" style:font-size-asian="8pt" style:font-weight-asian="normal" style:font-name-complex="Verdana" style:font-size-complex="8pt" style:font-weight-complex="normal"/>
    </style:style>
    <style:style style:name="ce62" style:family="table-cell" style:parent-style-name="Default">
      <style:table-cell-properties fo:background-color="transparent"/>
    </style:style>
    <style:style style:name="ce63" style:family="table-cell" style:parent-style-name="Default">
      <style:table-cell-properties fo:background-color="transparent"/>
      <style:text-properties fo:color="#000000"/>
    </style:style>
    <style:style style:name="ce64" style:family="table-cell" style:parent-style-name="Default">
      <style:text-properties fo:color="#000000"/>
    </style:style>
    <style:style style:name="ce302"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fo:margin-left="0cm"/>
      <style:text-properties fo:color="#000000" style:font-name="Calibri" fo:font-size="8pt" style:text-underline-style="none" fo:font-weight="bold" style:font-name-asian="Verdana" style:font-size-asian="8pt" style:font-weight-asian="bold" style:font-name-complex="Verdana" style:font-size-complex="8pt" style:font-weight-complex="bold"/>
    </style:style>
    <style:style style:name="ce303" style:family="table-cell" style:parent-style-name="Default" style:data-style-name="N0">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 fo:font-size="8pt" style:text-underline-style="none" fo:font-weight="bold" style:font-name-asian="Verdana" style:font-size-asian="8pt" style:font-weight-asian="bold" style:font-name-complex="Verdana" style:font-size-complex="8pt" style:font-weight-complex="bold"/>
    </style:style>
    <style:style style:name="ce30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2a6099" style:text-outline="false" style:text-line-through-style="none" style:text-line-through-type="none" style:font-name="Calibri" fo:font-size="8pt" fo:language="pt" fo:country="BR" fo:font-style="normal" fo:text-shadow="none" style:text-underline-style="solid" style:text-underline-width="auto" style:text-underline-color="font-color"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305"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ce30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1" style:font-size-asian="8pt" style:font-weight-asian="bold" style:font-name-complex="Verdana1" style:font-size-complex="8pt" style:font-weight-complex="bold"/>
    </style:style>
    <style:style style:name="ce3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3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size-asian="8pt" style:font-weight-asian="bold" style:font-size-complex="8pt" style:font-weight-complex="bold"/>
    </style:style>
    <style:style style:name="ce30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310"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31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98"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313" style:family="table-cell" style:parent-style-name="Default" style:data-style-name="N0">
      <style:table-cell-properties style:text-align-source="fix" style:repeat-content="false" fo:wrap-option="wrap"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314"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3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3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style:font-name-asian="Verdana" style:font-size-asian="8pt" style:font-name-complex="Verdana" style:font-size-complex="8pt"/>
    </style:style>
    <style:style style:name="ce318"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319"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Calibri" fo:font-size="8pt" style:font-name-asian="Verdana" style:font-size-asian="8pt" style:font-name-complex="Verdana" style:font-size-complex="8pt"/>
    </style:style>
    <style:style style:name="ce105" style:family="table-cell" style:parent-style-name="Default" style:data-style-name="N0">
      <style:table-cell-properties style:text-align-source="fix" style:repeat-content="false" fo:wrap-option="wrap" style:vertical-align="middle"/>
      <style:paragraph-properties fo:text-align="center" fo:margin-left="0cm"/>
      <style:text-properties style:font-name="Calibri" fo:font-size="8pt" style:font-name-asian="Verdana" style:font-size-asian="8pt" style:font-name-complex="Verdana" style:font-size-complex="8pt"/>
    </style:style>
    <style:style style:name="ce300" style:family="table-cell" style:parent-style-name="Default" style:data-style-name="N0">
      <style:table-cell-properties fo:background-color="#bf1817" style:text-align-source="fix" style:repeat-content="false" fo:wrap-option="wrap" fo:border="0.06pt solid #000000" style:vertical-align="middle"/>
      <style:paragraph-properties fo:text-align="start" fo:margin-left="0cm"/>
      <style:text-properties fo:color="#ffffff" style:font-name="Calibri" fo:font-size="8pt" fo:font-weight="bold" style:font-name-asian="Verdana" style:font-size-asian="8pt" style:font-weight-asian="bold" style:font-name-complex="Verdana" style:font-size-complex="8pt" style:font-weight-complex="bold"/>
    </style:style>
    <style:style style:name="ce32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size="8pt" style:font-name-asian="Verdana1" style:font-size-asian="8pt" style:font-name-complex="Verdana1" style:font-size-complex="8pt"/>
    </style:style>
    <style:style style:name="ce3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 style:font-size-asian="8pt" style:font-name-complex="Verdana" style:font-size-complex="8pt"/>
    </style:style>
    <style:style style:name="ce3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 fo:font-size="8pt" style:font-name-asian="Verdana" style:font-size-asian="8pt" style:font-name-complex="Verdana" style:font-size-complex="8pt"/>
    </style:style>
    <style:style style:name="ce324"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Calibri" fo:font-size="8pt" style:font-name-asian="Verdana" style:font-size-asian="8pt" style:font-name-complex="Verdana" style:font-size-complex="8pt"/>
    </style:style>
    <style:style style:name="ce3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fo:font-weight="normal" style:font-name-asian="Verdana" style:font-size-asian="8pt" style:font-weight-asian="normal" style:font-name-complex="Verdana" style:font-size-complex="8pt" style:font-weight-complex="normal"/>
    </style:style>
    <style:style style:name="ce326"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27"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28" style:family="table-cell" style:parent-style-name="Default" style:data-style-name="N36">
      <style:table-cell-properties style:text-align-source="fix" style:repeat-content="false" fo:border="0.06pt solid #000000" style:vertical-align="middle"/>
      <style:paragraph-properties fo:text-align="center" fo:margin-left="0cm"/>
      <style:text-properties style:font-name="Calibri" fo:font-size="8pt" style:font-name-asian="Arial" style:font-size-asian="8pt" style:font-name-complex="Arial" style:font-size-complex="8pt"/>
    </style:style>
    <style:style style:name="ce329"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Calibri" fo:font-size="8pt" style:font-name-asian="Arial" style:font-size-asian="8pt" style:font-name-complex="Arial" style:font-size-complex="8pt"/>
    </style:style>
    <style:style style:name="ce330"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Calibri" fo:font-size="8pt" style:font-size-asian="8pt" style:font-size-complex="8pt"/>
    </style:style>
    <style:style style:name="ce331"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33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33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style:font-name-asian="Verdana" style:font-size-asian="8pt" style:font-name-complex="Verdana" style:font-size-complex="8pt"/>
    </style:style>
    <style:style style:name="ce334"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335"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336" style:family="table-cell" style:parent-style-name="Default">
      <style:table-cell-properties style:text-align-source="fix" style:repeat-content="false" fo:wrap-option="wrap" fo:border="0.06pt solid #000000" style:vertical-align="middle"/>
      <style:paragraph-properties fo:text-align="center" fo:margin-left="0cm"/>
      <style:text-properties fo:color="#2a6099" style:text-outline="false" style:text-line-through-style="none" style:text-line-through-type="none" style:font-name="Calibri" fo:font-size="8pt" fo:language="pt" fo:country="BR" fo:font-style="normal" fo:text-shadow="none" style:text-underline-style="solid" style:text-underline-width="auto" style:text-underline-color="font-color"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337"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ce338"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size-asian="8pt" style:font-weight-asian="bold" style:font-size-complex="8pt" style:font-weight-complex="bold"/>
    </style:style>
    <style:style style:name="ce339"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1" style:font-size-asian="8pt" style:font-weight-asian="bold" style:font-name-complex="Verdana1" style:font-size-complex="8pt" style:font-weight-complex="bold"/>
    </style:style>
    <style:style style:name="ce340"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341"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3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343"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style:font-name="Calibri" fo:font-size="8pt" style:font-name-asian="Verdana" style:font-size-asian="8pt" style:font-name-complex="Verdana" style:font-size-complex="8pt"/>
    </style:style>
    <style:style style:name="ce344" style:family="table-cell" style:parent-style-name="Default" style:data-style-name="N107">
      <style:table-cell-properties fo:background-color="#afd095" style:text-align-source="fix" style:repeat-content="false" fo:wrap-option="wrap"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345" style:family="table-cell" style:parent-style-name="Default" style:data-style-name="N107">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 fo:font-size="8pt" fo:font-weight="bold" style:font-name-asian="Verdana" style:font-size-asian="8pt" style:font-weight-asian="bold" style:font-name-complex="Verdana" style:font-size-complex="8pt" style:font-weight-complex="bold"/>
    </style:style>
    <style:style style:name="ce346"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347"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fo:font-weight="bold" style:font-name-asian="Verdana" style:font-size-asian="8pt" style:font-weight-asian="bold" style:font-name-complex="Verdana" style:font-size-complex="8pt" style:font-weight-complex="bold"/>
    </style:style>
    <style:style style:name="ce348" style:family="table-cell" style:parent-style-name="Default" style:data-style-name="N107">
      <style:table-cell-properties style:text-align-source="fix" style:repeat-content="false" fo:background-color="transparent" fo:wrap-option="wrap"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349" style:family="table-cell" style:parent-style-name="Default" style:data-style-name="N107">
      <style:table-cell-properties style:text-align-source="fix" style:repeat-content="false" fo:background-color="transparent"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136" style:family="table-cell" style:parent-style-name="Default" style:data-style-name="N107">
      <style:table-cell-properties style:text-align-source="fix" style:repeat-content="false" fo:wrap-option="wrap"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351"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52"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5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1" style:font-size-asian="8pt" style:font-name-complex="Verdana1" style:font-size-complex="8pt"/>
    </style:style>
    <style:style style:name="ce3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text-underline-style="none" style:font-name-asian="Verdana1" style:font-size-asian="8pt" style:font-name-complex="Verdana1" style:font-size-complex="8pt"/>
    </style:style>
    <style:style style:name="ce35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size="8pt" style:font-size-asian="8pt" style:font-size-complex="8pt"/>
    </style:style>
    <style:style style:name="ce35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 style:font-size-asian="8pt" style:font-name-complex="Verdana" style:font-size-complex="8pt"/>
    </style:style>
    <style:style style:name="ce35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size="8pt" style:font-name-asian="Verdana" style:font-size-asian="8pt" style:font-name-complex="Verdana" style:font-size-complex="8pt"/>
    </style:style>
    <style:style style:name="ce358"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59"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Calibri" fo:font-size="8pt" style:font-name-asian="Times New Roman" style:font-size-asian="8pt" style:font-name-complex="Times New Roman" style:font-size-complex="8pt"/>
    </style:style>
    <style:style style:name="ce3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8pt" style:font-name-asian="Verdana1" style:font-size-asian="8pt" style:font-name-complex="Verdana1" style:font-size-complex="8pt"/>
    </style:style>
    <style:style style:name="ce36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8pt" style:font-size-asian="8pt" style:font-size-complex="8pt"/>
    </style:style>
    <style:style style:name="ce36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8pt" style:font-name-asian="Verdana1" style:font-size-asian="8pt" style:font-name-complex="Verdana1" style:font-size-complex="8pt"/>
    </style:style>
    <style:style style:name="ce3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8pt" style:font-name-asian="Verdana" style:font-size-asian="8pt" style:font-name-complex="Verdana" style:font-size-complex="8pt"/>
    </style:style>
    <style:style style:name="ce3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 fo:font-size="8pt" style:font-name-asian="Verdana" style:font-size-asian="8pt" style:font-name-complex="Verdana" style:font-size-complex="8pt"/>
    </style:style>
    <style:style style:name="ce42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8pt" style:font-name-asian="Verdana" style:font-size-asian="8pt" style:font-name-complex="Verdana" style:font-size-complex="8pt"/>
    </style:style>
    <style:style style:name="ce421"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 fo:font-size="8pt" style:font-name-asian="Times New Roman" style:font-size-asian="8pt" style:font-name-complex="Times New Roman" style:font-size-complex="8pt"/>
    </style:style>
    <style:style style:name="ce423"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 fo:font-size="8pt" style:font-name-asian="Verdana" style:font-size-asian="8pt" style:font-name-complex="Verdana" style:font-size-complex="8pt"/>
    </style:style>
    <style:style style:name="ce301"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fo:font-size="8pt" fo:font-weight="bold" style:font-name-asian="Verdana" style:font-size-asian="8pt" style:font-weight-asian="bold" style:font-name-complex="Verdana" style:font-size-complex="8pt" style:font-weight-complex="bold"/>
    </style:style>
    <style:style style:name="ce424"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4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426"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427"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fo:font-size="8pt" style:font-name-asian="Verdana1" style:font-size-asian="8pt" style:font-name-complex="Verdana1" style:font-size-complex="8pt"/>
    </style:style>
    <style:style style:name="ce42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 fo:font-size="8pt" style:font-name-asian="Verdana1" style:font-size-asian="8pt" style:font-name-complex="Verdana1" style:font-size-complex="8pt"/>
    </style:style>
    <style:style style:name="ce429"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8pt" style:font-name-asian="Verdana1" style:font-size-asian="8pt" style:font-name-complex="Verdana1" style:font-size-complex="8pt"/>
    </style:style>
    <style:style style:name="ce430" style:family="table-cell" style:parent-style-name="Default" style:data-style-name="N0">
      <style:table-cell-properties style:text-align-source="fix" style:repeat-content="false" fo:wrap-option="wrap" style:vertical-align="middle"/>
      <style:paragraph-properties fo:text-align="center"/>
      <style:text-properties fo:color="#000000" style:font-name="Calibri" fo:font-size="8pt" fo:font-weight="bold" style:font-name-asian="Verdana" style:font-size-asian="8pt" style:font-weight-asian="bold" style:font-name-complex="Verdana" style:font-size-complex="8pt" style:font-weight-complex="bold"/>
    </style:style>
    <style:style style:name="ce43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Calibri" fo:font-size="8pt" fo:font-weight="bold" style:font-name-asian="Verdana" style:font-size-asian="8pt" style:font-weight-asian="bold" style:font-name-complex="Verdana" style:font-size-complex="8pt" style:font-weight-complex="bold"/>
    </style:style>
    <style:style style:name="ce43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43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 fo:font-size="8pt" fo:font-weight="bold" style:font-name-asian="Verdana" style:font-size-asian="8pt" style:font-weight-asian="bold" style:font-name-complex="Verdana" style:font-size-complex="8pt" style:font-weight-complex="bold"/>
    </style:style>
    <style:style style:name="ce439"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Calibri" fo:font-size="8pt" style:font-name-asian="Verdana" style:font-size-asian="8pt" style:font-name-complex="Verdana" style:font-size-complex="8pt"/>
    </style:style>
    <style:style style:name="ce440" style:family="table-cell" style:parent-style-name="Default" style:data-style-name="N0">
      <style:table-cell-properties style:text-align-source="fix" style:repeat-content="false" style:vertical-align="middle"/>
      <style:paragraph-properties fo:text-align="start" fo:margin-left="0cm"/>
      <style:text-properties style:font-name="Calibri" fo:font-size="8pt" style:font-name-asian="Verdana" style:font-size-asian="8pt" style:font-name-complex="Verdana" style:font-size-complex="8pt"/>
    </style:style>
    <style:style style:name="ce441" style:family="table-cell" style:parent-style-name="Default" style:data-style-name="N0">
      <style:table-cell-properties style:text-align-source="fix" style:repeat-content="false" style:vertical-align="middle"/>
      <style:paragraph-properties fo:text-align="center"/>
      <style:text-properties style:font-name="Calibri" fo:font-size="8pt" style:font-name-asian="Verdana" style:font-size-asian="8pt" style:font-name-complex="Verdana" style:font-size-complex="8pt"/>
    </style:style>
    <style:style style:name="ce442" style:family="table-cell" style:parent-style-name="Default" style:data-style-name="N0">
      <style:table-cell-properties style:text-align-source="fix" style:repeat-content="false" style:vertical-align="middle"/>
      <style:paragraph-properties fo:text-align="center"/>
      <style:text-properties fo:color="#000000" style:font-name="Calibri" fo:font-size="8pt" style:font-name-asian="Verdana" style:font-size-asian="8pt" style:font-name-complex="Verdana" style:font-size-complex="8pt"/>
    </style:style>
    <style:style style:name="ce443"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Calibri" fo:font-size="8pt" style:font-name-asian="Verdana" style:font-size-asian="8pt" style:font-name-complex="Verdana" style:font-size-complex="8pt"/>
    </style:style>
    <style:style style:name="ce445"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 fo:font-size="8pt" style:font-name-asian="Verdana" style:font-size-asian="8pt" style:font-name-complex="Verdana" style:font-size-complex="8pt"/>
    </style:style>
    <style:style style:name="ce446" style:family="table-cell" style:parent-style-name="Default" style:data-style-name="N0">
      <style:table-cell-properties style:text-align-source="fix" style:repeat-content="false" style:vertical-align="automatic"/>
      <style:paragraph-properties fo:text-align="center"/>
      <style:text-properties style:font-name="Calibri" fo:font-size="8pt" style:font-name-asian="Verdana" style:font-size-asian="8pt" style:font-name-complex="Verdana" style:font-size-complex="8pt"/>
    </style:style>
    <style:style style:name="ce448" style:family="table-cell" style:parent-style-name="Default" style:data-style-name="N0">
      <style:table-cell-properties style:text-align-source="fix" style:repeat-content="false" style:vertical-align="automatic"/>
      <style:paragraph-properties fo:text-align="start" fo:margin-left="0cm"/>
      <style:text-properties style:font-name="Calibri" fo:font-size="8pt" style:font-name-asian="Verdana" style:font-size-asian="8pt" style:font-name-complex="Verdana" style:font-size-complex="8pt"/>
    </style:style>
    <style:style style:name="ce451"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 fo:font-size="8pt" style:font-name-asian="Verdana" style:font-size-asian="8pt" style:font-name-complex="Verdana" style:font-size-complex="8pt"/>
    </style:style>
    <style:style style:name="ce453" style:family="table-cell" style:parent-style-name="Default" style:data-style-name="N0">
      <style:table-cell-properties style:text-align-source="fix" style:repeat-content="false" style:vertical-align="automatic"/>
      <style:paragraph-properties fo:text-align="center"/>
      <style:text-properties fo:color="#000000" style:font-name="Calibri" fo:font-size="8pt" style:font-name-asian="Verdana" style:font-size-asian="8pt" style:font-name-complex="Verdana" style:font-size-complex="8pt"/>
    </style:style>
    <style:style style:name="ce454"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Calibri" fo:font-size="8pt" style:font-name-asian="Verdana" style:font-size-asian="8pt" style:font-name-complex="Verdana" style:font-size-complex="8pt"/>
    </style:style>
    <style:style style:name="ce455" style:family="table-cell" style:parent-style-name="Default" style:data-style-name="N0">
      <style:table-cell-properties style:text-align-source="fix" style:repeat-content="false" fo:background-color="transparent" style:vertical-align="automatic"/>
      <style:paragraph-properties fo:text-align="center"/>
      <style:text-properties style:font-name="Calibri" fo:font-size="8pt" style:font-name-asian="Verdana" style:font-size-asian="8pt" style:font-name-complex="Verdana" style:font-size-complex="8pt"/>
    </style:style>
    <style:style style:name="ce459" style:family="table-cell" style:parent-style-name="Default" style:data-style-name="N0">
      <style:text-properties style:font-name="Calibri" fo:font-size="8pt" style:font-name-asian="Verdana" style:font-size-asian="8pt" style:font-name-complex="Verdana" style:font-size-complex="8pt"/>
    </style:style>
    <style:style style:name="ce460" style:family="table-cell" style:parent-style-name="Default" style:data-style-name="N0">
      <style:table-cell-properties fo:background-color="transparent"/>
      <style:text-properties style:font-name="Calibri" fo:font-size="8pt" style:font-name-asian="Verdana" style:font-size-asian="8pt" style:font-name-complex="Verdana" style:font-size-complex="8pt"/>
    </style:style>
    <style:style style:name="ce461" style:family="table-cell" style:parent-style-name="Default" style:data-style-name="N0">
      <style:text-properties style:font-name="Calibri" fo:font-size="8pt" style:font-size-asian="8pt" style:font-size-complex="8pt"/>
    </style:style>
    <style:style style:name="ce462" style:family="table-cell" style:parent-style-name="Default" style:data-style-name="N0">
      <style:table-cell-properties style:text-align-source="fix" style:repeat-content="false" style:vertical-align="automatic"/>
      <style:paragraph-properties fo:text-align="start" fo:margin-left="0cm"/>
      <style:text-properties style:font-name="Calibri" fo:font-size="8pt" style:font-size-asian="8pt" style:font-size-complex="8pt"/>
    </style:style>
    <style:style style:name="ce466"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 fo:font-size="8pt" style:font-size-asian="8pt" style:font-size-complex="8pt"/>
    </style:style>
    <style:style style:name="ce474" style:family="table-cell" style:parent-style-name="Default" style:data-style-name="N0">
      <style:text-properties fo:color="#000000" style:font-name="Calibri" fo:font-size="8pt" style:font-size-asian="8pt" style:font-size-complex="8pt"/>
    </style:style>
    <style:style style:name="ce475" style:family="table-cell" style:parent-style-name="Default" style:data-style-name="N0">
      <style:table-cell-properties fo:background-color="transparent"/>
      <style:text-properties fo:color="#000000" style:font-name="Calibri" fo:font-size="8pt" style:font-size-asian="8pt" style:font-size-complex="8pt"/>
    </style:style>
    <style:style style:name="ce478" style:family="table-cell" style:parent-style-name="Default" style:data-style-name="N0">
      <style:table-cell-properties fo:background-color="transparent"/>
      <style:text-properties style:font-name="Calibri" fo:font-size="8pt" style:font-size-asian="8pt" style:font-size-complex="8pt"/>
    </style:style>
    <style:style style:name="ce48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 fo:font-size="8pt" style:font-name-asian="Verdana" style:font-size-asian="8pt" style:font-name-complex="Verdana" style:font-size-complex="8pt"/>
    </style:style>
    <style:style style:name="ce48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140" style:family="table-cell" style:parent-style-name="Default">
      <style:table-cell-properties style:text-align-source="fix" style:repeat-content="false" fo:background-color="transparent" fo:border="0.06pt solid #000000" style:vertical-align="middle"/>
      <style:paragraph-properties fo:text-align="center"/>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9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492"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style:font-name="Calibri" fo:font-size="8pt" style:font-name-asian="Verdana" style:font-size-asian="8pt" style:font-name-complex="Verdana" style:font-size-complex="8pt"/>
    </style:style>
    <style:style style:name="ce49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c9211e" style:font-name="Calibri" fo:font-size="8pt" style:font-name-asian="Verdana" style:font-size-asian="8pt" style:font-name-complex="Verdana" style:font-size-complex="8pt"/>
    </style:style>
    <style:style style:name="ce4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9211e" style:font-name="Calibri" fo:font-size="8pt" style:font-name-asian="Verdana" style:font-size-asian="8pt" style:font-name-complex="Verdana" style:font-size-complex="8pt"/>
    </style:style>
    <style:style style:name="ce1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fo:font-weight="bold" style:font-name-asian="Verdana" style:font-size-asian="8pt" style:font-weight-asian="bold" style:font-name-complex="Verdana" style:font-size-complex="8pt" style:font-weight-complex="bold"/>
    </style:style>
    <style:style style:name="ce4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3" style:font-size-asian="8pt" style:font-name-complex="Verdana3" style:font-size-complex="8pt"/>
    </style:style>
    <style:style style:name="ce49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Calibri" fo:font-size="8pt" style:font-name-asian="Verdana" style:font-size-asian="8pt" style:font-name-complex="Verdana" style:font-size-complex="8pt"/>
    </style:style>
    <style:style style:name="ce497"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98" style:family="table-cell" style:parent-style-name="Default" style:data-style-name="N0">
      <style:table-cell-properties style:text-align-source="fix" style:repeat-content="false" fo:background-color="transparent"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99"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500"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203" style:family="table-cell" style:parent-style-name="Default" style:data-style-name="N107">
      <style:table-cell-properties fo:background-color="#afd095" style:text-align-source="fix" style:repeat-content="false" fo:wrap-option="wrap"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502"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503" style:family="table-cell" style:parent-style-name="Default" style:data-style-name="N108">
      <style:table-cell-properties style:text-align-source="fix" style:repeat-content="false" fo:background-color="transparent"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50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505" style:family="table-cell" style:parent-style-name="Default" style:data-style-name="N107">
      <style:table-cell-properties style:text-align-source="fix" style:repeat-content="false" fo:background-color="transparent"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506" style:family="table-cell" style:parent-style-name="Default" style:data-style-name="N107">
      <style:table-cell-properties style:text-align-source="fix" style:repeat-content="false" fo:background-color="transparent"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209" style:family="table-cell" style:parent-style-name="Default" style:data-style-name="N107">
      <style:table-cell-properties style:text-align-source="fix" style:repeat-content="false" fo:background-color="transparent" fo:wrap-option="wrap" style:vertical-align="middle"/>
      <style:paragraph-properties fo:text-align="center" fo:margin-left="0cm"/>
      <style:text-properties style:font-name="Calibri" fo:font-size="8pt" style:font-name-asian="Verdana" style:font-size-asian="8pt" style:font-name-complex="Verdana" style:font-size-complex="8pt"/>
    </style:style>
    <style:style style:name="ce50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Calibri" fo:font-size="8pt" fo:font-weight="bold" style:font-name-asian="Verdana" style:font-size-asian="8pt" style:font-weight-asian="bold" style:font-name-complex="Verdana" style:font-size-complex="8pt" style:font-weight-complex="bold"/>
    </style:style>
    <style:style style:name="ce509"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510"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Calibri" fo:font-size="8pt" style:font-name-asian="Verdana" style:font-size-asian="8pt" style:font-name-complex="Verdana" style:font-size-complex="8pt"/>
    </style:style>
    <style:style style:name="ce512"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fo:color="#000000" style:font-name="Calibri" fo:font-size="8pt" style:font-name-asian="Verdana" style:font-size-asian="8pt" style:font-name-complex="Verdana" style:font-size-complex="8pt"/>
    </style:style>
    <style:style style:name="ce513"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Calibri" fo:font-size="8pt" fo:font-weight="bold" style:font-name-asian="Verdana" style:font-size-asian="8pt" style:font-weight-asian="bold" style:font-name-complex="Verdana" style:font-size-complex="8pt" style:font-weight-complex="bold"/>
    </style:style>
    <style:style style:name="ce514" style:family="table-cell" style:parent-style-name="Default" style:data-style-name="N0">
      <style:table-cell-properties style:text-align-source="value-type" style:repeat-content="false" fo:background-color="transparent" fo:wrap-option="wrap" style:vertical-align="middle"/>
      <style:paragraph-properties fo:margin-left="0cm"/>
      <style:text-properties style:font-name="Calibri" fo:font-size="8pt" style:font-name-asian="Verdana" style:font-size-asian="8pt" style:font-name-complex="Verdana" style:font-size-complex="8pt"/>
    </style:style>
    <style:style style:name="ce515" style:family="table-cell" style:parent-style-name="Default" style:data-style-name="N0">
      <style:table-cell-properties style:text-align-source="value-type" style:repeat-content="false" fo:background-color="transparent" fo:wrap-option="wrap" style:vertical-align="middle"/>
      <style:paragraph-properties fo:margin-left="0cm"/>
      <style:text-properties style:font-name="Calibri" fo:font-size="8pt" fo:font-weight="bold" style:font-name-asian="Verdana" style:font-size-asian="8pt" style:font-weight-asian="bold" style:font-name-complex="Verdana" style:font-size-complex="8pt" style:font-weight-complex="bold"/>
    </style:style>
    <style:style style:name="ce516"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517"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518"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563c1"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5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fo:font-weight="bold" style:font-name-asian="Verdana" style:font-size-asian="8pt" style:font-weight-asian="bold" style:font-name-complex="Verdana" style:font-size-complex="8pt" style:font-weight-complex="bold"/>
    </style:style>
    <style:style style:name="ce520" style:family="table-cell" style:parent-style-name="Default" style:data-style-name="N100">
      <style:table-cell-properties style:text-align-source="fix" style:repeat-content="false" fo:background-color="transparent" fo:border="0.06pt solid #000000" style:vertical-align="automatic"/>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521" style:family="table-cell" style:parent-style-name="Default">
      <style:table-cell-properties fo:background-color="transparent"/>
      <style:text-properties style:font-name="Calibri" fo:font-size="8pt" style:font-size-asian="8pt" style:font-size-complex="8pt"/>
    </style:style>
    <style:style style:name="ce522" style:family="table-cell" style:parent-style-name="Default">
      <style:table-cell-properties fo:background-color="transparent"/>
      <style:text-properties fo:color="#000000" style:font-name="Calibri" fo:font-size="8pt" style:font-size-asian="8pt" style:font-size-complex="8pt"/>
    </style:style>
    <style:style style:name="ce523"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fo:color="#000000" style:font-name="Calibri" fo:font-size="8pt" fo:font-weight="bold" style:font-name-asian="Verdana2" style:font-size-asian="8pt" style:font-weight-asian="bold" style:font-name-complex="Verdana2" style:font-size-complex="8pt" style:font-weight-complex="bold"/>
    </style:style>
    <style:style style:name="ce524" style:family="table-cell" style:parent-style-name="Default" style:data-style-name="N0">
      <style:table-cell-properties fo:background-color="#afd095"/>
      <style:text-properties fo:color="#000000" style:font-name="Calibri" fo:font-size="8pt" fo:font-weight="bold" style:font-name-asian="Verdana2" style:font-size-asian="8pt" style:font-weight-asian="bold" style:font-name-complex="Verdana2" style:font-size-complex="8pt" style:font-weight-complex="bold"/>
    </style:style>
    <style:style style:name="ce525" style:family="table-cell" style:parent-style-name="Default" style:data-style-name="N0">
      <style:table-cell-properties fo:border-bottom="none" fo:background-color="#bf1817" style:text-align-source="fix" style:repeat-content="false" fo:wrap-option="wrap" fo:border-left="0.06pt solid #000000" fo:border-right="0.06pt solid #000000" fo:border-top="0.06pt solid #000000" style:vertical-align="middle"/>
      <style:paragraph-properties fo:text-align="center"/>
      <style:text-properties fo:color="#ffffff" style:font-name="Calibri" fo:font-size="8pt" fo:font-weight="bold" style:font-name-asian="Verdana2" style:font-size-asian="8pt" style:font-weight-asian="bold" style:font-name-complex="Verdana2" style:font-size-complex="8pt" style:font-weight-complex="bold"/>
    </style:style>
    <style:style style:name="ce59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59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595"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59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597"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59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233" style:family="table-cell" style:parent-style-name="Default" style:data-style-name="N0">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00" style:family="table-cell" style:parent-style-name="Default" style:data-style-name="N0">
      <style:table-cell-properties fo:background-color="transparent" style:vertical-align="automatic"/>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01" style:family="table-cell" style:parent-style-name="Default" style:data-style-name="N0">
      <style:table-cell-properties fo:background-color="#afd095" style:text-align-source="fix" style:repeat-content="false" style:vertical-align="automatic"/>
      <style:paragraph-properties fo:text-align="center"/>
      <style:text-properties fo:color="#000000" style:font-name="Calibri" fo:font-size="8pt" fo:font-weight="bold" style:font-name-asian="Verdana2" style:font-size-asian="8pt" style:font-weight-asian="bold" style:font-name-complex="Verdana2" style:font-size-complex="8pt" style:font-weight-complex="bold"/>
    </style:style>
    <style:style style:name="ce60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2a6099" style:font-name="Calibri"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603" style:family="table-cell" style:parent-style-name="Default">
      <style:table-cell-properties style:text-align-source="fix" style:repeat-content="false"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60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60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a6099" style:font-name="Calibri"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606" style:family="table-cell" style:parent-style-name="Default">
      <style:table-cell-properties style:text-align-source="fix" style:repeat-content="false" fo:wrap-option="wrap" fo:border="0.06pt solid #000000" style:vertical-align="middle"/>
      <style:paragraph-properties fo:text-align="center"/>
      <style:text-properties fo:color="#2a6099" style:font-name="Calibri"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241" style:family="table-cell" style:parent-style-name="Default" style:data-style-name="N0">
      <style:table-cell-properties style:text-align-source="fix" style:repeat-content="false" style:vertical-align="automatic"/>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0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10" style:family="table-cell" style:parent-style-name="Default" style:data-style-name="N0">
      <style:table-cell-properties fo:wrap-option="wrap" fo:border="0.06pt solid #000000" style:vertical-align="middle"/>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11" style:family="table-cell" style:parent-style-name="Default" style:data-style-name="N0">
      <style:table-cell-properties fo:wrap-option="wrap" fo:border="0.06pt solid #000000" style:vertical-align="middle"/>
      <style:text-properties fo:color="#000000" style:font-name="Calibri" fo:font-size="8pt" fo:font-weight="normal" style:font-name-asian="Verdana1" style:font-size-asian="8pt" style:font-weight-asian="normal" style:font-name-complex="Verdana1" style:font-size-complex="8pt" style:font-weight-complex="normal"/>
    </style:style>
    <style:style style:name="ce61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1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14" style:family="table-cell" style:parent-style-name="Default" style:data-style-name="N36">
      <style:table-cell-properties fo:background-color="#afd095" style:text-align-source="fix" style:repeat-content="false" fo:wrap-option="wrap" fo:border="0.06pt solid #000000" style:vertical-align="middle"/>
      <style:paragraph-properties fo:text-align="center"/>
      <style:text-properties fo:color="#000000" style:font-name="Calibri" fo:font-size="8pt" fo:font-weight="bold" style:font-name-asian="Verdana2" style:font-size-asian="8pt" style:font-weight-asian="bold" style:font-name-complex="Verdana2" style:font-size-complex="8pt" style:font-weight-complex="bold"/>
    </style:style>
    <style:style style:name="ce615" style:family="table-cell" style:parent-style-name="Default" style:data-style-name="N36">
      <style:table-cell-properties fo:background-color="#afd095"/>
      <style:text-properties fo:color="#000000" style:font-name="Calibri" fo:font-size="8pt" fo:font-weight="bold" style:font-name-asian="Verdana2" style:font-size-asian="8pt" style:font-weight-asian="bold" style:font-name-complex="Verdana2" style:font-size-complex="8pt" style:font-weight-complex="bold"/>
    </style:style>
    <style:style style:name="ce616" style:family="table-cell" style:parent-style-name="Default" style:data-style-name="N36">
      <style:table-cell-properties fo:border-bottom="none" fo:background-color="#bf1817" style:text-align-source="fix" style:repeat-content="false" fo:wrap-option="wrap" fo:border-left="0.06pt solid #000000" fo:border-right="0.06pt solid #000000" fo:border-top="0.06pt solid #000000" style:vertical-align="middle"/>
      <style:paragraph-properties fo:text-align="center"/>
      <style:text-properties fo:color="#ffffff" style:font-name="Calibri" fo:font-size="8pt" fo:font-weight="bold" style:font-name-asian="Verdana2" style:font-size-asian="8pt" style:font-weight-asian="bold" style:font-name-complex="Verdana2" style:font-size-complex="8pt" style:font-weight-complex="bold"/>
    </style:style>
    <style:style style:name="ce617" style:family="table-cell" style:parent-style-name="Default" style:data-style-name="N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19" style:family="table-cell" style:parent-style-name="Default" style:data-style-name="N36">
      <style:table-cell-properties style:text-align-source="fix" style:repeat-content="false" fo:wrap-option="wrap" fo:border="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20" style:family="table-cell" style:parent-style-name="Default" style:data-style-name="N36">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21" style:family="table-cell" style:parent-style-name="Default" style:data-style-name="N36">
      <style:table-cell-properties style:text-align-source="fix" style:repeat-content="false" fo:background-color="transparent" fo:wrap-option="wrap"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254" style:family="table-cell" style:parent-style-name="Default" style:data-style-name="N36">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2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24" style:family="table-cell" style:parent-style-name="Default" style:data-style-name="N0">
      <style:table-cell-properties fo:wrap-option="wrap" style:vertical-align="automatic"/>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25" style:family="table-cell" style:parent-style-name="Default" style:data-style-name="N0">
      <style:table-cell-properties fo:background-color="transparent"/>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26" style:family="table-cell" style:parent-style-name="Default" style:data-style-name="N0">
      <style:table-cell-properties style:text-align-source="fix" style:repeat-content="false" fo:wrap-option="wrap"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27" style:family="table-cell" style:parent-style-name="Default">
      <style:text-properties fo:color="#000000" style:font-name="Calibri" fo:font-size="8pt" fo:font-weight="normal" style:font-size-asian="8pt" style:font-weight-asian="normal" style:font-size-complex="8pt" style:font-weight-complex="normal"/>
    </style:style>
    <style:style style:name="gr1" style:family="graphic">
      <style:graphic-properties draw:marker-start="Pontas_20_das_20_setas_20_1" draw:marker-start-width="0.2cm" draw:marker-start-center="false" draw:fill="solid" draw:fill-color="#ffffc0" draw:auto-grow-height="true" draw:auto-grow-width="false" fo:min-height="1.864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weight="bold" style:text-underline-style="solid" style:text-underline-width="auto" style:text-underline-color="font-color" style:font-weight-asian="bold" style:font-weight-complex="bold"/>
    </style:style>
    <style:style style:name="T3" style:family="text">
      <style:text-properties style:text-underline-style="solid" style:text-underline-width="auto" style:text-underline-color="font-color" style:font-weight-asian="bold" style:font-weight-complex="bold"/>
    </style:style>
    <style:style style:name="T4" style:family="text">
      <style:text-properties style:font-weight-asian="bold" style:font-weight-complex="bold"/>
    </style:style>
    <style:style style:name="T5" style:family="text">
      <style:text-properties fo:color="#000000" style:font-name="Calibri"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6" style:family="text">
      <style:text-properties fo:color="#000000" style:font-name="Calibri" fo:font-size="8pt" fo:font-weight="normal" style:text-underline-style="none" style:text-underline-color="font-color" style:text-line-through-type="none" style:text-outline="false" fo:text-shadow="none" style:font-name-asian="Calibri" style:font-name-complex="Calibri" style:font-size-asian="8pt" style:font-size-complex="8pt" style:font-weight-asian="normal" style:font-weight-complex="normal" fo:font-style="italic" style:font-style-asian="italic" style:font-style-complex="italic"/>
    </style:style>
    <style:style style:name="T7" style:family="text">
      <style:text-properties fo:color="#000000" style:font-name="Calibri" fo:font-size="8pt" fo:font-weight="normal" style:text-underline-style="none" style:text-underline-color="font-color" style:text-line-through-type="none" style:text-outline="false" fo:text-shadow="none" style:font-name-asian="Calibri" style:font-name-complex="Calibri" style:font-size-asian="8pt" style:font-size-complex="8pt" style:font-weight-asian="normal" style:font-weight-complex="normal"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fo:color="#000000" style:font-name="Calibri"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Verdana" style:font-name-complex="Verdan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11" style:family="text">
      <style:text-properties fo:font-size="8pt" fo:font-weight="normal" style:font-size-asian="8pt" style:font-size-complex="8pt" style:font-weight-asian="normal" style:font-weight-complex="normal"/>
    </style:style>
    <style:style style:name="T12" style:family="text">
      <style:text-properties fo:font-size="8pt" fo:font-weight="normal" style:font-size-asian="8pt" style:font-size-complex="8pt" style:font-weight-asian="normal" style:font-weight-complex="normal" fo:color="#000000" style:text-underline-style="none" style:text-underline-color="font-color" style:text-line-through-type="none" fo:font-style="normal" style:text-outline="false" fo:text-shadow="none" style:font-name-asian="Calibri" style:font-name-complex="Calibri" style:font-style-asian="normal" style:font-style-complex="normal"/>
    </style:style>
    <style:style style:name="T13" style:family="text">
      <style:text-properties fo:font-weight="normal" style:font-weight-asian="normal" style:font-weight-complex="normal"/>
    </style:style>
    <style:style style:name="T14" style:family="text">
      <style:text-properties fo:font-weight="normal" style:font-weight-asian="normal" style:font-weight-complex="normal" fo:color="#000000"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style:style>
    <style:style style:name="T15" style:family="text">
      <style:text-properties fo:font-weight="normal" style:font-weight-asian="normal" style:font-weight-complex="normal" fo:color="#000000" style:text-underline-style="none" style:text-underline-color="font-color" style:text-line-through-type="none" fo:font-style="italic" style:text-outline="false" fo:text-shadow="none" style:font-name-asian="Calibri" style:font-name-complex="Calibri" style:font-size-asian="8pt" style:font-size-complex="8pt" style:font-style-asian="italic" style:font-style-complex="italic"/>
    </style:style>
    <style:style style:name="T16" style:family="text">
      <style:text-properties fo:font-weight="normal" style:font-weight-asian="normal" style:font-weight-complex="normal" fo:color="#000000"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style:style>
    <style:style style:name="T17" style:family="text">
      <style:text-properties fo:color="#000000"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18" style:family="text">
      <style:text-properties fo:font-weight="normal" style:font-weight-asian="normal" style:font-weight-complex="normal"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style:style>
    <style:style style:name="T19"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20" style:family="text">
      <style:text-properties fo:color="#000000"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21"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22" style:family="text">
      <style:text-properties fo:font-weight="bold" style:font-weight-asian="bold" style:font-weight-complex="bold"/>
    </style:style>
    <style:style style:name="T23" style:family="text">
      <style:text-properties style:font-weight-asian="normal" style:font-weight-complex="normal"/>
    </style:style>
    <style:style style:name="T24" style:family="text">
      <style:text-properties fo:font-weight="bold" style:font-weight-asian="bold" style:font-weight-complex="bold" style:text-underline-style="solid" style:text-underline-width="auto" style:text-underline-color="font-color"/>
    </style:style>
    <style:style style:name="T25" style:family="text">
      <style:text-properties fo:color="#000000"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26"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normal" style:font-weight-asian="normal" style:font-weight-complex="normal"/>
    </style:style>
    <style:style style:name="T27"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bold" style:font-weight-asian="bold" style:font-weight-complex="bold"/>
    </style:style>
    <style:style style:name="T28" style:family="text">
      <style:text-properties fo:font-size="8pt" style:font-size-asian="8pt" style:font-size-complex="8pt"/>
    </style:style>
    <style:style style:name="T29" style:family="text">
      <style:text-properties fo:font-size="8pt" style:font-size-asian="8pt" style:font-size-complex="8pt" fo:color="#000000" style:font-name="Calibri"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style:style>
    <style:style style:name="T30" style:family="text">
      <style:text-properties fo:color="#000000"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31" style:family="text">
      <style:text-properties fo:color="#000000"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32" style:family="text">
      <style:text-properties style:font-name="Calibri" fo:font-size="8pt" style:font-size-asian="8pt" style:font-size-complex="8pt"/>
    </style:style>
    <style:style style:name="T33" style:family="text">
      <style:text-properties style:font-name="Calibri" fo:font-size="8pt" style:font-size-asian="8pt" style:font-size-complex="8pt" fo:color="#000000"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style:style>
    <style:style style:name="T34" style:family="text">
      <style:text-properties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35" style:family="text">
      <style:text-properties fo:color="#000000"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36"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37" style:family="text">
      <style:text-properties fo:color="#000000" style:font-name="Calibri"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38" style:family="text">
      <style:text-properties fo:color="#000000" style:font-name="Calibri"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fo:font-size="11pt" style:font-size-asian="11pt" style:font-size-complex="11pt"/>
    </style:style>
    <style:style style:name="T39"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40" style:family="text">
      <style:text-properties fo:color="#000000" style:font-name="Calibri"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bold" style:font-weight-asian="bold" style:font-weight-complex="bold"/>
    </style:style>
    <style:style style:name="T41" style:family="text">
      <style:text-properties fo:color="#000000" style:font-name="Calibri"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normal" style:font-weight-asian="normal" style:font-weight-complex="normal"/>
    </style:style>
    <style:style style:name="T42" style:family="text">
      <style:text-properties fo:color="#000000" style:font-name="Calibri" style:text-underline-style="none" style:text-underline-color="font-color" style:text-line-through-type="none" fo:font-style="normal" style:text-outline="false" fo:text-shadow="none" style:font-name-asian="Calibri" style:font-name-complex="Calibri" style:font-style-asian="normal" style:font-style-complex="normal" fo:font-weight="normal" style:font-weight-asian="normal" style:font-weight-complex="normal" fo:font-size="11pt" style:font-size-asian="11pt" style:font-size-complex="11pt"/>
    </style:style>
    <style:style style:name="T43" style:family="text">
      <style:text-properties style:text-underline-style="solid" style:text-underline-width="auto" style:text-underline-color="font-color" fo:font-style="normal" style:font-weight-asian="bold" style:font-weight-complex="bold" style:font-style-asian="normal" style:font-style-complex="normal"/>
    </style:style>
    <style:style style:name="T44" style:family="text">
      <style:text-properties style:text-underline-style="solid" style:text-underline-width="auto" style:text-underline-color="font-color"/>
    </style:style>
    <style:style style:name="T45" style:family="text">
      <style:text-properties style:font-weight-asian="bold" style:font-weight-complex="bold" style:text-underline-style="solid" style:text-underline-width="auto" style:text-underline-color="font-color"/>
    </style:style>
    <style:style style:name="T46" style:family="text">
      <style:text-properties fo:color="#2a6099" fo:font-weight="bold" style:text-underline-style="solid" style:text-underline-width="auto" style:text-underline-color="font-color" style:font-weight-asian="bold" style:font-weight-complex="bold"/>
    </style:style>
    <style:style style:name="T47" style:family="text">
      <style:text-properties fo:font-size="8pt" style:font-size-asian="8pt" style:font-size-complex="8pt" fo:color="#000000" fo:font-weight="normal" style:text-underline-style="none" style:text-underline-color="font-color" style:text-line-through-type="none" fo:font-style="normal" style:text-outline="false" fo:text-shadow="none" style:font-name-asian="Calibri" style:font-name-complex="Calibri"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o_2023_planilha" table:style-name="ta1">
        <table:table-column table:style-name="co1" table:default-cell-style-name="ce267"/>
        <table:table-column table:style-name="co2" table:default-cell-style-name="ce267"/>
        <table:table-column table:style-name="co3" table:default-cell-style-name="ce270"/>
        <table:table-column table:style-name="co4" table:default-cell-style-name="ce276"/>
        <table:table-column table:style-name="co5" table:default-cell-style-name="ce267"/>
        <table:table-column table:style-name="co6" table:default-cell-style-name="ce276"/>
        <table:table-column table:style-name="co7" table:default-cell-style-name="ce284"/>
        <table:table-column table:style-name="co8" table:default-cell-style-name="ce292"/>
        <table:table-column table:style-name="co9" table:default-cell-style-name="ce270"/>
        <table:table-column table:style-name="co10" table:default-cell-style-name="ce267"/>
        <table:table-column table:style-name="co11" table:default-cell-style-name="ce82"/>
        <table:table-column table:style-name="co12" table:default-cell-style-name="ce267"/>
        <table:table-column table:style-name="co13" table:default-cell-style-name="ce267"/>
        <table:table-column table:style-name="co14" table:default-cell-style-name="ce267"/>
        <table:table-column table:style-name="co8" table:default-cell-style-name="ce267"/>
        <table:table-column table:style-name="co15" table:number-columns-repeated="1009" table:default-cell-style-name="Default"/>
        <table:table-row table:style-name="ro1">
          <table:table-cell table:style-name="ce261" office:value-type="string" calcext:value-type="string">
            <text:p>Nº</text:p>
          </table:table-cell>
          <table:table-cell table:style-name="ce261" office:value-type="string" calcext:value-type="string">
            <text:p>Tipo de instrumento</text:p>
          </table:table-cell>
          <table:table-cell table:style-name="ce261" office:value-type="string" calcext:value-type="string">
            <text:p>Objeto</text:p>
          </table:table-cell>
          <table:table-cell table:style-name="ce271" office:value-type="string" calcext:value-type="string">
            <text:p>Data da Publicação</text:p>
          </table:table-cell>
          <table:table-cell table:style-name="ce261" office:value-type="string" calcext:value-type="string">
            <text:p>Nº Processo</text:p>
          </table:table-cell>
          <table:table-cell table:style-name="ce271" office:value-type="string" calcext:value-type="string">
            <text:p>Inicio</text:p>
          </table:table-cell>
          <table:table-cell table:style-name="ce279" office:value-type="string" calcext:value-type="string">
            <text:p>Término</text:p>
          </table:table-cell>
          <table:table-cell table:style-name="ce285" office:value-type="string" calcext:value-type="string">
            <text:p>Situação</text:p>
          </table:table-cell>
          <table:table-cell table:style-name="ce293" office:value-type="string" calcext:value-type="string">
            <text:p>Convenente</text:p>
          </table:table-cell>
          <table:table-cell table:style-name="ce261" office:value-type="string" calcext:value-type="string">
            <text:p>CNPJ/ CPF</text:p>
          </table:table-cell>
          <table:table-cell table:style-name="ce77" office:value-type="string" calcext:value-type="string">
            <text:p>Representantes</text:p>
          </table:table-cell>
          <table:table-cell table:style-name="ce261" office:value-type="string" calcext:value-type="string">
            <text:p>Valor do Repasse(R$)</text:p>
          </table:table-cell>
          <table:table-cell table:style-name="ce261" office:value-type="string" calcext:value-type="string">
            <text:p>Contrapartida</text:p>
          </table:table-cell>
          <table:table-cell table:style-name="ce261" office:value-type="string" calcext:value-type="string">
            <text:p>Prestação de Contas</text:p>
          </table:table-cell>
          <table:table-cell table:style-name="ce261" office:value-type="string" calcext:value-type="string">
            <text:p>Termo Aditivo</text:p>
          </table:table-cell>
          <table:table-cell table:number-columns-repeated="1009"/>
        </table:table-row>
        <table:table-row table:style-name="ro1">
          <table:table-cell table:style-name="ce262" office:value-type="string" calcext:value-type="string">
            <text:p>(a)</text:p>
          </table:table-cell>
          <table:table-cell table:style-name="ce262" office:value-type="string" calcext:value-type="string">
            <text:p>(b)</text:p>
          </table:table-cell>
          <table:table-cell table:style-name="ce262" office:value-type="string" calcext:value-type="string">
            <text:p>(c)</text:p>
          </table:table-cell>
          <table:table-cell table:style-name="ce272" office:value-type="string" calcext:value-type="string">
            <text:p>(d)</text:p>
          </table:table-cell>
          <table:table-cell table:style-name="ce262" office:value-type="string" calcext:value-type="string">
            <text:p>(e)</text:p>
          </table:table-cell>
          <table:table-cell table:style-name="ce272" office:value-type="string" calcext:value-type="string">
            <text:p>(f)</text:p>
          </table:table-cell>
          <table:table-cell table:style-name="ce281" office:value-type="string" calcext:value-type="string">
            <text:p>('f)</text:p>
          </table:table-cell>
          <table:table-cell table:style-name="ce286"/>
          <table:table-cell table:style-name="ce294" office:value-type="string" calcext:value-type="string">
            <text:p>(h)</text:p>
          </table:table-cell>
          <table:table-cell table:style-name="ce262" office:value-type="string" calcext:value-type="string">
            <text:p>(i)</text:p>
          </table:table-cell>
          <table:table-cell table:style-name="ce78" office:value-type="string" calcext:value-type="string">
            <text:p>(j)</text:p>
          </table:table-cell>
          <table:table-cell table:style-name="ce262" office:value-type="string" calcext:value-type="string">
            <text:p>(k)</text:p>
          </table:table-cell>
          <table:table-cell table:style-name="ce262" office:value-type="string" calcext:value-type="string">
            <text:p>(l)</text:p>
          </table:table-cell>
          <table:table-cell table:style-name="ce262" office:value-type="string" calcext:value-type="string">
            <text:p>(m)</text:p>
          </table:table-cell>
          <table:table-cell table:style-name="ce262" office:value-type="string" calcext:value-type="string">
            <text:p>(n)</text:p>
          </table:table-cell>
          <table:table-cell table:number-columns-repeated="1009"/>
        </table:table-row>
        <table:table-row table:style-name="ro1">
          <table:table-cell table:style-name="ce3" table:number-columns-repeated="3"/>
          <table:table-cell table:style-name="ce21"/>
          <table:table-cell table:style-name="ce3"/>
          <table:table-cell table:style-name="ce21"/>
          <table:table-cell table:style-name="ce33"/>
          <table:table-cell table:style-name="ce41"/>
          <table:table-cell table:style-name="ce48"/>
          <table:table-cell table:style-name="ce3"/>
          <table:table-cell table:style-name="ce14"/>
          <table:table-cell table:style-name="ce3" table:number-columns-repeated="4"/>
          <table:table-cell table:style-name="ce62" table:number-columns-repeated="1009"/>
        </table:table-row>
        <table:table-row table:style-name="ro2">
          <table:table-cell table:style-name="ce484" office:value-type="string" calcext:value-type="string">
            <text:p><text:span text:style-name="T2"><text:a xlink:href="http://www.mpce.mp.br/wp-content/uploads/2023/03/TA-02.2022_SPS_Casa-da-Mulher-Cearense-publicado.pdf" xlink:type="simple">02/2022</text:a></text:span></text:p>
          </table:table-cell>
          <table:table-cell table:style-name="ce594" office:value-type="string" calcext:value-type="string">
            <text:p>TERMO DE ADESÃO </text:p>
          </table:table-cell>
          <table:table-cell table:style-name="ce14" office:value-type="string" calcext:value-type="string">
            <text:p>Implementação e manutenção da Casa da Mulher Cearense Maria José Santos Ferreira Gomes mediante a adesão das partes envolvidas.</text:p>
          </table:table-cell>
          <table:table-cell table:style-name="ce22" office:value-type="date" office:date-value="2023-03-15" calcext:value-type="date">
            <text:p>15/03/2023</text:p>
          </table:table-cell>
          <table:table-cell table:style-name="ce484" office:value-type="string" calcext:value-type="string">
            <text:p><text:span text:style-name="T2"><text:a xlink:href="http://www.mpce.mp.br/wp-content/uploads/2023/03/9.-PGA-09.2023.00008699-7.pdf" xlink:type="simple">09.2023.00008699-7</text:a></text:span></text:p>
          </table:table-cell>
          <table:table-cell table:style-name="ce22" office:value-type="date" office:date-value="2023-03-15" calcext:value-type="date">
            <text:p>15/03/2023</text:p>
          </table:table-cell>
          <table:table-cell table:style-name="ce34" office:value-type="string" calcext:value-type="string">
            <text:p>INDETERMINADO</text:p>
          </table:table-cell>
          <table:table-cell table:style-name="ce289" table:formula="of:=IF([.G4]&lt;NOW()-1;&quot;Concluído&quot;;&quot;Ativo&quot;)" office:value-type="string" office:string-value="Ativo" calcext:value-type="string">
            <text:p>Ativo</text:p>
          </table:table-cell>
          <table:table-cell table:style-name="ce49" office:value-type="string" calcext:value-type="string">
            <text:p>Governo do Estado do Ceará; </text:p>
            <text:p>Secretaria da Proteção Social, Justiça, Cidadania, Mulheres e Direitos Humanos (SPS); </text:p>
            <text:p>Prefeitura Municipal de Alcântaras;</text:p>
            <text:p>Prefeitura Municipal de Cariré;</text:p>
            <text:p>Prefeitura Municipal de Coreaú;</text:p>
            <text:p>Prefeitura Municipal de Forquilha;</text:p>
            <text:p>Prefeitura Municipal de Frecheirinha;</text:p>
            <text:p>Prefeitura Municipal de Graça;</text:p>
            <text:p>Prefeitura Municipal de Groaíras;</text:p>
            <text:p>Prefeitura Municipal de Massapê;</text:p>
            <text:p>Prefeitura Municipal de Meruoca;</text:p>
            <text:p>Prefeitura Municipal de Moraújo;</text:p>
            <text:p>Prefeitura Municipal de Mucambo;</text:p>
            <text:p>Prefeitura Municipal de Pacujá;</text:p>
            <text:p>Prefeitura Municipal de Pires Ferreira,;</text:p>
            <text:p>Prefeitura Municipal de Reriutaba;</text:p>
            <text:p>Prefeitura Municipal de Santana do Acaraú;</text:p>
            <text:p>Prefeitura Municipal de Senador Sá;</text:p>
            <text:p>Prefeitura Municipal de Sobral;</text:p>
            <text:p>Prefeitura Municipal de Varjota;</text:p>
            <text:p>Tribunal de Justiça do Estado do Ceará (TJCE); </text:p>
            <text:p>Defensoria Pública do Estado do Ceará (DPCE); </text:p>
            <text:p>Secretaria da Segurança Pública e Defesa Social (SSPDS) </text:p>
          </table:table-cell>
          <table:table-cell table:style-name="ce72" office:value-type="string" calcext:value-type="string">
            <text:p>07.954.480/0001-79;</text:p>
            <text:p>08.675.169/0001-53,</text:p>
            <text:p>07.598.626/0001-90;</text:p>
            <text:p>07.598.600/0001-42;</text:p>
            <text:p>07.598.618/0001-44;</text:p>
            <text:p>07.673.106/0001-03;</text:p>
            <text:p>07.598.592/0001-34</text:p>
            <text:p>23.467.889/0001-17;</text:p>
            <text:p>07.598.709/0001-80;</text:p>
            <text:p>07.598.691/0001-16;</text:p>
            <text:p>07.598.683/0001-70;</text:p>
            <text:p>07.598.675/0001-23;</text:p>
            <text:p>07.733.793/0001-05;</text:p>
            <text:p>07.734.148/0001-07;</text:p>
            <text:p>10.462.208/0001-86;</text:p>
            <text:p>07.598.667/0001-87;</text:p>
            <text:p>07.598.659/0001-30;</text:p>
            <text:p>07.598.642/0001-83;</text:p>
            <text:p>07.598.634/0001-37;</text:p>
            <text:p>07.673.114/0001-41;</text:p>
            <text:p>09.444.530/0001-01;</text:p>
            <text:p>02.014.521/0001-23;</text:p>
            <text:p>09.499.757/0001-46.</text:p>
          </table:table-cell>
          <table:table-cell table:style-name="ce79" office:value-type="string" calcext:value-type="string">
            <text:p>Maria Izolda Cela de Arruda Coelho - Governadora do Estado do Ceará; </text:p>
            <text:p>Onélia Maria Moreira Leite de Santana - Secretária da Proteção Social, Justiça, Cidadania, Mulheres e Direitos Humanos;</text:p>
            <text:p>Joaquim Freire Carvalho - Prefeito Municipal de Alcântaras;</text:p>
            <text:p>Antônio Rufino Martins - Prefeito Municipal de Cariré;</text:p>
            <text:p>José Edézio Vaz de Souza - Prefeito Municipal de Coreaú;</text:p>
            <text:p>Edinardo Rodrigues Filho - Prefeito Municipal de Forquilha;</text:p>
            <text:p>Helton Luis Aguiar Júnior - Prefeito Municipal de Frecheirinha;</text:p>
            <text:p>Maria Iraldice de Alcântara - Prefeita Municipal de Graça;</text:p>
            <text:p>Adail Albuquerque Melo - Prefeito Municipal de Groaíras;</text:p>
            <text:p>Aline Aguiar Albuquerque - Prefeita Municipal de Massapê;</text:p>
            <text:p>José Herton Alves de Sousa - Prefeito Municipal de Meruoca;</text:p>
            <text:p>Carlos Áquila Cunha de Queiroz - Prefeito Municipal de Moraújo;</text:p>
            <text:p>Francisco das Chagas Parente Aguiar - Prefeito Municipal de Mucambo;</text:p>
            <text:p>Raimundo Rodrigues de Sousa Filho - Prefeito Municipal de Pacujá;</text:p>
            <text:p>Livia Maria Mesquita Mororó Muniz Marques - Prefeita Municipal de Pires Ferreira;</text:p>
            <text:p>Pedro Humberto Coelho Marques - Prefeito Municipal de Reriutaba;</text:p>
            <text:p>Francisco das Chagas Mendes - Prefeito Municipal de Santana do Acaraú;</text:p>
            <text:p>José Martins Barros Júnior - Prefeito Municipal de Senador Sá;</text:p>
            <text:p>Ivo Ferreira Gomes - Prefeito Municipal de Sobral;</text:p>
            <text:p>Francisco Elmo Bezerra Monte - Prefeito Municipal de Varjota;</text:p>
            <text:p>Maria Nailde Pinheiro Nogueira - Tribunal de Justiça do Estado do Ceará;</text:p>
            <text:p>Elizabeth das Chagas Souza - Defensoria Pública do Estado do Ceará;</text:p>
            <text:p>Sandro Luciano Caron de Moraes - Secretário da Segurança Pública e Defesa Social;</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62" table:number-columns-repeated="1009"/>
        </table:table-row>
        <table:table-row table:style-name="ro3">
          <table:table-cell table:style-name="ce484" office:value-type="string" calcext:value-type="string">
            <text:p><text:span text:style-name="T3"><text:a xlink:href="http://www.mpce.mp.br/wp-content/uploads/2023/03/CV_003.2023_FASOL-obrigatorio-publicado.pdf" xlink:type="simple">003/2023</text:a></text:span></text:p>
          </table:table-cell>
          <table:table-cell table:style-name="ce11" office:value-type="string" calcext:value-type="string">
            <text:p>CONVÊNIO</text:p>
          </table:table-cell>
          <table:table-cell table:style-name="ce14" office:value-type="string" calcext:value-type="string">
            <text:p>Estabelecer cooperação mútua entre o(a) FASOL e a PGJ/CONCEDENTE, viabilizando para os alunos regularmente matriculados no(a) FASOL a realização de estágio junto à PGJ/CONCEDENTE, propiciando-lhes uma formação profissional adequada.</text:p>
          </table:table-cell>
          <table:table-cell table:style-name="ce22" office:value-type="date" office:date-value="2023-03-16" calcext:value-type="date">
            <text:p>16/03/2023</text:p>
          </table:table-cell>
          <table:table-cell table:style-name="ce484" office:value-type="string" calcext:value-type="string">
            <text:p><text:span text:style-name="T3"><text:a xlink:href="http://www.mpce.mp.br/wp-content/uploads/2023/03/39.-PGA-09.2022.00025296-4.pdf" xlink:type="simple">09.2022.00025296-4</text:a></text:span></text:p>
          </table:table-cell>
          <table:table-cell table:style-name="ce22" office:value-type="date" office:date-value="2023-03-16" calcext:value-type="date">
            <text:p>16/03/2023</text:p>
          </table:table-cell>
          <table:table-cell table:style-name="ce28" office:value-type="date" office:date-value="2028-03-16" calcext:value-type="date">
            <text:p>16/03/2028</text:p>
          </table:table-cell>
          <table:table-cell table:style-name="ce289" table:formula="of:=IF([.G5]&lt;NOW()-1;&quot;Concluído&quot;;&quot;Ativo&quot;)" office:value-type="string" office:string-value="Ativo" calcext:value-type="string">
            <text:p>Ativo</text:p>
          </table:table-cell>
          <table:table-cell table:style-name="ce14" office:value-type="string" calcext:value-type="string">
            <text:p>Faculdade de Sobral – FASOL</text:p>
          </table:table-cell>
          <table:table-cell table:style-name="ce594" office:value-type="string" calcext:value-type="string">
            <text:p>27.026.307/0001-18</text:p>
          </table:table-cell>
          <table:table-cell table:style-name="ce14" office:value-type="string" calcext:value-type="string">
            <text:p>Antônio Carlos Aguiar Dias – Diretor-Geral da FASOL</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63" table:number-columns-repeated="1009"/>
        </table:table-row>
        <table:table-row table:style-name="ro4">
          <table:table-cell table:style-name="ce484" office:value-type="string" calcext:value-type="string">
            <text:p><text:span text:style-name="T3"><text:a xlink:href="http://www.mpce.mp.br/wp-content/uploads/2023/03/CV_002.2023_FASOL-remunerado-publicado.pdf" xlink:type="simple">002/2023</text:a></text:span></text:p>
          </table:table-cell>
          <table:table-cell table:style-name="ce11" office:value-type="string" calcext:value-type="string">
            <text:p>CONVÊNIO</text:p>
          </table:table-cell>
          <table:table-cell table:style-name="ce14" office:value-type="string" calcext:value-type="string">
            <text:p>Oferecer Estágio Supervisionado não-obrigatório e remunerado nos órgãos que compõem a estrutura do MPCE, para os alunos regularmente matriculados no(a) FASOL, a fim de que estes tenham a oportunidade de aprofundar seus conhecimentos e desenvolver habilidades práticas e teóricas significativas para o aperfeiçoamento profissional em suas áreas de formação.</text:p>
          </table:table-cell>
          <table:table-cell table:style-name="ce22" office:value-type="date" office:date-value="2023-03-16" calcext:value-type="date">
            <text:p>16/03/2023</text:p>
          </table:table-cell>
          <table:table-cell table:style-name="ce484" office:value-type="string" calcext:value-type="string">
            <text:p><text:span text:style-name="T3"><text:a xlink:href="http://www.mpce.mp.br/wp-content/uploads/2023/03/39.-PGA-09.2022.00025296-4.pdf" xlink:type="simple">09.2022.00025296-4</text:a></text:span></text:p>
          </table:table-cell>
          <table:table-cell table:style-name="ce22" office:value-type="date" office:date-value="2023-03-16" calcext:value-type="date">
            <text:p>16/03/2023</text:p>
          </table:table-cell>
          <table:table-cell table:style-name="ce28" office:value-type="date" office:date-value="2028-03-16" calcext:value-type="date">
            <text:p>16/03/2028</text:p>
          </table:table-cell>
          <table:table-cell table:style-name="ce289" table:formula="of:=IF([.G6]&lt;NOW()-1;&quot;Concluído&quot;;&quot;Ativo&quot;)" office:value-type="string" office:string-value="Ativo" calcext:value-type="string">
            <text:p>Ativo</text:p>
          </table:table-cell>
          <table:table-cell table:style-name="ce14" office:value-type="string" calcext:value-type="string">
            <text:p>Faculdade de Sobral – FASOL</text:p>
          </table:table-cell>
          <table:table-cell table:style-name="ce594" office:value-type="string" calcext:value-type="string">
            <text:p>27.026.307/0001-18</text:p>
          </table:table-cell>
          <table:table-cell table:style-name="ce14" office:value-type="string" calcext:value-type="string">
            <text:p>Antônio Carlos Aguiar Dias – Diretor-Geral da FASOL</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63" table:number-columns-repeated="1009"/>
        </table:table-row>
        <table:table-row table:style-name="ro4">
          <table:table-cell table:style-name="ce264" office:value-type="string" calcext:value-type="string">
            <text:p><text:span text:style-name="T3"><text:a xlink:href="http://www.mpce.mp.br/wp-content/uploads/2023/03/CV_033.2022_Unigrande-remunerado_publicado.pdf" xlink:type="simple">033/2022</text:a></text:span></text:p>
          </table:table-cell>
          <table:table-cell table:style-name="ce11" office:value-type="string" calcext:value-type="string">
            <text:p>CONVÊNIO</text:p>
          </table:table-cell>
          <table:table-cell table:style-name="ce14" office:value-type="string" calcext:value-type="string">
            <text:p>Oferecer Estágio Supervisionado não-obrigatório e remunerado nos órgãos que compõem a estrutura do MPCE, para os alunos regularmente matriculados no(a) UNIGRANDE , a fim de que estes tenham a oportunidade de aprofundar seus conhecimentos e desenvolver habilidades práticas e teóricas significativas para o aperfeiçoamento profissional em suas áreas de formação.</text:p>
          </table:table-cell>
          <table:table-cell table:style-name="ce22" office:value-type="date" office:date-value="2023-03-17" calcext:value-type="date">
            <text:p>17/03/2023</text:p>
          </table:table-cell>
          <table:table-cell table:style-name="ce484" office:value-type="string" calcext:value-type="string">
            <text:p><text:span text:style-name="T3"><text:a xlink:href="http://www.mpce.mp.br/wp-content/uploads/2023/03/34.PGA-09.2022.00024180-1.pdf" xlink:type="simple">09.2022.00024180-1</text:a></text:span></text:p>
          </table:table-cell>
          <table:table-cell table:style-name="ce28" office:value-type="date" office:date-value="2023-03-17" calcext:value-type="date">
            <text:p>17/03/2023</text:p>
          </table:table-cell>
          <table:table-cell table:style-name="ce28" office:value-type="date" office:date-value="2028-03-17" calcext:value-type="date">
            <text:p>17/03/2028</text:p>
          </table:table-cell>
          <table:table-cell table:style-name="ce289" table:formula="of:=IF([.G7]&lt;NOW()-1;&quot;Concluído&quot;;&quot;Ativo&quot;)" office:value-type="string" office:string-value="Ativo" calcext:value-type="string">
            <text:p>Ativo</text:p>
          </table:table-cell>
          <table:table-cell table:style-name="ce15" office:value-type="string" calcext:value-type="string">
            <text:p><text:s/>Centro Universitário da Grande Fortaleza (UNIGRANDE)</text:p>
          </table:table-cell>
          <table:table-cell table:style-name="ce54" office:value-type="string" calcext:value-type="string">
            <text:p>02.843.943/0001-01</text:p>
          </table:table-cell>
          <table:table-cell table:style-name="ce14" office:value-type="string" calcext:value-type="string">
            <text:p>Julio Ramon Soares Oliveira – Representante da UNIGRANDE</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63" table:number-columns-repeated="1009"/>
        </table:table-row>
        <table:table-row table:style-name="ro4">
          <table:table-cell table:style-name="ce264" office:value-type="string" calcext:value-type="string">
            <text:p><text:span text:style-name="T3"><text:a xlink:href="http://www.mpce.mp.br/wp-content/uploads/2023/03/CV_032.2022_Unigrande-obrigatorio_publicado.pdf" xlink:type="simple">032/2022</text:a></text:span></text:p>
          </table:table-cell>
          <table:table-cell table:style-name="ce11" office:value-type="string" calcext:value-type="string">
            <text:p>CONVÊNIO</text:p>
          </table:table-cell>
          <table:table-cell table:style-name="ce15" office:value-type="string" calcext:value-type="string">
            <text:p>Estabelecer cooperação mútua entre o(a) UNIGRANDE e a PGJ/CONCEDENTE, viabilizando para os alunos regularmente matriculados no(a) UNIGRANDE a realização de estágio junto à PGJ/CONCEDENTE, propiciando-lhes uma formação profissional adequada. As condições específicas de cada estágio serão estipuladas no Termo de Compromisso de Estágio celebrado entre a PGJ/CONCEDENTE, o(a) UNIGRANDE e ESTAGIÁRIO.</text:p>
          </table:table-cell>
          <table:table-cell table:style-name="ce22" office:value-type="date" office:date-value="2023-03-17" calcext:value-type="date">
            <text:p>17/03/2023</text:p>
          </table:table-cell>
          <table:table-cell table:style-name="ce264" office:value-type="string" calcext:value-type="string">
            <text:p><text:span text:style-name="T3"><text:a xlink:href="http://www.mpce.mp.br/wp-content/uploads/2023/03/34.PGA-09.2022.00024180-1.pdf" xlink:type="simple">09.2022.00024180-1</text:a></text:span></text:p>
          </table:table-cell>
          <table:table-cell table:style-name="ce618" office:value-type="date" office:date-value="2023-03-17" calcext:value-type="date">
            <text:p>17/03/2023</text:p>
          </table:table-cell>
          <table:table-cell table:style-name="ce35" office:value-type="date" office:date-value="2028-03-17" calcext:value-type="date">
            <text:p>17/03/2028</text:p>
          </table:table-cell>
          <table:table-cell table:style-name="ce289" table:formula="of:=IF([.G8]&lt;NOW()-1;&quot;Concluído&quot;;&quot;Ativo&quot;)" office:value-type="string" office:string-value="Ativo" calcext:value-type="string">
            <text:p>Ativo</text:p>
          </table:table-cell>
          <table:table-cell table:style-name="ce15" office:value-type="string" calcext:value-type="string">
            <text:p><text:s/>Centro Universitário da Grande Fortaleza (UNIGRANDE)</text:p>
          </table:table-cell>
          <table:table-cell table:style-name="ce593" office:value-type="string" calcext:value-type="string">
            <text:p>02.843.943/0001-01</text:p>
          </table:table-cell>
          <table:table-cell table:style-name="ce14" office:value-type="string" calcext:value-type="string">
            <text:p>Julio Ramon Soares Oliveira – Representante da UNIGRANDE</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64" table:number-columns-repeated="1009"/>
        </table:table-row>
        <table:table-row table:style-name="ro5">
          <table:table-cell table:style-name="ce264" office:value-type="string" calcext:value-type="string">
            <text:p><text:a xlink:href="http://www.mpce.mp.br/wp-content/uploads/2023/03/Acordo-de-Resultados_Regionalizacao-Ambiental_publicado.pdf" xlink:type="simple">S/N</text:a></text:p>
          </table:table-cell>
          <table:table-cell table:style-name="ce268" office:value-type="string" calcext:value-type="string">
            <text:p>Acordo de Resultados Ambiental</text:p>
          </table:table-cell>
          <table:table-cell table:style-name="ce263" office:value-type="string" calcext:value-type="string">
            <text:p>Pacto colaborativo de atuação em defesa do meio ambiente, a partir de uma abordagem integral, tendo como principais objetivos, dentre outros, implementar e aprimorar a atuação regionalizada por bacias hidrográfica, por ecossistemas ou por outra área de referência, com a criação de coordenadorias regionais, grupos de atuação integrada, Promotorias Regionais ou outro modelo administrativo mais adequado na defesa dos recursos ambientais. O objetivo do acordo é, portanto, o de proporcionar o desenvolvimento de uma atividade mais resolutiva, profissional e especializada na defesa dos interesses de grande repercussão social e permitir que o Promotor de Justiça da comarca desenvolva um trabalho mais célere e eficiente nas demandas exclusivamente locais.</text:p>
          </table:table-cell>
          <table:table-cell table:style-name="ce274" office:value-type="date" office:date-value="2023-03-08" calcext:value-type="date">
            <text:p>08/03/2023</text:p>
          </table:table-cell>
          <table:table-cell table:style-name="ce264" office:value-type="string" calcext:value-type="string">
            <text:p><text:span text:style-name="T3"><text:a xlink:href="http://www.mpce.mp.br/wp-content/uploads/2023/03/28.-PGA-09.2022.00039485-1.pdf" xlink:type="simple">09.2022.00039485-1</text:a></text:span></text:p>
          </table:table-cell>
          <table:table-cell table:style-name="ce274" office:value-type="date" office:date-value="2023-02-24" calcext:value-type="date">
            <text:p>24/02/2023</text:p>
          </table:table-cell>
          <table:table-cell table:style-name="ce274" office:value-type="string" calcext:value-type="string">
            <text:p>Não determinado</text:p>
          </table:table-cell>
          <table:table-cell table:style-name="ce289" table:formula="of:=IF([.G9]&lt;NOW()-1;&quot;Concluído&quot;;&quot;Ativo&quot;)" office:value-type="string" office:string-value="Ativo" calcext:value-type="string">
            <text:p>Ativo</text:p>
          </table:table-cell>
          <table:table-cell table:style-name="ce263" office:value-type="string" calcext:value-type="string">
            <text:p>Conselho Nacional do Ministério Público (CNMP);</text:p>
            <text:p>Ministério Público do Estado de Alagoas (MPAL);</text:p>
            <text:p>Ministério Público do Estado da Bahia (MPBA);</text:p>
            <text:p>Ministério Público do Estado do Ceará (MPCE);</text:p>
            <text:p>Ministério Público do Maranhão (MPMA);</text:p>
            <text:p>Ministério Público da Paraíba (MPPB); </text:p>
            <text:p>Ministério Publico de Pernambuco (MPPE);</text:p>
            <text:p>Ministério Público do Estado do Piauí (MPPI); </text:p>
            <text:p>Ministério Público do Estado do Rio Grande do Norte (MPRN);</text:p>
            <text:p>Ministério Público de Sergipe (MPSE)</text:p>
          </table:table-cell>
          <table:table-cell table:style-name="ce269" office:value-type="string" calcext:value-type="string">
            <text:p>11.439.520/0001-11;</text:p>
            <text:p>12.472.734/0001-52;</text:p>
            <text:p>04.142.491/0001-66;</text:p>
            <text:p>06.928.790/0001-56;</text:p>
            <text:p>05.483.912/0001-85;</text:p>
            <text:p>09.284.001/0001-80;</text:p>
            <text:p>24.417.065/0001-03;</text:p>
            <text:p>05.805.924/0001-89;</text:p>
            <text:p>08.539.710/0001-04;</text:p>
            <text:p>13.168.687/0001-10</text:p>
          </table:table-cell>
          <table:table-cell table:style-name="ce609" office:value-type="string" calcext:value-type="string">
            <text:p>Rinaldo Reis Lima - Conselheiro Nacional do Ministério Publico e Presidente da Comissão do Meio Ambiente do CNMP; </text:p>
            <text:p>Márcio Roberto Tenório de Albuquerque - Procurador-Geral de Justiça do Estado de Alagoas;</text:p>
            <text:p>Norma Angélica Reis Cardoso Cavalcanti - Procuradora-Geral de Justiça do Estado da Bahia;</text:p>
            <text:p>Manuel Pinheiro Freitas - Procurador-Geral de Justiça do Estado do Ceará;</text:p>
            <text:p>Eduardo Jorge Hiluy Nicolau - Procurador-Geral de Justiça do Estado do Maranhão;</text:p>
            <text:p>Antônio Hortêncio Rocha Neto - Procurador-Geral de Justiça do Estado da Paraíba;</text:p>
            <text:p>Paulo Augusto de Freitas Oliveira - Procurador-Geral de Justiça do Estado de Pernambuco;</text:p>
            <text:p>Cleandro Alves de Moura - Procurador-Geral de Justiça do Estado do Piauí;</text:p>
            <text:p>Elaine Cardoso de Matos Novais Teixeira - Procuradora-Geral de Justiça do Estado do Rio Grande do Norte;</text:p>
            <text:p>Manoel Cabral Machado Neto - Procurador-Geral de Justiça do Estado de Sergipe.</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number-columns-repeated="1009"/>
        </table:table-row>
        <table:table-row table:style-name="ro6">
          <table:table-cell table:style-name="ce264" office:value-type="string" calcext:value-type="string">
            <text:p><text:span text:style-name="T4"><text:a xlink:href="http://www.mpce.mp.br/wp-content/uploads/2023/03/CV_165.2022_Fecomercio_Sesc_Senac_publicado.pdf" xlink:type="simple">165/2022</text:a></text:span></text:p>
          </table:table-cell>
          <table:table-cell table:style-name="ce269" office:value-type="string" calcext:value-type="string">
            <text:p>CONVÊNIO</text:p>
          </table:table-cell>
          <table:table-cell table:style-name="ce263" office:value-type="string" calcext:value-type="string">
            <text:p>Viabilização de acesso aos serviços ofertados ao público em geral pelo Sistema FECOMÉRCIO, com a concessão de descontos e benefícios para os empresários contribuintes e seus empregados, bem como associações de classes e seus associados, empregados não integrantes da categoria profissional do comércio de serviços, bens e turismo, desde que previamente credenciadas pelos entes do Sistema FECOMÉRCIO, salvo para as atividades com demanda reprimida. </text:p>
          </table:table-cell>
          <table:table-cell table:style-name="ce274" office:value-type="date" office:date-value="2023-03-02" calcext:value-type="date">
            <text:p>02/03/2023</text:p>
          </table:table-cell>
          <table:table-cell table:style-name="ce264" office:value-type="string" calcext:value-type="string">
            <text:p><text:span text:style-name="T4"><text:a xlink:href="http://www.mpce.mp.br/wp-content/uploads/2023/03/24.-PGA-09.2022.00043869-0.pdf" xlink:type="simple">09.2022.00043869-0</text:a></text:span></text:p>
          </table:table-cell>
          <table:table-cell table:style-name="ce274" office:value-type="date" office:date-value="2022-10-17" calcext:value-type="date">
            <text:p>17/10/2022</text:p>
          </table:table-cell>
          <table:table-cell table:style-name="ce274" office:value-type="date" office:date-value="2023-10-16" calcext:value-type="date">
            <text:p>16/10/2023</text:p>
          </table:table-cell>
          <table:table-cell table:style-name="ce289" table:formula="of:=IF([.G10]&lt;NOW()-1;&quot;Concluído&quot;;&quot;Ativo&quot;)" office:value-type="string" office:string-value="Ativo" calcext:value-type="string">
            <text:p>Ativo</text:p>
          </table:table-cell>
          <table:table-cell table:style-name="ce263" office:value-type="string" calcext:value-type="string">
            <text:p>Federação do Comércio do Estado do Ceará (FECOMÉRCIO/CE);</text:p>
            <text:p>Serviço Social do Comércio (SESC/CE);</text:p>
            <text:p>Serviço Nacional de Aprendizagem Comercial (SENAC/CE);</text:p>
            <text:p/>
          </table:table-cell>
          <table:table-cell table:style-name="ce269" office:value-type="string" calcext:value-type="string">
            <text:p>07.267.479/0001-76;</text:p>
            <text:p>03.612.122/0001-27;</text:p>
            <text:p>03.648.344/0001-08;</text:p>
          </table:table-cell>
          <table:table-cell table:style-name="ce609" office:value-type="string" calcext:value-type="string">
            <text:p>Luiz Gastão Bittencourt da Silva - Presidente da FECOMÉRCIO/CE;</text:p>
            <text:p>Henrique Jorge Javi de Sousa, Diretor Regional do SESC/CE; </text:p>
            <text:p>Débora Sombra Costa Lima, Diretora Regional do SENAC/CE; </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number-columns-repeated="1009"/>
        </table:table-row>
        <table:table-row table:style-name="ro7">
          <table:table-cell table:style-name="ce264" office:value-type="string" calcext:value-type="string">
            <text:p><text:span text:style-name="T4"><text:a xlink:href="http://www.mpce.mp.br/wp-content/uploads/2023/03/14.-AC_005.2023_CONAMP_publicado.pdf" xlink:type="simple">005/2023</text:a></text:span></text:p>
          </table:table-cell>
          <table:table-cell table:style-name="ce269" office:value-type="string" calcext:value-type="string">
            <text:p>ACORDO DE COOPERAÇÃO TÉCNICA</text:p>
          </table:table-cell>
          <table:table-cell table:style-name="ce263" office:value-type="string" calcext:value-type="string">
            <text:p>Conjugação de esforços dos partícipes (MPCE e CONAMP) para a realização do evento "7ª Conferência Regional da <text:span text:style-name="T8">International Association of Prosecutors</text:span> (IAP) para América Latina", doravante simplesmente denominado Evento, a ser realizado, no período de 28, 29 e 30 de junho de 2023, em Fortaleza/CE, Brasil, considerando as ações e despesas necessárias e relativas, em geral, à realização de inscrições para o Evento, cerimônias de abertura e encerramento do Evento, contratação de empresa organizadora de eventos, passagens aéreas, traslados e hospedagem.</text:p>
          </table:table-cell>
          <table:table-cell table:style-name="ce274" office:value-type="date" office:date-value="2023-03-02" calcext:value-type="date">
            <text:p>02/03/2023</text:p>
          </table:table-cell>
          <table:table-cell table:style-name="ce264" office:value-type="string" calcext:value-type="string">
            <text:p><text:span text:style-name="T4"><text:a xlink:href="http://www.mpce.mp.br/wp-content/uploads/2023/03/17.-PGA-09.2023.00006528-0.pdf" xlink:type="simple">09.2023.00006528-0</text:a></text:span></text:p>
          </table:table-cell>
          <table:table-cell table:style-name="ce274" office:value-type="date" office:date-value="2023-02-28" calcext:value-type="date">
            <text:p>28/02/2023</text:p>
          </table:table-cell>
          <table:table-cell table:style-name="ce274" office:value-type="date" office:date-value="2023-06-30" calcext:value-type="date">
            <text:p>30/06/2023</text:p>
          </table:table-cell>
          <table:table-cell table:style-name="ce289" table:formula="of:=IF([.G11]&lt;NOW()-1;&quot;Concluído&quot;;&quot;Ativo&quot;)" office:value-type="string" office:string-value="Ativo" calcext:value-type="string">
            <text:p>Ativo</text:p>
          </table:table-cell>
          <table:table-cell table:style-name="ce263" office:value-type="string" calcext:value-type="string">
            <text:p>Associação Nacional dos Membros do Ministério Público (CONAMP)</text:p>
          </table:table-cell>
          <table:table-cell table:style-name="ce269" office:value-type="string" calcext:value-type="string">
            <text:p>54.284.583/0001-59</text:p>
          </table:table-cell>
          <table:table-cell table:style-name="ce609" office:value-type="string" calcext:value-type="string">
            <text:p>Manoel Victor Sereni Murrieta e Tavares - <text:s/>Presidente CONAMP</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number-columns-repeated="1009"/>
        </table:table-row>
        <table:table-row table:style-name="ro6">
          <table:table-cell table:style-name="ce264" office:value-type="string" calcext:value-type="string">
            <text:p><text:span text:style-name="T4"><text:a xlink:href="http://www.mpce.mp.br/wp-content/uploads/2023/02/CV_001.2023_Mongeral-Seguros-publicado-1.pdf" xlink:type="simple">001/2023</text:a></text:span></text:p>
          </table:table-cell>
          <table:table-cell table:style-name="ce269" office:value-type="string" calcext:value-type="string">
            <text:p>CONVÊNIO</text:p>
          </table:table-cell>
          <table:table-cell table:style-name="ce263" office:value-type="string" calcext:value-type="string">
            <text:p>Regulamentar a atuação da Mongeral Aegon Seguros e Previdências S/A como consignatária, na qualidade de entidade que oferta planos de seguros e previdência privada, permitindo a consignação facultativa em folha de pagamento de membros e servidores, ativos e inativos, de acordo com as disposições do art. 251 da Lei Estadual nº 9.826/1974 e do Ato Normativo nº 216/2021 do Ministério Público do Estado do Ceará.</text:p>
          </table:table-cell>
          <table:table-cell table:style-name="ce274" office:value-type="date" office:date-value="2023-02-23" calcext:value-type="date">
            <text:p>23/02/2023</text:p>
          </table:table-cell>
          <table:table-cell table:style-name="ce264" office:value-type="string" calcext:value-type="string">
            <text:p><text:span text:style-name="T4"><text:a xlink:href="http://www.mpce.mp.br/wp-content/uploads/2023/02/36.-PGA-09.2022.00035399-3.pdf" xlink:type="simple">09.2022.00035399-3</text:a></text:span></text:p>
          </table:table-cell>
          <table:table-cell table:style-name="ce274" office:value-type="date" office:date-value="2023-02-23" calcext:value-type="date">
            <text:p>23/02/2023</text:p>
          </table:table-cell>
          <table:table-cell table:style-name="ce274" office:value-type="date" office:date-value="2028-02-23" calcext:value-type="date">
            <text:p>23/02/2028</text:p>
          </table:table-cell>
          <table:table-cell table:style-name="ce289" table:formula="of:=IF([.G12]&lt;NOW()-1;&quot;Concluído&quot;;&quot;Ativo&quot;)" office:value-type="string" office:string-value="Ativo" calcext:value-type="string">
            <text:p>Ativo</text:p>
          </table:table-cell>
          <table:table-cell table:style-name="ce263" office:value-type="string" calcext:value-type="string">
            <text:p>Mongeral Aegon Seguros e Previdência S/A</text:p>
          </table:table-cell>
          <table:table-cell table:style-name="ce269" office:value-type="string" calcext:value-type="string">
            <text:p>33.608.308/0001-73</text:p>
          </table:table-cell>
          <table:table-cell table:style-name="ce609" office:value-type="string" calcext:value-type="string">
            <text:p>Marco Antônio Giorgetti - Representante da Mongeral Aegon Seguros e Previdência S/A;</text:p>
            <text:p>Eugenio Duque Estrada Felipe – Representante da Mongeral Aegon Seguros e Previdência S/A</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number-columns-repeated="1009"/>
        </table:table-row>
        <table:table-row table:style-name="ro8">
          <table:table-cell table:style-name="ce264" office:value-type="string" calcext:value-type="string">
            <text:p><text:a xlink:href="http://www.mpce.mp.br/wp-content/uploads/2023/02/TA_01.2022_SPS_SSPDS__publicado.pdf" xlink:type="simple">01/2022</text:a></text:p>
          </table:table-cell>
          <table:table-cell table:style-name="ce269" office:value-type="string" calcext:value-type="string">
            <text:p>TERMO DE ADESÃO </text:p>
          </table:table-cell>
          <table:table-cell table:style-name="ce263" office:value-type="string" calcext:value-type="string">
            <text:p>Implementação e manutenção da Casa da Mulher Cearense Arlete de Souza Negrão mediante a adesão das partes envolvidas.</text:p>
          </table:table-cell>
          <table:table-cell table:style-name="ce274" office:value-type="date" office:date-value="2023-02-03" calcext:value-type="date">
            <text:p>03/02/2023</text:p>
          </table:table-cell>
          <table:table-cell table:style-name="ce264" office:value-type="string" calcext:value-type="string">
            <text:p><text:span text:style-name="T4"><text:a xlink:href="http://www.mpce.mp.br/wp-content/uploads/2023/02/22.-PGA-09.2022.00006162-5.pdf" xlink:type="simple">09.2022.00006162-5</text:a></text:span></text:p>
          </table:table-cell>
          <table:table-cell table:style-name="ce274" office:value-type="date" office:date-value="2022-03-08" calcext:value-type="date">
            <text:p>08/03/2022</text:p>
          </table:table-cell>
          <table:table-cell table:style-name="ce274" office:value-type="string" calcext:value-type="string">
            <text:p>INDETERMINADO</text:p>
          </table:table-cell>
          <table:table-cell table:style-name="ce289" table:formula="of:=IF([.G13]&lt;NOW()-1;&quot;Concluído&quot;;&quot;Ativo&quot;)" office:value-type="string" office:string-value="Ativo" calcext:value-type="string">
            <text:p>Ativo</text:p>
          </table:table-cell>
          <table:table-cell table:style-name="ce263" office:value-type="string" calcext:value-type="string">
            <text:p>Governo do Estado do Ceará;</text:p>
            <text:p>Secretaria da Proteção Social, Justiça, Cidadania, Mulheres e Direitos Humanos (SPS);</text:p>
            <text:p>Tribunal de Justiça do Estado do Ceará (TJCE);</text:p>
            <text:p>Defensoria Pública do Estado do Ceará (DPCE);</text:p>
            <text:p>Secretaria da Segurança Pública e Defesa Social (SSPDS) </text:p>
          </table:table-cell>
          <table:table-cell table:style-name="ce297" office:value-type="string" calcext:value-type="string">
            <text:p>07.954.480/0001-79;</text:p>
            <text:p>08.675.169/0001-53;</text:p>
            <text:p>09.444.530/0001-01;</text:p>
            <text:p>02.014.521/0001-23;</text:p>
            <text:p>09.499.757/0001-46</text:p>
          </table:table-cell>
          <table:table-cell table:style-name="ce609" office:value-type="string" calcext:value-type="string">
            <text:p>Camilo Sobreira de Santana - Governador do Estado do Ceará;</text:p>
            <text:p>Maria do Perpétuo Socorro França Pinto -  Secretária da Proteção Social, Justiça, Cidadania, Mulheres e Direitos Humanos; </text:p>
            <text:p>Maria Nailde Pinheiro Nogueira - Presidente Tribunal de Justiça do Estado do Ceará;</text:p>
            <text:p>Elizabeth das Chagas Souza - Defensora Pública Geral do Estado do Ceará;</text:p>
            <text:p>Sandro Luciano Caron de Moraes – Secretario da Segurança Pública e Defesa Social;</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number-columns-repeated="1009"/>
        </table:table-row>
        <table:table-row table:style-name="ro3">
          <table:table-cell table:style-name="ce264" office:value-type="string" calcext:value-type="string">
            <text:p><text:span text:style-name="T4"><text:a xlink:href="http://www.mpce.mp.br/wp-content/uploads/2023/01/CV_084.2022_FAFIC-obrigatorio-publicado.pdf" xlink:type="simple">084/2022</text:a></text:span></text:p>
          </table:table-cell>
          <table:table-cell table:style-name="ce269" office:value-type="string" calcext:value-type="string">
            <text:p>CONVÊNIO</text:p>
          </table:table-cell>
          <table:table-cell table:style-name="ce263" office:value-type="string" calcext:value-type="string">
            <text:p>Cooperação mútua entre o(a) FAFIC e a PGJ/CONCEDENTE, viabilizando para os alunos regularmente matriculados no(a) FAFIC a realização de estágio junto à PGJ/CONCEDENTE, propiciando-lhes uma formação profissional adequada.</text:p>
          </table:table-cell>
          <table:table-cell table:style-name="ce274" office:value-type="date" office:date-value="2023-01-26" calcext:value-type="date">
            <text:p>26/01/2023</text:p>
          </table:table-cell>
          <table:table-cell table:style-name="ce264" office:value-type="string" calcext:value-type="string">
            <text:p><text:span text:style-name="T4"><text:a xlink:href="http://www.mpce.mp.br/wp-content/uploads/2023/01/18.-PGA-09.2021.00014283-2.pdf" xlink:type="simple">09.2021.00014283-2</text:a></text:span></text:p>
          </table:table-cell>
          <table:table-cell table:style-name="ce274" office:value-type="date" office:date-value="2023-01-26" calcext:value-type="date">
            <text:p>26/01/2023</text:p>
          </table:table-cell>
          <table:table-cell table:style-name="ce274" office:value-type="date" office:date-value="2028-01-26" calcext:value-type="date">
            <text:p>26/01/2028</text:p>
          </table:table-cell>
          <table:table-cell table:style-name="ce289" table:formula="of:=IF([.G14]&lt;NOW()-1;&quot;Concluído&quot;;&quot;Ativo&quot;)" office:value-type="string" office:string-value="Ativo" calcext:value-type="string">
            <text:p>Ativo</text:p>
          </table:table-cell>
          <table:table-cell table:style-name="ce263" office:value-type="string" calcext:value-type="string">
            <text:p>Fundação de Ensino Superior de Cajazeiras (FAFIC)</text:p>
          </table:table-cell>
          <table:table-cell table:style-name="ce269" office:value-type="string" calcext:value-type="string">
            <text:p>08.798.779/0003-06</text:p>
          </table:table-cell>
          <table:table-cell table:style-name="ce609" office:value-type="string" calcext:value-type="string">
            <text:p>Josinaldo Pereira de Lima – Representante da FAFIC</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number-columns-repeated="1009"/>
        </table:table-row>
        <table:table-row table:style-name="ro4">
          <table:table-cell table:style-name="ce264" office:value-type="string" calcext:value-type="string">
            <text:p><text:span text:style-name="T4"><text:a xlink:href="http://www.mpce.mp.br/wp-content/uploads/2023/01/CV_040.2022_Instituto-Myra-Eliane-publicado.pdf" xlink:type="simple">040/2022</text:a></text:span></text:p>
          </table:table-cell>
          <table:table-cell table:style-name="ce269" office:value-type="string" calcext:value-type="string">
            <text:p>ACORDO DE COOPERAÇÃO </text:p>
          </table:table-cell>
          <table:table-cell table:style-name="ce263" office:value-type="string" calcext:value-type="string">
            <text:p>Conjunção de esforços entre os partícipes para a execução do projeto “Valores Humanos na Educação Infantil”, de autoria do Instituto Myra Eliane, que atua em parceria com o Centro de Apoio Operacional da Educação CAOEDUC, órgão integrante da PGJ, com vistas à promoção de ações que garantem os valores morais e éticos como base pedagógica da educação infantil no Ceará.</text:p>
          </table:table-cell>
          <table:table-cell table:style-name="ce274" office:value-type="date" office:date-value="2023-01-23" calcext:value-type="date">
            <text:p>23/01/2023</text:p>
          </table:table-cell>
          <table:table-cell table:style-name="ce264" office:value-type="string" calcext:value-type="string">
            <text:p><text:span text:style-name="T4"><text:a xlink:href="http://www.mpce.mp.br/wp-content/uploads/2023/01/25.-PGA-09.2022.00024345-4.pdf" xlink:type="simple">09.2022.00024345-4</text:a></text:span></text:p>
          </table:table-cell>
          <table:table-cell table:style-name="ce274" office:value-type="date" office:date-value="2023-01-23" calcext:value-type="date">
            <text:p>23/01/2023</text:p>
          </table:table-cell>
          <table:table-cell table:style-name="ce274" office:value-type="date" office:date-value="2025-01-23" calcext:value-type="date">
            <text:p>23/01/2025</text:p>
          </table:table-cell>
          <table:table-cell table:style-name="ce289" table:formula="of:=IF([.G15]&lt;NOW()-1;&quot;Concluído&quot;;&quot;Ativo&quot;)" office:value-type="string" office:string-value="Ativo" calcext:value-type="string">
            <text:p>Ativo</text:p>
          </table:table-cell>
          <table:table-cell table:style-name="ce263" office:value-type="string" calcext:value-type="string">
            <text:p>Instituto Myra Eliane.</text:p>
          </table:table-cell>
          <table:table-cell table:style-name="ce269" office:value-type="string" calcext:value-type="string">
            <text:p>09.2022.00024345-4</text:p>
          </table:table-cell>
          <table:table-cell table:style-name="ce609" office:value-type="string" calcext:value-type="string">
            <text:p>Igor Queiroz Barroso – Presidente Instituto Myra Eliane</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number-columns-repeated="1009"/>
        </table:table-row>
        <table:table-row table:style-name="ro4">
          <table:table-cell table:style-name="ce264" office:value-type="string" calcext:value-type="string">
            <text:p><text:a xlink:href="http://www.mpce.mp.br/wp-content/uploads/2023/01/CV_144.2021_VERBO-EDU-remunerado_publicado-1.pdf" xlink:type="simple">144/2021</text:a></text:p>
          </table:table-cell>
          <table:table-cell table:style-name="ce269" office:value-type="string" calcext:value-type="string">
            <text:p>CONVÊNIO</text:p>
          </table:table-cell>
          <table:table-cell table:style-name="ce263" office:value-type="string" calcext:value-type="string">
            <text:p>Oferecer Estágio Supervisionado não-obrigatório e remunerado nos órgãos que compõem a estrutura do Ministério Público do Estado do Ceará, para os alunos do(a) VERBO EDU, a fim de que estes tenham a oportunidade de aprofundar seus conhecimentos e desenvolver habilidades práticas e teóricas significativas para o aperfeiçoamento profissional em suas áreas de formação.</text:p>
          </table:table-cell>
          <table:table-cell table:style-name="ce274" office:value-type="date" office:date-value="2023-01-17" calcext:value-type="date">
            <text:p>17/01/2023</text:p>
          </table:table-cell>
          <table:table-cell table:style-name="ce264" office:value-type="string" calcext:value-type="string">
            <text:p><text:span text:style-name="T4"><text:a xlink:href="http://www.mpce.mp.br/wp-content/uploads/2023/01/28.-PGA-09.2021.00009171-5-1.pdf" xlink:type="simple">09.2021.00009171-5</text:a></text:span></text:p>
          </table:table-cell>
          <table:table-cell table:style-name="ce274" office:value-type="date" office:date-value="2023-01-17" calcext:value-type="date">
            <text:p>17/01/2023</text:p>
          </table:table-cell>
          <table:table-cell table:style-name="ce274" office:value-type="date" office:date-value="2028-01-17" calcext:value-type="date">
            <text:p>17/01/2028</text:p>
          </table:table-cell>
          <table:table-cell table:style-name="ce289" table:formula="of:=IF([.G16]&lt;NOW()-1;&quot;Concluído&quot;;&quot;Ativo&quot;)" office:value-type="string" office:string-value="Ativo" calcext:value-type="string">
            <text:p>Ativo</text:p>
          </table:table-cell>
          <table:table-cell table:style-name="ce263" office:value-type="string" calcext:value-type="string">
            <text:p>Faculdade Verbo Educacional (VERBO EDU)</text:p>
          </table:table-cell>
          <table:table-cell table:style-name="ce269" office:value-type="string" calcext:value-type="string">
            <text:p>04.119.545/0001-72</text:p>
          </table:table-cell>
          <table:table-cell table:style-name="ce609" office:value-type="string" calcext:value-type="string">
            <text:p>Ricardo Glimm – Representante da VERBOEDU</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number-columns-repeated="1009"/>
        </table:table-row>
        <table:table-row table:style-name="ro7">
          <table:table-cell table:style-name="ce264" office:value-type="string" calcext:value-type="string">
            <text:p><text:span text:style-name="T4"><text:a xlink:href="http://www.mpce.mp.br/wp-content/uploads/2023/01/ACT-54.2022_Capacitacao_PGJ_ESMP_publicado.pdf" xlink:type="simple">054/2022</text:a></text:span></text:p>
          </table:table-cell>
          <table:table-cell table:style-name="ce269" office:value-type="string" calcext:value-type="string">
            <text:p>ACORDO DE COOPERAÇÃO TÉCNICA</text:p>
          </table:table-cell>
          <table:table-cell table:style-name="ce263" office:value-type="string" calcext:value-type="string">
            <text:p>Cooperação técnica e logística entre as partes acima qualificadas, visando ao intercâmbio de conhecimentos e experiências em temas de interesse comum, por meio de ações de capacitação e eventos em parceria, que terão a finalidade de desenvolver competências com relevância significativa ao aprofundamento conceitual para os Membros e servidores das instituições convenentes, em diversas áreas de atuação, bem como ações voltadas para atender às demandas de capacitação dos gestores, servidores (estaduais e municipais) e sociedade civil.</text:p>
          </table:table-cell>
          <table:table-cell table:style-name="ce274" office:value-type="date" office:date-value="2023-01-11" calcext:value-type="date">
            <text:p>11/01/2023</text:p>
          </table:table-cell>
          <table:table-cell table:style-name="ce264" office:value-type="string" calcext:value-type="string">
            <text:p><text:span text:style-name="T4"><text:a xlink:href="http://www.mpce.mp.br/wp-content/uploads/2023/01/28.-PGA-09.2022.00032134-6.pdf" xlink:type="simple">09.2022.00032134-6</text:a></text:span></text:p>
          </table:table-cell>
          <table:table-cell table:style-name="ce274" office:value-type="date" office:date-value="2023-01-09" calcext:value-type="date">
            <text:p>09/01/2023</text:p>
          </table:table-cell>
          <table:table-cell table:style-name="ce274" office:value-type="date" office:date-value="2025-01-09" calcext:value-type="date">
            <text:p>09/01/2025</text:p>
          </table:table-cell>
          <table:table-cell table:style-name="ce289" table:formula="of:=IF([.G17]&lt;NOW()-1;&quot;Concluído&quot;;&quot;Ativo&quot;)" office:value-type="string" office:string-value="Ativo" calcext:value-type="string">
            <text:p>Ativo</text:p>
          </table:table-cell>
          <table:table-cell table:style-name="ce263" office:value-type="string" calcext:value-type="string">
            <text:p>Tribunal de Contas do Ceara <text:s/>(TCE-CE)</text:p>
          </table:table-cell>
          <table:table-cell table:style-name="ce269" office:value-type="string" calcext:value-type="string">
            <text:p>09.499.757/0001-46</text:p>
          </table:table-cell>
          <table:table-cell table:style-name="ce609" office:value-type="string" calcext:value-type="string">
            <text:p>José Valdomiro Távora de Castro Júnior - Presidente do Tribunal de Contas do Estado do Ceará; </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number-columns-repeated="1009"/>
        </table:table-row>
        <table:table-row table:style-name="ro1">
          <table:table-cell table:style-name="ce265" office:value-type="string" calcext:value-type="string" table:number-columns-spanned="3" table:number-rows-spanned="1">
            <text:p>Data da última atualização: 03/03/2023</text:p>
          </table:table-cell>
          <table:covered-table-cell/>
          <table:covered-table-cell table:style-name="ce10"/>
          <table:table-cell table:style-name="ce275"/>
          <table:table-cell table:style-name="ce277"/>
          <table:table-cell table:style-name="ce275"/>
          <table:table-cell table:style-name="ce282"/>
          <table:table-cell table:style-name="ce290"/>
          <table:table-cell table:style-name="ce295"/>
          <table:table-cell table:style-name="ce277"/>
          <table:table-cell table:style-name="ce81"/>
          <table:table-cell table:style-name="ce277" table:number-columns-repeated="4"/>
          <table:table-cell table:number-columns-repeated="1009"/>
        </table:table-row>
        <table:table-row table:style-name="ro1">
          <table:table-cell table:style-name="ce266" office:value-type="string" calcext:value-type="string">
            <text:p>(a)<text:span text:style-name="T5"> Nº: Número do convênio ou instrumento congênere com opção de </text:span><text:span text:style-name="T6">download </text:span><text:span text:style-name="T7">por </text:span><text:span text:style-name="T6">hiperlink </text:span><text:span text:style-name="T7">do inteiro teor do documento original com seus diversos anexos.</text:span></text:p>
          </table:table-cell>
          <table:table-cell table:number-columns-repeated="4"/>
          <table:table-cell table:style-name="ce278"/>
          <table:table-cell table:style-name="ce283"/>
          <table:table-cell table:style-name="ce291"/>
          <table:table-cell table:style-name="ce296"/>
          <table:table-cell table:style-name="ce298"/>
          <table:table-cell/>
          <table:table-cell table:style-name="ce298" table:number-columns-repeated="4"/>
          <table:table-cell table:number-columns-repeated="1009"/>
        </table:table-row>
        <table:table-row table:style-name="ro1">
          <table:table-cell table:style-name="ce266" office:value-type="string" calcext:value-type="string">
            <text:p>(b) Tipo de instrumento:<text:span text:style-name="T5"> Tipo de instrumento utilizado, se convênio, tempo de cooperação, contrato de repasse ou outros instrumentos.</text:span></text:p>
          </table:table-cell>
          <table:table-cell table:number-columns-repeated="4"/>
          <table:table-cell table:style-name="ce278"/>
          <table:table-cell table:style-name="ce283"/>
          <table:table-cell table:style-name="ce291"/>
          <table:table-cell table:style-name="ce296"/>
          <table:table-cell table:style-name="ce298"/>
          <table:table-cell/>
          <table:table-cell table:style-name="ce298" table:number-columns-repeated="4"/>
          <table:table-cell table:number-columns-repeated="1009"/>
        </table:table-row>
        <table:table-row table:style-name="ro1">
          <table:table-cell table:style-name="ce266" office:value-type="string" calcext:value-type="string">
            <text:p>(c) Objeto:<text:span text:style-name="T5"> Descrição do objeto do convênio.</text:span></text:p>
          </table:table-cell>
          <table:table-cell table:number-columns-repeated="4"/>
          <table:table-cell table:style-name="ce278"/>
          <table:table-cell table:style-name="ce283"/>
          <table:table-cell table:style-name="ce291"/>
          <table:table-cell table:style-name="ce296"/>
          <table:table-cell table:style-name="ce298"/>
          <table:table-cell/>
          <table:table-cell table:style-name="ce298" table:number-columns-repeated="4"/>
          <table:table-cell table:number-columns-repeated="1009"/>
        </table:table-row>
        <table:table-row table:style-name="ro1">
          <table:table-cell table:style-name="ce266" office:value-type="string" calcext:value-type="string">
            <text:p>(d) Data da publicação: <text:span text:style-name="T5">Data de publicação nos meios de informações devidos (exemplo: Diário Oficial, jornais de grande circulação).</text:span></text:p>
          </table:table-cell>
          <table:table-cell table:number-columns-repeated="4"/>
          <table:table-cell table:style-name="ce278"/>
          <table:table-cell table:style-name="ce283"/>
          <table:table-cell table:style-name="ce291"/>
          <table:table-cell table:style-name="ce296"/>
          <table:table-cell table:style-name="ce298"/>
          <table:table-cell/>
          <table:table-cell table:style-name="ce298" table:number-columns-repeated="4"/>
          <table:table-cell table:number-columns-repeated="1009"/>
        </table:table-row>
        <table:table-row table:style-name="ro1">
          <table:table-cell table:style-name="ce266" office:value-type="string" calcext:value-type="string">
            <text:p>(e) N° Processo:<text:span text:style-name="T5"> Número do processo de convênio relacionado, com </text:span><text:span text:style-name="T6">hiperlink</text:span><text:span text:style-name="T7"> para o documento na íntegra e seus anexos.</text:span></text:p>
          </table:table-cell>
          <table:table-cell table:number-columns-repeated="4"/>
          <table:table-cell table:style-name="ce278"/>
          <table:table-cell table:style-name="ce283"/>
          <table:table-cell table:style-name="ce291"/>
          <table:table-cell table:style-name="ce296"/>
          <table:table-cell table:style-name="ce298"/>
          <table:table-cell/>
          <table:table-cell table:style-name="ce298" table:number-columns-repeated="4"/>
          <table:table-cell table:number-columns-repeated="1009"/>
        </table:table-row>
        <table:table-row table:style-name="ro1">
          <table:table-cell table:style-name="ce266" office:value-type="string" calcext:value-type="string">
            <text:p>(f) Vigência (Início):<text:span text:style-name="T5"> Data de início da vigência do convênio no formato dd/mm/aaaa.</text:span></text:p>
          </table:table-cell>
          <table:table-cell table:number-columns-repeated="4"/>
          <table:table-cell table:style-name="ce278"/>
          <table:table-cell table:style-name="ce283"/>
          <table:table-cell table:style-name="ce291"/>
          <table:table-cell table:style-name="ce296"/>
          <table:table-cell table:style-name="ce298"/>
          <table:table-cell/>
          <table:table-cell table:style-name="ce298" table:number-columns-repeated="4"/>
          <table:table-cell table:number-columns-repeated="1009"/>
        </table:table-row>
        <table:table-row table:style-name="ro1">
          <table:table-cell table:style-name="ce266" office:value-type="string" calcext:value-type="string">
            <text:p>(f’) Vigência (Término)<text:span text:style-name="T5"> Data de término da vigência do convênio no formato dd/mm/aaaa.</text:span></text:p>
          </table:table-cell>
          <table:table-cell table:number-columns-repeated="4"/>
          <table:table-cell table:style-name="ce278"/>
          <table:table-cell table:style-name="ce283"/>
          <table:table-cell table:style-name="ce291"/>
          <table:table-cell table:style-name="ce296"/>
          <table:table-cell table:style-name="ce298"/>
          <table:table-cell/>
          <table:table-cell table:style-name="ce298" table:number-columns-repeated="4"/>
          <table:table-cell table:number-columns-repeated="1009"/>
        </table:table-row>
        <table:table-row table:style-name="ro1">
          <table:table-cell table:style-name="ce266" office:value-type="string" calcext:value-type="string">
            <text:p>(g) Situação:<text:span text:style-name="T5"> Situação do convênio, indicando se ativo, concluído, rescindido ou denunciado.</text:span></text:p>
          </table:table-cell>
          <table:table-cell table:number-columns-repeated="4"/>
          <table:table-cell table:style-name="ce278"/>
          <table:table-cell table:style-name="ce283"/>
          <table:table-cell table:style-name="ce291"/>
          <table:table-cell table:style-name="ce296"/>
          <table:table-cell table:style-name="ce298"/>
          <table:table-cell/>
          <table:table-cell table:style-name="ce298" table:number-columns-repeated="4"/>
          <table:table-cell table:number-columns-repeated="1009"/>
        </table:table-row>
        <table:table-row table:style-name="ro1">
          <table:table-cell table:style-name="ce266" office:value-type="string" calcext:value-type="string">
            <text:p>(h) Convenente: <text:span text:style-name="T5">Nome do convenente.</text:span></text:p>
          </table:table-cell>
          <table:table-cell table:number-columns-repeated="4"/>
          <table:table-cell table:style-name="ce278"/>
          <table:table-cell table:style-name="ce283"/>
          <table:table-cell table:style-name="ce291"/>
          <table:table-cell table:style-name="ce296"/>
          <table:table-cell table:style-name="ce298"/>
          <table:table-cell/>
          <table:table-cell table:style-name="ce298" table:number-columns-repeated="4"/>
          <table:table-cell table:number-columns-repeated="1009"/>
        </table:table-row>
        <table:table-row table:style-name="ro1">
          <table:table-cell table:style-name="ce266" office:value-type="string" calcext:value-type="string">
            <text:p>(i) CNPJ/CPF:<text:span text:style-name="T5"> Número do CNPJ ou do CPF do convenente.</text:span></text:p>
          </table:table-cell>
          <table:table-cell table:number-columns-repeated="4"/>
          <table:table-cell table:style-name="ce278"/>
          <table:table-cell table:style-name="ce283"/>
          <table:table-cell table:style-name="ce291"/>
          <table:table-cell table:style-name="ce296"/>
          <table:table-cell table:style-name="ce298"/>
          <table:table-cell/>
          <table:table-cell table:style-name="ce298" table:number-columns-repeated="4"/>
          <table:table-cell table:number-columns-repeated="1009"/>
        </table:table-row>
        <table:table-row table:style-name="ro1">
          <table:table-cell table:style-name="ce266" office:value-type="string" calcext:value-type="string">
            <text:p>(j) Representantes: <text:span text:style-name="T5">Nome dos representante(s) do(s) convenente(s).</text:span></text:p>
          </table:table-cell>
          <table:table-cell table:number-columns-repeated="4"/>
          <table:table-cell table:style-name="ce278"/>
          <table:table-cell table:style-name="ce283"/>
          <table:table-cell table:style-name="ce291"/>
          <table:table-cell table:style-name="ce296"/>
          <table:table-cell table:style-name="ce298"/>
          <table:table-cell/>
          <table:table-cell table:style-name="ce298" table:number-columns-repeated="4"/>
          <table:table-cell table:number-columns-repeated="1009"/>
        </table:table-row>
        <table:table-row table:style-name="ro1">
          <table:table-cell table:style-name="ce266" office:value-type="string" calcext:value-type="string">
            <text:p>(k) Valor do Repasse: <text:span text:style-name="T5">Valor financeiro do repasse à instituição.</text:span></text:p>
          </table:table-cell>
          <table:table-cell table:number-columns-repeated="4"/>
          <table:table-cell table:style-name="ce278"/>
          <table:table-cell table:style-name="ce283"/>
          <table:table-cell table:style-name="ce291"/>
          <table:table-cell table:style-name="ce296"/>
          <table:table-cell table:style-name="ce298"/>
          <table:table-cell/>
          <table:table-cell table:style-name="ce298" table:number-columns-repeated="4"/>
          <table:table-cell table:number-columns-repeated="1009"/>
        </table:table-row>
        <table:table-row table:style-name="ro1">
          <table:table-cell table:style-name="ce266" office:value-type="string" calcext:value-type="string">
            <text:p>(l) Contrapartida: <text:span text:style-name="T5">Valor da contrapartida.</text:span></text:p>
          </table:table-cell>
          <table:table-cell table:number-columns-repeated="4"/>
          <table:table-cell table:style-name="ce278"/>
          <table:table-cell table:style-name="ce283"/>
          <table:table-cell table:style-name="ce291"/>
          <table:table-cell table:style-name="ce296"/>
          <table:table-cell table:style-name="ce298"/>
          <table:table-cell/>
          <table:table-cell table:style-name="ce298" table:number-columns-repeated="4"/>
          <table:table-cell table:number-columns-repeated="1009"/>
        </table:table-row>
        <table:table-row table:style-name="ro1">
          <table:table-cell table:style-name="ce266" office:value-type="string" calcext:value-type="string">
            <text:p>(m) Prestação de Contas: <text:span text:style-name="T5">Situação da regularidade da prestação de contas, indicando se “regular”, “irregular” ou “em análise”.</text:span></text:p>
          </table:table-cell>
          <table:table-cell table:number-columns-repeated="4"/>
          <table:table-cell table:style-name="ce278"/>
          <table:table-cell table:style-name="ce283"/>
          <table:table-cell table:style-name="ce291"/>
          <table:table-cell table:style-name="ce296"/>
          <table:table-cell table:style-name="ce298"/>
          <table:table-cell/>
          <table:table-cell table:style-name="ce298" table:number-columns-repeated="4"/>
          <table:table-cell table:number-columns-repeated="1009"/>
        </table:table-row>
        <table:table-row table:style-name="ro1">
          <table:table-cell table:style-name="ce266" office:value-type="string" calcext:value-type="string">
            <text:p>(n) Termo Aditivo: <text:span text:style-name="T5">Indicação de termos aditivos, com hiperlink para download do inteiro teor de cada termo.</text:span></text:p>
          </table:table-cell>
          <table:table-cell table:number-columns-repeated="4"/>
          <table:table-cell table:style-name="ce278"/>
          <table:table-cell table:style-name="ce283"/>
          <table:table-cell table:style-name="ce291"/>
          <table:table-cell table:style-name="ce296"/>
          <table:table-cell table:style-name="ce298"/>
          <table:table-cell/>
          <table:table-cell table:style-name="ce298" table:number-columns-repeated="4"/>
          <table:table-cell table:number-columns-repeated="1009"/>
        </table:table-row>
        <table:table-row table:style-name="ro1">
          <table:table-cell table:style-name="ce266" office:value-type="string" calcext:value-type="string">
            <text:p>FUNDAMENTO LEGAL: Lei Complementar nº 101/2000, art. 48-A, I, e Lei nº 12.527, art. 8°, §1°, III; Resolução CNMP n° 86/2012, art. 5°, inciso II, alíneas “e”, “h”, “l” e “m”.</text:p>
          </table:table-cell>
          <table:table-cell table:number-columns-repeated="7"/>
          <table:table-cell table:style-name="ce296"/>
          <table:table-cell table:style-name="ce298"/>
          <table:table-cell/>
          <table:table-cell table:style-name="ce298" table:number-columns-repeated="4"/>
          <table:table-cell table:number-columns-repeated="1009"/>
        </table:table-row>
        <table:table-row table:style-name="ro1" table:number-rows-repeated="1048541">
          <table:table-cell table:number-columns-repeated="1024"/>
        </table:table-row>
        <table:table-row table:style-name="ro1">
          <table:table-cell table:number-columns-repeated="1024"/>
        </table:table-row>
      </table:table>
      <table:table table:name="Ano_2022_planilha_6_2_6" table:style-name="ta2">
        <table:table-column table:style-name="co1" table:default-cell-style-name="ce313"/>
        <table:table-column table:style-name="co2" table:default-cell-style-name="ce105"/>
        <table:table-column table:style-name="co3" table:default-cell-style-name="ce10"/>
        <table:table-column table:style-name="co4" table:default-cell-style-name="ce284"/>
        <table:table-column table:style-name="co5" table:default-cell-style-name="ce105"/>
        <table:table-column table:style-name="co6" table:default-cell-style-name="ce284"/>
        <table:table-column table:style-name="co7" table:default-cell-style-name="ce284"/>
        <table:table-column table:style-name="co8" table:default-cell-style-name="ce136"/>
        <table:table-column table:style-name="co9" table:default-cell-style-name="ce10"/>
        <table:table-column table:style-name="co10" table:default-cell-style-name="ce267"/>
        <table:table-column table:style-name="co11" table:default-cell-style-name="ce10"/>
        <table:table-column table:style-name="co12" table:default-cell-style-name="ce267"/>
        <table:table-column table:style-name="co13" table:default-cell-style-name="ce267"/>
        <table:table-column table:style-name="co14" table:default-cell-style-name="ce267"/>
        <table:table-column table:style-name="co8" table:default-cell-style-name="ce267"/>
        <table:table-column table:style-name="co16" table:number-columns-repeated="1004" table:default-cell-style-name="ce10"/>
        <table:table-column table:style-name="co16" table:default-cell-style-name="ce440"/>
        <table:table-column table:style-name="co17" table:default-cell-style-name="ce440"/>
        <table:table-column table:style-name="co18" table:default-cell-style-name="ce459"/>
        <table:table-column table:style-name="co17" table:default-cell-style-name="ce461"/>
        <table:table-column table:style-name="co18" table:default-cell-style-name="ce461"/>
        <table:table-row table:style-name="ro9">
          <table:table-cell table:style-name="ce302" office:value-type="string" calcext:value-type="string">
            <text:p>Nº</text:p>
          </table:table-cell>
          <table:table-cell table:style-name="ce293" office:value-type="string" calcext:value-type="string">
            <text:p>Tipo de instrumento</text:p>
          </table:table-cell>
          <table:table-cell table:style-name="ce293" office:value-type="string" calcext:value-type="string">
            <text:p>Objeto</text:p>
          </table:table-cell>
          <table:table-cell table:style-name="ce279" office:value-type="string" calcext:value-type="string">
            <text:p>Data da Publicação</text:p>
          </table:table-cell>
          <table:table-cell table:style-name="ce293" office:value-type="string" calcext:value-type="string">
            <text:p>Nº Processo</text:p>
          </table:table-cell>
          <table:table-cell table:style-name="ce279" office:value-type="string" calcext:value-type="string">
            <text:p>Inicio</text:p>
          </table:table-cell>
          <table:table-cell table:style-name="ce279" office:value-type="string" calcext:value-type="string">
            <text:p>Término</text:p>
          </table:table-cell>
          <table:table-cell table:style-name="ce344" office:value-type="string" calcext:value-type="string">
            <text:p>Situação</text:p>
          </table:table-cell>
          <table:table-cell table:style-name="ce293" office:value-type="string" calcext:value-type="string">
            <text:p>Convenente</text:p>
          </table:table-cell>
          <table:table-cell table:style-name="ce261" office:value-type="string" calcext:value-type="string">
            <text:p>CNPJ/ CPF</text:p>
          </table:table-cell>
          <table:table-cell table:style-name="ce293" office:value-type="string" calcext:value-type="string">
            <text:p>Representantes</text:p>
          </table:table-cell>
          <table:table-cell table:style-name="ce261" office:value-type="string" calcext:value-type="string">
            <text:p>Valor do Repasse(R$)</text:p>
          </table:table-cell>
          <table:table-cell table:style-name="ce261" office:value-type="string" calcext:value-type="string">
            <text:p>Contrapartida</text:p>
          </table:table-cell>
          <table:table-cell table:style-name="ce261" office:value-type="string" calcext:value-type="string">
            <text:p>Prestação de Contas</text:p>
          </table:table-cell>
          <table:table-cell table:style-name="ce261" office:value-type="string" calcext:value-type="string">
            <text:p>Termo Aditivo</text:p>
          </table:table-cell>
          <table:table-cell table:style-name="ce267" table:number-columns-repeated="1005"/>
          <table:table-cell table:style-name="ce441"/>
          <table:table-cell table:style-name="ce446"/>
          <table:table-cell table:number-columns-repeated="2"/>
        </table:table-row>
        <table:table-row table:style-name="ro10">
          <table:table-cell table:style-name="ce303" office:value-type="string" calcext:value-type="string">
            <text:p>(a)</text:p>
          </table:table-cell>
          <table:table-cell table:style-name="ce294" office:value-type="string" calcext:value-type="string">
            <text:p>(b)</text:p>
          </table:table-cell>
          <table:table-cell table:style-name="ce300" office:value-type="string" calcext:value-type="string">
            <text:p>(c)</text:p>
          </table:table-cell>
          <table:table-cell table:style-name="ce281" office:value-type="string" calcext:value-type="string">
            <text:p>(d)</text:p>
          </table:table-cell>
          <table:table-cell table:style-name="ce294" office:value-type="string" calcext:value-type="string">
            <text:p>(e)</text:p>
          </table:table-cell>
          <table:table-cell table:style-name="ce281" office:value-type="string" calcext:value-type="string">
            <text:p>(f)</text:p>
          </table:table-cell>
          <table:table-cell table:style-name="ce281" office:value-type="string" calcext:value-type="string">
            <text:p>('f)</text:p>
          </table:table-cell>
          <table:table-cell table:style-name="ce345"/>
          <table:table-cell table:style-name="ce294" office:value-type="string" calcext:value-type="string">
            <text:p>(h)</text:p>
          </table:table-cell>
          <table:table-cell table:style-name="ce262" office:value-type="string" calcext:value-type="string">
            <text:p>(i)</text:p>
          </table:table-cell>
          <table:table-cell table:style-name="ce294" office:value-type="string" calcext:value-type="string">
            <text:p>(j)</text:p>
          </table:table-cell>
          <table:table-cell table:style-name="ce262" office:value-type="string" calcext:value-type="string">
            <text:p>(k)</text:p>
          </table:table-cell>
          <table:table-cell table:style-name="ce262" office:value-type="string" calcext:value-type="string">
            <text:p>(l)</text:p>
          </table:table-cell>
          <table:table-cell table:style-name="ce262" office:value-type="string" calcext:value-type="string">
            <text:p>(m)</text:p>
          </table:table-cell>
          <table:table-cell table:style-name="ce262" office:value-type="string" calcext:value-type="string">
            <text:p>(n)</text:p>
          </table:table-cell>
          <table:table-cell table:style-name="ce426" table:number-columns-repeated="1005"/>
          <table:table-cell table:style-name="ce441"/>
          <table:table-cell table:style-name="ce446"/>
          <table:table-cell table:number-columns-repeated="2"/>
        </table:table-row>
        <table:table-row table:style-name="ro10">
          <table:table-cell table:style-name="ce264"/>
          <table:table-cell table:style-name="ce269"/>
          <table:table-cell table:style-name="ce263"/>
          <table:table-cell table:style-name="ce274"/>
          <table:table-cell table:style-name="ce269"/>
          <table:table-cell table:style-name="ce274" table:number-columns-repeated="2"/>
          <table:table-cell table:style-name="ce346"/>
          <table:table-cell table:style-name="ce263" table:number-columns-repeated="7"/>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1">
          <table:table-cell table:style-name="ce264" office:value-type="string" calcext:value-type="string">
            <text:p><text:span text:style-name="T4"><text:a xlink:href="http://www.mpce.mp.br/wp-content/uploads/2023/01/TCU_26.2022_TJCE-PGJ-publicado.pdf" xlink:type="simple">26/2022</text:a></text:span></text:p>
          </table:table-cell>
          <table:table-cell table:style-name="ce269" office:value-type="string" calcext:value-type="string">
            <text:p>TERMO DE CESSÃO DE USO </text:p>
          </table:table-cell>
          <table:table-cell table:style-name="ce263" office:value-type="string" calcext:value-type="string">
            <text:p>Ceder, a título gratuito, o imóvel outrora utilizado como residência oficial do magistrado na Comarca de Umirim/CE, localizado à Rua Carlos Antônio, s/nº, no Município de Umirim/CE.</text:p>
          </table:table-cell>
          <table:table-cell table:style-name="ce274" office:value-type="date" office:date-value="2023-01-20" calcext:value-type="date">
            <text:p>20/01/2023</text:p>
          </table:table-cell>
          <table:table-cell table:style-name="ce264" office:value-type="string" calcext:value-type="string">
            <text:p><text:span text:style-name="T4"><text:a xlink:href="http://www.mpce.mp.br/wp-content/uploads/2023/01/26.-PGA-09.2022.00034993-4-1.pdf" xlink:type="simple">09.2022.00034993-4</text:a></text:span></text:p>
          </table:table-cell>
          <table:table-cell table:style-name="ce274" office:value-type="date" office:date-value="2022-09-21" calcext:value-type="date">
            <text:p>21/09/2022</text:p>
          </table:table-cell>
          <table:table-cell table:style-name="ce274" office:value-type="date" office:date-value="2027-09-21" calcext:value-type="date">
            <text:p>21/09/2027</text:p>
          </table:table-cell>
          <table:table-cell table:style-name="ce289" table:formula="of:=IF([.G4]&lt;NOW()-1;&quot;Concluído&quot;;&quot;Ativo&quot;)" office:value-type="string" office:string-value="Ativo" calcext:value-type="string">
            <text:p>Ativo</text:p>
          </table:table-cell>
          <table:table-cell table:style-name="ce263" office:value-type="string" calcext:value-type="string">
            <text:p>Tribunal de Justiça do Estado do Ceará (TJCE); </text:p>
          </table:table-cell>
          <table:table-cell table:style-name="ce269" office:value-type="string" calcext:value-type="string">
            <text:p>09.444.530/0001-01</text:p>
          </table:table-cell>
          <table:table-cell table:style-name="ce263" office:value-type="string" calcext:value-type="string">
            <text:p>Maria Nailde Pinheiro Nogueira - Presidente do TJCE; </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2">
          <table:table-cell table:style-name="ce264" office:value-type="string" calcext:value-type="string">
            <text:p><text:span text:style-name="T4"><text:a xlink:href="http://www.mpce.mp.br/wp-content/uploads/2023/01/TA_01.2022_PT_Protecao-na-Medida-_TJCE_SPS_DPGE_Pref.-Fort-publicado.pdf" xlink:type="simple">01/2022</text:a></text:span></text:p>
          </table:table-cell>
          <table:table-cell table:style-name="ce269" office:value-type="string" calcext:value-type="string">
            <text:p>TERMO DE ADESÃO</text:p>
          </table:table-cell>
          <table:table-cell table:style-name="ce263" office:value-type="string" calcext:value-type="string">
            <text:p>Utilização do sistema Proteção na Medida e coleta de dados para avaliação de risco no contexto da violência doméstica e familiar contra a mulher.</text:p>
          </table:table-cell>
          <table:table-cell table:style-name="ce274" office:value-type="date" office:date-value="2023-01-13" calcext:value-type="date">
            <text:p>13/01/2023</text:p>
          </table:table-cell>
          <table:table-cell table:style-name="ce264" office:value-type="string" calcext:value-type="string">
            <text:p><text:span text:style-name="T4"><text:a xlink:href="http://www.mpce.mp.br/wp-content/uploads/2023/01/17.-PGA-09.2022.00041614-0.pdf" xlink:type="simple">09.2022.00041614-0</text:a></text:span></text:p>
          </table:table-cell>
          <table:table-cell table:style-name="ce274" office:value-type="date" office:date-value="2022-12-02" calcext:value-type="date">
            <text:p>02/12/2022</text:p>
          </table:table-cell>
          <table:table-cell table:style-name="ce274" office:value-type="date" office:date-value="2024-12-31" calcext:value-type="date">
            <text:p>31/12/2024</text:p>
          </table:table-cell>
          <table:table-cell table:style-name="ce289" table:formula="of:=IF([.G5]&lt;NOW()-1;&quot;Concluído&quot;;&quot;Ativo&quot;)" office:value-type="string" office:string-value="Ativo" calcext:value-type="string">
            <text:p>Ativo</text:p>
          </table:table-cell>
          <table:table-cell table:style-name="ce263" office:value-type="string" calcext:value-type="string">
            <text:p>Tribunal de Justiça do Estado do Ceará (TJCE); </text:p>
            <text:p>Secretária de Segurança Pública e Defesa Social (SSPDS);</text:p>
            <text:p>Secretaria de Proteção Social, Justiça, Cidadania, Mulheres e Direitos Humanos (SPS);</text:p>
            <text:p>Defensoria Pública Geral do Estado do Ceará (DPCE);</text:p>
            <text:p>Município de Fortaleza</text:p>
          </table:table-cell>
          <table:table-cell table:style-name="ce269" office:value-type="string" calcext:value-type="string">
            <text:p>09.444.530/0001-01;</text:p>
            <text:p>01.869.566/0001-17;</text:p>
            <text:p>08.675.169/0001-53;</text:p>
            <text:p>02.014.521/0001-23;</text:p>
            <text:p>07.954.605/0001-60</text:p>
          </table:table-cell>
          <table:table-cell table:style-name="ce263" office:value-type="string" calcext:value-type="string">
            <text:p>Maria Nailde Pinheiro Nogueira - Presidente do TJCE; </text:p>
            <text:p>Sandro Luciano Caron de Moraes - Secretário da SSPDS; </text:p>
            <text:p>Sandro Camilo Carvalho - Secretário Executivo de Planejamento e Gestão Interna da SPS; </text:p>
            <text:p>Elizabeth das Chagas Sousa - Defensoria Pública Geral do Estado Do Ceará; </text:p>
            <text:p>José Sarto Nogueira Moreira – Prefeito do Município de Fortaleza.</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3">
          <table:table-cell table:style-name="ce264" office:value-type="string" calcext:value-type="string">
            <text:p><text:span text:style-name="T4"><text:a xlink:href="http://www.mpce.mp.br/wp-content/uploads/2023/01/59.-CV_023.2022_Unifor-assinado.pdf" xlink:type="simple">023/2022</text:a></text:span></text:p>
          </table:table-cell>
          <table:table-cell table:style-name="ce269" office:value-type="string" calcext:value-type="string">
            <text:p>CONVÊNIO</text:p>
          </table:table-cell>
          <table:table-cell table:style-name="ce263" office:value-type="string" calcext:value-type="string">
            <text:p>Intercâmbio de informações, de conhecimentos e de ações colaborativas no campo das artes e cultura, com vistas ao desenvolvimento, gestão e promoção do Espaço Cultural do MPCE.</text:p>
          </table:table-cell>
          <table:table-cell table:style-name="ce274" office:value-type="date" office:date-value="2023-01-10" calcext:value-type="date">
            <text:p>10/01/2023</text:p>
          </table:table-cell>
          <table:table-cell table:style-name="ce264" office:value-type="string" calcext:value-type="string">
            <text:p><text:span text:style-name="T4"><text:a xlink:href="http://www.mpce.mp.br/wp-content/uploads/2023/01/64.-PGA-09.2021.00009906-2-1.pdf" xlink:type="simple">09.2021.00009906-2</text:a></text:span></text:p>
          </table:table-cell>
          <table:table-cell table:style-name="ce274" office:value-type="date" office:date-value="2022-12-09" calcext:value-type="date">
            <text:p>09/12/2022</text:p>
          </table:table-cell>
          <table:table-cell table:style-name="ce274" office:value-type="date" office:date-value="2025-12-09" calcext:value-type="date">
            <text:p>09/12/2025</text:p>
          </table:table-cell>
          <table:table-cell table:style-name="ce289" table:formula="of:=IF([.G6]&lt;NOW()-1;&quot;Concluído&quot;;&quot;Ativo&quot;)" office:value-type="string" office:string-value="Ativo" calcext:value-type="string">
            <text:p>Ativo</text:p>
          </table:table-cell>
          <table:table-cell table:style-name="ce263" office:value-type="string" calcext:value-type="string">
            <text:p>Fundação Edson Queiroz - Universidade De Fortaleza (Unifor)</text:p>
          </table:table-cell>
          <table:table-cell table:style-name="ce269" office:value-type="string" calcext:value-type="string">
            <text:p>07.373.434/0001-86</text:p>
          </table:table-cell>
          <table:table-cell table:style-name="ce263" office:value-type="string" calcext:value-type="string">
            <text:p>Fátima Maria Fernandes Veras - Reitora da UNIFOR</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4">
          <table:table-cell table:style-name="ce264" office:value-type="string" calcext:value-type="string">
            <text:p><text:span text:style-name="T4"><text:a xlink:href="http://www.mpce.mp.br/wp-content/uploads/2023/01/6.-Convenio-MJ_DEPEN_NUAVV_937138-2022__publicado-1.pdf" xlink:type="simple">001/2022</text:a></text:span></text:p>
          </table:table-cell>
          <table:table-cell table:style-name="ce269" office:value-type="string" calcext:value-type="string">
            <text:p>CONVÊNIO</text:p>
          </table:table-cell>
          <table:table-cell table:style-name="ce263" office:value-type="string" calcext:value-type="string">
            <text:p>Qualificação e fortalecimento da estrutura do Núcleo de Atendimento às vítimas de Violência do MPCE, através de capacitação da equipe técnica, melhoria de processos, serviços e equipamentos", conforme detalhado no Plano de Trabalho.</text:p>
          </table:table-cell>
          <table:table-cell table:style-name="ce274" office:value-type="date" office:date-value="2022-12-28" calcext:value-type="date">
            <text:p>28/12/2022</text:p>
          </table:table-cell>
          <table:table-cell table:style-name="ce264" office:value-type="string" calcext:value-type="string">
            <text:p><text:span text:style-name="T4"><text:a xlink:href="http://www.mpce.mp.br/wp-content/uploads/2023/01/7.-PGA-09.2023.00000876-7.pdf" xlink:type="simple">09.2023.00000876-7</text:a></text:span></text:p>
          </table:table-cell>
          <table:table-cell table:style-name="ce274" office:value-type="date" office:date-value="2022-12-29" calcext:value-type="date">
            <text:p>29/12/2022</text:p>
          </table:table-cell>
          <table:table-cell table:style-name="ce274" office:value-type="date" office:date-value="2024-12-29" calcext:value-type="date">
            <text:p>29/12/2024</text:p>
          </table:table-cell>
          <table:table-cell table:style-name="ce289" table:formula="of:=IF([.G7]&lt;NOW()-1;&quot;Concluído&quot;;&quot;Ativo&quot;)" office:value-type="string" office:string-value="Ativo" calcext:value-type="string">
            <text:p>Ativo</text:p>
          </table:table-cell>
          <table:table-cell table:style-name="ce351" office:value-type="string" calcext:value-type="string">
            <text:p>Departamento Penitenciário Nacional (DEPEN)</text:p>
          </table:table-cell>
          <table:table-cell table:style-name="ce269" office:value-type="string" calcext:value-type="string">
            <text:p>00.394.494/0008-02</text:p>
          </table:table-cell>
          <table:table-cell table:style-name="ce263" office:value-type="string" calcext:value-type="string">
            <text:p>Tania Maria Matos Ferreira Fogaça - Diretora-Geral do DEPEN</text:p>
          </table:table-cell>
          <table:table-cell table:style-name="ce424" office:value-type="currency" office:currency="BRL" office:value="524393.81" calcext:value-type="currency">
            <text:p>R$ 524.393,81</text:p>
          </table:table-cell>
          <table:table-cell table:style-name="ce424" office:value-type="currency" office:currency="BRL" office:value="5296.91" calcext:value-type="currency">
            <text:p>R$ 5.296,91</text:p>
          </table:table-cell>
          <table:table-cell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5">
          <table:table-cell table:style-name="ce264" office:value-type="string" calcext:value-type="string">
            <text:p><text:span text:style-name="T4"><text:a xlink:href="http://www.mpce.mp.br/wp-content/uploads/2023/01/CV_MJ.FDD-no-001.2022-PLATAFORMA-BRASIL-no-936903.2022.-publicado.pdf" xlink:type="simple">001/2022</text:a></text:span></text:p>
          </table:table-cell>
          <table:table-cell table:style-name="ce269" office:value-type="string" calcext:value-type="string">
            <text:p>CONVÊNIO</text:p>
          </table:table-cell>
          <table:table-cell table:style-name="ce263" office:value-type="string" calcext:value-type="string">
            <text:p>Modernização e ampliação do Grupo de Atuação Especial de Combate à Sonegação Fiscal – GAESF, que atua no combate aos crimes contra a ordem tributária e econômica, bem como nos crimes que lhe forem conexos, conforme detalhado no Plano de Trabalho. </text:p>
          </table:table-cell>
          <table:table-cell table:style-name="ce274" office:value-type="date" office:date-value="2022-12-29" calcext:value-type="date">
            <text:p>29/12/2022</text:p>
          </table:table-cell>
          <table:table-cell table:style-name="ce264" office:value-type="string" calcext:value-type="string">
            <text:p><text:a xlink:href="http://www.mpce.mp.br/wp-content/uploads/2023/02/34.-PGA-09.2021.00034328-0.pdf" xlink:type="simple">09.2021.00034328-0</text:a></text:p>
          </table:table-cell>
          <table:table-cell table:style-name="ce274" office:value-type="date" office:date-value="2022-12-29" calcext:value-type="date">
            <text:p>29/12/2022</text:p>
          </table:table-cell>
          <table:table-cell table:style-name="ce274" office:value-type="date" office:date-value="2024-12-29" calcext:value-type="date">
            <text:p>29/12/2024</text:p>
          </table:table-cell>
          <table:table-cell table:style-name="ce289" table:formula="of:=IF([.G8]&lt;NOW()-1;&quot;Concluído&quot;;&quot;Ativo&quot;)" office:value-type="string" office:string-value="Ativo" calcext:value-type="string">
            <text:p>Ativo</text:p>
          </table:table-cell>
          <table:table-cell table:style-name="ce263" office:value-type="string" calcext:value-type="string">
            <text:p>Ministério da Justiça e Segurança Pública (MJSP)</text:p>
          </table:table-cell>
          <table:table-cell table:style-name="ce269" office:value-type="string" calcext:value-type="string">
            <text:p>31.702.437/0001-09</text:p>
          </table:table-cell>
          <table:table-cell table:style-name="ce263" office:value-type="string" calcext:value-type="string">
            <text:p>Paulo de Tarso Cancela Campolina de Oliveira - Presidente do Conselho Federal Gestor do Fundo de Defesa de Direitos Difusos</text:p>
          </table:table-cell>
          <table:table-cell table:style-name="ce424" office:value-type="currency" office:currency="BRL" office:value="606841.81" calcext:value-type="currency">
            <text:p>R$ 606.841,81</text:p>
          </table:table-cell>
          <table:table-cell table:style-name="ce424" office:value-type="currency" office:currency="BRL" office:value="5209.81" calcext:value-type="currency">
            <text:p>R$ 5.209,81</text:p>
          </table:table-cell>
          <table:table-cell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4">
          <table:table-cell table:style-name="ce264" office:value-type="string" calcext:value-type="string">
            <text:p><text:span text:style-name="T4"><text:a xlink:href="http://www.mpce.mp.br/wp-content/uploads/2023/01/TCT_001.2022_SEAFAZ_PGE-publicado-1.pdf" xlink:type="simple">001/2022</text:a></text:span></text:p>
          </table:table-cell>
          <table:table-cell table:style-name="ce269" office:value-type="string" calcext:value-type="string">
            <text:p>TERMO DE COOPERAÇÃO TÉCNICA</text:p>
          </table:table-cell>
          <table:table-cell table:style-name="ce263" office:value-type="string" calcext:value-type="string">
            <text:p>Estabelecer um regime de cooperação mútua entre as partes, especificamente quanto à prestação de informações da dívida ativa que estejam na base de dados da Procuradoria-Geral do Estado e da Secretaria da Fazenda do Estado do Ceará, em atendimento às requisições do Ministério Público do Estado do Ceará no âmbito do Comitê Interinstitucional de Recuperação de Ativos do Ceará (CIRA)</text:p>
          </table:table-cell>
          <table:table-cell table:style-name="ce274" office:value-type="date" office:date-value="2022-12-21" calcext:value-type="date">
            <text:p>21/12/2022</text:p>
          </table:table-cell>
          <table:table-cell table:style-name="ce264" office:value-type="string" calcext:value-type="string">
            <text:p><text:span text:style-name="T22"><text:a xlink:href="http://www.mpce.mp.br/wp-content/uploads/2023/01/13.-PGA-09.2022.00044742-2-1.pdf" xlink:type="simple">09.2022.00044742-2</text:a></text:span></text:p>
          </table:table-cell>
          <table:table-cell table:style-name="ce274" office:value-type="date" office:date-value="2022-12-20" calcext:value-type="date">
            <text:p>20/12/2022</text:p>
          </table:table-cell>
          <table:table-cell table:style-name="ce274" office:value-type="date" office:date-value="2027-12-20" calcext:value-type="date">
            <text:p>20/12/2027</text:p>
          </table:table-cell>
          <table:table-cell table:style-name="ce289" table:formula="of:=IF([.G9]&lt;NOW()-1;&quot;Concluído&quot;;&quot;Ativo&quot;)" office:value-type="string" office:string-value="Ativo" calcext:value-type="string">
            <text:p>Ativo</text:p>
          </table:table-cell>
          <table:table-cell table:style-name="ce263" office:value-type="string" calcext:value-type="string">
            <text:p>Secretaria da Fazenda do Estado do Ceará (SEFAZ); Procuradoria Geral do Estado do Ceará (PGE)</text:p>
          </table:table-cell>
          <table:table-cell table:style-name="ce269" office:value-type="string" calcext:value-type="string">
            <text:p>06.622.070/0001-68; 07.954.597/0001-52</text:p>
          </table:table-cell>
          <table:table-cell table:style-name="ce263" office:value-type="string" calcext:value-type="string">
            <text:p>Fernanda Mara de Oliveira Macedo Carneiro Pacobahyba - Secretária da Fazenda do Estado do Ceará; </text:p>
            <text:p>Antonia Camily Gomes Cruz - Procuradora-Geral do Estado do Ceará</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4">
          <table:table-cell table:style-name="ce304" office:value-type="string" calcext:value-type="string">
            <text:p><text:span text:style-name="T4"><text:a xlink:href="http://www.mpce.mp.br/wp-content/uploads/2023/01/085.2022_CV_FAFIC-remunerado-publicado.pdf" xlink:type="simple">085/2022</text:a></text:span></text:p>
          </table:table-cell>
          <table:table-cell table:style-name="ce269" office:value-type="string" calcext:value-type="string">
            <text:p>CONVÊNIO</text:p>
          </table:table-cell>
          <table:table-cell table:style-name="ce263" office:value-type="string" calcext:value-type="string">
            <text:p>Oferecer Estágio Supervisionado não-obrigatório e remunerado nos órgãos que compõem a estrutura do MPCE, para os alunos <text:s/>regularmente matriculados no(a) FAFIC, a fim de que estes tenham a oportunidade de <text:s/>aprofundar seus conhecimentos e desenvolver habilidades práticas e teóricas <text:s/>significativas para o aperfeiçoamento profissional em suas áreas de formação.</text:p>
          </table:table-cell>
          <table:table-cell table:style-name="ce326" office:value-type="date" office:date-value="2022-12-22" calcext:value-type="date">
            <text:p>22/12/2022</text:p>
          </table:table-cell>
          <table:table-cell table:style-name="ce336" office:value-type="string" calcext:value-type="string">
            <text:p><text:span text:style-name="T4"><text:a xlink:href="http://www.mpce.mp.br/wp-content/uploads/2023/01/17.-PGA-09.2021.00014283-2.pdf" xlink:type="simple">09.2021.00014283-2</text:a></text:span></text:p>
          </table:table-cell>
          <table:table-cell table:style-name="ce326" office:value-type="date" office:date-value="2022-12-22" calcext:value-type="date">
            <text:p>22/12/2022</text:p>
          </table:table-cell>
          <table:table-cell table:style-name="ce326" office:value-type="date" office:date-value="2027-12-22" calcext:value-type="date">
            <text:p>22/12/2027</text:p>
          </table:table-cell>
          <table:table-cell table:style-name="ce289" table:formula="of:=IF([.G10]&lt;NOW()-1;&quot;Concluído&quot;;&quot;Ativo&quot;)" office:value-type="string" office:string-value="Ativo" calcext:value-type="string">
            <text:p>Ativo</text:p>
          </table:table-cell>
          <table:table-cell table:style-name="ce352" office:value-type="string" calcext:value-type="string">
            <text:p>Fundação De Ensino Superior De Cajazeiras <text:s/>( FAFIC )</text:p>
          </table:table-cell>
          <table:table-cell table:style-name="ce358" office:value-type="string" calcext:value-type="string">
            <text:p>08.798.779/0003-0 </text:p>
          </table:table-cell>
          <table:table-cell table:style-name="ce263" office:value-type="string" calcext:value-type="string">
            <text:p><text:s/>Josinaldo Pereira de Lima – Representante da FAFIC</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5">
          <table:table-cell table:style-name="ce304" office:value-type="string" calcext:value-type="string">
            <text:p><text:span text:style-name="T4"><text:a xlink:href="http://www.mpce.mp.br/wp-content/uploads/2023/01/CV_006-SEINFRA-2022-publicado.pdf" xlink:type="simple">006/SEINFRA/2022</text:a></text:span></text:p>
          </table:table-cell>
          <table:table-cell table:style-name="ce269" office:value-type="string" calcext:value-type="string">
            <text:p>CONVÊNIO</text:p>
          </table:table-cell>
          <table:table-cell table:style-name="ce263" office:value-type="string" calcext:value-type="string">
            <text:p>Adesão da <text:s/>Procuradoria-Geral de Justiça - PGJ, aos benefícios da tabela de preços de tarifas <text:s/>reduzidas proporcionada pelos seguintes contratos corporativos de telefonia: Contrato <text:s/>001/SEINFRA/2021 Serviço 0800; Contrato 018/SEINFRA/2021 Serviço Telefônico <text:s/>Fixo Comutado; e Contrato 009/SEINFRA/2022 <text:s/>Serviço Móvel Pessoal.</text:p>
          </table:table-cell>
          <table:table-cell table:style-name="ce327" office:value-type="date" office:date-value="2022-08-11" calcext:value-type="date">
            <text:p>11/08/2022</text:p>
          </table:table-cell>
          <table:table-cell table:style-name="ce304" office:value-type="string" calcext:value-type="string">
            <text:p><text:span text:style-name="T4"><text:a xlink:href="http://www.mpce.mp.br/wp-content/uploads/2023/01/4.-PGA-09.2022.00027590-2-1.pdf" xlink:type="simple">09.2022.00027590-2</text:a></text:span></text:p>
          </table:table-cell>
          <table:table-cell table:style-name="ce274" office:value-type="date" office:date-value="2022-08-08" calcext:value-type="date">
            <text:p>08/08/2022</text:p>
          </table:table-cell>
          <table:table-cell table:style-name="ce274" office:value-type="date" office:date-value="2023-08-08" calcext:value-type="date">
            <text:p>08/08/2023</text:p>
          </table:table-cell>
          <table:table-cell table:style-name="ce289" table:formula="of:=IF([.G11]&lt;NOW()-1;&quot;Concluído&quot;;&quot;Ativo&quot;)" office:value-type="string" office:string-value="Ativo" calcext:value-type="string">
            <text:p>Ativo</text:p>
          </table:table-cell>
          <table:table-cell table:style-name="ce353" office:value-type="string" calcext:value-type="string">
            <text:p>Governo do Estado do Ceará  </text:p>
            <text:p>Secretaria Da Infra Estrutura (SEINFRA)</text:p>
          </table:table-cell>
          <table:table-cell table:style-name="ce297" office:value-type="string" calcext:value-type="string">
            <text:p>07.954.480/0001-79;</text:p>
            <text:p>03.503.868/0001-00</text:p>
          </table:table-cell>
          <table:table-cell table:style-name="ce263" office:value-type="string" calcext:value-type="string">
            <text:p>Lúcio Ferreira Gomes – Secretário da Infrainstrutura.</text:p>
            <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8" table:number-columns-repeated="2"/>
          <table:table-cell table:style-name="ce438" table:number-columns-repeated="1003"/>
          <table:table-cell table:style-name="ce439"/>
          <table:table-cell table:style-name="ce451"/>
          <table:table-cell table:style-name="ce466" table:number-columns-repeated="2"/>
        </table:table-row>
        <table:table-row table:style-name="ro15">
          <table:table-cell table:style-name="ce305" office:value-type="string" calcext:value-type="string">
            <text:p><text:span text:style-name="T4"><text:a xlink:href="http://www.mpce.mp.br/wp-content/uploads/2023/01/TCT_004.2022_CV_PT-publicado.pdf" xlink:type="simple">004/2022</text:a></text:span></text:p>
          </table:table-cell>
          <table:table-cell table:style-name="ce269" office:value-type="string" calcext:value-type="string">
            <text:p>ACORDO DE COOPERAÇÃO TÉCNICA</text:p>
          </table:table-cell>
          <table:table-cell table:style-name="ce263" office:value-type="string" calcext:value-type="string">
            <text:p>Este Termo tem por objetivo o compartilhamento de ações educacionais e o intercâmbio de conhecimentos, visando à execução de cursos relacionados à segurança pessoal, conforme especificados em plano de trabalho, aos membros e militares estaduais lotados na ASMIL do Ministério Público do Estado do Ceará.</text:p>
          </table:table-cell>
          <table:table-cell table:style-name="ce328" office:value-type="date" office:date-value="2022-09-01" calcext:value-type="date">
            <text:p>01/09/2022</text:p>
          </table:table-cell>
          <table:table-cell table:style-name="ce337" office:value-type="string" calcext:value-type="string">
            <text:p><text:span text:style-name="T4"><text:a xlink:href="http://www.mpce.mp.br/wp-content/uploads/2023/01/33.-PGA-09.2021.00020474-6.pdf" xlink:type="simple">09.2021.00020474-6</text:a></text:span></text:p>
          </table:table-cell>
          <table:table-cell table:style-name="ce328" office:value-type="date" office:date-value="2022-09-01" calcext:value-type="date">
            <text:p>01/09/2022</text:p>
          </table:table-cell>
          <table:table-cell table:style-name="ce328" office:value-type="date" office:date-value="2024-09-01" calcext:value-type="date">
            <text:p>01/09/2024</text:p>
          </table:table-cell>
          <table:table-cell table:style-name="ce289" table:formula="of:=IF([.G12]&lt;NOW()-1;&quot;Concluído&quot;;&quot;Ativo&quot;)" office:value-type="string" office:string-value="Ativo" calcext:value-type="string">
            <text:p>Ativo</text:p>
          </table:table-cell>
          <table:table-cell table:style-name="ce354" office:value-type="string" calcext:value-type="string">
            <text:p>Academia Estadual De Segurança Pública – (AESP/CE)</text:p>
          </table:table-cell>
          <table:table-cell table:style-name="ce269" office:value-type="string" calcext:value-type="string">
            <text:p>12.244.903/0001-05</text:p>
          </table:table-cell>
          <table:table-cell table:style-name="ce263" office:value-type="string" calcext:value-type="string">
            <text:p>Antonio Clairton Alves De Abreu – Diretor Geral AESP/CE</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4">
          <table:table-cell table:style-name="ce305" office:value-type="string" calcext:value-type="string">
            <text:p><text:span text:style-name="T4"><text:a xlink:href="http://www.mpce.mp.br/wp-content/uploads/2023/01/CV_008.2022_Consignacao-Santander_publicado.pdf" xlink:type="simple">008/2022</text:a></text:span></text:p>
          </table:table-cell>
          <table:table-cell table:style-name="ce269" office:value-type="string" calcext:value-type="string">
            <text:p>CONVÊNIO</text:p>
          </table:table-cell>
          <table:table-cell table:style-name="ce263" office:value-type="string" calcext:value-type="string">
            <text:p>Regulamentar a atuação do Banco Santander S/A como consignatário,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text:p>
          </table:table-cell>
          <table:table-cell table:style-name="ce274" office:value-type="date" office:date-value="2022-05-20" calcext:value-type="date">
            <text:p>20/05/2022</text:p>
          </table:table-cell>
          <table:table-cell table:style-name="ce337" office:value-type="string" calcext:value-type="string">
            <text:p><text:span text:style-name="T4"><text:a xlink:href="http://www.mpce.mp.br/wp-content/uploads/2023/01/13.-PGA-09.2021.00014445-2.pdf" xlink:type="simple">09.2021.00014445-2</text:a></text:span></text:p>
          </table:table-cell>
          <table:table-cell table:style-name="ce328" office:value-type="date" office:date-value="2022-05-18" calcext:value-type="date">
            <text:p>18/05/2022</text:p>
          </table:table-cell>
          <table:table-cell table:style-name="ce328" office:value-type="date" office:date-value="2027-05-18" calcext:value-type="date">
            <text:p>18/05/2027</text:p>
          </table:table-cell>
          <table:table-cell table:style-name="ce289" table:formula="of:=IF([.G13]&lt;NOW()-1;&quot;Concluído&quot;;&quot;Ativo&quot;)" office:value-type="string" office:string-value="Ativo" calcext:value-type="string">
            <text:p>Ativo</text:p>
          </table:table-cell>
          <table:table-cell table:style-name="ce263" office:value-type="string" calcext:value-type="string">
            <text:p>Banco Santander S.A</text:p>
          </table:table-cell>
          <table:table-cell table:style-name="ce359" office:value-type="string" calcext:value-type="string">
            <text:p>90.400.888/0001-42</text:p>
          </table:table-cell>
          <table:table-cell table:style-name="ce421" office:value-type="string" calcext:value-type="string">
            <text:p>Dayane dos Santos Arueira - Representantes Banco Santander S.A;</text:p>
            <text:p> Francisca Regiane Chaves da Silva - Representantes Banco Santander S.A</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6">
          <table:table-cell table:style-name="ce305" office:value-type="string" calcext:value-type="string">
            <text:p><text:a xlink:href="http://www.mpce.mp.br/wp-content/uploads/2023/01/TA_ACT-CNMP-PRF-publicado-1.pdf" xlink:type="simple">S/N</text:a></text:p>
          </table:table-cell>
          <table:table-cell table:style-name="ce269" office:value-type="string" calcext:value-type="string">
            <text:p>TERMO DE ADESÃO</text:p>
          </table:table-cell>
          <table:table-cell table:style-name="ce263" office:value-type="string" calcext:value-type="string">
            <text:p>Adesão ao acordo de cooperação técnica nº 8/2021 celebrado entre o Conselho Nacional do Ministério Público e a Polícia Rodoviária Federal, em 5 de outubro de 2021, publicado no Diário Oficial da União nº 190, de 6 de outubro de 2021, que tem por finalida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 conforme especificações estabelecidas no Plano de Trabalho anexo ao referido Acordo.</text:p>
          </table:table-cell>
          <table:table-cell table:style-name="ce329" office:value-type="date" office:date-value="2022-05-03" calcext:value-type="date">
            <text:p>03/05/2022</text:p>
          </table:table-cell>
          <table:table-cell table:style-name="ce305" office:value-type="string" calcext:value-type="string">
            <text:p><text:span text:style-name="T4"><text:a xlink:href="http://www.mpce.mp.br/wp-content/uploads/2023/01/29.-PGA-09.2021.00029249-6-1.pdf" xlink:type="simple">09.2021.00029249-6</text:a></text:span></text:p>
          </table:table-cell>
          <table:table-cell table:style-name="ce329" office:value-type="date" office:date-value="2021-10-05" calcext:value-type="date">
            <text:p>05/10/2021</text:p>
          </table:table-cell>
          <table:table-cell table:style-name="ce329" office:value-type="date" office:date-value="2026-10-05" calcext:value-type="date">
            <text:p>05/10/2026</text:p>
          </table:table-cell>
          <table:table-cell table:style-name="ce289" table:formula="of:=IF([.G14]&lt;NOW()-1;&quot;Concluído&quot;;&quot;Ativo&quot;)" office:value-type="string" office:string-value="Ativo" calcext:value-type="string">
            <text:p>Ativo</text:p>
          </table:table-cell>
          <table:table-cell table:style-name="ce263" office:value-type="string" calcext:value-type="string">
            <text:p>Conselho Nacional do Ministério Público (CNMP)</text:p>
          </table:table-cell>
          <table:table-cell table:style-name="ce269" office:value-type="string" calcext:value-type="string">
            <text:p>11.439.520/0001-11</text:p>
          </table:table-cell>
          <table:table-cell table:style-name="ce263" office:value-type="string" calcext:value-type="string">
            <text:p>Ângelo Fabiano Farias Da Costa – Conselheiro do CNMP</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8" table:number-columns-repeated="2"/>
          <table:table-cell table:style-name="ce438" table:number-columns-repeated="1003"/>
          <table:table-cell table:style-name="ce439"/>
          <table:table-cell table:style-name="ce451"/>
          <table:table-cell table:style-name="ce466" table:number-columns-repeated="2"/>
        </table:table-row>
        <table:table-row table:style-name="ro7">
          <table:table-cell table:style-name="ce264" office:value-type="string" calcext:value-type="string">
            <text:p><text:span text:style-name="T4"><text:a xlink:href="http://www.mpce.mp.br/wp-content/uploads/2023/01/CV_02.2022_CEJUSC_FVJ_publicado.pdf" xlink:type="simple">02/2022</text:a></text:span></text:p>
          </table:table-cell>
          <table:table-cell table:style-name="ce269" office:value-type="string" calcext:value-type="string">
            <text:p>CONVÊNIO</text:p>
          </table:table-cell>
          <table:table-cell table:style-name="ce263" office:value-type="string" calcext:value-type="string">
            <text:p>Criação e instalação de extensão do Centro Judiciário de Solução de Conflitos e <text:s/>Cidadania – CEJUSC do Fórum Ministro Costa Lima, nas dependências da Faculdade, <text:s/>doravante denominado CEJUSC/Faculdade do Vale do Jaguaribe com vistas a <text:s/>promover a solução pacífica dos conflitos por meio da conciliação e mediação, com <text:s/>atuação pré-processual em demandas de família e cível, nos termos da <text:s/>Resolução nº 125/2010, excetuadas as audiências previstas no art. 334,do Novo <text:s/>CPC/2015.</text:p>
          </table:table-cell>
          <table:table-cell table:style-name="ce330" office:value-type="date" office:date-value="2022-09-26" calcext:value-type="date">
            <text:p>26/09/2022</text:p>
          </table:table-cell>
          <table:table-cell table:style-name="ce264" office:value-type="string" calcext:value-type="string">
            <text:p><text:span text:style-name="T4"><text:a xlink:href="http://www.mpce.mp.br/wp-content/uploads/2023/01/14.-PGA-09.2022.00024015-7.pdf" xlink:type="simple">09.2022.00024015-7</text:a></text:span></text:p>
          </table:table-cell>
          <table:table-cell table:style-name="ce330" office:value-type="date" office:date-value="2022-02-25" calcext:value-type="date">
            <text:p>25/02/2022</text:p>
          </table:table-cell>
          <table:table-cell table:style-name="ce330" office:value-type="date" office:date-value="2027-02-25" calcext:value-type="date">
            <text:p>25/02/2027</text:p>
          </table:table-cell>
          <table:table-cell table:style-name="ce289" table:formula="of:=IF([.G15]&lt;NOW()-1;&quot;Concluído&quot;;&quot;Ativo&quot;)" office:value-type="string" office:string-value="Ativo" calcext:value-type="string">
            <text:p>Ativo</text:p>
          </table:table-cell>
          <table:table-cell table:style-name="ce355" office:value-type="string" calcext:value-type="string">
            <text:p>Tribunal de Justiça do Estado do Ceara (TJCE); </text:p>
            <text:p>Instituto Vale do Jaguaribe ( FVJ ):</text:p>
            <text:p>Defensoria Publica Geral do Estado (DPCE)</text:p>
          </table:table-cell>
          <table:table-cell table:style-name="ce269" office:value-type="string" calcext:value-type="string">
            <text:p>09.444.530/0001-01;</text:p>
            <text:p>00.138;864/0001-74;</text:p>
            <text:p>02.014.521/0001-23</text:p>
          </table:table-cell>
          <table:table-cell table:style-name="ce263" office:value-type="string" calcext:value-type="string">
            <text:p>Maria Nailde Pinheiro Nogueira - Desembargadora Presidente Do TJCE; </text:p>
            <text:p>Antônio Henrique Dummar Antero – Diretor Geral da Faculdade Vale do Jaguaribe;</text:p>
            <text:p>Elizabeth das Chagas Sousa – Defensora Pública Geral do Estado </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7">
          <table:table-cell table:style-name="ce264" office:value-type="string" calcext:value-type="string">
            <text:p><text:span text:style-name="T4"><text:a xlink:href="http://www.mpce.mp.br/wp-content/uploads/2023/01/ACT-17.2022_CGD-publicado-1.pdf" xlink:type="simple">17/2022</text:a></text:span></text:p>
          </table:table-cell>
          <table:table-cell table:style-name="ce269" office:value-type="string" calcext:value-type="string">
            <text:p>ACORDO DE COOPERAÇÃO TÉCNICA</text:p>
          </table:table-cell>
          <table:table-cell table:style-name="ce263" office:value-type="string" calcext:value-type="string">
            <text:p>Estabelecer a cooperação técnica, por meio da disponibilização de pessoal e material, e o intercâmbio de informações, conhecimentos e experiências, visando à realização de investigações criminais pelo MPCE/PGJ, CGD e Delegacia de Assuntos Internos (DAI) que envolvam agentes de segurança pública e sistema penitenciário, bem como a concretização de medidas cautelares que exijam a presença de policiais para seu cumprimento.</text:p>
          </table:table-cell>
          <table:table-cell table:style-name="ce274" office:value-type="date" office:date-value="2022-12-15" calcext:value-type="date">
            <text:p>15/12/2022</text:p>
          </table:table-cell>
          <table:table-cell table:style-name="ce264" office:value-type="string" calcext:value-type="string">
            <text:p><text:span text:style-name="T4"><text:a xlink:href="http://www.mpce.mp.br/wp-content/uploads/2023/01/76.-PGA-09.2021.00017035-0.pdf" xlink:type="simple">09.2021.00017035-0</text:a></text:span></text:p>
          </table:table-cell>
          <table:table-cell table:style-name="ce274" office:value-type="date" office:date-value="2022-12-15" calcext:value-type="date">
            <text:p>15/12/2022</text:p>
          </table:table-cell>
          <table:table-cell table:style-name="ce274" office:value-type="date" office:date-value="2023-12-15" calcext:value-type="date">
            <text:p>15/12/2023</text:p>
          </table:table-cell>
          <table:table-cell table:style-name="ce289" table:formula="of:=IF([.G16]&lt;NOW()-1;&quot;Concluído&quot;;&quot;Ativo&quot;)" office:value-type="string" office:string-value="Ativo" calcext:value-type="string">
            <text:p>Ativo</text:p>
          </table:table-cell>
          <table:table-cell table:style-name="ce263" office:value-type="string" calcext:value-type="string">
            <text:p>Controladoria Geral de Disciplina dos Órgãos de Segurança Pública e Sistema Penitenciário (CGD)</text:p>
          </table:table-cell>
          <table:table-cell table:style-name="ce269" office:value-type="string" calcext:value-type="string">
            <text:p>14.007.445/0001-08</text:p>
          </table:table-cell>
          <table:table-cell table:style-name="ce263" office:value-type="string" calcext:value-type="string">
            <text:p>Rodrigo Bona Carneiro - Controlador-Geral de Disciplina</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8">
          <table:table-cell table:style-name="ce264" office:value-type="string" calcext:value-type="string">
            <text:p><text:span text:style-name="T4"><text:a xlink:href="http://www.mpce.mp.br/wp-content/uploads/2023/01/TCT_330.2022_Base-de-dados_WEB-SERVICES-DETRAN_publicado.pdf" xlink:type="simple">330/2022</text:a></text:span></text:p>
          </table:table-cell>
          <table:table-cell table:style-name="ce269" office:value-type="string" calcext:value-type="string">
            <text:p>TERMO DE COOPERAÇÃO TÉCNICA</text:p>
          </table:table-cell>
          <table:table-cell table:style-name="ce263" office:value-type="string" calcext:value-type="string">
            <text:p>Estabelecer um regime de cooperação mútua entre as partes, especificamente quanto ao compartilhamento de tecnologias e bases de dados (cópia e web services), com o Ministério Público do Ceará - MPCE, contendo informações cadastrais e pessoais, bens, dados de licenciamento, infrações e outros de usuários, todos destinados ao cumprimento das atribuições legais do Ministério Público do Estado do Ceará, que estejam na base de dados do DETRAN/CE, tudo com estrita observância ao que prescreve a Lei Federal nº. 13.709/2018 – Lei de Proteção de dados Pessoais e o Guia Orientativo (para o) tratamento dos Dados Pessoais pelo Poder Público. </text:p>
          </table:table-cell>
          <table:table-cell table:style-name="ce274" office:value-type="date" office:date-value="2022-12-07" calcext:value-type="date">
            <text:p>07/12/2022</text:p>
          </table:table-cell>
          <table:table-cell table:style-name="ce264" office:value-type="string" calcext:value-type="string">
            <text:p><text:span text:style-name="T4"><text:a xlink:href="http://www.mpce.mp.br/wp-content/uploads/2023/01/33.-PGA-09.2022.00030397-1.pdf" xlink:type="simple">09.2022.00030397-0</text:a></text:span></text:p>
          </table:table-cell>
          <table:table-cell table:style-name="ce274" office:value-type="date" office:date-value="2022-12-07" calcext:value-type="date">
            <text:p>07/12/2022</text:p>
          </table:table-cell>
          <table:table-cell table:style-name="ce274" office:value-type="date" office:date-value="2024-12-07" calcext:value-type="date">
            <text:p>07/12/2024</text:p>
          </table:table-cell>
          <table:table-cell table:style-name="ce289" table:formula="of:=IF([.G17]&lt;NOW()-1;&quot;Concluído&quot;;&quot;Ativo&quot;)" office:value-type="string" office:string-value="Ativo" calcext:value-type="string">
            <text:p>Ativo</text:p>
          </table:table-cell>
          <table:table-cell table:style-name="ce263" office:value-type="string" calcext:value-type="string">
            <text:p>Departamento Estadual De Trânsito (DETRAN/CE)</text:p>
          </table:table-cell>
          <table:table-cell table:style-name="ce269" office:value-type="string" calcext:value-type="string">
            <text:p>07.135.668/0001-95</text:p>
          </table:table-cell>
          <table:table-cell table:style-name="ce263" office:value-type="string" calcext:value-type="string">
            <text:p>Maximiliano César Pedrosa Quintino de Medeiros – Superintendente DETRAN – CE</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4">
          <table:table-cell table:style-name="ce264" office:value-type="string" calcext:value-type="string">
            <text:p><text:span text:style-name="T4"><text:a xlink:href="http://www.mpce.mp.br/wp-content/uploads/2023/01/CV-083.2022_FBMG-obrigatorio_publicado-2.pdf" xlink:type="simple">083/2022</text:a></text:span></text:p>
          </table:table-cell>
          <table:table-cell table:style-name="ce269" office:value-type="string" calcext:value-type="string">
            <text:p>CONVÊNIO</text:p>
          </table:table-cell>
          <table:table-cell table:style-name="ce263" office:value-type="string" calcext:value-type="string">
            <text:p>Estabelecer cooperação mútua entre o(a) FBMG e a PGJ/CONCEDENTE, viabilizando para os alunos regularmente matriculados no(a) FBMG a realização de estágio junto à PGJ/CONCEDENTE, propiciando-lhes uma formação profissional adequada.</text:p>
          </table:table-cell>
          <table:table-cell table:style-name="ce274" office:value-type="date" office:date-value="2022-12-15" calcext:value-type="date">
            <text:p>15/12/2022</text:p>
          </table:table-cell>
          <table:table-cell table:style-name="ce264" office:value-type="string" calcext:value-type="string">
            <text:p><text:span text:style-name="T4"><text:a xlink:href="http://www.mpce.mp.br/wp-content/uploads/2023/01/25.-PGA-09.2022.00024691-8-1.pdf" xlink:type="simple">09.2022.00024691-8</text:a></text:span></text:p>
          </table:table-cell>
          <table:table-cell table:style-name="ce274" office:value-type="date" office:date-value="2022-12-15" calcext:value-type="date">
            <text:p>15/12/2022</text:p>
          </table:table-cell>
          <table:table-cell table:style-name="ce274" office:value-type="date" office:date-value="2027-12-15" calcext:value-type="date">
            <text:p>15/12/2027</text:p>
          </table:table-cell>
          <table:table-cell table:style-name="ce289" table:formula="of:=IF([.G18]&lt;NOW()-1;&quot;Concluído&quot;;&quot;Ativo&quot;)" office:value-type="string" office:string-value="Ativo" calcext:value-type="string">
            <text:p>Ativo</text:p>
          </table:table-cell>
          <table:table-cell table:style-name="ce263" office:value-type="string" calcext:value-type="string">
            <text:p>Faculdade Batista de Minas Gerais (FBMG)</text:p>
          </table:table-cell>
          <table:table-cell table:style-name="ce269" office:value-type="string" calcext:value-type="string">
            <text:p>11.371.257/0001-76</text:p>
          </table:table-cell>
          <table:table-cell table:style-name="ce263" office:value-type="string" calcext:value-type="string">
            <text:p>Lucas Raphael Lage Silva- <text:s/>Representante da FBMG</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5">
          <table:table-cell table:style-name="ce264" office:value-type="string" calcext:value-type="string">
            <text:p><text:a xlink:href="http://www.mpce.mp.br/wp-content/uploads/2023/02/26.-TA_25.2022_ACT-148.2022_-Rede-Brasil_publicado-DOU.pdf" xlink:type="simple">25/2022</text:a></text:p>
          </table:table-cell>
          <table:table-cell table:style-name="ce269" office:value-type="string" calcext:value-type="string">
            <text:p>TERMO DE ADESÃO</text:p>
          </table:table-cell>
          <table:table-cell table:style-name="ce263" office:value-type="string" calcext:value-type="string">
            <text:p>Tornar parceiro da Rede +Brasil por meio da adesão ao Acordo de Cooperação Técnica nº 148/2021, celebrado entre a União, via Ministério da Economia (ME), por meio da Secretaria de Gestão, da Secretaria Especial de Desburocratização, Gestão e Governo Digital (SEGES/SEDGG), e o Conselho Nacional do Ministério Público – CNMP.</text:p>
          </table:table-cell>
          <table:table-cell table:style-name="ce274" office:value-type="date" office:date-value="2022-08-30" calcext:value-type="date">
            <text:p>30/08/2022</text:p>
          </table:table-cell>
          <table:table-cell table:style-name="ce306" office:value-type="string" calcext:value-type="string">
            <text:p><text:a xlink:href="http://www.mpce.mp.br/wp-content/uploads/2023/01/22.-PGA-09.2022.00012851-2-1.pdf" xlink:type="simple">09.2022.00012851-2</text:a></text:p>
          </table:table-cell>
          <table:table-cell table:style-name="ce274" office:value-type="date" office:date-value="2022-08-26" calcext:value-type="date">
            <text:p>26/08/2022</text:p>
          </table:table-cell>
          <table:table-cell table:style-name="ce274" office:value-type="date" office:date-value="2031-08-12" calcext:value-type="date">
            <text:p>12/08/2031</text:p>
          </table:table-cell>
          <table:table-cell table:style-name="ce289" table:formula="of:=IF([.G19]&lt;NOW()-1;&quot;Concluído&quot;;&quot;Ativo&quot;)" office:value-type="string" office:string-value="Ativo" calcext:value-type="string">
            <text:p>Ativo</text:p>
          </table:table-cell>
          <table:table-cell table:style-name="ce263" office:value-type="string" calcext:value-type="string">
            <text:p>Conselho Nacional do Ministério Público (CNMP)</text:p>
          </table:table-cell>
          <table:table-cell table:style-name="ce269" office:value-type="string" calcext:value-type="string">
            <text:p>11.439.520/0001-11</text:p>
          </table:table-cell>
          <table:table-cell table:style-name="ce263" office:value-type="string" calcext:value-type="string">
            <text:p>Antônio Augusto Brandão de Aras – Presidente do CNMP</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7">
          <table:table-cell table:style-name="ce264" office:value-type="string" calcext:value-type="string">
            <text:p><text:a xlink:href="http://www.mpce.mp.br/wp-content/uploads/2023/01/17.-TA-23.2022_CPANP_CNMP_-Anexo-II_Termo-Adesao_ACT-9-de-fevereiro-de-2022_CNMP_IC-1.pdf" xlink:type="simple">23/2022</text:a></text:p>
          </table:table-cell>
          <table:table-cell table:style-name="ce269" office:value-type="string" calcext:value-type="string">
            <text:p>TERMO DE ADESÃO</text:p>
          </table:table-cell>
          <table:table-cell table:style-name="ce263" office:value-type="string" calcext:value-type="string">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table:style-name="ce274" office:value-type="date" office:date-value="2022-11-21" calcext:value-type="date">
            <text:p>21/11/2022</text:p>
          </table:table-cell>
          <table:table-cell table:style-name="ce264" office:value-type="string" calcext:value-type="string">
            <text:p><text:span text:style-name="T4"><text:a xlink:href="http://www.mpce.mp.br/wp-content/uploads/2023/01/15.-PGA-09.2022.00037081-5.pdf" xlink:type="simple">09.2022.00037081-5</text:a></text:span></text:p>
          </table:table-cell>
          <table:table-cell table:style-name="ce274" office:value-type="date" office:date-value="2022-11-11" calcext:value-type="date">
            <text:p>11/11/2022</text:p>
          </table:table-cell>
          <table:table-cell table:style-name="ce274" office:value-type="date" office:date-value="2024-11-09" calcext:value-type="date">
            <text:p>09/11/2024</text:p>
          </table:table-cell>
          <table:table-cell table:style-name="ce289" table:formula="of:=IF([.G20]&lt;NOW()-1;&quot;Concluído&quot;;&quot;Ativo&quot;)" office:value-type="string" office:string-value="Ativo" calcext:value-type="string">
            <text:p>Ativo</text:p>
          </table:table-cell>
          <table:table-cell table:style-name="ce263" office:value-type="string" calcext:value-type="string">
            <text:p>Conselho Nacional do Ministério Público (CNMP)</text:p>
          </table:table-cell>
          <table:table-cell table:style-name="ce269" office:value-type="string" calcext:value-type="string">
            <text:p>11.439.520/0001-11</text:p>
          </table:table-cell>
          <table:table-cell table:style-name="ce263" office:value-type="string" calcext:value-type="string">
            <text:p>Ângelo Fabiano Farias Da Costa – Conselheiro do CNMP</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4">
          <table:table-cell table:style-name="ce306" office:value-type="string" calcext:value-type="string">
            <text:p><text:span text:style-name="T4"><text:a xlink:href="http://www.mpce.mp.br/wp-content/uploads/2023/01/CV_039.2022_MBM-Previdencia_publicado.pdf" xlink:type="simple">39/2022</text:a></text:span></text:p>
          </table:table-cell>
          <table:table-cell table:style-name="ce269" office:value-type="string" calcext:value-type="string">
            <text:p>CONVÊNIO</text:p>
          </table:table-cell>
          <table:table-cell table:style-name="ce263" office:value-type="string" calcext:value-type="string">
            <text:p>Regulamentar a atuação da MBM PREVIDÊNCIA COMPLEMENTAR S/A como consignatário,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text:p>
          </table:table-cell>
          <table:table-cell table:style-name="ce274" office:value-type="date" office:date-value="2022-12-13" calcext:value-type="date">
            <text:p>13/12/2022</text:p>
          </table:table-cell>
          <table:table-cell table:style-name="ce264" office:value-type="string" calcext:value-type="string">
            <text:p><text:span text:style-name="T4"><text:a xlink:href="http://www.mpce.mp.br/wp-content/uploads/2023/01/27.-PGA-09.2022.00006352-3-1.pdf" xlink:type="simple">09.2022.00006352-3</text:a></text:span></text:p>
          </table:table-cell>
          <table:table-cell table:style-name="ce274" office:value-type="date" office:date-value="2022-12-08" calcext:value-type="date">
            <text:p>08/12/2022</text:p>
          </table:table-cell>
          <table:table-cell table:style-name="ce274" office:value-type="date" office:date-value="2027-12-08" calcext:value-type="date">
            <text:p>08/12/2027</text:p>
          </table:table-cell>
          <table:table-cell table:style-name="ce289" table:formula="of:=IF([.G21]&lt;NOW()-1;&quot;Concluído&quot;;&quot;Ativo&quot;)" office:value-type="string" office:string-value="Ativo" calcext:value-type="string">
            <text:p>Ativo</text:p>
          </table:table-cell>
          <table:table-cell table:style-name="ce263" office:value-type="string" calcext:value-type="string">
            <text:p>MBM Previdencia Complementar S/A</text:p>
          </table:table-cell>
          <table:table-cell table:style-name="ce269" office:value-type="string" calcext:value-type="string">
            <text:p>92.892.256/0001-79</text:p>
          </table:table-cell>
          <table:table-cell table:style-name="ce263" office:value-type="string" calcext:value-type="string">
            <text:p>Paulo Fernando Hendges – Diretor da MBM</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1">
          <table:table-cell table:style-name="ce264" office:value-type="string" calcext:value-type="string">
            <text:p><text:span text:style-name="T4"><text:a xlink:href="http://www.mpce.mp.br/wp-content/uploads/2023/01/CV_025.2022_JUCEC_TCT_04.2022_publicado.pdf" xlink:type="simple">25/2022</text:a></text:span></text:p>
          </table:table-cell>
          <table:table-cell table:style-name="ce269" office:value-type="string" calcext:value-type="string">
            <text:p>CONVÊNIO</text:p>
          </table:table-cell>
          <table:table-cell table:style-name="ce263" office:value-type="string" calcext:value-type="string">
            <text:p>Compartilhamento de informações relativas aos contratos sociais e respectivos aditivos registrados na JUCEC, por força da legislação vigente, ressalvados os casos de sigilo legal.</text:p>
          </table:table-cell>
          <table:table-cell table:style-name="ce274" office:value-type="date" office:date-value="2022-12-08" calcext:value-type="date">
            <text:p>08/12/2022</text:p>
          </table:table-cell>
          <table:table-cell table:style-name="ce264" office:value-type="string" calcext:value-type="string">
            <text:p><text:span text:style-name="T4"><text:a xlink:href="http://www.mpce.mp.br/wp-content/uploads/2023/01/26.-PGA-09.2022.00006093-7.pdf" xlink:type="simple">09.2022.00006093-7</text:a></text:span></text:p>
          </table:table-cell>
          <table:table-cell table:style-name="ce274" office:value-type="date" office:date-value="2022-12-08" calcext:value-type="date">
            <text:p>08/12/2022</text:p>
          </table:table-cell>
          <table:table-cell table:style-name="ce274" office:value-type="date" office:date-value="2027-12-08" calcext:value-type="date">
            <text:p>08/12/2027</text:p>
          </table:table-cell>
          <table:table-cell table:style-name="ce289" table:formula="of:=IF([.G22]&lt;NOW()-1;&quot;Concluído&quot;;&quot;Ativo&quot;)" office:value-type="string" office:string-value="Ativo" calcext:value-type="string">
            <text:p>Ativo</text:p>
          </table:table-cell>
          <table:table-cell table:style-name="ce263" office:value-type="string" calcext:value-type="string">
            <text:p>Junta Comercial do Estado do Ceará (JUCEC)</text:p>
          </table:table-cell>
          <table:table-cell table:style-name="ce269" office:value-type="string" calcext:value-type="string">
            <text:p>09.453.523/0001-68</text:p>
          </table:table-cell>
          <table:table-cell table:style-name="ce263" office:value-type="string" calcext:value-type="string">
            <text:p>Carolina Price Evangelista Monteiro – Presidente da JUCEC</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8" table:number-columns-repeated="2"/>
          <table:table-cell table:style-name="ce438" table:number-columns-repeated="1003"/>
          <table:table-cell table:style-name="ce439"/>
          <table:table-cell table:style-name="ce451"/>
          <table:table-cell table:style-name="ce466" table:number-columns-repeated="2"/>
        </table:table-row>
        <table:table-row table:style-name="ro19">
          <table:table-cell table:style-name="ce264" office:value-type="string" calcext:value-type="string">
            <text:p><text:span text:style-name="T4"><text:a xlink:href="http://www.mpce.mp.br/wp-content/uploads/2023/01/ACI_2022_-INTERINSTITUCIONAL-Pacto-Ceara-Pacifico-publicado.pdf" xlink:type="simple">01/2022</text:a></text:span></text:p>
          </table:table-cell>
          <table:table-cell table:style-name="ce269" office:value-type="string" calcext:value-type="string">
            <text:p>ACORDO DE COOPERAÇÃO INTERINSTITUCIONAL</text:p>
          </table:table-cell>
          <table:table-cell table:style-name="ce263" office:value-type="string" calcext:value-type="string">
            <text:p>Cooperação interinstitucional entre os entes e órgãos partícipes, com o objetivo de viabilizar a implementação de uma estrutura de governança do Pacto por um Ceará Pacífico, em especial no que se refere ao exercício da sua instância interinstitucional - Comitê Deliberativo -, nos municípios atendidos pelo Programa Integrado de Prevenção e Redução da Violência (PreVio).</text:p>
          </table:table-cell>
          <table:table-cell table:style-name="ce274" office:value-type="date" office:date-value="2022-11-25" calcext:value-type="date">
            <text:p>25/11/2022</text:p>
          </table:table-cell>
          <table:table-cell table:style-name="ce264" office:value-type="string" calcext:value-type="string">
            <text:p><text:span text:style-name="T4"><text:a xlink:href="http://www.mpce.mp.br/wp-content/uploads/2023/01/15.-PGA-09.2022.00030633-4.pdf" xlink:type="simple">09.2022.00030633-4</text:a></text:span></text:p>
          </table:table-cell>
          <table:table-cell table:style-name="ce274" office:value-type="date" office:date-value="2022-11-16" calcext:value-type="date">
            <text:p>16/11/2022</text:p>
          </table:table-cell>
          <table:table-cell table:style-name="ce274" office:value-type="date" office:date-value="2027-11-16" calcext:value-type="date">
            <text:p>16/11/2027</text:p>
          </table:table-cell>
          <table:table-cell table:style-name="ce289" table:formula="of:=IF([.G23]&lt;NOW()-1;&quot;Concluído&quot;;&quot;Ativo&quot;)" office:value-type="string" office:string-value="Ativo" calcext:value-type="string">
            <text:p>Ativo</text:p>
          </table:table-cell>
          <table:table-cell table:style-name="ce263" office:value-type="string" calcext:value-type="string">
            <text:p>Assessoria Especial da Vice-Governadoria;</text:p>
            <text:p>Secretaria da Administração Penitenciária (SAP);</text:p>
            <text:p>Secretaria de Segurança Pública e Defesa Social (SSPDS);</text:p>
            <text:p>Polícia Civil do Estado do Ceará (PCCE);</text:p>
            <text:p>Polícia Militar do Estado do Ceará (PMCE);</text:p>
            <text:p>Perícia Forense do Estado do Ceará (PEFOCE);</text:p>
            <text:p>Tribunal de Justiça do Estado do Ceará (TJCE);</text:p>
            <text:p>Defensoria Pública do Estado do Ceará (DPECE)</text:p>
          </table:table-cell>
          <table:table-cell table:style-name="ce269" office:value-type="string" calcext:value-type="string">
            <text:p>33.400.188/0001-14;</text:p>
            <text:p>07.954.530/0001-18;</text:p>
            <text:p>01.895.660/0001-17;</text:p>
            <text:p>01.869.564/0001-28;</text:p>
            <text:p>01.790.944/0001-72;</text:p>
            <text:p>10.263.825/0001-52;</text:p>
            <text:p>09.444.530/0001-01;</text:p>
            <text:p>02.014.521/0001-23</text:p>
          </table:table-cell>
          <table:table-cell table:style-name="ce353" office:value-type="string" calcext:value-type="string">
            <text:p>Carla Melo da Escóssia - Assessora Especial Da Vice-Governadoria;</text:p>
            <text:p>Luis Mauro Albuquerque Araújo - Secretário da Administração Penitenciária; </text:p>
            <text:p>Sandro Luciano Caron de Moraes - Secretário de Segurança Pública e Defesa Social;</text:p>
            <text:p>Sérgio Pereira dos Santos - Delegado Geral da Polícia Civil;</text:p>
            <text:p>Francisco Márcio de Oliveira - Coronel Comandante-Geral da Polícia Militar;</text:p>
            <text:p>Júlio César Nogueira Torres - Perito-Geral da Perícia Forense;</text:p>
            <text:p>Maria Nailde Pinheiro Nogueira - Presidente do Tribunal de Justiça;</text:p>
            <text:p>Elizabeth das Chagas Sousa - Defensora Geral</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4">
          <table:table-cell table:style-name="ce264" office:value-type="string" calcext:value-type="string">
            <text:p><text:span text:style-name="T4"><text:a xlink:href="http://www.mpce.mp.br/wp-content/uploads/2023/01/CV_082.2022_FBMG-remunerado-publicado.pdf" xlink:type="simple">082/2022</text:a></text:span></text:p>
          </table:table-cell>
          <table:table-cell table:style-name="ce269" office:value-type="string" calcext:value-type="string">
            <text:p>CONVÊNIO</text:p>
          </table:table-cell>
          <table:table-cell table:style-name="ce263" office:value-type="string" calcext:value-type="string">
            <text:p>Oferecer Estágio Supervisionado não obrigatório e remunerado nos órgãos que compõem a estrutura do MPCE, para os alunos regularmente matriculados no(a) FBMG, a fim de que estes tenham a oportunidade de aprofundar seus conhecimentos e desenvolver habilidades práticas e teóricas significativas para o aperfeiçoamento profissional em suas áreas de formação.</text:p>
          </table:table-cell>
          <table:table-cell table:style-name="ce274" office:value-type="date" office:date-value="2022-12-07" calcext:value-type="date">
            <text:p>07/12/2022</text:p>
          </table:table-cell>
          <table:table-cell table:style-name="ce264" office:value-type="string" calcext:value-type="string">
            <text:p><text:span text:style-name="T4"><text:a xlink:href="http://www.mpce.mp.br/wp-content/uploads/2023/01/25.-PGA-09.2022.00024691-8.pdf" xlink:type="simple">09.2022.00024691-8</text:a></text:span></text:p>
          </table:table-cell>
          <table:table-cell table:style-name="ce274" office:value-type="date" office:date-value="2022-12-07" calcext:value-type="date">
            <text:p>07/12/2022</text:p>
          </table:table-cell>
          <table:table-cell table:style-name="ce274" office:value-type="date" office:date-value="2027-12-07" calcext:value-type="date">
            <text:p>07/12/2027</text:p>
          </table:table-cell>
          <table:table-cell table:style-name="ce289" table:formula="of:=IF([.G24]&lt;NOW()-1;&quot;Concluído&quot;;&quot;Ativo&quot;)" office:value-type="string" office:string-value="Ativo" calcext:value-type="string">
            <text:p>Ativo</text:p>
          </table:table-cell>
          <table:table-cell table:style-name="ce263" office:value-type="string" calcext:value-type="string">
            <text:p>Faculdade Batista de Minas Gerais (FBMG)</text:p>
          </table:table-cell>
          <table:table-cell table:style-name="ce269" office:value-type="string" calcext:value-type="string">
            <text:p>11.371.257/0001-76</text:p>
          </table:table-cell>
          <table:table-cell table:style-name="ce263" office:value-type="string" calcext:value-type="string">
            <text:p>Lucas Raphael Lage Silva- <text:s/>Representante da FBMG</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20">
          <table:table-cell table:style-name="ce264" office:value-type="string" calcext:value-type="string">
            <text:p><text:span text:style-name="T4"><text:a xlink:href="http://www.mpce.mp.br/wp-content/uploads/2023/01/TA_ACT_7.2022_CORTEX_MPCE-publicacao-DOU_MPCE.pdf" xlink:type="simple">7/2022</text:a></text:span></text:p>
          </table:table-cell>
          <table:table-cell table:style-name="ce269" office:value-type="string" calcext:value-type="string">
            <text:p>Acordo de Cooperação Técnica</text:p>
          </table:table-cell>
          <table:table-cell table:style-name="ce263" office:value-type="string" calcext:value-type="string">
            <text:p>Adesão ao Acordo de Cooperação Técnica nº 7/2022/GM, celebrado entre o Ministério da Justiça e Segurança Pública o Conselho Nacional do Ministério Público e o Ministério Público Federal, em 20 de setembro de 2022,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 e ou análogo do Poder Judiciário.</text:p>
          </table:table-cell>
          <table:table-cell table:style-name="ce274" office:value-type="date" office:date-value="2022-09-21" calcext:value-type="date">
            <text:p>21/09/2022</text:p>
          </table:table-cell>
          <table:table-cell table:style-name="ce264" office:value-type="string" calcext:value-type="string">
            <text:p><text:span text:style-name="T4"><text:a xlink:href="http://www.mpce.mp.br/wp-content/uploads/2023/01/33.-PGA-09.2022.00034043-2.pdf" xlink:type="simple">09.2022.00034043-2</text:a></text:span></text:p>
          </table:table-cell>
          <table:table-cell table:style-name="ce274" office:value-type="date" office:date-value="2022-09-21" calcext:value-type="date">
            <text:p>21/09/2022</text:p>
          </table:table-cell>
          <table:table-cell table:style-name="ce274" office:value-type="date" office:date-value="2027-09-21" calcext:value-type="date">
            <text:p>21/09/2027</text:p>
          </table:table-cell>
          <table:table-cell table:style-name="ce289" table:formula="of:=IF([.G25]&lt;NOW()-1;&quot;Concluído&quot;;&quot;Ativo&quot;)" office:value-type="string" office:string-value="Ativo" calcext:value-type="string">
            <text:p>Ativo</text:p>
          </table:table-cell>
          <table:table-cell table:style-name="ce263" office:value-type="string" calcext:value-type="string">
            <text:p>Ministério da Justiça e Segurança Pública (MJSP);</text:p>
            <text:p>Conselho Nacional do Ministério Público (CNMP);</text:p>
            <text:p>Ministério Público Federal (MPF)</text:p>
          </table:table-cell>
          <table:table-cell table:style-name="ce269" office:value-type="string" calcext:value-type="string">
            <text:p>00.394.494/0001-36;</text:p>
            <text:p>11.439.520/0001-11;</text:p>
            <text:p>26.989.715/0052-52</text:p>
          </table:table-cell>
          <table:table-cell table:style-name="ce353" office:value-type="string" calcext:value-type="string">
            <text:p>Anderson Gustavo Torres - Ministro de Estado da Justiça e Segurança Pública;</text:p>
            <text:p>Antônio Augusto Brandão de Aras – Presidente do Conselho Nacional do Ministério Público e Procurador-Geral da República</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21">
          <table:table-cell table:style-name="ce264" office:value-type="string" calcext:value-type="string">
            <text:p><text:span text:style-name="T4"><text:a xlink:href="http://www.mpce.mp.br/wp-content/uploads/2023/01/CV_062.2022_UNIBAGOZZI-remunerado-publicado.pdf" xlink:type="simple">062/2022</text:a></text:span></text:p>
          </table:table-cell>
          <table:table-cell table:style-name="ce269" office:value-type="string" calcext:value-type="string">
            <text:p>CONVÊNIO</text:p>
          </table:table-cell>
          <table:table-cell table:style-name="ce263" office:value-type="string" calcext:value-type="string">
            <text:p>Oferecer Estágio Supervisionado não obrigatório e remunerado nos órgãos que compõem a estrutura do MPCE, para os alunos regularmente matriculados no(a) UNIBAGOZZI, a fim de que estes tenham a oportunidade de aprofundar seus conhecimentos e desenvolver habilidades práticas e teóricas significativas para o aperfeiçoamento profissional em suas áreas de formação.</text:p>
          </table:table-cell>
          <table:table-cell table:style-name="ce274" office:value-type="date" office:date-value="2022-11-28" calcext:value-type="date">
            <text:p>28/11/2022</text:p>
          </table:table-cell>
          <table:table-cell table:style-name="ce264" office:value-type="string" calcext:value-type="string">
            <text:p><text:span text:style-name="T4"><text:a xlink:href="http://www.mpce.mp.br/wp-content/uploads/2023/01/32.-PGA-09.2022.00030016-2.pdf" xlink:type="simple">09.2022.00030016-2</text:a></text:span></text:p>
          </table:table-cell>
          <table:table-cell table:style-name="ce274" office:value-type="string" calcext:value-type="string">
            <text:p>28/11/2022 à</text:p>
          </table:table-cell>
          <table:table-cell table:style-name="ce274" office:value-type="date" office:date-value="2027-11-28" calcext:value-type="date">
            <text:p>28/11/2027</text:p>
          </table:table-cell>
          <table:table-cell table:style-name="ce289" table:formula="of:=IF([.G26]&lt;NOW()-1;&quot;Concluído&quot;;&quot;Ativo&quot;)" office:value-type="string" office:string-value="Ativo" calcext:value-type="string">
            <text:p>Ativo</text:p>
          </table:table-cell>
          <table:table-cell table:style-name="ce263" office:value-type="string" calcext:value-type="string">
            <text:p>Centro Universitário Padre João Bagozzi (UNIBAGOZZI)</text:p>
          </table:table-cell>
          <table:table-cell table:style-name="ce269" office:value-type="string" calcext:value-type="string">
            <text:p>32.163.997/0001-97</text:p>
          </table:table-cell>
          <table:table-cell table:style-name="ce263" office:value-type="string" calcext:value-type="string">
            <text:p>Ana Carolina Cavalcante Teixeira - Representante da UNIBAGOZZI; </text:p>
            <text:p>André Barbosa Correa - Representante da UNIBAGOZZI;</text:p>
            <text:p>Alexandre Antunes Pereira Bastos - Representante da UNIBAGOZZI</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8" table:number-columns-repeated="2"/>
          <table:table-cell table:style-name="ce438" table:number-columns-repeated="1003"/>
          <table:table-cell table:style-name="ce439"/>
          <table:table-cell table:style-name="ce451"/>
          <table:table-cell table:style-name="ce466" table:number-columns-repeated="2"/>
        </table:table-row>
        <table:table-row table:style-name="ro4">
          <table:table-cell table:style-name="ce264" office:value-type="string" calcext:value-type="string">
            <text:p><text:span text:style-name="T4"><text:a xlink:href="http://www.mpce.mp.br/wp-content/uploads/2023/01/ACT-04-2022_SEPLAG-MPCE_BID__publicado.pdf" xlink:type="simple">04/2022</text:a></text:span></text:p>
          </table:table-cell>
          <table:table-cell table:style-name="ce269" office:value-type="string" calcext:value-type="string">
            <text:p>ACORDO DE COOPERAÇÃO</text:p>
          </table:table-cell>
          <table:table-cell table:style-name="ce263" office:value-type="string" calcext:value-type="string">
            <text:p>Processos licitatórios, as contratações, execução e recebimento dos produtos, bens e/ou serviços a serem adquiridos por meio do Componente 4 (Transformação Digital do MPCE), constante no programa (parágrafo 2.05/Anexo Único do contrato de financiamento), tendo como soluções propostas as ações a seguir e conforme especificações constantes no Plano de Trabalho (Anexo Único).</text:p>
          </table:table-cell>
          <table:table-cell table:style-name="ce274" office:value-type="date" office:date-value="2022-09-29" calcext:value-type="date">
            <text:p>29/09/2022</text:p>
          </table:table-cell>
          <table:table-cell table:style-name="ce306" office:value-type="string" calcext:value-type="string">
            <text:p><text:a xlink:href="http://www.mpce.mp.br/wp-content/uploads/2023/01/28.-PGA-09.2022.00003829-0-1.pdf" xlink:type="simple">09.2022.00003829-0</text:a></text:p>
          </table:table-cell>
          <table:table-cell table:style-name="ce274" office:value-type="date" office:date-value="2022-08-25" calcext:value-type="date">
            <text:p>25/08/2022</text:p>
          </table:table-cell>
          <table:table-cell table:style-name="ce274" office:value-type="date" office:date-value="2027-08-25" calcext:value-type="date">
            <text:p>25/08/2027</text:p>
          </table:table-cell>
          <table:table-cell table:style-name="ce289" table:formula="of:=IF([.G27]&lt;NOW()-1;&quot;Concluído&quot;;&quot;Ativo&quot;)" office:value-type="string" office:string-value="Ativo" calcext:value-type="string">
            <text:p>Ativo</text:p>
          </table:table-cell>
          <table:table-cell table:style-name="ce263" office:value-type="string" calcext:value-type="string">
            <text:p>Secretaria Do Planejamento E Gestão Do Estado Do Ceará (SEPLAG)</text:p>
          </table:table-cell>
          <table:table-cell table:style-name="ce269" office:value-type="string" calcext:value-type="string">
            <text:p>08.691.976/0001-60</text:p>
          </table:table-cell>
          <table:table-cell table:style-name="ce263" office:value-type="string" calcext:value-type="string">
            <text:p>Ronaldo Lima Moreira Borges – Secretário de Planejamento e Gestão</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8" table:number-columns-repeated="2"/>
          <table:table-cell table:style-name="ce438" table:number-columns-repeated="1003"/>
          <table:table-cell table:style-name="ce439"/>
          <table:table-cell table:style-name="ce451"/>
          <table:table-cell table:style-name="ce466" table:number-columns-repeated="2"/>
        </table:table-row>
        <table:table-row table:style-name="ro4">
          <table:table-cell table:style-name="ce264" office:value-type="string" calcext:value-type="string">
            <text:p><text:span text:style-name="T4"><text:a xlink:href="http://www.mpce.mp.br/wp-content/uploads/2023/01/CV_060.2022_IFCE-remunerado-publicado.pdf" xlink:type="simple">060/2022</text:a></text:span></text:p>
          </table:table-cell>
          <table:table-cell table:style-name="ce269" office:value-type="string" calcext:value-type="string">
            <text:p>CONVÊNIO</text:p>
          </table:table-cell>
          <table:table-cell table:style-name="ce263" office:value-type="string" calcext:value-type="string">
            <text:p>Oferecer Estágio Supervisionado não obrigatório e remunerado nos órgãos que compõem a estrutura do MPCE, para os alunos regularmente matriculados no(a) IFCE, a fim de que estes tenham a oportunidade de aprofundar seus conhecimentos e desenvolver habilidades práticas e teóricas significativas para o aperfeiçoamento profissional em suas áreas de formação.</text:p>
          </table:table-cell>
          <table:table-cell table:style-name="ce274" office:value-type="date" office:date-value="2022-11-21" calcext:value-type="date">
            <text:p>21/11/2022</text:p>
          </table:table-cell>
          <table:table-cell table:style-name="ce306" office:value-type="string" calcext:value-type="string">
            <text:p><text:span text:style-name="T4"><text:a xlink:href="http://www.mpce.mp.br/wp-content/uploads/2023/01/18.-PGA-09.2022.00028761-0.pdf" xlink:type="simple">09.2022.00028761-0</text:a></text:span></text:p>
          </table:table-cell>
          <table:table-cell table:style-name="ce274" office:value-type="date" office:date-value="2022-11-21" calcext:value-type="date">
            <text:p>21/11/2022</text:p>
          </table:table-cell>
          <table:table-cell table:style-name="ce274" office:value-type="date" office:date-value="2027-11-21" calcext:value-type="date">
            <text:p>21/11/2027</text:p>
          </table:table-cell>
          <table:table-cell table:style-name="ce289" table:formula="of:=IF([.G28]&lt;NOW()-1;&quot;Concluído&quot;;&quot;Ativo&quot;)" office:value-type="string" office:string-value="Ativo" calcext:value-type="string">
            <text:p>Ativo</text:p>
          </table:table-cell>
          <table:table-cell table:style-name="ce263" office:value-type="string" calcext:value-type="string">
            <text:p>Instituto Federal de Educação, Ciência e Tecnologia <text:s/>(IFCE)</text:p>
          </table:table-cell>
          <table:table-cell table:style-name="ce269" office:value-type="string" calcext:value-type="string">
            <text:p>10.744.098/0001-45</text:p>
          </table:table-cell>
          <table:table-cell table:style-name="ce263" office:value-type="string" calcext:value-type="string">
            <text:p>José Wally Mendonça Menezes - Reitor do IFCE</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4">
          <table:table-cell table:style-name="ce264" office:value-type="string" calcext:value-type="string">
            <text:p><text:span text:style-name="T4"><text:a xlink:href="http://www.mpce.mp.br/wp-content/uploads/2023/01/CV_061.2022_IFCE-obrigatorio-publicado.pdf" xlink:type="simple">061/2022</text:a></text:span></text:p>
          </table:table-cell>
          <table:table-cell table:style-name="ce269" office:value-type="string" calcext:value-type="string">
            <text:p>CONVÊNIO</text:p>
          </table:table-cell>
          <table:table-cell table:style-name="ce263" office:value-type="string" calcext:value-type="string">
            <text:p>Cooperação mútua entre o(a) IFCE e a PGJ/Concedente, viabilizando para os alunos regularmente matriculados no(a) IFCE a realização de estágio junto à PGJ/Concedente, propiciando-lhes uma formação profissional adequada. </text:p>
          </table:table-cell>
          <table:table-cell table:style-name="ce274" office:value-type="date" office:date-value="2022-11-21" calcext:value-type="date">
            <text:p>21/11/2022</text:p>
          </table:table-cell>
          <table:table-cell table:style-name="ce264" office:value-type="string" calcext:value-type="string">
            <text:p><text:span text:style-name="T4"><text:a xlink:href="http://www.mpce.mp.br/wp-content/uploads/2023/01/18.-PGA-09.2022.00028761-0.pdf" xlink:type="simple">09.2022.00028761-0</text:a></text:span></text:p>
          </table:table-cell>
          <table:table-cell table:style-name="ce274" office:value-type="date" office:date-value="2022-11-21" calcext:value-type="date">
            <text:p>21/11/2022</text:p>
          </table:table-cell>
          <table:table-cell table:style-name="ce274" office:value-type="date" office:date-value="2027-11-21" calcext:value-type="date">
            <text:p>21/11/2027</text:p>
          </table:table-cell>
          <table:table-cell table:style-name="ce289" table:formula="of:=IF([.G29]&lt;NOW()-1;&quot;Concluído&quot;;&quot;Ativo&quot;)" office:value-type="string" office:string-value="Ativo" calcext:value-type="string">
            <text:p>Ativo</text:p>
          </table:table-cell>
          <table:table-cell table:style-name="ce263" office:value-type="string" calcext:value-type="string">
            <text:p>Instituto Federal de Educação, Ciência e Tecnologia (IFCE)</text:p>
          </table:table-cell>
          <table:table-cell table:style-name="ce364" office:value-type="string" calcext:value-type="string">
            <text:p>10.744.098/0001-45</text:p>
          </table:table-cell>
          <table:table-cell table:style-name="ce263" office:value-type="string" calcext:value-type="string">
            <text:p>José Wally Mendonça Menezes - Reitor do IFCE</text:p>
          </table:table-cell>
          <table:table-cell table:number-columns-repeated="3" table:style-name="ce364" office:value-type="string" calcext:value-type="string">
            <text:p>Não se aplica</text:p>
          </table:table-cell>
          <table:table-cell table:style-name="ce364"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22">
          <table:table-cell table:style-name="ce264" office:value-type="string" calcext:value-type="string">
            <text:p><text:span text:style-name="T4"><text:a xlink:href="http://www.mpce.mp.br/wp-content/uploads/2023/01/CV_38.2022_CEJUSC-FACINE_publicado.pdf" xlink:type="simple">038/2022</text:a></text:span></text:p>
          </table:table-cell>
          <table:table-cell table:style-name="ce269" office:value-type="string" calcext:value-type="string">
            <text:p>CONVÊNIO</text:p>
          </table:table-cell>
          <table:table-cell table:style-name="ce263" office:value-type="string" calcext:value-type="string">
            <text:p>Criação e instalação de extensão do Centro Judiciário de Solução de Conflitos e Cidadania – CEJUSC Fortaleza, nas dependências da Faculdade, doravante denominado CEJUSC/Facine com vistas a promover a solução pacífica dos conflitos por meio da conciliação e mediação, com atuação pré-processual em demandas de família e cível, nos termos da Resolução nº 125/2010, excetuadas as audiências previstas no art. 334, do Novo CPC/2015.</text:p>
          </table:table-cell>
          <table:table-cell table:style-name="ce274" office:value-type="date" office:date-value="2022-11-21" calcext:value-type="date">
            <text:p>21/11/2022</text:p>
          </table:table-cell>
          <table:table-cell table:style-name="ce264" office:value-type="string" calcext:value-type="string">
            <text:p><text:span text:style-name="T4"><text:a xlink:href="http://www.mpce.mp.br/wp-content/uploads/2023/01/17.-PGA-09.2022.00036020-6.pdf" xlink:type="simple">09.2022.00036020-6</text:a></text:span></text:p>
          </table:table-cell>
          <table:table-cell table:style-name="ce274" office:value-type="date" office:date-value="2022-11-17" calcext:value-type="date">
            <text:p>17/11/2022</text:p>
          </table:table-cell>
          <table:table-cell table:style-name="ce274" office:value-type="date" office:date-value="2027-11-17" calcext:value-type="date">
            <text:p>17/11/2027</text:p>
          </table:table-cell>
          <table:table-cell table:style-name="ce289" table:formula="of:=IF([.G30]&lt;NOW()-1;&quot;Concluído&quot;;&quot;Ativo&quot;)" office:value-type="string" office:string-value="Ativo" calcext:value-type="string">
            <text:p>Ativo</text:p>
          </table:table-cell>
          <table:table-cell table:style-name="ce263" office:value-type="string" calcext:value-type="string">
            <text:p>Faculdade de Ciências e Tecnologia do Nordeste Ltda. (FACINE) ;</text:p>
            <text:p>Defensoria Pública do Estado do Ceará (DPCE);</text:p>
            <text:p>Tribunal de Justiça do Estado do Ceará (TJCE)</text:p>
          </table:table-cell>
          <table:table-cell table:style-name="ce364" office:value-type="string" calcext:value-type="string">
            <text:p>17.093.876/0001-22;</text:p>
            <text:p>02.014.521/0001-23;</text:p>
            <text:p>09.444.530/0001-01</text:p>
          </table:table-cell>
          <table:table-cell table:style-name="ce263" office:value-type="string" calcext:value-type="string">
            <text:p>Maria Nailde Pinheiro Nogueira - Desembargadora Presidente Do Tjce;</text:p>
            <text:p>Carlos Alberto Mendes Forte - Desembargador Supervisor Do Núcleo Permanente De Métodos Consensuais De Solução De Conflitos;</text:p>
            <text:p>Iara de Castro Melo Andrade Leite - Diretora Geral FACINE;</text:p>
            <text:p>Elizabeth das Chagas Sousa - Defensora Pública Geral Do Estado</text:p>
          </table:table-cell>
          <table:table-cell table:number-columns-repeated="3" table:style-name="ce364" office:value-type="string" calcext:value-type="string">
            <text:p>Não se aplica</text:p>
          </table:table-cell>
          <table:table-cell table:style-name="ce364"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4">
          <table:table-cell table:style-name="ce264" office:value-type="string" calcext:value-type="string">
            <text:p><text:span text:style-name="T4"><text:a xlink:href="http://www.mpce.mp.br/wp-content/uploads/2023/01/CV_029.2020_UNIFAP-obrigatorio-publicado.pdf" xlink:type="simple">029/2022</text:a></text:span></text:p>
          </table:table-cell>
          <table:table-cell table:style-name="ce269" office:value-type="string" calcext:value-type="string">
            <text:p>CONVÊNIO</text:p>
          </table:table-cell>
          <table:table-cell table:style-name="ce263" office:value-type="string" calcext:value-type="string">
            <text:p>Estabelecer cooperação mútua entre o(a) UNIFAP e a PGJ/Concedente, viabilizando para os alunos regularmente matriculados no(a) UNIFAP a realização de estágio junto à PGJ/Concedente, propiciando-lhes uma formação profissional adequada. </text:p>
          </table:table-cell>
          <table:table-cell table:style-name="ce274" office:value-type="date" office:date-value="2022-11-21" calcext:value-type="date">
            <text:p>21/11/2022</text:p>
          </table:table-cell>
          <table:table-cell table:style-name="ce264" office:value-type="string" calcext:value-type="string">
            <text:p><text:span text:style-name="T4"><text:a xlink:href="http://www.mpce.mp.br/wp-content/uploads/2023/01/24.-PGA-09.2022.00024250-0.pdf" xlink:type="simple">09.2022.00024250-0</text:a></text:span></text:p>
          </table:table-cell>
          <table:table-cell table:style-name="ce274" office:value-type="date" office:date-value="2022-11-21" calcext:value-type="date">
            <text:p>21/11/2022</text:p>
          </table:table-cell>
          <table:table-cell table:style-name="ce274" office:value-type="date" office:date-value="2027-11-21" calcext:value-type="date">
            <text:p>21/11/2027</text:p>
          </table:table-cell>
          <table:table-cell table:style-name="ce289" table:formula="of:=IF([.G31]&lt;NOW()-1;&quot;Concluído&quot;;&quot;Ativo&quot;)" office:value-type="string" office:string-value="Ativo" calcext:value-type="string">
            <text:p>Ativo</text:p>
          </table:table-cell>
          <table:table-cell table:style-name="ce263" office:value-type="string" calcext:value-type="string">
            <text:p>Centro Universitário Paraíso <text:s/>(UNIFAP)</text:p>
          </table:table-cell>
          <table:table-cell table:style-name="ce364" office:value-type="string" calcext:value-type="string">
            <text:p>04.242.942/0001-37</text:p>
          </table:table-cell>
          <table:table-cell table:style-name="ce263" office:value-type="string" calcext:value-type="string">
            <text:p>João Luis Alexandre Fiusa – Reitor UNIFAP</text:p>
          </table:table-cell>
          <table:table-cell table:number-columns-repeated="3" table:style-name="ce364" office:value-type="string" calcext:value-type="string">
            <text:p>Não se aplica</text:p>
          </table:table-cell>
          <table:table-cell table:style-name="ce364"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23">
          <table:table-cell table:style-name="ce264" office:value-type="string" calcext:value-type="string">
            <text:p><text:span text:style-name="T4"><text:a xlink:href="http://www.mpce.mp.br/wp-content/uploads/2023/01/CT_014.2022_Dialogando_empresas_NUPROM_publicado.pdf" xlink:type="simple">014/2022</text:a></text:span></text:p>
          </table:table-cell>
          <table:table-cell table:style-name="ce269" office:value-type="string" calcext:value-type="string">
            <text:p>TERMO DE COOPERAÇÃO TÉCNICA</text:p>
          </table:table-cell>
          <table:table-cell table:style-name="ce263" office:value-type="string" calcext:value-type="string">
            <text:p>Cooperação dos partícipes na consecução de finalidade de interesse público e recíproco consistente em ações para a execução e desenvolvimento do projeto intitulado “Dialogando nas Empresas”, com vistas à prevenção da violência doméstica contra mulher. </text:p>
          </table:table-cell>
          <table:table-cell table:style-name="ce274" office:value-type="date" office:date-value="2022-11-21" calcext:value-type="date">
            <text:p>21/11/2022</text:p>
          </table:table-cell>
          <table:table-cell table:style-name="ce264" office:value-type="string" calcext:value-type="string">
            <text:p><text:span text:style-name="T4"><text:a xlink:href="http://www.mpce.mp.br/wp-content/uploads/2023/01/49.-PGA-09.2022.00006300-1-1.pdf" xlink:type="simple">09.2022.00006300-1</text:a></text:span></text:p>
          </table:table-cell>
          <table:table-cell table:style-name="ce274" office:value-type="date" office:date-value="2022-11-21" calcext:value-type="date">
            <text:p>21/11/2022</text:p>
          </table:table-cell>
          <table:table-cell table:style-name="ce274" office:value-type="date" office:date-value="2024-11-21" calcext:value-type="date">
            <text:p>21/11/2024</text:p>
          </table:table-cell>
          <table:table-cell table:style-name="ce289" table:formula="of:=IF([.G32]&lt;NOW()-1;&quot;Concluído&quot;;&quot;Ativo&quot;)" office:value-type="string" office:string-value="Ativo" calcext:value-type="string">
            <text:p>Ativo</text:p>
          </table:table-cell>
          <table:table-cell table:style-name="ce263" office:value-type="string" calcext:value-type="string">
            <text:p>Tribunal Regional do Trabalho da 7ª Região  (TRT7);</text:p>
            <text:p>Ministério Público do Trabalho  (MPT)</text:p>
          </table:table-cell>
          <table:table-cell table:style-name="ce364" office:value-type="string" calcext:value-type="string">
            <text:p>03.235.270/0001-70;</text:p>
            <text:p>26.989.715/0038-02</text:p>
          </table:table-cell>
          <table:table-cell table:style-name="ce263" office:value-type="string" calcext:value-type="string">
            <text:p/>
            <text:p>Juliana Sombra Peixoto Garcia - Procurador - Chefe da Procuradoria Regional do Trabalho da 7ª Região;</text:p>
            <text:p>Regina Gláucia Cavalcante Nepomuceno - Presidente do Tribunal Regional do Trabalho da 7ª Região</text:p>
          </table:table-cell>
          <table:table-cell table:number-columns-repeated="3" table:style-name="ce364" office:value-type="string" calcext:value-type="string">
            <text:p>Não se aplica</text:p>
          </table:table-cell>
          <table:table-cell table:style-name="ce364" office:value-type="string" calcext:value-type="string">
            <text:p>Não</text:p>
          </table:table-cell>
          <table:table-cell table:style-name="ce428" table:number-columns-repeated="2"/>
          <table:table-cell table:style-name="ce438" table:number-columns-repeated="1003"/>
          <table:table-cell table:style-name="ce439"/>
          <table:table-cell table:style-name="ce451"/>
          <table:table-cell table:style-name="ce466" table:number-columns-repeated="2"/>
        </table:table-row>
        <table:table-row table:style-name="ro24">
          <table:table-cell table:style-name="ce264" office:value-type="string" calcext:value-type="string">
            <text:p><text:span text:style-name="T4"><text:a xlink:href="http://www.mpce.mp.br/wp-content/uploads/2023/01/TCT-53.2022_Cameras-publicado.pdf" xlink:type="simple">53/2022</text:a></text:span></text:p>
          </table:table-cell>
          <table:table-cell table:style-name="ce269" office:value-type="string" calcext:value-type="string">
            <text:p>TERMO DE COOPERAÇÃO TÉCNICA</text:p>
          </table:table-cell>
          <table:table-cell table:style-name="ce263" office:value-type="string" calcext:value-type="string">
            <text:p>Cooperação e o intercâmbio, entre os partícipes, na área de Tecnologia da Informação, de conhecimentos, experiências, informações e tecnologias, incluindo o acesso para o MPCE ao sistema de monitoramento por câmeras contratado e operacionalizado pela SESEC e seu órgão subordinado e o acesso para o Município de Fortaleza ao Sistema de Investigação do MPCE (SIMPCE), com vistas à capacitação, aperfeiçoamento e especialização técnica de recursos humanos; ao desenvolvimento institucional e gestão pública, mediante a implementação de ações conjuntas ou de apoio mútuo e de atividades de interesse comum; e ao aperfeiçoamento do desempenho das finalidades institucionais dos partícipes. </text:p>
          </table:table-cell>
          <table:table-cell table:style-name="ce274" office:value-type="date" office:date-value="2022-11-11" calcext:value-type="date">
            <text:p>11/11/2022</text:p>
          </table:table-cell>
          <table:table-cell table:style-name="ce264" office:value-type="string" calcext:value-type="string">
            <text:p><text:span text:style-name="T4"><text:a xlink:href="http://www.mpce.mp.br/wp-content/uploads/2023/01/27.-PGA-09.2022.00017216-3.pdf" xlink:type="simple">09.2022.00017216-3</text:a></text:span></text:p>
          </table:table-cell>
          <table:table-cell table:style-name="ce274" office:value-type="date" office:date-value="2022-11-09" calcext:value-type="date">
            <text:p>09/11/2022</text:p>
          </table:table-cell>
          <table:table-cell table:style-name="ce274" office:value-type="date" office:date-value="2024-11-09" calcext:value-type="date">
            <text:p>09/11/2024</text:p>
          </table:table-cell>
          <table:table-cell table:style-name="ce289" table:formula="of:=IF([.G33]&lt;NOW()-1;&quot;Concluído&quot;;&quot;Ativo&quot;)" office:value-type="string" office:string-value="Ativo" calcext:value-type="string">
            <text:p>Ativo</text:p>
          </table:table-cell>
          <table:table-cell table:style-name="ce263" office:value-type="string" calcext:value-type="string">
            <text:p>Prefeitura Municipal de Fortaleza;</text:p>
            <text:p> Secretaria Municipal de Segurança Cidadã do Município de Fortaleza (SESEC); </text:p>
            <text:p>Guarda Municipal de Fortaleza (GMF)</text:p>
          </table:table-cell>
          <table:table-cell table:style-name="ce364" office:value-type="string" calcext:value-type="string">
            <text:p>07.954.605/0001-60;</text:p>
            <text:p>17.904.427/0001-17;</text:p>
            <text:p>11.768.124/0001-38</text:p>
          </table:table-cell>
          <table:table-cell table:style-name="ce263" office:value-type="string" calcext:value-type="string">
            <text:p>José Sarto Nogueira Moreira - Prefeito de Fortaleza; </text:p>
            <text:p>Luiz Eduardo Soares de Holanda - Secretário Municipal da SESEC; </text:p>
            <text:p>Marcílio Linhares Távora - Diretor-Geral da GMF</text:p>
          </table:table-cell>
          <table:table-cell table:number-columns-repeated="3" table:style-name="ce364" office:value-type="string" calcext:value-type="string">
            <text:p>Não se aplica</text:p>
          </table:table-cell>
          <table:table-cell table:style-name="ce364"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5">
          <table:table-cell table:style-name="ce264" office:value-type="string" calcext:value-type="string">
            <text:p><text:span text:style-name="T4"><text:a xlink:href="http://www.mpce.mp.br/wp-content/uploads/2023/01/CV_079.2022_Senac-obrigatorio-publicado.pdf" xlink:type="simple">079/2022</text:a></text:span></text:p>
          </table:table-cell>
          <table:table-cell table:style-name="ce269" office:value-type="string" calcext:value-type="string">
            <text:p>CONVÊNIO</text:p>
          </table:table-cell>
          <table:table-cell table:style-name="ce263" office:value-type="string" calcext:value-type="string">
            <text:p>Cooperação mútua entre o(a) Centro Universitário Senac - Santo Amaro e a PGJ/Concedente, viabilizando para os alunos regularmente matriculados no(a) Centro Universitário Senac - Santo Amaro a realização de estágio junto à PGJ/Concedente, propiciando-lhes uma formação profissional adequada. </text:p>
          </table:table-cell>
          <table:table-cell table:style-name="ce274" office:value-type="date" office:date-value="2022-11-11" calcext:value-type="date">
            <text:p>11/11/2022</text:p>
          </table:table-cell>
          <table:table-cell table:style-name="ce264" office:value-type="string" calcext:value-type="string">
            <text:p><text:span text:style-name="T23"><text:a xlink:href="http://www.mpce.mp.br/wp-content/uploads/2023/01/23.-PGA-09.2022.00030742-2.pdf" xlink:type="simple">09.2022.00030742-2</text:a></text:span></text:p>
          </table:table-cell>
          <table:table-cell table:style-name="ce274" office:value-type="date" office:date-value="2022-11-11" calcext:value-type="date">
            <text:p>11/11/2022</text:p>
          </table:table-cell>
          <table:table-cell table:style-name="ce274" office:value-type="date" office:date-value="2027-11-11" calcext:value-type="date">
            <text:p>11/11/2027</text:p>
          </table:table-cell>
          <table:table-cell table:style-name="ce289" table:formula="of:=IF([.G34]&lt;NOW()-1;&quot;Concluído&quot;;&quot;Ativo&quot;)" office:value-type="string" office:string-value="Ativo" calcext:value-type="string">
            <text:p>Ativo</text:p>
          </table:table-cell>
          <table:table-cell table:style-name="ce263" office:value-type="string" calcext:value-type="string">
            <text:p>Centro Universitário Senac – Santo Amaro </text:p>
          </table:table-cell>
          <table:table-cell table:style-name="ce364" office:value-type="string" calcext:value-type="string">
            <text:p>03.709.814/0064-71</text:p>
          </table:table-cell>
          <table:table-cell table:style-name="ce263" office:value-type="string" calcext:value-type="string">
            <text:p>Alcir Vilela Junior - Diretor de EaD do Centro Universitário Senac Santo Amaro</text:p>
          </table:table-cell>
          <table:table-cell table:number-columns-repeated="3" table:style-name="ce364" office:value-type="string" calcext:value-type="string">
            <text:p>Não se aplica</text:p>
          </table:table-cell>
          <table:table-cell table:style-name="ce364"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6">
          <table:table-cell table:style-name="ce264" office:value-type="string" calcext:value-type="string">
            <text:p><text:span text:style-name="T4"><text:a xlink:href="http://www.mpce.mp.br/wp-content/uploads/2023/01/CV_078.2022_Senac-remunerado-publicado.pdf" xlink:type="simple">078/2022</text:a></text:span></text:p>
          </table:table-cell>
          <table:table-cell table:style-name="ce269" office:value-type="string" calcext:value-type="string">
            <text:p>CONVÊNIO</text:p>
          </table:table-cell>
          <table:table-cell table:style-name="ce263" office:value-type="string" calcext:value-type="string">
            <text:p>O presente convênio tem por objetivo oferecer Estágio Supervisionado não-obrigatório e remunerado nos órgãos que compõem a estrutura do MPCE, para os alunos regularmente matriculados no(a) CENTRO UNIVERSITÁRIO SENAC - SANTO AMARO, a fim de que estes tenham a oportunidade de aprofundar seus conhecimentos e desenvolver habilidades práticas e teóricas significativas para o aperfeiçoamento profissional em suas áreas de formação.</text:p>
          </table:table-cell>
          <table:table-cell table:style-name="ce274" office:value-type="date" office:date-value="2022-11-11" calcext:value-type="date">
            <text:p>11/11/2022</text:p>
          </table:table-cell>
          <table:table-cell table:style-name="ce306" office:value-type="string" calcext:value-type="string">
            <text:p><text:span text:style-name="T4"><text:a xlink:href="http://www.mpce.mp.br/wp-content/uploads/2023/01/23.-PGA-09.2022.00030742-2.pdf" xlink:type="simple">09.2022.00030742-2</text:a></text:span></text:p>
          </table:table-cell>
          <table:table-cell table:style-name="ce274" office:value-type="date" office:date-value="2022-11-11" calcext:value-type="date">
            <text:p>11/11/2022</text:p>
          </table:table-cell>
          <table:table-cell table:style-name="ce274" office:value-type="date" office:date-value="2027-11-11" calcext:value-type="date">
            <text:p>11/11/2027</text:p>
          </table:table-cell>
          <table:table-cell table:style-name="ce289" table:formula="of:=IF([.G35]&lt;NOW()-1;&quot;Concluído&quot;;&quot;Ativo&quot;)" office:value-type="string" office:string-value="Ativo" calcext:value-type="string">
            <text:p>Ativo</text:p>
          </table:table-cell>
          <table:table-cell table:style-name="ce263" office:value-type="string" calcext:value-type="string">
            <text:p>Centro Universitário Senac – Santo Amaro </text:p>
          </table:table-cell>
          <table:table-cell table:style-name="ce364" office:value-type="string" calcext:value-type="string">
            <text:p>03.709.814/0064-71</text:p>
          </table:table-cell>
          <table:table-cell table:style-name="ce263" office:value-type="string" calcext:value-type="string">
            <text:p>Alcir Vilela Junior - Diretor de EaD do Centro Universitário Senac Santo Amaro</text:p>
          </table:table-cell>
          <table:table-cell table:number-columns-repeated="3" table:style-name="ce364" office:value-type="string" calcext:value-type="string">
            <text:p>Não se aplica</text:p>
          </table:table-cell>
          <table:table-cell table:style-name="ce364"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7">
          <table:table-cell table:style-name="ce264" office:value-type="string" calcext:value-type="string">
            <text:p><text:span text:style-name="T4"><text:a xlink:href="http://www.mpce.mp.br/wp-content/uploads/2023/01/CV_S.N.2022_CEJUSC_UFC-publicado.pdf" xlink:type="simple">S/Nº/2022</text:a></text:span></text:p>
          </table:table-cell>
          <table:table-cell table:style-name="ce314" office:value-type="string" calcext:value-type="string">
            <text:p>CONVÊNIO</text:p>
          </table:table-cell>
          <table:table-cell table:style-name="ce263" office:value-type="string" calcext:value-type="string">
            <text:p>Criação e instalação de extensão do Centro Judiciário de Solução de Conflitos e Cidadania - CEJUSC do Fórum Clóvis Beviláqua, na Comarca de Fortaleza, nas dependências da Faculdade de Direito, da UFC, doravante denominado CEJUSC/FADIR/UFC, com vistas a promover a solução pacifica dos conflitos por meio da conciliação e mediação, com atuação pré-processual em demandas de famílias e cível, bem como a implantação das oficinas de parentalidade, nos termos da Resolução nº 125/2010 do CNJ, excetuadas as audiências previstas no art. 334 do CPC/2015. C</text:p>
          </table:table-cell>
          <table:table-cell table:style-name="ce274" office:value-type="date" office:date-value="2022-10-26" calcext:value-type="date">
            <text:p>26/10/2022</text:p>
          </table:table-cell>
          <table:table-cell table:style-name="ce264" office:value-type="string" calcext:value-type="string">
            <text:p><text:span text:style-name="T4"><text:a xlink:href="http://www.mpce.mp.br/wp-content/uploads/2023/01/12.-PGA-09.2022.00034318-4.pdf" xlink:type="simple">09.2022.00034318-4</text:a></text:span></text:p>
          </table:table-cell>
          <table:table-cell table:style-name="ce274" office:value-type="date" office:date-value="2022-11-24" calcext:value-type="date">
            <text:p>24/11/2022</text:p>
          </table:table-cell>
          <table:table-cell table:style-name="ce274" office:value-type="date" office:date-value="2027-11-24" calcext:value-type="date">
            <text:p>24/11/2027</text:p>
          </table:table-cell>
          <table:table-cell table:style-name="ce289" table:formula="of:=IF([.G36]&lt;NOW()-1;&quot;Concluído&quot;;&quot;Ativo&quot;)" office:value-type="string" office:string-value="Ativo" calcext:value-type="string">
            <text:p>Ativo</text:p>
          </table:table-cell>
          <table:table-cell table:style-name="ce263" office:value-type="string" calcext:value-type="string">
            <text:p>Tribunal de Justiça do Estado do Ceará  (TJCE);</text:p>
            <text:p>Universidade Federal do Ceará  (UFC)</text:p>
            <text:p/>
          </table:table-cell>
          <table:table-cell table:style-name="ce364" office:value-type="string" calcext:value-type="string">
            <text:p>09.444.530/0001-01;</text:p>
            <text:p>07.272.636/0001-31</text:p>
          </table:table-cell>
          <table:table-cell table:style-name="ce263" office:value-type="string" calcext:value-type="string">
            <text:p>Maria Nailde Pinheiro Nogueira – Presidente TJCE;</text:p>
            <text:p>José Candido Lustosa Bittencourt de Albuquerque – Reitor da UFC</text:p>
          </table:table-cell>
          <table:table-cell table:number-columns-repeated="3" table:style-name="ce368" office:value-type="string" calcext:value-type="string">
            <text:p>Não se aplica</text:p>
          </table:table-cell>
          <table:table-cell table:style-name="ce368"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4">
          <table:table-cell table:style-name="ce264" office:value-type="string" calcext:value-type="string">
            <text:p><text:a xlink:href="http://www.mpce.mp.br/wp-content/uploads/2023/01/CV_080.2022-obrigatorio_FAHESP-publicado.pdf" xlink:type="simple">080/2021</text:a></text:p>
          </table:table-cell>
          <table:table-cell table:style-name="ce314" office:value-type="string" calcext:value-type="string">
            <text:p>CONVÊNIO</text:p>
          </table:table-cell>
          <table:table-cell table:style-name="ce263" office:value-type="string" calcext:value-type="string">
            <text:p>Cooperação mútua entre o(a) FAHESP e a PGJ/CONCEDENTE, viabilizando para os alunos regularmente matriculados no(a) FAHESP a realização de estágio junto à PGJ/CONCEDENTE, propiciando-lhes uma formação profissional adequada. </text:p>
          </table:table-cell>
          <table:table-cell table:style-name="ce274" office:value-type="date" office:date-value="2022-11-09" calcext:value-type="date">
            <text:p>09/11/2022</text:p>
          </table:table-cell>
          <table:table-cell table:style-name="ce264" office:value-type="string" calcext:value-type="string">
            <text:p><text:span text:style-name="T4"><text:a xlink:href="http://www.mpce.mp.br/wp-content/uploads/2023/01/13.-PGA-09.2022.00032107-9.pdf" xlink:type="simple">09.2022.00032107-9</text:a></text:span></text:p>
          </table:table-cell>
          <table:table-cell table:style-name="ce274" office:value-type="date" office:date-value="2022-11-09" calcext:value-type="date">
            <text:p>09/11/2022</text:p>
          </table:table-cell>
          <table:table-cell table:style-name="ce274" office:value-type="date" office:date-value="2027-11-09" calcext:value-type="date">
            <text:p>09/11/2027</text:p>
          </table:table-cell>
          <table:table-cell table:style-name="ce289" table:formula="of:=IF([.G37]&lt;NOW()-1;&quot;Concluído&quot;;&quot;Ativo&quot;)" office:value-type="string" office:string-value="Ativo" calcext:value-type="string">
            <text:p>Ativo</text:p>
          </table:table-cell>
          <table:table-cell table:style-name="ce263" office:value-type="string" calcext:value-type="string">
            <text:p><text:s/>Faculdade de Ciências Humanas, Exatas e Saúde do Piauí ( FAHESP)</text:p>
          </table:table-cell>
          <table:table-cell table:style-name="ce364" office:value-type="string" calcext:value-type="string">
            <text:p>13.783.222/0001-70</text:p>
          </table:table-cell>
          <table:table-cell table:style-name="ce263" office:value-type="string" calcext:value-type="string">
            <text:p>José Francisco Pereira de Castro <text:s/>- Representante da FAHESP</text:p>
          </table:table-cell>
          <table:table-cell table:number-columns-repeated="3" table:style-name="ce368" office:value-type="string" calcext:value-type="string">
            <text:p>Não se aplica</text:p>
          </table:table-cell>
          <table:table-cell table:style-name="ce368"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4">
          <table:table-cell table:style-name="ce264" office:value-type="string" calcext:value-type="string">
            <text:p><text:span text:style-name="T4"><text:a xlink:href="http://www.mpce.mp.br/wp-content/uploads/2023/01/CV_081.2022_FAHESP-remunerado-publicado.pdf" xlink:type="simple">081/2022</text:a></text:span></text:p>
          </table:table-cell>
          <table:table-cell table:style-name="ce314" office:value-type="string" calcext:value-type="string">
            <text:p>CONVÊNIO</text:p>
          </table:table-cell>
          <table:table-cell table:style-name="ce263" office:value-type="string" calcext:value-type="string">
            <text:p>Oferecer Estágio Supervisionado não-obrigatório e remunerado nos órgãos que compõem a estrutura do MPCE, para os alunos regularmente matriculados no(a) FAHESP, a fim de que estes tenham a oportunidade de aprofundar seus conhecimentos e desenvolver habilidades práticas e teóricas significativas para o aperfeiçoamento profissional em suas áreas de formação.</text:p>
          </table:table-cell>
          <table:table-cell table:style-name="ce274" office:value-type="date" office:date-value="2022-11-09" calcext:value-type="date">
            <text:p>09/11/2022</text:p>
          </table:table-cell>
          <table:table-cell table:style-name="ce264" office:value-type="string" calcext:value-type="string">
            <text:p><text:span text:style-name="T4"><text:a xlink:href="http://www.mpce.mp.br/wp-content/uploads/2023/01/13.-PGA-09.2022.00032107-9.pdf" xlink:type="simple">09.2022.00032107-9</text:a></text:span></text:p>
          </table:table-cell>
          <table:table-cell table:style-name="ce274" office:value-type="date" office:date-value="2022-11-09" calcext:value-type="date">
            <text:p>09/11/2022</text:p>
          </table:table-cell>
          <table:table-cell table:style-name="ce274" office:value-type="date" office:date-value="2027-11-09" calcext:value-type="date">
            <text:p>09/11/2027</text:p>
          </table:table-cell>
          <table:table-cell table:style-name="ce289" table:formula="of:=IF([.G38]&lt;NOW()-1;&quot;Concluído&quot;;&quot;Ativo&quot;)" office:value-type="string" office:string-value="Ativo" calcext:value-type="string">
            <text:p>Ativo</text:p>
          </table:table-cell>
          <table:table-cell table:style-name="ce263" office:value-type="string" calcext:value-type="string">
            <text:p><text:s/>Faculdade de Ciências Humanas, Exatas e Saúde do Piauí (FAHESP)</text:p>
          </table:table-cell>
          <table:table-cell table:style-name="ce364" office:value-type="string" calcext:value-type="string">
            <text:p>13.783.222/0001-70</text:p>
          </table:table-cell>
          <table:table-cell table:style-name="ce263" office:value-type="string" calcext:value-type="string">
            <text:p>José Francisco Pereira de Castro <text:s/>- Representante da FAHESP</text:p>
          </table:table-cell>
          <table:table-cell table:number-columns-repeated="3" table:style-name="ce368" office:value-type="string" calcext:value-type="string">
            <text:p>Não se aplica</text:p>
          </table:table-cell>
          <table:table-cell table:style-name="ce368"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4">
          <table:table-cell table:style-name="ce264" office:value-type="string" calcext:value-type="string">
            <text:p><text:span text:style-name="T4"><text:a xlink:href="http://www.mpce.mp.br/wp-content/uploads/2023/01/CV_049.2022_IESRSA_remunerado-publicado.pdf" xlink:type="simple">049/2022</text:a></text:span></text:p>
          </table:table-cell>
          <table:table-cell table:style-name="ce314" office:value-type="string" calcext:value-type="string">
            <text:p>CONVÊNIO</text:p>
          </table:table-cell>
          <table:table-cell table:style-name="ce263" office:value-type="string" calcext:value-type="string">
            <text:p>Oferecer Estágio Supervisionado não-obrigatório e remunerado nos órgãos que compõem a estrutura do MPCE, para os alunos regularmente matriculados no(a) IESRSA, a fim de que estes tenham a oportunidade de aprofundar seus conhecimentos e desenvolver habilidades práticas e teóricas significativas para o aperfeiçoamento profissional em suas áreas de formação.</text:p>
          </table:table-cell>
          <table:table-cell table:style-name="ce274" office:value-type="date" office:date-value="2022-11-09" calcext:value-type="date">
            <text:p>09/11/2022</text:p>
          </table:table-cell>
          <table:table-cell table:style-name="ce264" office:value-type="string" calcext:value-type="string">
            <text:p><text:a xlink:href="http://www.mpce.mp.br/wp-content/uploads/2023/01/15.-PGA-09.2022.00028492-3.pdf" xlink:type="simple">09.2022.00028492-3</text:a></text:p>
          </table:table-cell>
          <table:table-cell table:style-name="ce274" office:value-type="date" office:date-value="2022-11-09" calcext:value-type="date">
            <text:p>09/11/2022</text:p>
          </table:table-cell>
          <table:table-cell table:style-name="ce274" office:value-type="date" office:date-value="2027-11-09" calcext:value-type="date">
            <text:p>09/11/2027</text:p>
          </table:table-cell>
          <table:table-cell table:style-name="ce289" table:formula="of:=IF([.G39]&lt;NOW()-1;&quot;Concluído&quot;;&quot;Ativo&quot;)" office:value-type="string" office:string-value="Ativo" calcext:value-type="string">
            <text:p>Ativo</text:p>
          </table:table-cell>
          <table:table-cell table:style-name="ce263" office:value-type="string" calcext:value-type="string">
            <text:p>Instituto De Educação Superior Raimundo Sá (IESRSA)</text:p>
          </table:table-cell>
          <table:table-cell table:style-name="ce364" office:value-type="string" calcext:value-type="string">
            <text:p>07.483.266/0001-81</text:p>
          </table:table-cell>
          <table:table-cell table:style-name="ce263" office:value-type="string" calcext:value-type="string">
            <text:p>Roberta Mara de Deus Urtiga - Diretora IESRSA</text:p>
          </table:table-cell>
          <table:table-cell table:number-columns-repeated="3" table:style-name="ce368" office:value-type="string" calcext:value-type="string">
            <text:p>Não se aplica</text:p>
          </table:table-cell>
          <table:table-cell table:style-name="ce368"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4">
          <table:table-cell table:style-name="ce264" office:value-type="string" calcext:value-type="string">
            <text:p><text:span text:style-name="T4"><text:a xlink:href="http://www.mpce.mp.br/wp-content/uploads/2023/01/CV_050.2022_IESRSA_obrigatorio-publicado.pdf" xlink:type="simple">050/2022</text:a></text:span></text:p>
          </table:table-cell>
          <table:table-cell table:style-name="ce314" office:value-type="string" calcext:value-type="string">
            <text:p>CONVÊNIO</text:p>
          </table:table-cell>
          <table:table-cell table:style-name="ce263" office:value-type="string" calcext:value-type="string">
            <text:p>Cooperação mútua entre o(a) IESRSA e a PGJ/CONCEDENTE, viabilizando para os alunos regularmente matriculados no(a) IESRSA a realização de estágio junto à PGJ/CONCEDENTE, propiciando-lhes uma formação profissional adequada. </text:p>
          </table:table-cell>
          <table:table-cell table:style-name="ce274" office:value-type="date" office:date-value="2022-11-09" calcext:value-type="date">
            <text:p>09/11/2022</text:p>
          </table:table-cell>
          <table:table-cell table:style-name="ce264" office:value-type="string" calcext:value-type="string">
            <text:p><text:span text:style-name="T4"><text:a xlink:href="http://www.mpce.mp.br/wp-content/uploads/2023/01/15.-PGA-09.2022.00028492-3.pdf" xlink:type="simple">09.2022.00028492-3</text:a></text:span></text:p>
          </table:table-cell>
          <table:table-cell table:style-name="ce274" office:value-type="date" office:date-value="2022-11-09" calcext:value-type="date">
            <text:p>09/11/2022</text:p>
          </table:table-cell>
          <table:table-cell table:style-name="ce274" office:value-type="date" office:date-value="2027-11-09" calcext:value-type="date">
            <text:p>09/11/2027</text:p>
          </table:table-cell>
          <table:table-cell table:style-name="ce289" table:formula="of:=IF([.G40]&lt;NOW()-1;&quot;Concluído&quot;;&quot;Ativo&quot;)" office:value-type="string" office:string-value="Ativo" calcext:value-type="string">
            <text:p>Ativo</text:p>
          </table:table-cell>
          <table:table-cell table:style-name="ce263" office:value-type="string" calcext:value-type="string">
            <text:p>Instituto De Educação Superior Raimundo Sá (IESRSA)</text:p>
          </table:table-cell>
          <table:table-cell table:style-name="ce364" office:value-type="string" calcext:value-type="string">
            <text:p>07.483.266/0001-81</text:p>
          </table:table-cell>
          <table:table-cell table:style-name="ce263" office:value-type="string" calcext:value-type="string">
            <text:p>Roberta Mara de Deus Urtiga - Diretora IESRSA</text:p>
          </table:table-cell>
          <table:table-cell table:number-columns-repeated="3" table:style-name="ce368" office:value-type="string" calcext:value-type="string">
            <text:p>Não se aplica</text:p>
          </table:table-cell>
          <table:table-cell table:style-name="ce368"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4">
          <table:table-cell table:style-name="ce264" office:value-type="string" calcext:value-type="string">
            <text:p><text:span text:style-name="T4"><text:a xlink:href="http://www.mpce.mp.br/wp-content/uploads/2023/01/CV_028.2022_UNIFAP-remunerado-publicado.pdf" xlink:type="simple">028/2022</text:a></text:span></text:p>
          </table:table-cell>
          <table:table-cell table:style-name="ce314" office:value-type="string" calcext:value-type="string">
            <text:p>CONVÊNIO</text:p>
          </table:table-cell>
          <table:table-cell table:style-name="ce263" office:value-type="string" calcext:value-type="string">
            <text:p>Oferecer Estágio Supervisionado não-obrigatório e remunerado nos órgãos que compõem a estrutura do MPCE, para os alunos <text:s/>regularmente matriculados no(a) UNIFAP, a fim de que estes tenham a oportunidade de aprofundar seus conhecimentos e desenvolver habilidades práticas e teóricas <text:s/>significativas para o aperfeiçoamento profissional em suas áreas de formação.</text:p>
          </table:table-cell>
          <table:table-cell table:style-name="ce274" office:value-type="date" office:date-value="2022-11-09" calcext:value-type="date">
            <text:p>09/11/2022</text:p>
          </table:table-cell>
          <table:table-cell table:style-name="ce338" office:value-type="string" calcext:value-type="string">
            <text:p><text:span text:style-name="T4"><text:a xlink:href="http://www.mpce.mp.br/wp-content/uploads/2023/01/17.-PGA-09.2022.00024250-0-completo.pdf" xlink:type="simple">09.2022.00024250-0</text:a></text:span></text:p>
          </table:table-cell>
          <table:table-cell table:style-name="ce330" office:value-type="date" office:date-value="2022-11-09" calcext:value-type="date">
            <text:p>09/11/2022</text:p>
          </table:table-cell>
          <table:table-cell table:style-name="ce274" office:value-type="date" office:date-value="2027-11-09" calcext:value-type="date">
            <text:p>09/11/2027</text:p>
          </table:table-cell>
          <table:table-cell table:style-name="ce289" table:formula="of:=IF([.G41]&lt;NOW()-1;&quot;Concluído&quot;;&quot;Ativo&quot;)" office:value-type="string" office:string-value="Ativo" calcext:value-type="string">
            <text:p>Ativo</text:p>
          </table:table-cell>
          <table:table-cell table:style-name="ce355" office:value-type="string" calcext:value-type="string">
            <text:p>Centro Universitário (UNIFAP)</text:p>
          </table:table-cell>
          <table:table-cell table:style-name="ce366" office:value-type="string" calcext:value-type="string">
            <text:p>04.242.942/0001-37</text:p>
          </table:table-cell>
          <table:table-cell table:style-name="ce263" office:value-type="string" calcext:value-type="string">
            <text:p>João Luis Alexandre Fiusa – Reitor UNIFAP</text:p>
          </table:table-cell>
          <table:table-cell table:number-columns-repeated="3" table:style-name="ce368" office:value-type="string" calcext:value-type="string">
            <text:p>Não se aplica</text:p>
          </table:table-cell>
          <table:table-cell table:style-name="ce368"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4">
          <table:table-cell table:style-name="ce264" office:value-type="string" calcext:value-type="string">
            <text:p><text:span text:style-name="T4"><text:a xlink:href="http://www.mpce.mp.br/wp-content/uploads/2023/01/CV_031.2022_EDUCAMAIS-obrigatorio_publicado.pdf" xlink:type="simple">031/2022</text:a></text:span></text:p>
          </table:table-cell>
          <table:table-cell table:style-name="ce314" office:value-type="string" calcext:value-type="string">
            <text:p>CONVÊNIO</text:p>
          </table:table-cell>
          <table:table-cell table:style-name="ce263" office:value-type="string" calcext:value-type="string">
            <text:p>Cooperação mútua entre o(a) EDUCAMAIS e a PGJ/CONCEDENTE, viabilizando para os alunos regularmente matriculados no(a) EDUCAMAIS a realização de estágio junto à PGJ/CONCEDENTE, propiciando-lhes uma formação profissional adequada. </text:p>
          </table:table-cell>
          <table:table-cell table:style-name="ce274" office:value-type="date" office:date-value="2022-11-08" calcext:value-type="date">
            <text:p>08/11/2022</text:p>
          </table:table-cell>
          <table:table-cell table:style-name="ce264" office:value-type="string" calcext:value-type="string">
            <text:p><text:span text:style-name="T4"><text:a xlink:href="http://www.mpce.mp.br/wp-content/uploads/2023/01/18.-PGA-09.2022.00024140-1.pdf" xlink:type="simple">09.2022.00024140-1</text:a></text:span></text:p>
          </table:table-cell>
          <table:table-cell table:style-name="ce274" office:value-type="date" office:date-value="2022-11-08" calcext:value-type="date">
            <text:p>08/11/2022</text:p>
          </table:table-cell>
          <table:table-cell table:style-name="ce274" office:value-type="date" office:date-value="2027-11-08" calcext:value-type="date">
            <text:p>08/11/2027</text:p>
          </table:table-cell>
          <table:table-cell table:style-name="ce289" table:formula="of:=IF([.G42]&lt;NOW()-1;&quot;Concluído&quot;;&quot;Ativo&quot;)" office:value-type="string" office:string-value="Ativo" calcext:value-type="string">
            <text:p>Ativo</text:p>
          </table:table-cell>
          <table:table-cell table:style-name="ce263" office:value-type="string" calcext:value-type="string">
            <text:p>Faculdade Educamais</text:p>
          </table:table-cell>
          <table:table-cell table:style-name="ce364" office:value-type="string" calcext:value-type="string">
            <text:p><text:s/>30.891.927/0001-20</text:p>
          </table:table-cell>
          <table:table-cell table:style-name="ce263" office:value-type="string" calcext:value-type="string">
            <text:p>Nelson Boni – Diretor Geral</text:p>
          </table:table-cell>
          <table:table-cell table:number-columns-repeated="3" table:style-name="ce368" office:value-type="string" calcext:value-type="string">
            <text:p>Não se aplica</text:p>
          </table:table-cell>
          <table:table-cell table:style-name="ce368" office:value-type="string" calcext:value-type="string">
            <text:p>Não</text:p>
          </table:table-cell>
          <table:table-cell table:style-name="ce429"/>
          <table:table-cell table:style-name="ce427"/>
          <table:table-cell table:style-name="ce301" table:number-columns-repeated="1003"/>
          <table:table-cell/>
          <table:table-cell table:style-name="ce448"/>
          <table:table-cell table:style-name="ce462" table:number-columns-repeated="2"/>
        </table:table-row>
        <table:table-row table:style-name="ro4">
          <table:table-cell table:style-name="ce264" office:value-type="string" calcext:value-type="string">
            <text:p><text:span text:style-name="T4"><text:a xlink:href="http://www.mpce.mp.br/wp-content/uploads/2023/01/CV_030.2022_EDUCAMAIS-remunerado-publicado-1.pdf" xlink:type="simple">030/2022</text:a></text:span></text:p>
          </table:table-cell>
          <table:table-cell table:style-name="ce314" office:value-type="string" calcext:value-type="string">
            <text:p>CONVÊNIO</text:p>
          </table:table-cell>
          <table:table-cell table:style-name="ce263" office:value-type="string" calcext:value-type="string">
            <text:p>Oferecer Estágio Supervisionado não-obrigatório e remunerado nos órgãos que compõem a estrutura do MPCE, para os alunos regularmente matriculados no(a) EDUCAMAIS, a fim de que estes tenham a oportunidade de aprofundar seus conhecimentos e desenvolver habilidades práticas e teóricas significativas para o aperfeiçoamento profissional em suas áreas de formação.</text:p>
          </table:table-cell>
          <table:table-cell table:style-name="ce274" office:value-type="date" office:date-value="2022-11-11" calcext:value-type="date">
            <text:p>11/11/2022</text:p>
          </table:table-cell>
          <table:table-cell table:style-name="ce264" office:value-type="string" calcext:value-type="string">
            <text:p><text:span text:style-name="T4"><text:a xlink:href="http://www.mpce.mp.br/wp-content/uploads/2023/01/18.-PGA-09.2022.00024140-1.pdf" xlink:type="simple">09.2022.00024140-1</text:a></text:span></text:p>
          </table:table-cell>
          <table:table-cell table:style-name="ce274" office:value-type="date" office:date-value="2022-11-11" calcext:value-type="date">
            <text:p>11/11/2022</text:p>
          </table:table-cell>
          <table:table-cell table:style-name="ce274" office:value-type="date" office:date-value="2027-11-11" calcext:value-type="date">
            <text:p>11/11/2027</text:p>
          </table:table-cell>
          <table:table-cell table:style-name="ce289" table:formula="of:=IF([.G43]&lt;NOW()-1;&quot;Concluído&quot;;&quot;Ativo&quot;)" office:value-type="string" office:string-value="Ativo" calcext:value-type="string">
            <text:p>Ativo</text:p>
          </table:table-cell>
          <table:table-cell table:style-name="ce263" office:value-type="string" calcext:value-type="string">
            <text:p>Faculdade Educamais</text:p>
          </table:table-cell>
          <table:table-cell table:style-name="ce364" office:value-type="string" calcext:value-type="string">
            <text:p><text:s/>30.891.927/0001-20</text:p>
          </table:table-cell>
          <table:table-cell table:style-name="ce263" office:value-type="string" calcext:value-type="string">
            <text:p>Nelson Boni – Diretor Geral</text:p>
          </table:table-cell>
          <table:table-cell table:number-columns-repeated="3" table:style-name="ce368" office:value-type="string" calcext:value-type="string">
            <text:p>Não se aplica</text:p>
          </table:table-cell>
          <table:table-cell table:style-name="ce368"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4">
          <table:table-cell table:style-name="ce264" office:value-type="string" calcext:value-type="string">
            <text:p><text:span text:style-name="T4"><text:a xlink:href="http://www.mpce.mp.br/wp-content/uploads/2023/01/CV_067.32022_CV_Multi7_publicado.pdf" xlink:type="simple">067/2022</text:a></text:span></text:p>
          </table:table-cell>
          <table:table-cell table:style-name="ce314" office:value-type="string" calcext:value-type="string">
            <text:p>CONVÊNIO</text:p>
          </table:table-cell>
          <table:table-cell table:style-name="ce263" office:value-type="string" calcext:value-type="string">
            <text:p>Regulamentar a atuação da MULTI7 CAPITAL CONSULTORIA LTDA como consignatário, na qualidade de instituição financeira, permitindo a consignação facultativa em folha de pagamento de membros e servidores,ativos e inativos, de acordo com as disposições do art. 251 da Lei Estadual nº 9.826/1974 e do Ato Normativo nº 216/2021 do Ministério Público do Estado do Ceará. </text:p>
          </table:table-cell>
          <table:table-cell table:style-name="ce274" office:value-type="date" office:date-value="2022-11-08" calcext:value-type="date">
            <text:p>08/11/2022</text:p>
          </table:table-cell>
          <table:table-cell table:style-name="ce264" office:value-type="string" calcext:value-type="string">
            <text:p><text:a xlink:href="http://www.mpce.mp.br/wp-content/uploads/2023/01/25.-PGA-09.2022.00023329-0-1.pdf" xlink:type="simple">09.2022.00023329-0</text:a></text:p>
          </table:table-cell>
          <table:table-cell table:style-name="ce274" office:value-type="date" office:date-value="2022-11-03" calcext:value-type="date">
            <text:p>03/11/2022</text:p>
          </table:table-cell>
          <table:table-cell table:style-name="ce330" office:value-type="date" office:date-value="2027-11-03" calcext:value-type="date">
            <text:p>03/11/2027</text:p>
          </table:table-cell>
          <table:table-cell table:style-name="ce289" table:formula="of:=IF([.G44]&lt;NOW()-1;&quot;Concluído&quot;;&quot;Ativo&quot;)" office:value-type="string" office:string-value="Ativo" calcext:value-type="string">
            <text:p>Ativo</text:p>
          </table:table-cell>
          <table:table-cell table:style-name="ce263" office:value-type="string" calcext:value-type="string">
            <text:p>Multi7 Capital Consultoria Ltda</text:p>
          </table:table-cell>
          <table:table-cell table:style-name="ce364" office:value-type="string" calcext:value-type="string">
            <text:p>17.044.073/0001-88</text:p>
          </table:table-cell>
          <table:table-cell table:style-name="ce263" office:value-type="string" calcext:value-type="string">
            <text:p>Nisabro Fujita Filho – Representante da Multi7</text:p>
          </table:table-cell>
          <table:table-cell table:number-columns-repeated="3" table:style-name="ce368" office:value-type="string" calcext:value-type="string">
            <text:p>Não se aplica</text:p>
          </table:table-cell>
          <table:table-cell table:style-name="ce368"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4">
          <table:table-cell table:style-name="ce264" office:value-type="string" calcext:value-type="string">
            <text:p><text:span text:style-name="T4"><text:a xlink:href="http://www.mpce.mp.br/wp-content/uploads/2023/01/072.2022_CV_Vale-do-Acarau_UVA-publicado.pdf" xlink:type="simple">072/2022</text:a></text:span></text:p>
          </table:table-cell>
          <table:table-cell table:style-name="ce314" office:value-type="string" calcext:value-type="string">
            <text:p>CONVÊNIO</text:p>
          </table:table-cell>
          <table:table-cell table:style-name="ce321" office:value-type="string" calcext:value-type="string">
            <text:p>Oferecer Estágio Supervisionado não-obrigatório e remunerado nos órgãos que compõem a estrutura do MPCE, para os alunos regularmente matriculados no(a) UVA, a fim de que estes tenham a oportunidade de aprofundar seus conhecimentos e desenvolver habilidades práticas e teóricas significativas para o aperfeiçoamento profissional em suas áreas de formação.</text:p>
          </table:table-cell>
          <table:table-cell table:style-name="ce331" office:value-type="date" office:date-value="2022-10-27" calcext:value-type="date">
            <text:p>27/10/2022</text:p>
          </table:table-cell>
          <table:table-cell table:style-name="ce339" office:value-type="string" calcext:value-type="string">
            <text:p><text:span text:style-name="T4"><text:a xlink:href="http://www.mpce.mp.br/wp-content/uploads/2023/01/13.-PGA-09.2022.00030035-1.pdf" xlink:type="simple">09.2022.00030035-1</text:a></text:span></text:p>
          </table:table-cell>
          <table:table-cell table:style-name="ce331" office:value-type="date" office:date-value="2022-10-27" calcext:value-type="date">
            <text:p>27/10/2022</text:p>
          </table:table-cell>
          <table:table-cell table:style-name="ce331" office:value-type="date" office:date-value="2027-10-27" calcext:value-type="date">
            <text:p>27/10/2027</text:p>
          </table:table-cell>
          <table:table-cell table:style-name="ce289" table:formula="of:=IF([.G45]&lt;NOW()-1;&quot;Concluído&quot;;&quot;Ativo&quot;)" office:value-type="string" office:string-value="Ativo" calcext:value-type="string">
            <text:p>Ativo</text:p>
          </table:table-cell>
          <table:table-cell table:style-name="ce321" office:value-type="string" calcext:value-type="string">
            <text:p>Universidade Estadual Vale do Acaraú (UVA)</text:p>
          </table:table-cell>
          <table:table-cell table:style-name="ce368" office:value-type="string" calcext:value-type="string">
            <text:p>07.821.622/0001-20</text:p>
          </table:table-cell>
          <table:table-cell table:style-name="ce321" office:value-type="string" calcext:value-type="string">
            <text:p>Izabelle Mont'Alverne Napoleão Albuquerque - Reitora da UVA</text:p>
          </table:table-cell>
          <table:table-cell table:number-columns-repeated="3" table:style-name="ce368" office:value-type="string" calcext:value-type="string">
            <text:p>Não se aplica</text:p>
          </table:table-cell>
          <table:table-cell table:style-name="ce368"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25">
          <table:table-cell table:style-name="ce264" office:value-type="string" calcext:value-type="string">
            <text:p><text:span text:style-name="T4"><text:a xlink:href="http://www.mpce.mp.br/wp-content/uploads/2023/01/25.-PGA-09.2022.00023329-0-1.pdf" xlink:type="simple">073/2022</text:a></text:span></text:p>
          </table:table-cell>
          <table:table-cell table:style-name="ce314" office:value-type="string" calcext:value-type="string">
            <text:p>CONVÊNIO</text:p>
          </table:table-cell>
          <table:table-cell table:style-name="ce321" office:value-type="string" calcext:value-type="string">
            <text:p>Estabelecer cooperação mútua entre o(a) UVA e a PGJ/CONCEDENTE, viabilizando para os alunos regularmente matriculados no(a) UVA a realização de estágio junto à PGJ/CONCEDENTE, propiciando-lhes uma formação profissional adequada.</text:p>
          </table:table-cell>
          <table:table-cell table:style-name="ce331" office:value-type="date" office:date-value="2022-10-27" calcext:value-type="date">
            <text:p>27/10/2022</text:p>
          </table:table-cell>
          <table:table-cell table:style-name="ce339" office:value-type="string" calcext:value-type="string">
            <text:p><text:span text:style-name="T4"><text:a xlink:href="http://www.mpce.mp.br/wp-content/uploads/2023/01/13.-PGA-09.2022.00030035-1.pdf" xlink:type="simple">09.2022.00030035-1</text:a></text:span></text:p>
          </table:table-cell>
          <table:table-cell table:style-name="ce331" office:value-type="date" office:date-value="2022-10-27" calcext:value-type="date">
            <text:p>27/10/2022</text:p>
          </table:table-cell>
          <table:table-cell table:style-name="ce331" office:value-type="date" office:date-value="2027-10-27" calcext:value-type="date">
            <text:p>27/10/2027</text:p>
          </table:table-cell>
          <table:table-cell table:style-name="ce289" table:formula="of:=IF([.G46]&lt;NOW()-1;&quot;Concluído&quot;;&quot;Ativo&quot;)" office:value-type="string" office:string-value="Ativo" calcext:value-type="string">
            <text:p>Ativo</text:p>
          </table:table-cell>
          <table:table-cell table:style-name="ce321" office:value-type="string" calcext:value-type="string">
            <text:p>Universidade Estadual Vale do Acaraú (UVA)</text:p>
          </table:table-cell>
          <table:table-cell table:style-name="ce368" office:value-type="string" calcext:value-type="string">
            <text:p>07.821.622/0001-20</text:p>
          </table:table-cell>
          <table:table-cell table:style-name="ce321" office:value-type="string" calcext:value-type="string">
            <text:p>Izabelle Mont'Alverne Napoleão Albuquerque - Reitora da UVA</text:p>
          </table:table-cell>
          <table:table-cell table:number-columns-repeated="3" table:style-name="ce368" office:value-type="string" calcext:value-type="string">
            <text:p>Não se aplica</text:p>
          </table:table-cell>
          <table:table-cell table:style-name="ce368"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24">
          <table:table-cell table:style-name="ce307" office:value-type="string" calcext:value-type="string">
            <text:p><text:span text:style-name="T4"><text:a xlink:href="http://www.mpce.mp.br/wp-content/uploads/2023/01/CV_30.2022_Uninassau-Parangaba-publicado.pdf" xlink:type="simple">30/2022</text:a></text:span></text:p>
          </table:table-cell>
          <table:table-cell table:style-name="ce315" office:value-type="string" calcext:value-type="string">
            <text:p>CONVÊNIO</text:p>
          </table:table-cell>
          <table:table-cell table:style-name="ce322" office:value-type="string" calcext:value-type="string">
            <text:p>A criação e instalação de extensão do Centro Judiciário de Solução de Conflitos e Cidadania - SEJUSC FORTALEZA, nas dependências da Faculdade, doravante denominada CEJUSC/UNINASSAU PARANGABA com vistas a promover a solução pacífica dos conflitos por meio da conciliação e mediação, com ATUAÇÃO PRÉ-PROCESSUAL EM DEMANDAS DE FAMÍLIA E CIVEL, nos termos da Resolução 125/2010 excetuadas as audiências previstas art. 334, do Novo CPC/2015.</text:p>
          </table:table-cell>
          <table:table-cell table:style-name="ce332" office:value-type="date" office:date-value="2022-10-26" calcext:value-type="date">
            <text:p>26/10/2022</text:p>
          </table:table-cell>
          <table:table-cell table:style-name="ce307" office:value-type="string" calcext:value-type="string">
            <text:p><text:span text:style-name="T4"><text:a xlink:href="http://www.mpce.mp.br/wp-content/uploads/2023/01/16.-PGA-09.2022.00027749-9.pdf" xlink:type="simple">09.2022.00027749-9</text:a></text:span></text:p>
          </table:table-cell>
          <table:table-cell table:style-name="ce332" office:value-type="date" office:date-value="2022-07-12" calcext:value-type="date">
            <text:p>12/07/2022</text:p>
          </table:table-cell>
          <table:table-cell table:style-name="ce332" office:value-type="date" office:date-value="2027-07-12" calcext:value-type="date">
            <text:p>12/07/2027</text:p>
          </table:table-cell>
          <table:table-cell table:style-name="ce289" table:formula="of:=IF([.G47]&lt;NOW()-1;&quot;Concluído&quot;;&quot;Ativo&quot;)" office:value-type="string" office:string-value="Ativo" calcext:value-type="string">
            <text:p>Ativo</text:p>
          </table:table-cell>
          <table:table-cell table:style-name="ce322" office:value-type="string" calcext:value-type="string">
            <text:p>Tribunal De Justica Do Estado Do Ceara (TJCE);</text:p>
            <text:p>Centro Universitário Maurício de Nassau ( UNINASSAU );</text:p>
            <text:p>Defensoria Publica Geral do Estado (DPCE)</text:p>
            <text:p/>
          </table:table-cell>
          <table:table-cell table:style-name="ce371" office:value-type="string" calcext:value-type="string">
            <text:p>09.444.530/0001-01;</text:p>
            <text:p>04.986.320/0001-13;</text:p>
            <text:p>02.014.521/0001-23;</text:p>
            <text:p/>
          </table:table-cell>
          <table:table-cell table:style-name="ce322" office:value-type="string" calcext:value-type="string">
            <text:p>Maria Nailde Pinheiro Nogueira – Desembargadora Presidente TJCE;</text:p>
            <text:p>Manoella Alessandra Aleixo Costa – Profª. Me. Centro Universitário Maurício de Nassau;</text:p>
            <text:p>Elizabeth das Chagas Sousa – Defensora Pública Geral do Estado</text:p>
            <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15">
          <table:table-cell table:style-name="ce307" office:value-type="string" calcext:value-type="string">
            <text:p><text:span text:style-name="T4"><text:a xlink:href="http://www.mpce.mp.br/wp-content/uploads/2023/01/ACT_074.2022_Banco-Brasil-Licitacoes-e_publicado.pdf" xlink:type="simple">074/2022</text:a></text:span></text:p>
          </table:table-cell>
          <table:table-cell table:style-name="ce316" office:value-type="string" calcext:value-type="string">
            <text:p>ACORDO DE COOPERAÇÃO TÉCNICA</text:p>
          </table:table-cell>
          <table:table-cell table:style-name="ce323" office:value-type="string" calcext:value-type="string">
            <text:p>Dispor sobre as condições de utilização pelo MPCE de sistema eletrônico de licitações disponibilizado pelo BANCO, doravante denominado Licitações-e, que possibilita realizar, por intermédio da Internet, processos licitatórios eletrônicos para a aquisição de bens e serviços comuns.</text:p>
          </table:table-cell>
          <table:table-cell table:style-name="ce333" office:value-type="date" office:date-value="2022-10-27" calcext:value-type="date">
            <text:p>27/10/2022</text:p>
          </table:table-cell>
          <table:table-cell table:style-name="ce307" office:value-type="string" calcext:value-type="string">
            <text:p><text:span text:style-name="T4"><text:a xlink:href="http://www.mpce.mp.br/wp-content/uploads/2023/01/14.-PGA-09.2022.00036158-2.pdf" xlink:type="simple">09.2022.00036158-2</text:a></text:span></text:p>
          </table:table-cell>
          <table:table-cell table:style-name="ce333" office:value-type="date" office:date-value="2022-10-20" calcext:value-type="date">
            <text:p>20/10/2022</text:p>
          </table:table-cell>
          <table:table-cell table:style-name="ce333" office:value-type="date" office:date-value="2023-10-20" calcext:value-type="date">
            <text:p>20/10/2023</text:p>
          </table:table-cell>
          <table:table-cell table:style-name="ce347" table:formula="of:=IF([.G48]&lt;NOW()-1;&quot;Concluído&quot;;&quot;Ativo&quot;)" office:value-type="string" office:string-value="Ativo" calcext:value-type="string">
            <text:p>Ativo</text:p>
          </table:table-cell>
          <table:table-cell table:style-name="ce323" office:value-type="string" calcext:value-type="string">
            <text:p>Banco do Brasil S.A. (BB)</text:p>
          </table:table-cell>
          <table:table-cell table:style-name="ce372" office:value-type="string" calcext:value-type="string">
            <text:p>00.000.000/0001-91</text:p>
          </table:table-cell>
          <table:table-cell table:style-name="ce323" office:value-type="string" calcext:value-type="string">
            <text:p>Fábio André Ferreira da Costa – Gerente Geral</text:p>
          </table:table-cell>
          <table:table-cell table:number-columns-repeated="3" table:style-name="ce372" office:value-type="string" calcext:value-type="string">
            <text:p>Não se aplica</text:p>
          </table:table-cell>
          <table:table-cell table:style-name="ce372" office:value-type="string" calcext:value-type="string">
            <text:p>Não</text:p>
          </table:table-cell>
          <table:table-cell table:style-name="ce430" table:number-columns-repeated="1005"/>
          <table:table-cell table:style-name="ce442"/>
          <table:table-cell table:style-name="ce453"/>
          <table:table-cell table:style-name="ce474" table:number-columns-repeated="2"/>
        </table:table-row>
        <table:table-row table:style-name="ro4">
          <table:table-cell table:style-name="ce307" office:value-type="string" calcext:value-type="string">
            <text:p><text:span text:style-name="T4"><text:a xlink:href="http://www.mpce.mp.br/wp-content/uploads/2023/01/ACT_077.2022_FLF-remunerado-publicado.pdf" xlink:type="simple">077/2022</text:a></text:span></text:p>
          </table:table-cell>
          <table:table-cell table:style-name="ce316" office:value-type="string" calcext:value-type="string">
            <text:p>CONVÊNIO</text:p>
          </table:table-cell>
          <table:table-cell table:style-name="ce323" office:value-type="string" calcext:value-type="string">
            <text:p>Oferecer Estágio Supervisionado não-obrigatório e remunerado nos órgãos que compõem a estrutura do MPCE, para os alunos regularmente matriculados na FLF, a fim de que estes tenham a oportunidade de aprofundar seus conhecimentos e desenvolver habilidades práticas e teóricas significativas para o aperfeiçoamento profissional em suas áreas de formação.</text:p>
          </table:table-cell>
          <table:table-cell table:style-name="ce333" office:value-type="date" office:date-value="2022-10-25" calcext:value-type="date">
            <text:p>25/10/2022</text:p>
          </table:table-cell>
          <table:table-cell table:style-name="ce307" office:value-type="string" calcext:value-type="string">
            <text:p><text:span text:style-name="T4"><text:a xlink:href="http://www.mpce.mp.br/wp-content/uploads/2023/01/22.-PGA-09.2022.00030744-4-2.pdf" xlink:type="simple">09.2022.00030744-4</text:a></text:span></text:p>
          </table:table-cell>
          <table:table-cell table:style-name="ce333" office:value-type="date" office:date-value="2022-10-25" calcext:value-type="date">
            <text:p>25/10/2022</text:p>
          </table:table-cell>
          <table:table-cell table:style-name="ce333" office:value-type="date" office:date-value="2027-10-25" calcext:value-type="date">
            <text:p>25/10/2027</text:p>
          </table:table-cell>
          <table:table-cell table:style-name="ce347" table:formula="of:=IF([.G49]&lt;NOW()-1;&quot;Concluído&quot;;&quot;Ativo&quot;)" office:value-type="string" office:string-value="Ativo" calcext:value-type="string">
            <text:p>Ativo</text:p>
          </table:table-cell>
          <table:table-cell table:style-name="ce323" office:value-type="string" calcext:value-type="string">
            <text:p>Faculdade Luciano Feijão (FLF)</text:p>
          </table:table-cell>
          <table:table-cell table:style-name="ce372" office:value-type="string" calcext:value-type="string">
            <text:p>09.533.217/0003-01</text:p>
          </table:table-cell>
          <table:table-cell table:style-name="ce323" office:value-type="string" calcext:value-type="string">
            <text:p>Isabel de Aguiar Pontes - Diretora Geral da FLF</text:p>
          </table:table-cell>
          <table:table-cell table:number-columns-repeated="3" table:style-name="ce372" office:value-type="string" calcext:value-type="string">
            <text:p>Não se aplica</text:p>
          </table:table-cell>
          <table:table-cell table:style-name="ce372" office:value-type="string" calcext:value-type="string">
            <text:p>Não</text:p>
          </table:table-cell>
          <table:table-cell table:style-name="ce430" table:number-columns-repeated="1005"/>
          <table:table-cell table:style-name="ce442"/>
          <table:table-cell table:style-name="ce453"/>
          <table:table-cell table:style-name="ce474" table:number-columns-repeated="2"/>
        </table:table-row>
        <table:table-row table:style-name="ro14">
          <table:table-cell table:style-name="ce307" office:value-type="string" calcext:value-type="string">
            <text:p><text:span text:style-name="T4"><text:a xlink:href="http://www.mpce.mp.br/wp-content/uploads/2023/01/ACT_076.2022_FLF-obrigatorio-publicado.pdf" xlink:type="simple">076/2022</text:a></text:span></text:p>
          </table:table-cell>
          <table:table-cell table:style-name="ce316" office:value-type="string" calcext:value-type="string">
            <text:p>CONVÊNIO</text:p>
          </table:table-cell>
          <table:table-cell table:style-name="ce323" office:value-type="string" calcext:value-type="string">
            <text:p>Estabelecer cooperação mútua entre a FLF e a PGJ/CONCEDENTE, viabilizando para os alunos regularmente matriculados na FLF a realização de estágio junto à PGJ/CONCEDENTE, propiciando-lhes uma formação profissional adequada. </text:p>
          </table:table-cell>
          <table:table-cell table:style-name="ce333" office:value-type="date" office:date-value="2022-10-25" calcext:value-type="date">
            <text:p>25/10/2022</text:p>
          </table:table-cell>
          <table:table-cell table:style-name="ce307" office:value-type="string" calcext:value-type="string">
            <text:p><text:span text:style-name="T4"><text:a xlink:href="http://www.mpce.mp.br/wp-content/uploads/2023/01/22.-PGA-09.2022.00030744-4-2.pdf" xlink:type="simple">09.2022.00030744-4</text:a></text:span></text:p>
          </table:table-cell>
          <table:table-cell table:style-name="ce333" office:value-type="date" office:date-value="2022-10-25" calcext:value-type="date">
            <text:p>25/10/2022</text:p>
          </table:table-cell>
          <table:table-cell table:style-name="ce333" office:value-type="date" office:date-value="2027-10-25" calcext:value-type="date">
            <text:p>25/10/2027</text:p>
          </table:table-cell>
          <table:table-cell table:style-name="ce347" table:formula="of:=IF([.G50]&lt;NOW()-1;&quot;Concluído&quot;;&quot;Ativo&quot;)" office:value-type="string" office:string-value="Ativo" calcext:value-type="string">
            <text:p>Ativo</text:p>
          </table:table-cell>
          <table:table-cell table:style-name="ce323" office:value-type="string" calcext:value-type="string">
            <text:p>Faculdade Luciano Feijão (FLF)</text:p>
          </table:table-cell>
          <table:table-cell table:style-name="ce372" office:value-type="string" calcext:value-type="string">
            <text:p>09.533.217/0003-01</text:p>
          </table:table-cell>
          <table:table-cell table:style-name="ce323" office:value-type="string" calcext:value-type="string">
            <text:p>Isabel de Aguiar Pontes - Diretora Geral da FLF</text:p>
          </table:table-cell>
          <table:table-cell table:number-columns-repeated="3" table:style-name="ce372" office:value-type="string" calcext:value-type="string">
            <text:p>Não se aplica</text:p>
          </table:table-cell>
          <table:table-cell table:style-name="ce372" office:value-type="string" calcext:value-type="string">
            <text:p>Não</text:p>
          </table:table-cell>
          <table:table-cell table:style-name="ce430" table:number-columns-repeated="1005"/>
          <table:table-cell table:style-name="ce442"/>
          <table:table-cell table:style-name="ce453"/>
          <table:table-cell table:style-name="ce474" table:number-columns-repeated="2"/>
        </table:table-row>
        <table:table-row table:style-name="ro15">
          <table:table-cell table:style-name="ce307" office:value-type="string" calcext:value-type="string">
            <text:p><text:span text:style-name="T4"><text:a xlink:href="http://www.mpce.mp.br/wp-content/uploads/2023/01/TCU_11.2022_TJCE-publicado.pdf" xlink:type="simple">11/2022</text:a></text:span></text:p>
          </table:table-cell>
          <table:table-cell table:style-name="ce315" office:value-type="string" calcext:value-type="string">
            <text:p>TERMO CESSÃO DE USO</text:p>
          </table:table-cell>
          <table:table-cell table:style-name="ce322" office:value-type="string" calcext:value-type="string">
            <text:p>Pelo presente Termo de Cessão de Uso, o TRIBUNAL DE JUSTIÇA DO ESTADO DO CEARÁ (TJCE) cede ao CESSIONÁRIO, a título gratuito, o imóvel destinado à residência oficial de magistrado da Comarca de Limoeiro do Norte/CE, localizado à Rua Coronel José Nunes, nº 633, Bairro Centro, no Município de Limoeiro do Norte/CE.</text:p>
          </table:table-cell>
          <table:table-cell table:style-name="ce332" office:value-type="date" office:date-value="2022-08-12" calcext:value-type="date">
            <text:p>12/08/2022</text:p>
          </table:table-cell>
          <table:table-cell table:style-name="ce307" office:value-type="string" calcext:value-type="string">
            <text:p><text:span text:style-name="T4"><text:a xlink:href="http://www.mpce.mp.br/wp-content/uploads/2023/01/15.-PGA-09.2022.00024024-6.pdf" xlink:type="simple">09.2022.00024024-6</text:a></text:span></text:p>
          </table:table-cell>
          <table:table-cell table:style-name="ce332" office:value-type="date" office:date-value="2022-07-04" calcext:value-type="date">
            <text:p>04/07/2022</text:p>
          </table:table-cell>
          <table:table-cell table:style-name="ce332" office:value-type="date" office:date-value="2027-07-04" calcext:value-type="date">
            <text:p>04/07/2027</text:p>
          </table:table-cell>
          <table:table-cell table:style-name="ce289" table:formula="of:=IF([.G51]&lt;NOW()-1;&quot;Concluído&quot;;&quot;Ativo&quot;)" office:value-type="string" office:string-value="Ativo" calcext:value-type="string">
            <text:p>Ativo</text:p>
          </table:table-cell>
          <table:table-cell table:style-name="ce322" office:value-type="string" calcext:value-type="string">
            <text:p>Tribunal de Justiça do Estado do Ceará (TJCE)</text:p>
          </table:table-cell>
          <table:table-cell table:style-name="ce371" office:value-type="string" calcext:value-type="string">
            <text:p>09.444.530/0001-01</text:p>
          </table:table-cell>
          <table:table-cell table:style-name="ce322" office:value-type="string" calcext:value-type="string">
            <text:p>Maria Nailde Pinheiro Nogueira – Presidente do TJCE</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23">
          <table:table-cell table:style-name="ce308" office:value-type="string" calcext:value-type="string">
            <text:p><text:a xlink:href="http://www.mpce.mp.br/wp-content/uploads/2023/01/TA_INSS_CNMP_publicado.pdf" xlink:type="simple">S/N</text:a></text:p>
          </table:table-cell>
          <table:table-cell table:style-name="ce315" office:value-type="string" calcext:value-type="string">
            <text:p>ACORDO DE COOPERAÇÃO TÉCNICA</text:p>
          </table:table-cell>
          <table:table-cell table:style-name="ce322" office:value-type="string" calcext:value-type="string">
            <text:p>Adesão ao Acordo de Cooperação Técnica celebrado entre o Instituto Nacional <text:s/>do Seguro Social - INSS e o Conselho Nacional do Ministério Público - CNMP, assinado <text:s/>em 5 de agosto de 2021, publicado no Diário Oficial da União nº 148, de 6 de agosto de <text:s/>2021, Seção 3, pág. 146, tendo como objeto a disponibilização, por parte do INSS, do <text:s/>acesso aos dados do Cadastro Nacional de Informações Sociais - CNIS, do Sistema de <text:s/>Benefícios - SISBEN, do Sistema Nacional de Registro Civil - SIRC, bem como de outro <text:s/>(s) cadastro (s) que vier (em) a substituí-lo (s) para todas as unidades do Ministério <text:s/>Público</text:p>
          </table:table-cell>
          <table:table-cell table:style-name="ce332" office:value-type="date" office:date-value="2022-08-23" calcext:value-type="date">
            <text:p>23/08/2022</text:p>
          </table:table-cell>
          <table:table-cell table:style-name="ce307" office:value-type="string" calcext:value-type="string">
            <text:p><text:a xlink:href="http://www.mpce.mp.br/wp-content/uploads/2023/01/21.-PGA-09.2022.00020084-3.pdf" xlink:type="simple">09.2022.00020084-3</text:a></text:p>
          </table:table-cell>
          <table:table-cell table:style-name="ce330" office:value-type="date" office:date-value="2022-08-03" calcext:value-type="date">
            <text:p>03/08/2022</text:p>
          </table:table-cell>
          <table:table-cell table:style-name="ce330" office:value-type="date" office:date-value="2026-08-03" calcext:value-type="date">
            <text:p>03/08/2026</text:p>
          </table:table-cell>
          <table:table-cell table:style-name="ce289" table:formula="of:=IF([.G52]&lt;NOW()-1;&quot;Concluído&quot;;&quot;Ativo&quot;)" office:value-type="string" office:string-value="Ativo" calcext:value-type="string">
            <text:p>Ativo</text:p>
          </table:table-cell>
          <table:table-cell table:style-name="ce322" office:value-type="string" calcext:value-type="string">
            <text:p>Instituto Nacional do Seguro Social  (INSS); </text:p>
            <text:p>Conselho Nacional do Ministério Público (CNMP)</text:p>
          </table:table-cell>
          <table:table-cell table:style-name="ce371" office:value-type="string" calcext:value-type="string">
            <text:p>29.979.036/0001-40; <text:s/>11.439.520/0001-11</text:p>
          </table:table-cell>
          <table:table-cell table:style-name="ce322" office:value-type="string" calcext:value-type="string">
            <text:p>Leonardo José Rolim Guimarães – Presidente do INSS;</text:p>
            <text:p>Antônio Augusto Brandão De Aras - Presidente do CNMP</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4">
          <table:table-cell table:style-name="ce307" office:value-type="string" calcext:value-type="string">
            <text:p><text:a xlink:href="http://www.mpce.mp.br/wp-content/uploads/2023/01/ACT-027.2022_LEACB_publicado.pdf" xlink:type="simple">027/2022</text:a></text:p>
          </table:table-cell>
          <table:table-cell table:style-name="ce316" office:value-type="string" calcext:value-type="string">
            <text:p>TERMO DE COOPERAÇÃO TÉCNICA</text:p>
          </table:table-cell>
          <table:table-cell table:style-name="ce323" office:value-type="string" calcext:value-type="string">
            <text:p>Instalação, manutenção e funcionamento dos Núcleos de Mediação Comunitária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presente avença. </text:p>
          </table:table-cell>
          <table:table-cell table:style-name="ce333" office:value-type="date" office:date-value="2027-10-07" calcext:value-type="date">
            <text:p>07/10/2027</text:p>
          </table:table-cell>
          <table:table-cell table:style-name="ce307" office:value-type="string" calcext:value-type="string">
            <text:p><text:a xlink:href="http://www.mpce.mp.br/wp-content/uploads/2023/02/26.-PGA-09.2022.00000984-0.pdf" xlink:type="simple">09.2022.00000984-0</text:a></text:p>
          </table:table-cell>
          <table:table-cell table:number-columns-repeated="2" table:style-name="ce333" office:value-type="date" office:date-value="2027-10-07" calcext:value-type="date">
            <text:p>07/10/2027</text:p>
          </table:table-cell>
          <table:table-cell table:style-name="ce347" table:formula="of:=IF([.G53]&lt;NOW()-1;&quot;Concluído&quot;;&quot;Ativo&quot;)" office:value-type="string" office:string-value="Ativo" calcext:value-type="string">
            <text:p>Ativo</text:p>
          </table:table-cell>
          <table:table-cell table:style-name="ce323" office:value-type="string" calcext:value-type="string">
            <text:p>Liga Esportiva Arte e Cultura Beneficente (LEACB)</text:p>
          </table:table-cell>
          <table:table-cell table:style-name="ce372" office:value-type="string" calcext:value-type="string">
            <text:p>06.113.660/0001-65</text:p>
          </table:table-cell>
          <table:table-cell table:style-name="ce323" office:value-type="string" calcext:value-type="string">
            <text:p>Ana Lúcia Monteiro Rodrigues <text:s/>- Presidente da LEACB</text:p>
          </table:table-cell>
          <table:table-cell table:number-columns-repeated="3" table:style-name="ce372" office:value-type="string" calcext:value-type="string">
            <text:p>Não se aplica</text:p>
          </table:table-cell>
          <table:table-cell table:style-name="ce372" office:value-type="string" calcext:value-type="string">
            <text:p>Não</text:p>
          </table:table-cell>
          <table:table-cell table:style-name="ce431" table:number-columns-repeated="1005"/>
          <table:table-cell table:style-name="ce443"/>
          <table:table-cell table:style-name="ce454"/>
          <table:table-cell table:style-name="ce475" table:number-columns-repeated="2"/>
        </table:table-row>
        <table:table-row table:style-name="ro4">
          <table:table-cell table:style-name="ce307" office:value-type="string" calcext:value-type="string">
            <text:p><text:a xlink:href="http://www.mpce.mp.br/wp-content/uploads/2023/01/PAC_070.2022_publicado.pdf" xlink:type="simple">070/2022</text:a></text:p>
          </table:table-cell>
          <table:table-cell table:style-name="ce315" office:value-type="string" calcext:value-type="string">
            <text:p>PROTOCOLO DE ATUAÇÃO CONJUNTA</text:p>
          </table:table-cell>
          <table:table-cell table:style-name="ce322" office:value-type="string" calcext:value-type="string">
            <text:p>Este Protocolo tem por objeto estabelecer cooperação mútua entre o MPCE e a PCCE com vistas a elencar parâmetros objetivos que indiquem a absoluta impossibilidade de resolubilidade de inquéritos policiais antigos, a fim de promover maior eficiência à análise respectiva e à solução legal cabível, otimizando a atividade policial e o controle externo pelo Ministério Público.</text:p>
          </table:table-cell>
          <table:table-cell table:style-name="ce332" office:value-type="date" office:date-value="2022-10-07" calcext:value-type="date">
            <text:p>07/10/2022</text:p>
          </table:table-cell>
          <table:table-cell table:style-name="ce307" office:value-type="string" calcext:value-type="string">
            <text:p><text:a xlink:href="http://www.mpce.mp.br/wp-content/uploads/2023/02/21.-PGA-09.2022.00005763-2.pdf" xlink:type="simple">09.2022.00005763-2</text:a></text:p>
          </table:table-cell>
          <table:table-cell table:style-name="ce332" office:value-type="date" office:date-value="2022-10-05" calcext:value-type="date">
            <text:p>05/10/2022</text:p>
          </table:table-cell>
          <table:table-cell table:style-name="ce332" office:value-type="date" office:date-value="2023-10-05" calcext:value-type="date">
            <text:p>05/10/2023</text:p>
          </table:table-cell>
          <table:table-cell table:style-name="ce289" table:formula="of:=IF([.G54]&lt;NOW()-1;&quot;Concluído&quot;;&quot;Ativo&quot;)" office:value-type="string" office:string-value="Ativo" calcext:value-type="string">
            <text:p>Ativo</text:p>
          </table:table-cell>
          <table:table-cell table:style-name="ce322" office:value-type="string" calcext:value-type="string">
            <text:p>Superintendência da Polícia Civil do Estado do Ceará (PCCE)</text:p>
          </table:table-cell>
          <table:table-cell table:style-name="ce371" office:value-type="string" calcext:value-type="string">
            <text:p>01.869.564/0001-28</text:p>
          </table:table-cell>
          <table:table-cell table:style-name="ce322" office:value-type="string" calcext:value-type="string">
            <text:p>Sérgio Pereira dos Santos <text:s/>- Delegado-Geral</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33" table:number-columns-repeated="1005"/>
          <table:table-cell table:style-name="ce445"/>
          <table:table-cell table:style-name="ce455"/>
          <table:table-cell table:style-name="ce478" table:number-columns-repeated="2"/>
        </table:table-row>
        <table:table-row table:style-name="ro24">
          <table:table-cell table:style-name="ce307" office:value-type="string" calcext:value-type="string">
            <text:p><text:a xlink:href="http://www.mpce.mp.br/wp-content/uploads/2023/01/TCT_03.2022_SAP_Municipio-Maracanau-publicado.pdf" xlink:type="simple">03/2022</text:a></text:p>
          </table:table-cell>
          <table:table-cell table:style-name="ce315" office:value-type="string" calcext:value-type="string">
            <text:p>TERMO DE COOPERAÇÃO TÉCNICA</text:p>
          </table:table-cell>
          <table:table-cell table:style-name="ce322" office:value-type="string" calcext:value-type="string">
            <text:p>Conjunção de esforços com vistas à efetiva implantação da Central de Acompanhamento e Núcleo de Monitoramento das Penas Restritivas de Direitos Vinculados aos Juízes da Comarcar de Maracanaú/CE, competentes para execução de penas e medidas alternativas, para tutelar os cumpridores das Penas Restritivas de Direitos (Penas Alternativas), com diretrizes postas pelo Poder Executivo do Município de Maracanaú/CE, da área de inclusão social , com o acompanhamento psicossocial, visando à reinserção social com incentivo ao trabalho e a profissionalização dos educandos tutelados pelo Município de Maracanaú/CE, com apoio técnico da Vara de Execução de Penas Alternativas da Comarca de Fortaleza/CE.</text:p>
          </table:table-cell>
          <table:table-cell table:style-name="ce332" office:value-type="date" office:date-value="2022-07-04" calcext:value-type="date">
            <text:p>04/07/2022</text:p>
          </table:table-cell>
          <table:table-cell table:style-name="ce309" office:value-type="string" calcext:value-type="string">
            <text:p><text:a xlink:href="http://www.mpce.mp.br/wp-content/uploads/2023/01/TCT_03.2022_SAP_Municipio-Maracanau-publicado-1.pdf" xlink:type="simple">09.2022.00012663-6</text:a></text:p>
          </table:table-cell>
          <table:table-cell table:style-name="ce332" office:value-type="date" office:date-value="2022-03-14" calcext:value-type="date">
            <text:p>14/03/2022</text:p>
          </table:table-cell>
          <table:table-cell table:style-name="ce332" office:value-type="date" office:date-value="2027-03-14" calcext:value-type="date">
            <text:p>14/03/2027</text:p>
          </table:table-cell>
          <table:table-cell table:style-name="ce289" table:formula="of:=IF([.G55]&lt;NOW()-1;&quot;Concluído&quot;;&quot;Ativo&quot;)" office:value-type="string" office:string-value="Ativo" calcext:value-type="string">
            <text:p>Ativo</text:p>
          </table:table-cell>
          <table:table-cell table:style-name="ce322" office:value-type="string" calcext:value-type="string">
            <text:p>Tribunal de Justiça do Estado do Ceará (TJCE);</text:p>
            <text:p>Prefeitura Municipal de Maracanaú;</text:p>
            <text:p>Secretaria da Administração Penitenciária do Estado do Ceará (SAP);</text:p>
            <text:p>Defensoria Pública Geral do Estado do Ceará (DPCE)</text:p>
            <text:p/>
            <text:p/>
            <text:p/>
          </table:table-cell>
          <table:table-cell table:style-name="ce371" office:value-type="string" calcext:value-type="string">
            <text:p>09.444.530/0001-01;</text:p>
            <text:p>07.605.850/0001-62;</text:p>
            <text:p>07.954.530/0001-18;</text:p>
            <text:p>02.014.521/0001-23; </text:p>
          </table:table-cell>
          <table:table-cell table:style-name="ce322" office:value-type="string" calcext:value-type="string">
            <text:p>Maria Nailde Pinheiro Nogueira - Presidente do TJCE;</text:p>
            <text:p>Roberto Soares Pessoa - Prefeito de Maracanaú;</text:p>
            <text:p>Luis Mauro Albuquerque Araújo - Secretário da SAP;</text:p>
            <text:p>Elizabeth das Chagas Sousa  - Defensora Pública Geral;</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17">
          <table:table-cell table:style-name="ce307" office:value-type="string" calcext:value-type="string">
            <text:p><text:a xlink:href="http://www.mpce.mp.br/wp-content/uploads/2023/01/CV_20.2022_UNINTA_20-desconto-publicado.pdf" xlink:type="simple">020/2022</text:a></text:p>
          </table:table-cell>
          <table:table-cell table:style-name="ce315" office:value-type="string" calcext:value-type="string">
            <text:p>CONVÊNIO</text:p>
          </table:table-cell>
          <table:table-cell table:style-name="ce322" office:value-type="string" calcext:value-type="string">
            <text:p>Estabelecer convênio de parceria educacional para viabilizar que a FACULDADE UNINTA FORTALEZA ofereça descontos no percentual de 20% (vinte por cento) sobre o valor bruto das mensalidades dos cursos de graduação presenciais, em direito, enfermagem, fisioterapia, medicina, veterinária e psicologia, aos servidores e membros ativos da conveniada, bem como para seus cônjuges/dependentes declarados no imposto de renda. </text:p>
          </table:table-cell>
          <table:table-cell table:style-name="ce332" office:value-type="date" office:date-value="2022-10-11" calcext:value-type="date">
            <text:p>11/10/2022</text:p>
          </table:table-cell>
          <table:table-cell table:style-name="ce307" office:value-type="string" calcext:value-type="string">
            <text:p><text:a xlink:href="http://www.mpce.mp.br/wp-content/uploads/2023/01/18.-PGA-09.2022.00007238-8.pdf" xlink:type="simple">09.2022.00007238-8</text:a></text:p>
          </table:table-cell>
          <table:table-cell table:style-name="ce332" office:value-type="date" office:date-value="2022-10-11" calcext:value-type="date">
            <text:p>11/10/2022</text:p>
          </table:table-cell>
          <table:table-cell table:style-name="ce332" office:value-type="date" office:date-value="2027-10-11" calcext:value-type="date">
            <text:p>11/10/2027</text:p>
          </table:table-cell>
          <table:table-cell table:style-name="ce289" table:formula="of:=IF([.G56]&lt;NOW()-1;&quot;Concluído&quot;;&quot;Ativo&quot;)" office:value-type="string" office:string-value="Ativo" calcext:value-type="string">
            <text:p>Ativo</text:p>
          </table:table-cell>
          <table:table-cell table:style-name="ce322" office:value-type="string" calcext:value-type="string">
            <text:p>Faculdade Uninta Fortaleza</text:p>
          </table:table-cell>
          <table:table-cell table:style-name="ce371" office:value-type="string" calcext:value-type="string">
            <text:p>03.365.403/0001-22</text:p>
          </table:table-cell>
          <table:table-cell table:style-name="ce322" office:value-type="string" calcext:value-type="string">
            <text:p>Daniel Rontgen Melo Rodrigues <text:s/>- Presidente Uninta Fortalez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33" table:number-columns-repeated="1005"/>
          <table:table-cell table:style-name="ce445"/>
          <table:table-cell table:style-name="ce455"/>
          <table:table-cell table:style-name="ce478" table:number-columns-repeated="2"/>
        </table:table-row>
        <table:table-row table:style-name="ro14">
          <table:table-cell table:style-name="ce307" office:value-type="string" calcext:value-type="string">
            <text:p><text:a xlink:href="http://www.mpce.mp.br/wp-content/uploads/2023/01/CV_046.2022_UNILEAO-obrigatorio-publicado.pdf" xlink:type="simple">046/2022</text:a></text:p>
          </table:table-cell>
          <table:table-cell table:style-name="ce315" office:value-type="string" calcext:value-type="string">
            <text:p>CONVÊNIO</text:p>
          </table:table-cell>
          <table:table-cell table:style-name="ce322" office:value-type="string" calcext:value-type="string">
            <text:p>Estabelecer cooperação mútua entre o(a) UNILEÃO e a PGJ/CONCEDENTE, viabilizando para os alunos regularmente matriculados no(a) UNILEÃO a realização de estágio junto à PGJ/CONCEDENTE, propiciando-lhes uma formação profissional adequada. </text:p>
          </table:table-cell>
          <table:table-cell table:style-name="ce332" office:value-type="date" office:date-value="2022-10-11" calcext:value-type="date">
            <text:p>11/10/2022</text:p>
          </table:table-cell>
          <table:table-cell table:style-name="ce307" office:value-type="string" calcext:value-type="string">
            <text:p><text:a xlink:href="http://www.mpce.mp.br/wp-content/uploads/2023/01/16.-PGA-09.2022.00024239-9.pdf" xlink:type="simple">09.2022.00024239-9</text:a></text:p>
          </table:table-cell>
          <table:table-cell table:style-name="ce332" office:value-type="date" office:date-value="2022-10-11" calcext:value-type="date">
            <text:p>11/10/2022</text:p>
          </table:table-cell>
          <table:table-cell table:style-name="ce332" office:value-type="date" office:date-value="2027-10-11" calcext:value-type="date">
            <text:p>11/10/2027</text:p>
          </table:table-cell>
          <table:table-cell table:style-name="ce289" table:formula="of:=IF([.G57]&lt;NOW()-1;&quot;Concluído&quot;;&quot;Ativo&quot;)" office:value-type="string" office:string-value="Ativo" calcext:value-type="string">
            <text:p>Ativo</text:p>
          </table:table-cell>
          <table:table-cell table:style-name="ce322" office:value-type="string" calcext:value-type="string">
            <text:p>Centro Universitário Doutor Leão Sampaio (Unileão)</text:p>
          </table:table-cell>
          <table:table-cell table:style-name="ce371" office:value-type="string" calcext:value-type="string">
            <text:p>02.391.959/0001-20</text:p>
          </table:table-cell>
          <table:table-cell table:style-name="ce322" office:value-type="string" calcext:value-type="string">
            <text:p>Jaime Romero de Sousa <text:s/>- Reitor Unileão</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17">
          <table:table-cell table:style-name="ce307" office:value-type="string" calcext:value-type="string">
            <text:p><text:a xlink:href="http://www.mpce.mp.br/wp-content/uploads/2023/01/CV_045.2022_UNILEAO-remunerado-publicado.pdf" xlink:type="simple">045/2022</text:a></text:p>
          </table:table-cell>
          <table:table-cell table:style-name="ce315" office:value-type="string" calcext:value-type="string">
            <text:p>CONVÊNIO</text:p>
          </table:table-cell>
          <table:table-cell table:style-name="ce322" office:value-type="string" calcext:value-type="string">
            <text:p>O presente convênio tem por objetivo oferecer Estágio Supervisionado não-obrigatório e remunerado nos órgãos que compõem a estrutura do MPCE, para os alunos regularmente matriculados no(a) UNILEÃO,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2-10-11" calcext:value-type="date">
            <text:p>11/10/2022</text:p>
          </table:table-cell>
          <table:table-cell table:style-name="ce307" office:value-type="string" calcext:value-type="string">
            <text:p><text:a xlink:href="http://www.mpce.mp.br/wp-content/uploads/2023/01/16.-PGA-09.2022.00024239-9-1.pdf" xlink:type="simple">09.2022.00024239-9</text:a></text:p>
          </table:table-cell>
          <table:table-cell table:style-name="ce332" office:value-type="date" office:date-value="2022-10-11" calcext:value-type="date">
            <text:p>11/10/2022</text:p>
          </table:table-cell>
          <table:table-cell table:style-name="ce332" office:value-type="date" office:date-value="2027-10-11" calcext:value-type="date">
            <text:p>11/10/2027</text:p>
          </table:table-cell>
          <table:table-cell table:style-name="ce289" table:formula="of:=IF([.G58]&lt;NOW()-1;&quot;Concluído&quot;;&quot;Ativo&quot;)" office:value-type="string" office:string-value="Ativo" calcext:value-type="string">
            <text:p>Ativo</text:p>
          </table:table-cell>
          <table:table-cell table:style-name="ce322" office:value-type="string" calcext:value-type="string">
            <text:p>Centro Universitário Doutor Leão Sampaio (Unileão)</text:p>
          </table:table-cell>
          <table:table-cell table:style-name="ce371" office:value-type="string" calcext:value-type="string">
            <text:p>02.391.959/0001-20</text:p>
          </table:table-cell>
          <table:table-cell table:style-name="ce322" office:value-type="string" calcext:value-type="string">
            <text:p>Jaime Romero de Sousa <text:s/>- Reitor Unileão</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14">
          <table:table-cell table:style-name="ce307" office:value-type="string" calcext:value-type="string">
            <text:p><text:a xlink:href="http://www.mpce.mp.br/wp-content/uploads/2023/01/CV_048.2022_FCF-publicado.pdf" xlink:type="simple">048/2022</text:a></text:p>
          </table:table-cell>
          <table:table-cell table:style-name="ce315" office:value-type="string" calcext:value-type="string">
            <text:p>CONVÊNIO</text:p>
          </table:table-cell>
          <table:table-cell table:style-name="ce322" office:value-type="string" calcext:value-type="string">
            <text:p>Estabelecer cooperação mútua entre o(a) FCF e a PGJ/CONCEDENTE, viabilizando para os alunos regularmente matriculados no(a) FCF a realização de estágio junto à PGJ/CONCEDENTE, propiciando-lhes uma formação profissional adequada. </text:p>
          </table:table-cell>
          <table:table-cell table:style-name="ce332" office:value-type="date" office:date-value="2022-10-11" calcext:value-type="date">
            <text:p>11/10/2022</text:p>
          </table:table-cell>
          <table:table-cell table:style-name="ce307" office:value-type="string" calcext:value-type="string">
            <text:p><text:a xlink:href="http://www.mpce.mp.br/wp-content/uploads/2023/01/17.-PGA-09.2022.00024223-3.pdf" xlink:type="simple">09.2022.00024223-3</text:a></text:p>
          </table:table-cell>
          <table:table-cell table:style-name="ce332" office:value-type="date" office:date-value="2022-10-11" calcext:value-type="date">
            <text:p>11/10/2022</text:p>
          </table:table-cell>
          <table:table-cell table:style-name="ce332" office:value-type="date" office:date-value="2027-10-11" calcext:value-type="date">
            <text:p>11/10/2027</text:p>
          </table:table-cell>
          <table:table-cell table:style-name="ce289" table:formula="of:=IF([.G59]&lt;NOW()-1;&quot;Concluído&quot;;&quot;Ativo&quot;)" office:value-type="string" office:string-value="Ativo" calcext:value-type="string">
            <text:p>Ativo</text:p>
          </table:table-cell>
          <table:table-cell table:style-name="ce322" office:value-type="string" calcext:value-type="string">
            <text:p>Faculdade Católica de Fortaleza (FCF)</text:p>
          </table:table-cell>
          <table:table-cell table:style-name="ce371" office:value-type="string" calcext:value-type="string">
            <text:p>34.711.483/0001-54</text:p>
          </table:table-cell>
          <table:table-cell table:style-name="ce322" office:value-type="string" calcext:value-type="string">
            <text:p>Francisco Antonio Francileudo <text:s/>- Diretor-Geral FCF</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17">
          <table:table-cell table:style-name="ce307" office:value-type="string" calcext:value-type="string">
            <text:p><text:a xlink:href="http://www.mpce.mp.br/wp-content/uploads/2023/01/CV_047_2022_FCF-publicado.pdf" xlink:type="simple">047/2022</text:a></text:p>
          </table:table-cell>
          <table:table-cell table:style-name="ce315" office:value-type="string" calcext:value-type="string">
            <text:p>CONVÊNIO</text:p>
          </table:table-cell>
          <table:table-cell table:style-name="ce322" office:value-type="string" calcext:value-type="string">
            <text:p>Oferecer Estágio Supervisionado não-obrigatório e remunerado nos órgãos que compõem a estrutura do MPCE, para os alunos regularmente matriculados no(a) FACULDADE CATÓLICA DE FORTALEZA - FCF,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2-10-11" calcext:value-type="date">
            <text:p>11/10/2022</text:p>
          </table:table-cell>
          <table:table-cell table:style-name="ce309" office:value-type="string" calcext:value-type="string">
            <text:p><text:a xlink:href="http://www.mpce.mp.br/wp-content/uploads/2023/01/17.-PGA-09.2022.00024223-3.pdf" xlink:type="simple">09.2022.00024223-3</text:a></text:p>
          </table:table-cell>
          <table:table-cell table:style-name="ce332" office:value-type="date" office:date-value="2022-10-11" calcext:value-type="date">
            <text:p>11/10/2022</text:p>
          </table:table-cell>
          <table:table-cell table:style-name="ce332" office:value-type="date" office:date-value="2027-10-11" calcext:value-type="date">
            <text:p>11/10/2027</text:p>
          </table:table-cell>
          <table:table-cell table:style-name="ce289" table:formula="of:=IF([.G60]&lt;NOW()-1;&quot;Concluído&quot;;&quot;Ativo&quot;)" office:value-type="string" office:string-value="Ativo" calcext:value-type="string">
            <text:p>Ativo</text:p>
          </table:table-cell>
          <table:table-cell table:style-name="ce322" office:value-type="string" calcext:value-type="string">
            <text:p>Faculdade Católica de Fortaleza (FCF)</text:p>
          </table:table-cell>
          <table:table-cell table:style-name="ce371" office:value-type="string" calcext:value-type="string">
            <text:p>34.711.483/0001-54</text:p>
          </table:table-cell>
          <table:table-cell table:style-name="ce322" office:value-type="string" calcext:value-type="string">
            <text:p>Francisco Antonio Francileudo <text:s/>- Diretor-Geral FCF</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14">
          <table:table-cell table:style-name="ce307" office:value-type="string" calcext:value-type="string">
            <text:p><text:a xlink:href="http://www.mpce.mp.br/wp-content/uploads/2023/01/CV_044.2022-Faculdade-Ari-de-Sa-obrigatorio-publicado.pdf" xlink:type="simple">044/2022</text:a></text:p>
          </table:table-cell>
          <table:table-cell table:style-name="ce315" office:value-type="string" calcext:value-type="string">
            <text:p>CONVÊNIO</text:p>
          </table:table-cell>
          <table:table-cell table:style-name="ce322" office:value-type="string" calcext:value-type="string">
            <text:p>Estabelecer cooperação mútua entre a Faculdade Ari de Sá e a PGJ/Concedente, viabilizando para os alunos regularmente matriculados na Faculdade Ari de Sá a realização de estágio junto à PGJ/Concedente, propiciando-lhes uma formação profissional adequada. </text:p>
          </table:table-cell>
          <table:table-cell table:style-name="ce332" office:value-type="date" office:date-value="2022-10-05" calcext:value-type="date">
            <text:p>05/10/2022</text:p>
          </table:table-cell>
          <table:table-cell table:style-name="ce307" office:value-type="string" calcext:value-type="string">
            <text:p><text:a xlink:href="http://www.mpce.mp.br/wp-content/uploads/2023/01/17.-PGA-09.2022.00024246-6.pdf" xlink:type="simple">09.2022.00024246-6</text:a></text:p>
          </table:table-cell>
          <table:table-cell table:style-name="ce332" office:value-type="date" office:date-value="2022-10-05" calcext:value-type="date">
            <text:p>05/10/2022</text:p>
          </table:table-cell>
          <table:table-cell table:style-name="ce332" office:value-type="date" office:date-value="2027-10-05" calcext:value-type="date">
            <text:p>05/10/2027</text:p>
          </table:table-cell>
          <table:table-cell table:style-name="ce289" table:formula="of:=IF([.G61]&lt;NOW()-1;&quot;Concluído&quot;;&quot;Ativo&quot;)" office:value-type="string" office:string-value="Ativo" calcext:value-type="string">
            <text:p>Ativo</text:p>
          </table:table-cell>
          <table:table-cell table:style-name="ce322" office:value-type="string" calcext:value-type="string">
            <text:p>Faculdade Ari de Sá (FAS)</text:p>
          </table:table-cell>
          <table:table-cell table:style-name="ce371" office:value-type="string" calcext:value-type="string">
            <text:p>04.207.923/0007-65</text:p>
          </table:table-cell>
          <table:table-cell table:style-name="ce322" office:value-type="string" calcext:value-type="string">
            <text:p>Andrey Halysson Lima Barbosa – Diretor-Geral da Faculdade Ari de Sá</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4">
          <table:table-cell table:style-name="ce307" office:value-type="string" calcext:value-type="string">
            <text:p><text:a xlink:href="http://www.mpce.mp.br/wp-content/uploads/2023/01/CV_043.2022_Faculdade-Ari-de-Sa-publicado.pdf" xlink:type="simple">043/2022</text:a></text:p>
          </table:table-cell>
          <table:table-cell table:style-name="ce315" office:value-type="string" calcext:value-type="string">
            <text:p>CONVÊNIO</text:p>
          </table:table-cell>
          <table:table-cell table:style-name="ce322" office:value-type="string" calcext:value-type="string">
            <text:p>Oferecer Estágio Supervisionado não-obrigatório e remunerado nos órgãos que compõem a estrutura do MPCE, para os alunos regularmente matriculados na Faculdade Ari de Sá,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2-10-05" calcext:value-type="date">
            <text:p>05/10/2022</text:p>
          </table:table-cell>
          <table:table-cell table:style-name="ce309" office:value-type="string" calcext:value-type="string">
            <text:p><text:a xlink:href="http://www.mpce.mp.br/wp-content/uploads/2023/01/17.-PGA-09.2022.00024246-6.pdf" xlink:type="simple">09.2022.00024246-6</text:a></text:p>
          </table:table-cell>
          <table:table-cell table:style-name="ce332" office:value-type="date" office:date-value="2022-10-05" calcext:value-type="date">
            <text:p>05/10/2022</text:p>
          </table:table-cell>
          <table:table-cell table:style-name="ce332" office:value-type="date" office:date-value="2027-10-05" calcext:value-type="date">
            <text:p>05/10/2027</text:p>
          </table:table-cell>
          <table:table-cell table:style-name="ce289" table:formula="of:=IF([.G62]&lt;NOW()-1;&quot;Concluído&quot;;&quot;Ativo&quot;)" office:value-type="string" office:string-value="Ativo" calcext:value-type="string">
            <text:p>Ativo</text:p>
          </table:table-cell>
          <table:table-cell table:style-name="ce322" office:value-type="string" calcext:value-type="string">
            <text:p>Faculdade Ari de Sá (FAS)</text:p>
          </table:table-cell>
          <table:table-cell table:style-name="ce371" office:value-type="string" calcext:value-type="string">
            <text:p>04.207.923/0007-65</text:p>
          </table:table-cell>
          <table:table-cell table:style-name="ce322" office:value-type="string" calcext:value-type="string">
            <text:p>Andrey Halysson Lima Barbosa – Diretor-Geral da Faculdade Ari de Sá</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14">
          <table:table-cell table:style-name="ce307" office:value-type="string" calcext:value-type="string">
            <text:p><text:a xlink:href="http://www.mpce.mp.br/wp-content/uploads/2023/01/CV-052.2022_Faculdade-PLUS-obrigatorio-publicado.pdf" xlink:type="simple">052/2022</text:a></text:p>
          </table:table-cell>
          <table:table-cell table:style-name="ce315" office:value-type="string" calcext:value-type="string">
            <text:p>CONVÊNIO</text:p>
          </table:table-cell>
          <table:table-cell table:style-name="ce322" office:value-type="string" calcext:value-type="string">
            <text:p>Estabelecer cooperação mútua entre a Faculdade Plus e a PGJ/concedente, viabilizando para os alunos regularmente matriculados no(a) Faculdade Plus a realização de estágio junto à PGJ/Concedente, propiciando-lhes uma formação profissional adequada.</text:p>
          </table:table-cell>
          <table:table-cell table:style-name="ce332" office:value-type="date" office:date-value="2022-10-05" calcext:value-type="date">
            <text:p>05/10/2022</text:p>
          </table:table-cell>
          <table:table-cell table:style-name="ce307" office:value-type="string" calcext:value-type="string">
            <text:p><text:a xlink:href="http://www.mpce.mp.br/wp-content/uploads/2023/01/18.-PGA_09.2022.00024148-9.pdf" xlink:type="simple">09.2022.00024148-9</text:a></text:p>
          </table:table-cell>
          <table:table-cell table:style-name="ce332" office:value-type="date" office:date-value="2022-10-05" calcext:value-type="date">
            <text:p>05/10/2022</text:p>
          </table:table-cell>
          <table:table-cell table:style-name="ce332" office:value-type="date" office:date-value="2027-10-05" calcext:value-type="date">
            <text:p>05/10/2027</text:p>
          </table:table-cell>
          <table:table-cell table:style-name="ce289" table:formula="of:=IF([.G63]&lt;NOW()-1;&quot;Concluído&quot;;&quot;Ativo&quot;)" office:value-type="string" office:string-value="Ativo" calcext:value-type="string">
            <text:p>Ativo</text:p>
          </table:table-cell>
          <table:table-cell table:style-name="ce322" office:value-type="string" calcext:value-type="string">
            <text:p>Faculdade PLUS</text:p>
          </table:table-cell>
          <table:table-cell table:style-name="ce371" office:value-type="string" calcext:value-type="string">
            <text:p>18.569.264/0001-26</text:p>
          </table:table-cell>
          <table:table-cell table:style-name="ce322" office:value-type="string" calcext:value-type="string">
            <text:p>Cleison Luís Rabelo - Diretor-Geral da Faculdade Plus</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4">
          <table:table-cell table:style-name="ce307" office:value-type="string" calcext:value-type="string">
            <text:p><text:a xlink:href="http://www.mpce.mp.br/wp-content/uploads/2023/01/CV_051.2022_Faculdade-PLUS-remunerado-publicado.pdf" xlink:type="simple">051/2022</text:a></text:p>
          </table:table-cell>
          <table:table-cell table:style-name="ce315" office:value-type="string" calcext:value-type="string">
            <text:p>CONVÊNIO</text:p>
          </table:table-cell>
          <table:table-cell table:style-name="ce322" office:value-type="string" calcext:value-type="string">
            <text:p>Oferecer Estágio Supervisionado não obrigatório e remunerado nos órgãos que compõem a estrutura do MPCE, para os alunos regularmente matriculados na Faculdade Plus,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2-10-05" calcext:value-type="date">
            <text:p>05/10/2022</text:p>
          </table:table-cell>
          <table:table-cell table:style-name="ce307" office:value-type="string" calcext:value-type="string">
            <text:p><text:a xlink:href="http://www.mpce.mp.br/wp-content/uploads/2023/01/18.-PGA_09.2022.00024148-9.pdf" xlink:type="simple">09.2022.00024148-9</text:a></text:p>
          </table:table-cell>
          <table:table-cell table:style-name="ce332" office:value-type="date" office:date-value="2022-10-05" calcext:value-type="date">
            <text:p>05/10/2022</text:p>
          </table:table-cell>
          <table:table-cell table:style-name="ce332" office:value-type="date" office:date-value="2027-10-05" calcext:value-type="date">
            <text:p>05/10/2027</text:p>
          </table:table-cell>
          <table:table-cell table:style-name="ce289" table:formula="of:=IF([.G64]&lt;NOW()-1;&quot;Concluído&quot;;&quot;Ativo&quot;)" office:value-type="string" office:string-value="Ativo" calcext:value-type="string">
            <text:p>Ativo</text:p>
          </table:table-cell>
          <table:table-cell table:style-name="ce322" office:value-type="string" calcext:value-type="string">
            <text:p>Faculdade PLUS</text:p>
          </table:table-cell>
          <table:table-cell table:style-name="ce371" office:value-type="string" calcext:value-type="string">
            <text:p>18.569.264/0001-26</text:p>
          </table:table-cell>
          <table:table-cell table:style-name="ce322" office:value-type="string" calcext:value-type="string">
            <text:p>Cleison Luís Rabelo - Diretor-Geral da Faculdade Plus</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6">
          <table:table-cell table:style-name="ce307" office:value-type="string" calcext:value-type="string">
            <text:p><text:a xlink:href="http://www.mpce.mp.br/wp-content/uploads/2023/01/CV_37.2022_FMP-publicado.pdf" xlink:type="simple">037/2022</text:a></text:p>
          </table:table-cell>
          <table:table-cell table:style-name="ce315" office:value-type="string" calcext:value-type="string">
            <text:p>CONVÊNIO</text:p>
          </table:table-cell>
          <table:table-cell table:style-name="ce322" office:value-type="string" calcext:value-type="string">
            <text:p>Oferecer Estágio Supervisionado não-obrigatório e remunerado nos órgãos que compõem a estrutura do MPCE, para os alunos regularmente matriculados no(a) Faculdade de Direito da Fundação Escola Superior do Ministério Público do Rio Grande do Sul,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2-10-04" calcext:value-type="date">
            <text:p>04/10/2022</text:p>
          </table:table-cell>
          <table:table-cell table:style-name="ce307" office:value-type="string" calcext:value-type="string">
            <text:p><text:a xlink:href="http://www.mpce.mp.br/wp-content/uploads/2023/01/19.-PGA-09.2022.00024546-3.pdf" xlink:type="simple">09.2022.00024546-3</text:a></text:p>
          </table:table-cell>
          <table:table-cell table:style-name="ce332" office:value-type="date" office:date-value="2022-10-04" calcext:value-type="date">
            <text:p>04/10/2022</text:p>
          </table:table-cell>
          <table:table-cell table:style-name="ce332" office:value-type="date" office:date-value="2027-10-04" calcext:value-type="date">
            <text:p>04/10/2027</text:p>
          </table:table-cell>
          <table:table-cell table:style-name="ce289" table:formula="of:=IF([.G65]&lt;NOW()-1;&quot;Concluído&quot;;&quot;Ativo&quot;)" office:value-type="string" office:string-value="Ativo" calcext:value-type="string">
            <text:p>Ativo</text:p>
          </table:table-cell>
          <table:table-cell table:style-name="ce322" office:value-type="string" calcext:value-type="string">
            <text:p>Faculdade de Direito da Fundação Escola Superior do Ministério Público do Rio Grande do Sul (FMP)</text:p>
          </table:table-cell>
          <table:table-cell table:style-name="ce371" office:value-type="string" calcext:value-type="string">
            <text:p>90.090.762/0001-19</text:p>
          </table:table-cell>
          <table:table-cell table:style-name="ce322" office:value-type="string" calcext:value-type="string">
            <text:p>Gilberto Thums - Representante da FMP</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15">
          <table:table-cell table:style-name="ce307" office:value-type="string" calcext:value-type="string">
            <text:p><text:a xlink:href="http://www.mpce.mp.br/wp-content/uploads/2023/01/CV_36.2022_FMP-publicado.pdf" xlink:type="simple">036/2022</text:a></text:p>
          </table:table-cell>
          <table:table-cell table:style-name="ce315" office:value-type="string" calcext:value-type="string">
            <text:p>CONVÊNIO</text:p>
          </table:table-cell>
          <table:table-cell table:style-name="ce322" office:value-type="string" calcext:value-type="string">
            <text:p>Estabelecer cooperação mútua entre o(a) Faculdade de Direito da Fundação Escola Superior do Ministério Público e a PGJ/Concedente, viabilizando para os alunos regularmente matriculados a realização de estágio junto à PGJ/Concedente, propiciando-lhes uma formação profissional adequada. </text:p>
          </table:table-cell>
          <table:table-cell table:style-name="ce332" office:value-type="date" office:date-value="2022-10-04" calcext:value-type="date">
            <text:p>04/10/2022</text:p>
          </table:table-cell>
          <table:table-cell table:style-name="ce307" office:value-type="string" calcext:value-type="string">
            <text:p><text:a xlink:href="http://www.mpce.mp.br/wp-content/uploads/2023/01/19.-PGA-09.2022.00024546-3.pdf" xlink:type="simple">09.2022.00024546-3</text:a></text:p>
          </table:table-cell>
          <table:table-cell table:style-name="ce332" office:value-type="date" office:date-value="2022-10-04" calcext:value-type="date">
            <text:p>04/10/2022</text:p>
          </table:table-cell>
          <table:table-cell table:style-name="ce332" office:value-type="date" office:date-value="2027-10-04" calcext:value-type="date">
            <text:p>04/10/2027</text:p>
          </table:table-cell>
          <table:table-cell table:style-name="ce289" table:formula="of:=IF([.G66]&lt;NOW()-1;&quot;Concluído&quot;;&quot;Ativo&quot;)" office:value-type="string" office:string-value="Ativo" calcext:value-type="string">
            <text:p>Ativo</text:p>
          </table:table-cell>
          <table:table-cell table:style-name="ce322" office:value-type="string" calcext:value-type="string">
            <text:p>Faculdade de Direito da Fundação Escola Superior do Ministério Público do Rio Grande do Sul (FMP)</text:p>
          </table:table-cell>
          <table:table-cell table:style-name="ce371" office:value-type="string" calcext:value-type="string">
            <text:p>90.090.762/0001-19</text:p>
          </table:table-cell>
          <table:table-cell table:style-name="ce322" office:value-type="string" calcext:value-type="string">
            <text:p>Gilberto Thums - Representante da FMP</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15">
          <table:table-cell table:style-name="ce307" office:value-type="string" calcext:value-type="string">
            <text:p><text:a xlink:href="http://www.mpce.mp.br/wp-content/uploads/2023/01/ACT_021.2022-12.2022_TCE_Oficio-Zero-publicado_.pdf" xlink:type="simple">021/2022</text:a></text:p>
          </table:table-cell>
          <table:table-cell table:style-name="ce315" office:value-type="string" calcext:value-type="string">
            <text:p>ACORDO DE COOPERAÇÃO TÉCNICA</text:p>
          </table:table-cell>
          <table:table-cell table:style-name="ce322" office:value-type="string" calcext:value-type="string">
            <text:p>Viabilizar a cooperação entre os partícipes, por meio do desenvolvimento do projeto Oficio Zero", cujo objeto é estabelecer vias de comunicação eletrônicas unificadas de troca de informações, dispensando as requisições e os envios por meios de ofícios.</text:p>
          </table:table-cell>
          <table:table-cell table:style-name="ce332" office:value-type="date" office:date-value="2022-09-29" calcext:value-type="date">
            <text:p>29/09/2022</text:p>
          </table:table-cell>
          <table:table-cell table:style-name="ce307" office:value-type="string" calcext:value-type="string">
            <text:p><text:a xlink:href="http://www.mpce.mp.br/wp-content/uploads/2023/01/26.-PGA-09.2022.00006109-1.pdf" xlink:type="simple">09.2022.00006109-1</text:a></text:p>
          </table:table-cell>
          <table:table-cell table:style-name="ce332" office:value-type="date" office:date-value="2022-09-29" calcext:value-type="date">
            <text:p>29/09/2022</text:p>
          </table:table-cell>
          <table:table-cell table:style-name="ce332" office:value-type="date" office:date-value="2027-09-29" calcext:value-type="date">
            <text:p>29/09/2027</text:p>
          </table:table-cell>
          <table:table-cell table:style-name="ce289" table:formula="of:=IF([.G67]&lt;NOW()-1;&quot;Concluído&quot;;&quot;Ativo&quot;)" office:value-type="string" office:string-value="Ativo" calcext:value-type="string">
            <text:p>Ativo</text:p>
          </table:table-cell>
          <table:table-cell table:style-name="ce322" office:value-type="string" calcext:value-type="string">
            <text:p>Procuradoria Geral do Estado (PGE);</text:p>
            <text:p>Tribunal de Contas do Ceará (TCE)</text:p>
          </table:table-cell>
          <table:table-cell table:style-name="ce371" office:value-type="string" calcext:value-type="string">
            <text:p>06.622.070/0001-68; 09.499.757/0001-46</text:p>
          </table:table-cell>
          <table:table-cell table:style-name="ce322" office:value-type="string" calcext:value-type="string">
            <text:p>Antônia Camily Gomes Cruz - Procuradora-Geral do Estado do Ceará; </text:p>
            <text:p>José Valdomiro Távora De Castro Júnior - Conselheiro e Presidente do TCE/CE</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4">
          <table:table-cell table:style-name="ce307" office:value-type="string" calcext:value-type="string">
            <text:p><text:a xlink:href="http://www.mpce.mp.br/wp-content/uploads/2023/01/TA_14.2022_CNMP_Anexo-II_TA_ACT-07-de-Fevereiro-2022_CGU-publicado.pdf" xlink:type="simple">14/2022</text:a></text:p>
          </table:table-cell>
          <table:table-cell table:style-name="ce315" office:value-type="string" calcext:value-type="string">
            <text:p>TERMO DE ADESÃO </text:p>
          </table:table-cell>
          <table:table-cell table:style-name="ce322" office:value-type="string" calcext:value-type="string">
            <text:p>Cooperação recíproca em áreas de interesse das partes, a conjunção de esforços por meio do intercâmbio de conhecimento, informações e outras ações, com a finalidade de fortalecer a cooperação e a integração entre as instituições, através do desenvolvimento e da inovação em segurança pública, conforme especializações estabelecidas no Plano de Trabalho, Anexo I.</text:p>
          </table:table-cell>
          <table:table-cell table:style-name="ce332" office:value-type="date" office:date-value="2022-08-02" calcext:value-type="date">
            <text:p>02/08/2022</text:p>
          </table:table-cell>
          <table:table-cell table:style-name="ce307" office:value-type="string" calcext:value-type="string">
            <text:p><text:a xlink:href="http://www.mpce.mp.br/wp-content/uploads/2023/01/20.-PGA-09.2022.00018170-7.pdf" xlink:type="simple">09.2022.00018170-7</text:a></text:p>
          </table:table-cell>
          <table:table-cell table:style-name="ce332" office:value-type="date" office:date-value="2022-02-07" calcext:value-type="date">
            <text:p>07/02/2022</text:p>
          </table:table-cell>
          <table:table-cell table:style-name="ce332" office:value-type="date" office:date-value="2027-02-07" calcext:value-type="date">
            <text:p>07/02/2027</text:p>
          </table:table-cell>
          <table:table-cell table:style-name="ce289" table:formula="of:=IF([.G68]&lt;NOW()-1;&quot;Concluído&quot;;&quot;Ativo&quot;)" office:value-type="string" office:string-value="Ativo" calcext:value-type="string">
            <text:p>Ativo</text:p>
          </table:table-cell>
          <table:table-cell table:style-name="ce322" office:value-type="string" calcext:value-type="string">
            <text:p>Conselho Nacional do Ministério Público (CNMP)</text:p>
          </table:table-cell>
          <table:table-cell table:style-name="ce371" office:value-type="string" calcext:value-type="string">
            <text:p>11.439.520/0001-11</text:p>
          </table:table-cell>
          <table:table-cell table:style-name="ce322" office:value-type="string" calcext:value-type="string">
            <text:p>Ângelo Fabiano Farias da Costa - Presidente da Comissão de Preservação da Autonomia do Ministério Público</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4">
          <table:table-cell table:style-name="ce307" office:value-type="string" calcext:value-type="string">
            <text:p><text:a xlink:href="http://www.mpce.mp.br/wp-content/uploads/2023/01/CV_038.2022_CEF_consignacao-publicado....pdf" xlink:type="simple">38/2022</text:a></text:p>
          </table:table-cell>
          <table:table-cell table:style-name="ce315" office:value-type="string" calcext:value-type="string">
            <text:p>CONVÊNIO</text:p>
          </table:table-cell>
          <table:table-cell table:style-name="ce322" office:value-type="string" calcext:value-type="string">
            <text:p>Regulamentar a atuação da Caixa Econômica Federal como consignatária, na qualidade de instituição financeira, permitindo a consignação facultativa em folha de pagamento de membros e servidores, ativos e inativos, de acordo com as disposições do art. 251 da Lei Estadual n° 9.826/1974 e do Ato Normativo n° 216/2021 do Ministério Público do Estado do Ceará. </text:p>
          </table:table-cell>
          <table:table-cell table:style-name="ce332" office:value-type="date" office:date-value="2022-08-31" calcext:value-type="date">
            <text:p>31/08/2022</text:p>
          </table:table-cell>
          <table:table-cell table:style-name="ce307" office:value-type="string" calcext:value-type="string">
            <text:p><text:a xlink:href="http://www.mpce.mp.br/wp-content/uploads/2023/01/45.-PGA-09.2021.00014448-5.pdf" xlink:type="simple">09.2021.00014448-5</text:a></text:p>
          </table:table-cell>
          <table:table-cell table:style-name="ce332" office:value-type="date" office:date-value="2022-08-31" calcext:value-type="date">
            <text:p>31/08/2022</text:p>
          </table:table-cell>
          <table:table-cell table:style-name="ce332" office:value-type="date" office:date-value="2027-08-31" calcext:value-type="date">
            <text:p>31/08/2027</text:p>
          </table:table-cell>
          <table:table-cell table:style-name="ce289" table:formula="of:=IF([.G69]&lt;NOW()-1;&quot;Concluído&quot;;&quot;Ativo&quot;)" office:value-type="string" office:string-value="Ativo" calcext:value-type="string">
            <text:p>Ativo</text:p>
          </table:table-cell>
          <table:table-cell table:style-name="ce322" office:value-type="string" calcext:value-type="string">
            <text:p>Caixa Econômica Federal</text:p>
          </table:table-cell>
          <table:table-cell table:style-name="ce371" office:value-type="string" calcext:value-type="string">
            <text:p>09.2022.00014448-5</text:p>
          </table:table-cell>
          <table:table-cell table:style-name="ce322" office:value-type="string" calcext:value-type="string">
            <text:p>Fulvio Franklyn Lopes Barbosa - Representante da CAIX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33" table:number-columns-repeated="1005"/>
          <table:table-cell table:style-name="ce445"/>
          <table:table-cell table:style-name="ce455"/>
          <table:table-cell table:style-name="ce478" table:number-columns-repeated="2"/>
        </table:table-row>
        <table:table-row table:style-name="ro26">
          <table:table-cell table:style-name="ce307" office:value-type="string" calcext:value-type="string">
            <text:p><text:a xlink:href="http://www.mpce.mp.br/wp-content/uploads/2023/01/CV_06.2022_Camara-Municipal-Paracuru-publicado.pdf" xlink:type="simple">06/2022</text:a></text:p>
          </table:table-cell>
          <table:table-cell table:style-name="ce315" office:value-type="string" calcext:value-type="string">
            <text:p>CONVÊNIO</text:p>
          </table:table-cell>
          <table:table-cell table:style-name="ce322" office:value-type="string" calcext:value-type="string">
            <text:p>Estabelecer mecanismos de atuação conjunta e integrada, para atendimento de interesse da população do Município de Paracuru, relacionados com o efetivo cumprimento da proteção e defesa do consumidor, atuando por meio da parceria ora firmada entre os convenentes.</text:p>
          </table:table-cell>
          <table:table-cell table:style-name="ce332" office:value-type="date" office:date-value="2022-09-06" calcext:value-type="date">
            <text:p>06/09/2022</text:p>
          </table:table-cell>
          <table:table-cell table:style-name="ce307" office:value-type="string" calcext:value-type="string">
            <text:p><text:a xlink:href="http://www.mpce.mp.br/wp-content/uploads/2023/01/47.-PGA-09.2021.00017206-0.pdf" xlink:type="simple">09.2021.00017206-0</text:a></text:p>
          </table:table-cell>
          <table:table-cell table:style-name="ce332" office:value-type="date" office:date-value="2022-09-06" calcext:value-type="date">
            <text:p>06/09/2022</text:p>
          </table:table-cell>
          <table:table-cell table:style-name="ce332" office:value-type="date" office:date-value="2027-09-06" calcext:value-type="date">
            <text:p>06/09/2027</text:p>
          </table:table-cell>
          <table:table-cell table:style-name="ce289" table:formula="of:=IF([.G70]&lt;NOW()-1;&quot;Concluído&quot;;&quot;Ativo&quot;)" office:value-type="string" office:string-value="Ativo" calcext:value-type="string">
            <text:p>Ativo</text:p>
          </table:table-cell>
          <table:table-cell table:style-name="ce322" office:value-type="string" calcext:value-type="string">
            <text:p>Câmara Municipal de Paracuru</text:p>
          </table:table-cell>
          <table:table-cell table:style-name="ce371" office:value-type="string" calcext:value-type="string">
            <text:p>63.368.278/0001-36</text:p>
          </table:table-cell>
          <table:table-cell table:style-name="ce322" office:value-type="string" calcext:value-type="string">
            <text:p>José Carlos Venâncio Júnior - Presidente da Câmara Municipal de Paracuru</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6">
          <table:table-cell table:style-name="ce307" office:value-type="string" calcext:value-type="string">
            <text:p><text:a xlink:href="http://www.mpce.mp.br/wp-content/uploads/2023/02/CV-183.2021_Cejusc-Unifametro-Maracanau-publicado.pdf" xlink:type="simple">183/2021</text:a></text:p>
          </table:table-cell>
          <table:table-cell table:style-name="ce315" office:value-type="string" calcext:value-type="string">
            <text:p>CONVÊNIO</text:p>
          </table:table-cell>
          <table:table-cell table:style-name="ce322" office:value-type="string" calcext:value-type="string">
            <text:p>Funcionamento da extensão do Centro Judiciário de Solução de Conflitos e Cidadania - CEJUSC da Comarca de Maracanaú, nas dependências da Universidade, doravante denominado CEJUSC/UNIFAMETRO com vistas a promover a solução pacífica dos conflitos meio da conciliação e mediação, com atuação pré-processual em demandas de família e civel, bem como a implantação das oficinas de parental idade, nos termos da Resolução nº 125/2010 do CNJ, excetuadas as audiências previstas no art. 334 do CPC/2015.</text:p>
          </table:table-cell>
          <table:table-cell table:style-name="ce332" office:value-type="date" office:date-value="2022-08-22" calcext:value-type="date">
            <text:p>22/08/2022</text:p>
          </table:table-cell>
          <table:table-cell table:style-name="ce307" office:value-type="string" calcext:value-type="string">
            <text:p><text:a xlink:href="http://www.mpce.mp.br/wp-content/uploads/2023/02/14.-PGA-09.2022.00008916-8.pdf" xlink:type="simple">09.2022.00002475-2</text:a></text:p>
          </table:table-cell>
          <table:table-cell table:style-name="ce332" office:value-type="date" office:date-value="2022-03-09" calcext:value-type="date">
            <text:p>09/03/2022</text:p>
          </table:table-cell>
          <table:table-cell table:style-name="ce332" office:value-type="date" office:date-value="2024-03-09" calcext:value-type="date">
            <text:p>09/03/2024</text:p>
          </table:table-cell>
          <table:table-cell table:style-name="ce289" table:formula="of:=IF([.G71]&lt;NOW()-1;&quot;Concluído&quot;;&quot;Ativo&quot;)" office:value-type="string" office:string-value="Ativo" calcext:value-type="string">
            <text:p>Ativo</text:p>
          </table:table-cell>
          <table:table-cell table:style-name="ce322" office:value-type="string" calcext:value-type="string">
            <text:p>Tribunal de Justiça do Estado do Ceará (TJCE);</text:p>
            <text:p>Faculdade UNIFAMETRO Maracanaú;</text:p>
            <text:p>Defensoria Pública do Estado do Ceará (DPCE);</text:p>
            <text:p/>
          </table:table-cell>
          <table:table-cell table:style-name="ce371" office:value-type="string" calcext:value-type="string">
            <text:p>09.444.530/0001-01;</text:p>
            <text:p>03.884.793/0001-47; </text:p>
            <text:p>02.014.521/0001-23; </text:p>
          </table:table-cell>
          <table:table-cell table:style-name="ce356" office:value-type="string" calcext:value-type="string">
            <text:p>Maria Nailde Pinheiro Nogueira - Presidente do TJCE;</text:p>
            <text:p>Denise Ferreira Maciel - Diretora-Geral da UNIFAMETRO; </text:p>
            <text:p>Elizabeth das Chagas Sousa – Defensora Pública-Geral</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33" table:number-columns-repeated="1005"/>
          <table:table-cell table:style-name="ce445"/>
          <table:table-cell table:style-name="ce455"/>
          <table:table-cell table:style-name="ce478" table:number-columns-repeated="2"/>
        </table:table-row>
        <table:table-row table:style-name="ro6">
          <table:table-cell table:style-name="ce307" office:value-type="string" calcext:value-type="string">
            <text:p><text:a xlink:href="http://www.mpce.mp.br/wp-content/uploads/2023/02/ACT_013.2022_MPCE_07.2022_TCE_Base-dados-nao-sigilosa-publicado.pdf" xlink:type="simple">013/2022</text:a></text:p>
          </table:table-cell>
          <table:table-cell table:style-name="ce315" office:value-type="string" calcext:value-type="string">
            <text:p>ACORDO DE COOPERAÇÃO TÉCNICA</text:p>
          </table:table-cell>
          <table:table-cell table:style-name="ce322" office:value-type="string" calcext:value-type="string">
            <text:p>Regular a cooperação dos partícipes na consecução de finalidade de interesse público e recíproco, tem por objeto, observados os regramentos e condicionantes legais aplicáveis, a concessão entre os partícipes, de uso e acesso, em nível de consulta, à sua base de dados não sigilosa; o acesso aos softwares específicos e ferramentas de tecnologia da informação que sejam de interesse dos partícipes; e o compartilhamento de bases de dados e/ou tecnologias entre os partícipes.</text:p>
          </table:table-cell>
          <table:table-cell table:style-name="ce332" office:value-type="date" office:date-value="2022-09-05" calcext:value-type="date">
            <text:p>05/09/2022</text:p>
          </table:table-cell>
          <table:table-cell table:style-name="ce307" office:value-type="string" calcext:value-type="string">
            <text:p><text:a xlink:href="http://www.mpce.mp.br/wp-content/uploads/2023/02/28.-PGA-09.2022.00005632-2.pdf" xlink:type="simple">09.2022.00005632-2</text:a></text:p>
          </table:table-cell>
          <table:table-cell table:style-name="ce332" office:value-type="date" office:date-value="2022-08-24" calcext:value-type="date">
            <text:p>24/08/2022</text:p>
          </table:table-cell>
          <table:table-cell table:style-name="ce332" office:value-type="date" office:date-value="2027-08-24" calcext:value-type="date">
            <text:p>24/08/2027</text:p>
          </table:table-cell>
          <table:table-cell table:style-name="ce289" table:formula="of:=IF([.G72]&lt;NOW()-1;&quot;Concluído&quot;;&quot;Ativo&quot;)" office:value-type="string" office:string-value="Ativo" calcext:value-type="string">
            <text:p>Ativo</text:p>
          </table:table-cell>
          <table:table-cell table:style-name="ce322" office:value-type="string" calcext:value-type="string">
            <text:p>Tribunal de Contas do Estado do Ceará (TCE)</text:p>
          </table:table-cell>
          <table:table-cell table:style-name="ce371" office:value-type="string" calcext:value-type="string">
            <text:p>09.499.757/0001-46</text:p>
          </table:table-cell>
          <table:table-cell table:style-name="ce322" office:value-type="string" calcext:value-type="string">
            <text:p>José Valdomiro Távora de Castro Júnior - Presidente do TCE/CE</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27">
          <table:table-cell table:style-name="ce307" office:value-type="string" calcext:value-type="string">
            <text:p><text:a xlink:href="http://www.mpce.mp.br/wp-content/uploads/2023/02/CV_035.2022_UFCA-remunerado_publicado.pdf" xlink:type="simple">35/2022</text:a></text:p>
          </table:table-cell>
          <table:table-cell table:style-name="ce315" office:value-type="string" calcext:value-type="string">
            <text:p>CONVÊNIO</text:p>
          </table:table-cell>
          <table:table-cell table:style-name="ce322" office:value-type="string" calcext:value-type="string">
            <text:p>Oferecer Estágio Supervisionado não-obrigatório e remunerado nos órgãos que compõem a estrutura do MPCE, para os alunos regularmente matriculados na UFCA ,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2-08-31" calcext:value-type="date">
            <text:p>31/08/2022</text:p>
          </table:table-cell>
          <table:table-cell table:style-name="ce307" office:value-type="string" calcext:value-type="string">
            <text:p><text:a xlink:href="http://www.mpce.mp.br/wp-content/uploads/2023/02/15.-PGA-09.2022.00024202-2.pdf" xlink:type="simple">09.2022.00024202-2</text:a></text:p>
          </table:table-cell>
          <table:table-cell table:style-name="ce332" office:value-type="date" office:date-value="2022-08-31" calcext:value-type="date">
            <text:p>31/08/2022</text:p>
          </table:table-cell>
          <table:table-cell table:style-name="ce332" office:value-type="date" office:date-value="2027-08-31" calcext:value-type="date">
            <text:p>31/08/2027</text:p>
          </table:table-cell>
          <table:table-cell table:style-name="ce289" table:formula="of:=IF([.G73]&lt;NOW()-1;&quot;Concluído&quot;;&quot;Ativo&quot;)" office:value-type="string" office:string-value="Ativo" calcext:value-type="string">
            <text:p>Ativo</text:p>
          </table:table-cell>
          <table:table-cell table:style-name="ce322" office:value-type="string" calcext:value-type="string">
            <text:p>Universidade Federal do Cariri (UFCA)</text:p>
          </table:table-cell>
          <table:table-cell table:style-name="ce371" office:value-type="string" calcext:value-type="string">
            <text:p>18.621.825/0001-99</text:p>
          </table:table-cell>
          <table:table-cell table:style-name="ce322" office:value-type="string" calcext:value-type="string">
            <text:p>Anniel da Silva Negreiros – Representante da UFC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28">
          <table:table-cell table:style-name="ce307" office:value-type="string" calcext:value-type="string">
            <text:p><text:a xlink:href="http://www.mpce.mp.br/wp-content/uploads/2023/02/CV_034.2022_UFCA-obrigatorio_publicado.pdf" xlink:type="simple">34/2022</text:a></text:p>
          </table:table-cell>
          <table:table-cell table:style-name="ce315" office:value-type="string" calcext:value-type="string">
            <text:p>CONVÊNIO</text:p>
          </table:table-cell>
          <table:table-cell table:style-name="ce322" office:value-type="string" calcext:value-type="string">
            <text:p>Estabelecer cooperação mútua entre a UFCA e a PGJ, viabilizando para os alunos regularmente matriculados na UFCA a realização de estágio junto à PGJ, propiciando-lhes uma formação profissional adequada.</text:p>
          </table:table-cell>
          <table:table-cell table:style-name="ce332" office:value-type="date" office:date-value="2022-08-31" calcext:value-type="date">
            <text:p>31/08/2022</text:p>
          </table:table-cell>
          <table:table-cell table:style-name="ce307" office:value-type="string" calcext:value-type="string">
            <text:p><text:a xlink:href="http://www.mpce.mp.br/wp-content/uploads/2023/02/15.-PGA-09.2022.00024202-2.pdf" xlink:type="simple">09.2022.00024202-2</text:a></text:p>
          </table:table-cell>
          <table:table-cell table:style-name="ce332" office:value-type="date" office:date-value="2022-08-31" calcext:value-type="date">
            <text:p>31/08/2022</text:p>
          </table:table-cell>
          <table:table-cell table:style-name="ce332" office:value-type="date" office:date-value="2027-08-31" calcext:value-type="date">
            <text:p>31/08/2027</text:p>
          </table:table-cell>
          <table:table-cell table:style-name="ce289" table:formula="of:=IF([.G74]&lt;NOW()-1;&quot;Concluído&quot;;&quot;Ativo&quot;)" office:value-type="string" office:string-value="Ativo" calcext:value-type="string">
            <text:p>Ativo</text:p>
          </table:table-cell>
          <table:table-cell table:style-name="ce322" office:value-type="string" calcext:value-type="string">
            <text:p>Universidade Federal do Cariri (UFCA)</text:p>
          </table:table-cell>
          <table:table-cell table:style-name="ce371" office:value-type="string" calcext:value-type="string">
            <text:p>18.621.825/0001-99</text:p>
          </table:table-cell>
          <table:table-cell table:style-name="ce322" office:value-type="string" calcext:value-type="string">
            <text:p>Anniel da Silva Negreiros – Representante da UFC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29">
          <table:table-cell table:style-name="ce307" office:value-type="string" calcext:value-type="string">
            <text:p><text:a xlink:href="http://www.mpce.mp.br/wp-content/uploads/2023/02/ACTI-01.2022_TJCE_SRT_SPS_FIEC_SENAI_SESI_FECOMERCIO_SENAC-publicado.pdf" xlink:type="simple">01/2022</text:a></text:p>
          </table:table-cell>
          <table:table-cell table:style-name="ce315" office:value-type="string" calcext:value-type="string">
            <text:p>ACORDO DE COOPERAÇÃO INTERINSTITUCIONAL</text:p>
          </table:table-cell>
          <table:table-cell table:style-name="ce322" office:value-type="string" calcext:value-type="string">
            <text:p>Estabelecimento de parcerias entre os signatários, para o desenvolvimento de estratégias e ações para oportunizar a adolescentes e jovens em acolhimento institucional, a formação profissional como jovens aprendizes e a definição de diretrizes para a mútua cooperação institucional e técnica entre os órgãos e entidades signatários.</text:p>
          </table:table-cell>
          <table:table-cell table:style-name="ce332" office:value-type="date" office:date-value="2022-07-29" calcext:value-type="date">
            <text:p>29/07/2022</text:p>
          </table:table-cell>
          <table:table-cell table:style-name="ce307" office:value-type="string" calcext:value-type="string">
            <text:p><text:a xlink:href="http://www.mpce.mp.br/wp-content/uploads/2023/02/16.-PGA-09.2022.00006376-7.pdf" xlink:type="simple">09.2022.00006376-7</text:a></text:p>
          </table:table-cell>
          <table:table-cell table:style-name="ce332" office:value-type="date" office:date-value="2022-07-12" calcext:value-type="date">
            <text:p>12/07/2022</text:p>
          </table:table-cell>
          <table:table-cell table:style-name="ce332" office:value-type="date" office:date-value="2027-07-12" calcext:value-type="date">
            <text:p>12/07/2027</text:p>
          </table:table-cell>
          <table:table-cell table:style-name="ce289" table:formula="of:=IF([.G75]&lt;NOW()-1;&quot;Concluído&quot;;&quot;Ativo&quot;)" office:value-type="string" office:string-value="Ativo" calcext:value-type="string">
            <text:p>Ativo</text:p>
          </table:table-cell>
          <table:table-cell table:style-name="ce322" office:value-type="string" calcext:value-type="string">
            <text:p>Tribunal de Justiça do Estado do Ceará (TJCE);</text:p>
            <text:p>Superintendência Regional do Trabalho no Estado do Ceará (SRT/CE);</text:p>
            <text:p>Secretaria da Proteção Social, Justiça, Cidadania, Mulheres e Direitos Humanos (SPS/CE);</text:p>
            <text:p>Federação das Indústrias do Estado do Ceará (FIEC);</text:p>
            <text:p>Serviço Nacional de Aprendizagem Industrial (Senai);</text:p>
            <text:p>Serviço Social da Indústria (SESI);</text:p>
            <text:p>Federação do Comércio de Bens, Serviços e Turismo do Estado do Ceará (Fecomércio/CE);</text:p>
            <text:p>Serviço Nacional de Aprendizagem Comercial do Ceará (Senac/CE);</text:p>
          </table:table-cell>
          <table:table-cell table:style-name="ce371" office:value-type="string" calcext:value-type="string">
            <text:p>09.444.530/0001-01; </text:p>
            <text:p>37.115.367/0012-13; </text:p>
            <text:p>08.675.169/0001-53; </text:p>
            <text:p>07.264.385/0001-43; </text:p>
            <text:p>03768.202/0001-76; </text:p>
            <text:p>03.804.327/0001-04; </text:p>
            <text:p>07.267.479/0001-76; </text:p>
            <text:p>03.648.344/0001-08</text:p>
          </table:table-cell>
          <table:table-cell table:style-name="ce322" office:value-type="string" calcext:value-type="string">
            <text:p>Maria Nailde Pinheiro Nogueira (Presidente TJCE);</text:p>
            <text:p>José Crisóstomo Bazilio Neto (Secretário SRT/CE);</text:p>
            <text:p>Onélia Maria Moreira Leite de Santana (Secretária SPS/CE);</text:p>
            <text:p>José Ricardo Montenegro Cavalcante (Presidente FIEC);</text:p>
            <text:p>Paulo André de Castro Holanda (Superintendente Senai e SESI);</text:p>
            <text:p>José Cid Sousa Alves do Nascimento (Presidente Fecomércio/CE);</text:p>
            <text:p>Débora Sombra Costa Lima (Diretora Regional Senac/CE);</text:p>
            <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77" table:number-columns-repeated="1005"/>
          <table:table-cell table:style-name="ce445"/>
          <table:table-cell table:style-name="ce455"/>
          <table:table-cell table:number-columns-repeated="2"/>
        </table:table-row>
        <table:table-row table:style-name="ro30">
          <table:table-cell table:style-name="ce307" office:value-type="string" calcext:value-type="string">
            <text:p><text:a xlink:href="http://www.mpce.mp.br/wp-content/uploads/2023/02/TA_03.2022_SPS-publicado.pdf" xlink:type="simple">03/2022</text:a></text:p>
          </table:table-cell>
          <table:table-cell table:style-name="ce315" office:value-type="string" calcext:value-type="string">
            <text:p>TERMO DE ADESÃO</text:p>
          </table:table-cell>
          <table:table-cell table:style-name="ce322" office:value-type="string" calcext:value-type="string">
            <text:p>Implementação e manutenção da Casa da Criança e Adolescente do Ceará – Região 1, garantindo o acesso a serviços especializados da Rede de Atendimento às crianças e adolescentes vítimas ou testemunhas de violências graves, no mesmo espaço físico d, de forma integrada e humanizada.</text:p>
          </table:table-cell>
          <table:table-cell table:style-name="ce332" office:value-type="date" office:date-value="2022-06-30" calcext:value-type="date">
            <text:p>30/06/2022</text:p>
          </table:table-cell>
          <table:table-cell table:style-name="ce307" office:value-type="string" calcext:value-type="string">
            <text:p><text:a xlink:href="http://www.mpce.mp.br/wp-content/uploads/2023/02/14.-PGA-09.2022.00021608-0.pdf" xlink:type="simple">09.2022.00021608-0</text:a></text:p>
          </table:table-cell>
          <table:table-cell table:style-name="ce332" office:value-type="date" office:date-value="2022-06-30" calcext:value-type="date">
            <text:p>30/06/2022</text:p>
          </table:table-cell>
          <table:table-cell table:style-name="ce332" office:value-type="string" calcext:value-type="string">
            <text:p>INDETERMINADO</text:p>
          </table:table-cell>
          <table:table-cell table:style-name="ce289" table:formula="of:=IF([.G76]&lt;NOW()-1;&quot;Concluído&quot;;&quot;Ativo&quot;)" office:value-type="string" office:string-value="Ativo" calcext:value-type="string">
            <text:p>Ativo</text:p>
          </table:table-cell>
          <table:table-cell table:style-name="ce322" office:value-type="string" calcext:value-type="string">
            <text:p>Governo do Estado do Ceará (Ceará);</text:p>
            <text:p>Secretaria da Proteção Social, Justiça, Cidadania, Mulheres e Direitos Humanos (SPS/CE);</text:p>
            <text:p>Tribunal de Justiça do Estado do Ceará (TJCE);</text:p>
            <text:p>Defensoria Pública do Estado do Ceará (DPCE);</text:p>
            <text:p>Secretaria da Segurança Pública e Defesa Social (SSPDS/CE);</text:p>
            <text:p>Prefeitura Municipal de Fortaleza</text:p>
          </table:table-cell>
          <table:table-cell table:style-name="ce371" office:value-type="string" calcext:value-type="string">
            <text:p>07.954.480/0001-79;</text:p>
            <text:p>08.675.169/0001-53;</text:p>
            <text:p>09.444.530/0001-01;</text:p>
            <text:p>02.014.521/0001-23;</text:p>
            <text:p>09.499.757/0001-46;</text:p>
            <text:p>07.954.605/0001-60;</text:p>
          </table:table-cell>
          <table:table-cell table:style-name="ce322" office:value-type="string" calcext:value-type="string">
            <text:p>Maria Izolda Cela de Arruda Coelho - Governadora;</text:p>
            <text:p>Onélia Maria Moreira Leite de Santana – Secretária SPS/CE;</text:p>
            <text:p>Maria Nailde Pinheiro Nogueira – Presidente TJCE;</text:p>
            <text:p>Elizabeth das Chagas Sousa – Defensora Pública-Geral;</text:p>
            <text:p>Sandro Luciano Caron de Moraes – Secretário SSPDS;</text:p>
            <text:p>José Sarto Nogueira Moreira – Prefeito de Fortalez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77" table:number-columns-repeated="1005"/>
          <table:table-cell table:style-name="ce445"/>
          <table:table-cell table:style-name="ce455"/>
          <table:table-cell table:number-columns-repeated="2"/>
        </table:table-row>
        <table:table-row table:style-name="ro6">
          <table:table-cell table:style-name="ce307" office:value-type="string" calcext:value-type="string">
            <text:p><text:a xlink:href="http://www.mpce.mp.br/wp-content/uploads/2023/02/TCT_026.2022_MPPB-MPCE_publicado.pdf" xlink:type="simple">26/2022</text:a></text:p>
          </table:table-cell>
          <table:table-cell table:style-name="ce315" office:value-type="string" calcext:value-type="string">
            <text:p>ACORDO DE COOPERAÇÃO TÉCNICA</text:p>
          </table:table-cell>
          <table:table-cell table:style-name="ce322" office:value-type="string" calcext:value-type="string">
            <text:p>Cooperação e o Intercâmbio de conhecimentos, experiências, informações e tecnologias, incluindo a cessão de sistemas, entre o MPPB e o MPCE, na área de Tecnologia da Informação, visando à capacitação, o aperfeiçoamento e à especialização técnica de recursos humanos, ao desenvolvimento institucional e gestão pública, mediante a implementação de ações conjuntas ou de apoio mútuo e de atividades complementares de interesse comum.</text:p>
          </table:table-cell>
          <table:table-cell table:style-name="ce332" office:value-type="date" office:date-value="2022-06-29" calcext:value-type="date">
            <text:p>29/06/2022</text:p>
          </table:table-cell>
          <table:table-cell table:style-name="ce307" office:value-type="string" calcext:value-type="string">
            <text:p><text:a xlink:href="http://www.mpce.mp.br/wp-content/uploads/2023/02/21.-PGA-09.2022.00014201-4.pdf" xlink:type="simple">09.2022.00014201-4</text:a></text:p>
          </table:table-cell>
          <table:table-cell table:style-name="ce332" office:value-type="date" office:date-value="2022-06-09" calcext:value-type="date">
            <text:p>09/06/2022</text:p>
          </table:table-cell>
          <table:table-cell table:style-name="ce332" office:value-type="date" office:date-value="2024-06-09" calcext:value-type="date">
            <text:p>09/06/2024</text:p>
          </table:table-cell>
          <table:table-cell table:style-name="ce289" table:formula="of:=IF([.G77]&lt;NOW()-1;&quot;Concluído&quot;;&quot;Ativo&quot;)" office:value-type="string" office:string-value="Ativo" calcext:value-type="string">
            <text:p>Ativo</text:p>
          </table:table-cell>
          <table:table-cell table:style-name="ce322" office:value-type="string" calcext:value-type="string">
            <text:p>Ministério Público do Estado da Paraíba (MPPB)</text:p>
          </table:table-cell>
          <table:table-cell table:style-name="ce371" office:value-type="string" calcext:value-type="string">
            <text:p>09.284.001/0001-80</text:p>
          </table:table-cell>
          <table:table-cell table:style-name="ce322" office:value-type="string" calcext:value-type="string">
            <text:p>Antônio Hortêncio Rocha Neto – Procurador – Geral da Justiça da Paraíba;</text:p>
            <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77" table:number-columns-repeated="1005"/>
          <table:table-cell table:style-name="ce445"/>
          <table:table-cell table:style-name="ce455"/>
          <table:table-cell table:number-columns-repeated="2"/>
        </table:table-row>
        <table:table-row table:style-name="ro3">
          <table:table-cell table:style-name="ce307" office:value-type="string" calcext:value-type="string">
            <text:p><text:a xlink:href="http://www.mpce.mp.br/wp-content/uploads/2023/02/CV-23.2022_TJCE_publicado.pdf" xlink:type="simple">23/2022</text:a></text:p>
          </table:table-cell>
          <table:table-cell table:style-name="ce315" office:value-type="string" calcext:value-type="string">
            <text:p>CONVÊNIO</text:p>
          </table:table-cell>
          <table:table-cell table:style-name="ce322" office:value-type="string" calcext:value-type="string">
            <text:p>Cooperação técnica e/ou administrativa, concernente à cessão recíproca de servidores entre os partícipes, nos termos na legislação vigente, mencionada na claúsula primeira deste instrumento.</text:p>
          </table:table-cell>
          <table:table-cell table:style-name="ce332" office:value-type="date" office:date-value="2022-06-24" calcext:value-type="date">
            <text:p>24/06/2022</text:p>
          </table:table-cell>
          <table:table-cell table:style-name="ce307" office:value-type="string" calcext:value-type="string">
            <text:p><text:a xlink:href="http://www.mpce.mp.br/wp-content/uploads/2023/02/11.-PGA-09.2022.00020262-0.pdf" xlink:type="simple">09.2022.00020262-0</text:a></text:p>
          </table:table-cell>
          <table:table-cell table:style-name="ce332" office:value-type="date" office:date-value="2022-05-30" calcext:value-type="date">
            <text:p>30/05/2022</text:p>
          </table:table-cell>
          <table:table-cell table:style-name="ce332" office:value-type="date" office:date-value="2024-05-30" calcext:value-type="date">
            <text:p>30/05/2024</text:p>
          </table:table-cell>
          <table:table-cell table:style-name="ce289" table:formula="of:=IF([.G78]&lt;NOW()-1;&quot;Concluído&quot;;&quot;Ativo&quot;)" office:value-type="string" office:string-value="Ativo" calcext:value-type="string">
            <text:p>Ativo</text:p>
          </table:table-cell>
          <table:table-cell table:style-name="ce322" office:value-type="string" calcext:value-type="string">
            <text:p>Tribunal de Justiça do Estado do Ceará (TJCE)</text:p>
          </table:table-cell>
          <table:table-cell table:style-name="ce371" office:value-type="string" calcext:value-type="string">
            <text:p>09.444.530/0001-01</text:p>
          </table:table-cell>
          <table:table-cell table:style-name="ce322" office:value-type="string" calcext:value-type="string">
            <text:p>Maria Nailde Pinheiro Nogueira – Presidente TJCE</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77" table:number-columns-repeated="1005"/>
          <table:table-cell table:style-name="ce445"/>
          <table:table-cell table:style-name="ce455"/>
          <table:table-cell table:number-columns-repeated="2"/>
        </table:table-row>
        <table:table-row table:style-name="ro11">
          <table:table-cell table:style-name="ce307" office:value-type="string" calcext:value-type="string">
            <text:p><text:a xlink:href="http://www.mpce.mp.br/wp-content/uploads/2023/02/CV_016.2022_LEACB_publicado.pdf" xlink:type="simple">16/2022</text:a></text:p>
          </table:table-cell>
          <table:table-cell table:style-name="ce315" office:value-type="string" calcext:value-type="string">
            <text:p>CONVÊNIO</text:p>
          </table:table-cell>
          <table:table-cell table:style-name="ce322" office:value-type="string" calcext:value-type="string">
            <text:p>Viabilizar a cessão recíproca de servidores públicos entre os órgãos convenentes.</text:p>
          </table:table-cell>
          <table:table-cell table:style-name="ce332" office:value-type="date" office:date-value="2022-06-21" calcext:value-type="date">
            <text:p>21/06/2022</text:p>
          </table:table-cell>
          <table:table-cell table:style-name="ce307" office:value-type="string" calcext:value-type="string">
            <text:p><text:a xlink:href="http://www.mpce.mp.br/wp-content/uploads/2023/02/20.-PGA-09.2022.00006141-4.pdf" xlink:type="simple">09.2022.00006141-4</text:a></text:p>
          </table:table-cell>
          <table:table-cell table:style-name="ce332" office:value-type="date" office:date-value="2022-06-21" calcext:value-type="date">
            <text:p>21/06/2022</text:p>
          </table:table-cell>
          <table:table-cell table:style-name="ce332" office:value-type="date" office:date-value="2027-06-21" calcext:value-type="date">
            <text:p>21/06/2027</text:p>
          </table:table-cell>
          <table:table-cell table:style-name="ce289" table:formula="of:=IF([.G79]&lt;NOW()-1;&quot;Concluído&quot;;&quot;Ativo&quot;)" office:value-type="string" office:string-value="Ativo" calcext:value-type="string">
            <text:p>Ativo</text:p>
          </table:table-cell>
          <table:table-cell table:style-name="ce322" office:value-type="string" calcext:value-type="string">
            <text:p>Assembleia Legislativa do Estado do Ceará (ALECE)</text:p>
          </table:table-cell>
          <table:table-cell table:style-name="ce371" office:value-type="string" calcext:value-type="string">
            <text:p>06.750.525/0001-20</text:p>
          </table:table-cell>
          <table:table-cell table:style-name="ce322" office:value-type="string" calcext:value-type="string">
            <text:p>Evandro Sá Barreto Leitão – Presidente da Assembleia Legislativ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7">
          <table:table-cell table:style-name="ce307" office:value-type="string" calcext:value-type="string">
            <text:p><text:a xlink:href="http://www.mpce.mp.br/wp-content/uploads/2023/02/ACT_MPF_MPCE_-Compartilhamento-de-tecnologias_publicado.pdf" xlink:type="simple">s/n/2022</text:a></text:p>
          </table:table-cell>
          <table:table-cell table:style-name="ce315" office:value-type="string" calcext:value-type="string">
            <text:p>ACORDO DE COOPERAÇÃO TÉCNICA</text:p>
          </table:table-cell>
          <table:table-cell table:style-name="ce322" office:value-type="string" calcext:value-type="string">
            <text:p>Intercâmbio de informações e a cooperação técnica que envolve assuntos inerentes ao âmbito de controle externo e/ou de tecnologia da informação, visando o compartilhamento de conhecimentos e a transferência mútua de tecnologias, mediante a disponibilização da solução desenvolvida pela Secretaria de Perícia, Pesquisa e Análise do Gabinete do Procurador-Geral da República, denominado Portal de Recepção de Dados Investigativos do Ministério Público Federal, bem como dos conhecimentos utilizados na sua construção e desenvolvimento.</text:p>
          </table:table-cell>
          <table:table-cell table:style-name="ce332" office:value-type="date" office:date-value="2022-06-09" calcext:value-type="date">
            <text:p>09/06/2022</text:p>
          </table:table-cell>
          <table:table-cell table:style-name="ce307" office:value-type="string" calcext:value-type="string">
            <text:p><text:a xlink:href="http://www.mpce.mp.br/wp-content/uploads/2023/02/16.-PGA-09.2022.00006990-6.pdf" xlink:type="simple">09.2022.00006990-6</text:a></text:p>
          </table:table-cell>
          <table:table-cell table:style-name="ce332" office:value-type="date" office:date-value="2022-06-07" calcext:value-type="date">
            <text:p>07/06/2022</text:p>
          </table:table-cell>
          <table:table-cell table:style-name="ce332" office:value-type="date" office:date-value="2027-06-07" calcext:value-type="date">
            <text:p>07/06/2027</text:p>
          </table:table-cell>
          <table:table-cell table:style-name="ce289" table:formula="of:=IF([.G80]&lt;NOW()-1;&quot;Concluído&quot;;&quot;Ativo&quot;)" office:value-type="string" office:string-value="Ativo" calcext:value-type="string">
            <text:p>Ativo</text:p>
          </table:table-cell>
          <table:table-cell table:style-name="ce322" office:value-type="string" calcext:value-type="string">
            <text:p>Ministério Público Federal (MPF)</text:p>
          </table:table-cell>
          <table:table-cell table:style-name="ce371" office:value-type="string" calcext:value-type="string">
            <text:p>26.989.715/0001-02</text:p>
          </table:table-cell>
          <table:table-cell table:style-name="ce322" office:value-type="string" calcext:value-type="string">
            <text:p>Eliana Peres Torelly de Carvalho - Secretária-Geral do MPF</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38" table:number-columns-repeated="1005"/>
          <table:table-cell table:style-name="ce439"/>
          <table:table-cell table:number-columns-repeated="3"/>
        </table:table-row>
        <table:table-row table:style-name="ro7">
          <table:table-cell table:style-name="ce307" office:value-type="string" calcext:value-type="string">
            <text:p><text:a xlink:href="http://www.mpce.mp.br/wp-content/uploads/2023/02/ACT_22.2022_SEUMA_publicado.pdf" xlink:type="simple">22/2022</text:a></text:p>
          </table:table-cell>
          <table:table-cell table:style-name="ce315" office:value-type="string" calcext:value-type="string">
            <text:p>ACORDO DE COOPERAÇÃO TÉCNICA</text:p>
          </table:table-cell>
          <table:table-cell table:style-name="ce322" office:value-type="string" calcext:value-type="string">
            <text:p>Cooperação entre os partícipes no âmbito de suas respectivas esferas de competência, visando a promoção pela Secretaria de Urbanismo e Meio Ambiente de capacitação dos servidores do MPCE, nos assuntos relacionados à temáticas da Secretaria de</text:p>
            <text:p>Urbanismo e Meio Ambiente, que dizem respeito aos serviços prestados pela SEUMA, bem como as questões relacionadas à regulamentação, licenciamento, planejamento e monitoramento na cidade de Fortaleza, resultando em uma atuação mais eficaz e profícua do MPCE.</text:p>
          </table:table-cell>
          <table:table-cell table:style-name="ce332" office:value-type="date" office:date-value="2022-06-09" calcext:value-type="date">
            <text:p>09/06/2022</text:p>
          </table:table-cell>
          <table:table-cell table:style-name="ce307" office:value-type="string" calcext:value-type="string">
            <text:p><text:a xlink:href="http://www.mpce.mp.br/wp-content/uploads/2023/02/15.-PGA_09.2022.00012425-0.pdf" xlink:type="simple">09.2022.00012425-0</text:a></text:p>
          </table:table-cell>
          <table:table-cell table:style-name="ce332" office:value-type="date" office:date-value="2022-06-08" calcext:value-type="date">
            <text:p>08/06/2022</text:p>
          </table:table-cell>
          <table:table-cell table:style-name="ce332" office:value-type="date" office:date-value="2025-06-08" calcext:value-type="date">
            <text:p>08/06/2025</text:p>
          </table:table-cell>
          <table:table-cell table:style-name="ce289" table:formula="of:=IF([.G81]&lt;NOW()-1;&quot;Concluído&quot;;&quot;Ativo&quot;)" office:value-type="string" office:string-value="Ativo" calcext:value-type="string">
            <text:p>Ativo</text:p>
          </table:table-cell>
          <table:table-cell table:style-name="ce322" office:value-type="string" calcext:value-type="string">
            <text:p>Secretaria Municipal do Urbanismo e Meio Ambiente (SEUMA)</text:p>
          </table:table-cell>
          <table:table-cell table:style-name="ce371" office:value-type="string" calcext:value-type="string">
            <text:p>04.923.143/0001-26</text:p>
          </table:table-cell>
          <table:table-cell table:style-name="ce322" office:value-type="string" calcext:value-type="string">
            <text:p>Luciana Mendes Lobo - <text:s/>Secretária da SEUM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21">
          <table:table-cell table:style-name="ce309" office:value-type="string" calcext:value-type="string">
            <text:p><text:a xlink:href="http://www.mpce.mp.br/wp-content/uploads/2023/02/CV-182.2021_publicado.pdf" xlink:type="simple">182/2021</text:a></text:p>
          </table:table-cell>
          <table:table-cell table:style-name="ce315" office:value-type="string" calcext:value-type="string">
            <text:p>CONVÊNIO</text:p>
          </table:table-cell>
          <table:table-cell table:style-name="ce322" office:value-type="string" calcext:value-type="string">
            <text:p>Funcionamento da extensão do Centro Judiciário de Solução de Conflitos e Cidadania – CEJUSC da Comarca de Maracanaú, nas dependências da Universidade, doravante denominado CEJUSC/UNINASSAU com vistas a promover a solução pacífica dos conflitos meio da conciliação e mediação, com atuação pré-processual em demandas de família e cível, bem como a implantação das oficinas de parentalidade, nos termos da Resolução nº 125/2010 do CNJ, excetuadas as audiências previstas no art. 334 do CPC/2015.</text:p>
          </table:table-cell>
          <table:table-cell table:style-name="ce332" office:value-type="date" office:date-value="2022-06-06" calcext:value-type="date">
            <text:p>06/06/2022</text:p>
          </table:table-cell>
          <table:table-cell table:style-name="ce307" office:value-type="string" calcext:value-type="string">
            <text:p><text:a xlink:href="http://www.mpce.mp.br/wp-content/uploads/2023/02/6.-PGA-09.2022.00008916-8.pdf" xlink:type="simple">09.2022.00008916-8</text:a></text:p>
          </table:table-cell>
          <table:table-cell table:style-name="ce332" office:value-type="date" office:date-value="2022-06-06" calcext:value-type="date">
            <text:p>06/06/2022</text:p>
          </table:table-cell>
          <table:table-cell table:style-name="ce332" office:value-type="date" office:date-value="2024-06-06" calcext:value-type="date">
            <text:p>06/06/2024</text:p>
          </table:table-cell>
          <table:table-cell table:style-name="ce289" table:formula="of:=IF([.G82]&lt;NOW()-1;&quot;Concluído&quot;;&quot;Ativo&quot;)" office:value-type="string" office:string-value="Ativo" calcext:value-type="string">
            <text:p>Ativo</text:p>
          </table:table-cell>
          <table:table-cell table:style-name="ce322" office:value-type="string" calcext:value-type="string">
            <text:p>Tribunal de Justiça do Estado do Ceará (TJCE);</text:p>
            <text:p>Faculdade Uninassau Maracanaú;</text:p>
            <text:p>Defensoria Pública do Estado do Ceará (DPCE)</text:p>
          </table:table-cell>
          <table:table-cell table:style-name="ce371" office:value-type="string" calcext:value-type="string">
            <text:p>09.444.530/0001-01;</text:p>
            <text:p>04.986.320/0047-04;</text:p>
            <text:p>02.014.521/0001-23</text:p>
          </table:table-cell>
          <table:table-cell table:style-name="ce322" office:value-type="string" calcext:value-type="string">
            <text:p>Maria Nailde Pinheiro Nogueira – Presidente TJCE;</text:p>
            <text:p>Alan Felipe Caires – Diretor Uninassau Maracanaú;</text:p>
            <text:p>Elizabeth Das Chagas Sousa -  Defensora Pública-Geral do Estado do Ceará</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31">
          <table:table-cell table:style-name="ce307" office:value-type="string" calcext:value-type="string">
            <text:p><text:a xlink:href="http://www.mpce.mp.br/wp-content/uploads/2023/02/ACT_04.2022-MJSP_Seanasp_MMFDH_CNMP_MPRJ-publicado.pdf" xlink:type="simple">4/2022</text:a></text:p>
          </table:table-cell>
          <table:table-cell table:style-name="ce315" office:value-type="string" calcext:value-type="string">
            <text:p>ACORDO DE COOPERAÇÃO TÉCNICA</text:p>
          </table:table-cell>
          <table:table-cell table:style-name="ce322" office:value-type="string" calcext:value-type="string">
            <text:p>Interoperabilidade entre soluções de tecnologia da informação e comunicação – TIC, bem como ao repasse de conhecimento e possíveis transferências tecnológicas que permitam a implementação do Cadastro Nacional de Pessoas Desaparecidas – CNPD. </text:p>
          </table:table-cell>
          <table:table-cell table:style-name="ce332" office:value-type="date" office:date-value="2022-05-24" calcext:value-type="date">
            <text:p>24/05/2022</text:p>
          </table:table-cell>
          <table:table-cell table:style-name="ce307" office:value-type="string" calcext:value-type="string">
            <text:p><text:a xlink:href="http://www.mpce.mp.br/wp-content/uploads/2023/02/17.-PGA-09.2022.00006954-0.pdf" xlink:type="simple">09.2022.00006954-0</text:a></text:p>
          </table:table-cell>
          <table:table-cell table:style-name="ce332" table:formula="of:=[.D83]" office:value-type="date" office:date-value="2022-05-24" calcext:value-type="date">
            <text:p>24/05/2022</text:p>
          </table:table-cell>
          <table:table-cell table:style-name="ce332" office:value-type="date" office:date-value="2024-05-25" calcext:value-type="date">
            <text:p>25/05/2024</text:p>
          </table:table-cell>
          <table:table-cell table:style-name="ce289" table:formula="of:=IF([.G83]&lt;NOW()-1;&quot;Concluído&quot;;&quot;Ativo&quot;)" office:value-type="string" office:string-value="Ativo" calcext:value-type="string">
            <text:p>Ativo</text:p>
          </table:table-cell>
          <table:table-cell table:style-name="ce322" office:value-type="string" calcext:value-type="string">
            <text:p>Ministério da Justiça e Segurança Pública (MJSP); </text:p>
            <text:p>Ministério da Mulher, da Família e dos Direitos Humanos (MMFDH);</text:p>
            <text:p>Conselho Nacional do Ministério Público (CNMP);</text:p>
            <text:p>Ministério Público do Estado do Rio de Janeiro (MPRJ)</text:p>
          </table:table-cell>
          <table:table-cell table:style-name="ce371" office:value-type="string" calcext:value-type="string">
            <text:p>00.394.494/0001-36; 27.136.980/0008-87; 11.439.520/0001-11; 28.305.936/0001-40</text:p>
          </table:table-cell>
          <table:table-cell table:style-name="ce322" office:value-type="string" calcext:value-type="string">
            <text:p>Anderson Gustavo Torres - Ministro de Estado da Justiça e Segurança Pública;</text:p>
            <text:p>Cristiane Rodrigues Britto - Ministra de Estado da Mulher, da Família e dos Direitos Humanos;  </text:p>
            <text:p>Antônio Augusto Brandão de Aras - Procurador-Geral da República;</text:p>
            <text:p>Luciano Oliveira Mattos de Souza  - Procurador-Geral de Justiç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33" table:number-columns-repeated="1005"/>
          <table:table-cell table:style-name="ce445"/>
          <table:table-cell table:style-name="ce455"/>
          <table:table-cell table:style-name="ce478" table:number-columns-repeated="2"/>
        </table:table-row>
        <table:table-row table:style-name="ro17">
          <table:table-cell table:style-name="ce307" office:value-type="string" calcext:value-type="string">
            <text:p><text:a xlink:href="http://www.mpce.mp.br/wp-content/uploads/2023/02/CV-018.2022_CAPEMISA-publicado.pdf" xlink:type="simple">18/2022</text:a></text:p>
          </table:table-cell>
          <table:table-cell table:style-name="ce315" office:value-type="string" calcext:value-type="string">
            <text:p>CONVÊNIO</text:p>
          </table:table-cell>
          <table:table-cell table:style-name="ce322" office:value-type="string" calcext:value-type="string">
            <text:p>Regulamentar a atuação da Capemisa Seguradora de Vida e Previdência S/A como consignatário, na qualidade de instituição, permitindo a consignação facultativa em folha de pagamento de membros e servidores, ativos e inativos, e pensionistas do consignante, de acordo com o art. 251 da Lei Estadual nº 9.826/1974, e do Ato Normativo nº 216/2021 do Ministério Público do Estado do Ceará.</text:p>
          </table:table-cell>
          <table:table-cell table:style-name="ce332" office:value-type="date" office:date-value="2022-05-09" calcext:value-type="date">
            <text:p>09/05/2022</text:p>
          </table:table-cell>
          <table:table-cell table:style-name="ce307" office:value-type="string" calcext:value-type="string">
            <text:p><text:a xlink:href="http://www.mpce.mp.br/wp-content/uploads/2023/02/35.-PGA-09.2021.00014541-8.pdf" xlink:type="simple">09.2021.00014541-8</text:a></text:p>
          </table:table-cell>
          <table:table-cell table:style-name="ce332" office:value-type="date" office:date-value="2022-05-02" calcext:value-type="date">
            <text:p>02/05/2022</text:p>
          </table:table-cell>
          <table:table-cell table:style-name="ce332" office:value-type="date" office:date-value="2027-05-02" calcext:value-type="date">
            <text:p>02/05/2027</text:p>
          </table:table-cell>
          <table:table-cell table:style-name="ce289" table:formula="of:=IF([.G84]&lt;NOW()-1;&quot;Concluído&quot;;&quot;Ativo&quot;)" office:value-type="string" office:string-value="Ativo" calcext:value-type="string">
            <text:p>Ativo</text:p>
          </table:table-cell>
          <table:table-cell table:style-name="ce322" office:value-type="string" calcext:value-type="string">
            <text:p>Capemisa Seguradora de Vida e Previdência S/A</text:p>
          </table:table-cell>
          <table:table-cell table:style-name="ce371" office:value-type="string" calcext:value-type="string">
            <text:p>08.602.745/0001-32</text:p>
          </table:table-cell>
          <table:table-cell table:style-name="ce322" office:value-type="string" calcext:value-type="string">
            <text:p>Jorge de Souza Andrade – Diretor Presidente;</text:p>
            <text:p>Rafael Graça do Amaral – Diretor Técnico</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11">
          <table:table-cell table:style-name="ce307" office:value-type="string" calcext:value-type="string">
            <text:p><text:a xlink:href="http://www.mpce.mp.br/wp-content/uploads/2023/02/TAC_CPE_CNMP_Mapa-Estrategico-2020.2029-publicado.pdf" xlink:type="simple">s/n</text:a></text:p>
          </table:table-cell>
          <table:table-cell table:style-name="ce315" office:value-type="string" calcext:value-type="string">
            <text:p>TERMO DE ADESÃO E COOPERAÇÃO</text:p>
          </table:table-cell>
          <table:table-cell table:style-name="ce322" office:value-type="string" calcext:value-type="string">
            <text:p>Formalizar a adesão do Ministério Público do Estado do Ceará ao Mapa Estratégico Nacional do Ministério Público, com a consequente cooperação entre as partes.</text:p>
          </table:table-cell>
          <table:table-cell table:style-name="ce332" office:value-type="date" office:date-value="2022-05-06" calcext:value-type="date">
            <text:p>06/05/2022</text:p>
          </table:table-cell>
          <table:table-cell table:style-name="ce307" office:value-type="string" calcext:value-type="string">
            <text:p><text:a xlink:href="http://www.mpce.mp.br/wp-content/uploads/2023/02/11.-PGA-09.2022.00011431-8-1.pdf" xlink:type="simple">09.2022.00011431-8</text:a></text:p>
          </table:table-cell>
          <table:table-cell table:style-name="ce332" office:value-type="date" office:date-value="2022-05-04" calcext:value-type="date">
            <text:p>04/05/2022</text:p>
          </table:table-cell>
          <table:table-cell table:style-name="ce332" office:value-type="date" office:date-value="2029-05-04" calcext:value-type="date">
            <text:p>04/05/2029</text:p>
          </table:table-cell>
          <table:table-cell table:style-name="ce289" table:formula="of:=IF([.G85]&lt;NOW()-1;&quot;Concluído&quot;;&quot;Ativo&quot;)" office:value-type="string" office:string-value="Ativo" calcext:value-type="string">
            <text:p>Ativo</text:p>
          </table:table-cell>
          <table:table-cell table:style-name="ce322" office:value-type="string" calcext:value-type="string">
            <text:p>Conselho Nacional do Ministério Público (CNMP)</text:p>
          </table:table-cell>
          <table:table-cell table:style-name="ce371" office:value-type="string" calcext:value-type="string">
            <text:p>11.439.520/0001-11</text:p>
          </table:table-cell>
          <table:table-cell table:style-name="ce322" office:value-type="string" calcext:value-type="string">
            <text:p>Moacyr Rey Filho – Presidente CPE/CNMP</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77" table:number-columns-repeated="1005"/>
          <table:table-cell table:style-name="ce445"/>
          <table:table-cell table:style-name="ce455"/>
          <table:table-cell table:number-columns-repeated="2"/>
        </table:table-row>
        <table:table-row table:style-name="ro14">
          <table:table-cell table:style-name="ce307" office:value-type="string" calcext:value-type="string">
            <text:p><text:a xlink:href="http://www.mpce.mp.br/wp-content/uploads/2023/02/CV_012.2022_Municipio-Quixeramobim-publicado.pdf" xlink:type="simple">12/2022</text:a></text:p>
          </table:table-cell>
          <table:table-cell table:style-name="ce315"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22-05-06" calcext:value-type="date">
            <text:p>06/05/2022</text:p>
          </table:table-cell>
          <table:table-cell table:style-name="ce307" office:value-type="string" calcext:value-type="string">
            <text:p><text:a xlink:href="http://www.mpce.mp.br/wp-content/uploads/2023/02/12.-PGA-09.2022.00006134-7.pdf" xlink:type="simple">09.2022.00006134-7</text:a></text:p>
          </table:table-cell>
          <table:table-cell table:style-name="ce332" office:value-type="date" office:date-value="2022-05-06" calcext:value-type="date">
            <text:p>06/05/2022</text:p>
          </table:table-cell>
          <table:table-cell table:style-name="ce332" office:value-type="date" office:date-value="2027-05-06" calcext:value-type="date">
            <text:p>06/05/2027</text:p>
          </table:table-cell>
          <table:table-cell table:style-name="ce289" table:formula="of:=IF([.G86]&lt;NOW()-1;&quot;Concluído&quot;;&quot;Ativo&quot;)" office:value-type="string" office:string-value="Ativo" calcext:value-type="string">
            <text:p>Ativo</text:p>
          </table:table-cell>
          <table:table-cell table:style-name="ce322" office:value-type="string" calcext:value-type="string">
            <text:p>Município de Quixeramobim</text:p>
          </table:table-cell>
          <table:table-cell table:style-name="ce371" office:value-type="string" calcext:value-type="string">
            <text:p>07.744.303/0001-68</text:p>
          </table:table-cell>
          <table:table-cell table:style-name="ce322" office:value-type="string" calcext:value-type="string">
            <text:p>Cirilo Antônio Pimenta Lima – Prefeito de Quixaramobim</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77" table:number-columns-repeated="1005"/>
          <table:table-cell table:style-name="ce445"/>
          <table:table-cell table:style-name="ce455"/>
          <table:table-cell table:number-columns-repeated="2"/>
        </table:table-row>
        <table:table-row table:style-name="ro4">
          <table:table-cell table:style-name="ce307" office:value-type="string" calcext:value-type="string">
            <text:p><text:a xlink:href="http://www.mpce.mp.br/wp-content/uploads/2023/02/ACT_19.2022_APDMC-publicado.pdf" xlink:type="simple">19/2022</text:a></text:p>
          </table:table-cell>
          <table:table-cell table:style-name="ce315" office:value-type="string" calcext:value-type="string">
            <text:p>ACORDO DE COOPERAÇÃO</text:p>
          </table:table-cell>
          <table:table-cell table:style-name="ce322" office:value-type="string" calcext:value-type="string">
            <text:p>Implantação do Projeto Vidas Preservadas nos Municípios do Estado do Ceara, auxiliando no desenvolvimento e na execução de uma política de prevenção do suicídio. O referido projeto visa a conscientizar os gestores municipais para a prevenção ao suicídio, consistindo num conjunto de ações voltadas para a formação de debate através da capacitação dos referidos gestores.</text:p>
          </table:table-cell>
          <table:table-cell table:style-name="ce332" office:value-type="date" office:date-value="2022-04-27" calcext:value-type="date">
            <text:p>27/04/2022</text:p>
          </table:table-cell>
          <table:table-cell table:style-name="ce307" office:value-type="string" calcext:value-type="string">
            <text:p><text:a xlink:href="http://www.mpce.mp.br/wp-content/uploads/2023/02/17.-PGA-09.2022.00010080-2.pdf" xlink:type="simple">09.2022.00010080-2</text:a></text:p>
          </table:table-cell>
          <table:table-cell table:style-name="ce332" office:value-type="date" office:date-value="2022-04-27" calcext:value-type="date">
            <text:p>27/04/2022</text:p>
          </table:table-cell>
          <table:table-cell table:style-name="ce332" office:value-type="date" office:date-value="2027-04-27" calcext:value-type="date">
            <text:p>27/04/2027</text:p>
          </table:table-cell>
          <table:table-cell table:style-name="ce289" table:formula="of:=IF([.G87]&lt;NOW()-1;&quot;Concluído&quot;;&quot;Ativo&quot;)" office:value-type="string" office:string-value="Ativo" calcext:value-type="string">
            <text:p>Ativo</text:p>
          </table:table-cell>
          <table:table-cell table:style-name="ce322" office:value-type="string" calcext:value-type="string">
            <text:p>Associação para o Desenvolvimento dos Municípios do Estado do Ceará (APDMCE)</text:p>
          </table:table-cell>
          <table:table-cell table:style-name="ce371" office:value-type="string" calcext:value-type="string">
            <text:p>12.361.168/0001-01</text:p>
          </table:table-cell>
          <table:table-cell table:style-name="ce322" office:value-type="string" calcext:value-type="string">
            <text:p>Sônia Pinheiro – Presidente da APDMCE;</text:p>
            <text:p>Ângela Teresa Cristina – Vice-Procuradora Geral de Justiç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14">
          <table:table-cell table:style-name="ce307" office:value-type="string" calcext:value-type="string">
            <text:p><text:a xlink:href="http://www.mpce.mp.br/wp-content/uploads/2023/02/CV_011.2022_Municipio-jericoacoara-publicado.pdf" xlink:type="simple">011/2022</text:a></text:p>
          </table:table-cell>
          <table:table-cell table:style-name="ce315" office:value-type="string" calcext:value-type="string">
            <text:p>CONVÊNIO</text:p>
          </table:table-cell>
          <table:table-cell table:style-name="ce322" office:value-type="string" calcext:value-type="string">
            <text:p>Cessão de servidores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22-04-25" calcext:value-type="date">
            <text:p>25/04/2022</text:p>
          </table:table-cell>
          <table:table-cell table:style-name="ce307" office:value-type="string" calcext:value-type="string">
            <text:p><text:a xlink:href="http://www.mpce.mp.br/wp-content/uploads/2023/02/10.-PGA-09.2022.00006138-0.pdf" xlink:type="simple">09.2022.00006138-0</text:a></text:p>
          </table:table-cell>
          <table:table-cell table:style-name="ce332" office:value-type="date" office:date-value="2022-04-25" calcext:value-type="date">
            <text:p>25/04/2022</text:p>
          </table:table-cell>
          <table:table-cell table:style-name="ce332" office:value-type="date" office:date-value="2027-04-25" calcext:value-type="date">
            <text:p>25/04/2027</text:p>
          </table:table-cell>
          <table:table-cell table:style-name="ce289" table:formula="of:=IF([.G88]&lt;NOW()-1;&quot;Concluído&quot;;&quot;Ativo&quot;)" office:value-type="string" office:string-value="Ativo" calcext:value-type="string">
            <text:p>Ativo</text:p>
          </table:table-cell>
          <table:table-cell table:style-name="ce322" office:value-type="string" calcext:value-type="string">
            <text:p>Município de Jijoca de Jericoacoara</text:p>
          </table:table-cell>
          <table:table-cell table:style-name="ce371" office:value-type="string" calcext:value-type="string">
            <text:p>23.718.034/0001-11</text:p>
          </table:table-cell>
          <table:table-cell table:style-name="ce322" office:value-type="string" calcext:value-type="string">
            <text:p>Lindbergh Martins – Prefeito <text:s/>de Jericoacoar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14">
          <table:table-cell table:style-name="ce307" office:value-type="string" calcext:value-type="string">
            <text:p><text:a xlink:href="http://www.mpce.mp.br/wp-content/uploads/2023/02/TCU_01.2022_MPAL_publicado.pdf" xlink:type="simple">01/2022</text:a></text:p>
          </table:table-cell>
          <table:table-cell table:style-name="ce315" office:value-type="string" calcext:value-type="string">
            <text:p>TERMO CESSÃO DE USO</text:p>
          </table:table-cell>
          <table:table-cell table:style-name="ce322" office:value-type="string" calcext:value-type="string">
            <text:p>Cessão de uso tem por objeto a cessão, a título gratuito, por parte do MP-AL, do software / aplicativo Transporte Legal ao MP-CE.</text:p>
          </table:table-cell>
          <table:table-cell table:style-name="ce332" office:value-type="date" office:date-value="2022-04-25" calcext:value-type="date">
            <text:p>25/04/2022</text:p>
          </table:table-cell>
          <table:table-cell table:style-name="ce307" office:value-type="string" calcext:value-type="string">
            <text:p><text:a xlink:href="http://www.mpce.mp.br/wp-content/uploads/2023/02/29.-PGA-09.2022.00001893-9.pdf" xlink:type="simple">09.2022.00001893-9</text:a></text:p>
          </table:table-cell>
          <table:table-cell table:style-name="ce332" office:value-type="date" office:date-value="2022-04-25" calcext:value-type="date">
            <text:p>25/04/2022</text:p>
          </table:table-cell>
          <table:table-cell table:style-name="ce332" office:value-type="date" office:date-value="2024-04-25" calcext:value-type="date">
            <text:p>25/04/2024</text:p>
          </table:table-cell>
          <table:table-cell table:style-name="ce289" table:formula="of:=IF([.G89]&lt;NOW()-1;&quot;Concluído&quot;;&quot;Ativo&quot;)" office:value-type="string" office:string-value="Ativo" calcext:value-type="string">
            <text:p>Ativo</text:p>
          </table:table-cell>
          <table:table-cell table:style-name="ce322" office:value-type="string" calcext:value-type="string">
            <text:p>Ministério Público do Estado de Alagoas (MPAL)</text:p>
          </table:table-cell>
          <table:table-cell table:style-name="ce371" office:value-type="string" calcext:value-type="string">
            <text:p>12.472.734/0001-52</text:p>
          </table:table-cell>
          <table:table-cell table:style-name="ce322" office:value-type="string" calcext:value-type="string">
            <text:p>Márcio Roberto Tenório de Albuquerque - Procurador-Geral de Justiça do Ministério Público do Estado de Alagoas</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26">
          <table:table-cell table:style-name="ce307" office:value-type="string" calcext:value-type="string">
            <text:p><text:a xlink:href="http://www.mpce.mp.br/wp-content/uploads/2023/02/CV_15.2022_UFC_PT-publicado.pdf" xlink:type="simple">15/2022</text:a></text:p>
          </table:table-cell>
          <table:table-cell table:style-name="ce315" office:value-type="string" calcext:value-type="string">
            <text:p>CONVÊNIO</text:p>
          </table:table-cell>
          <table:table-cell table:style-name="ce322" office:value-type="string" calcext:value-type="string">
            <text:p>Intercâmbio de informações, de conhecimentos e de ações colaborativas no campo dos direitos humanos e cidadania, com vistas à elaboração, aplicação e análise de questionário de pesquisa de ambiente organizacional para adoção de estratégias de combate à discriminação no âmbito organizacional, bem como a proposição de ações nesta seara.</text:p>
          </table:table-cell>
          <table:table-cell table:style-name="ce332" office:value-type="date" office:date-value="2022-04-22" calcext:value-type="date">
            <text:p>22/04/2022</text:p>
          </table:table-cell>
          <table:table-cell table:style-name="ce307" office:value-type="string" calcext:value-type="string">
            <text:p><text:a xlink:href="http://www.mpce.mp.br/wp-content/uploads/2023/02/42.-PGA-09.2021.00029631-5.pdf" xlink:type="simple">09.2021.00029631-5</text:a></text:p>
          </table:table-cell>
          <table:table-cell table:style-name="ce332" office:value-type="date" office:date-value="2022-03-23" calcext:value-type="date">
            <text:p>23/03/2022</text:p>
          </table:table-cell>
          <table:table-cell table:style-name="ce332" office:value-type="date" office:date-value="2024-03-23" calcext:value-type="date">
            <text:p>23/03/2024</text:p>
          </table:table-cell>
          <table:table-cell table:style-name="ce289" table:formula="of:=IF([.G90]&lt;NOW()-1;&quot;Concluído&quot;;&quot;Ativo&quot;)" office:value-type="string" office:string-value="Ativo" calcext:value-type="string">
            <text:p>Ativo</text:p>
          </table:table-cell>
          <table:table-cell table:style-name="ce322" office:value-type="string" calcext:value-type="string">
            <text:p>Universidade Federal do Ceará (UFC)</text:p>
          </table:table-cell>
          <table:table-cell table:style-name="ce371" office:value-type="string" calcext:value-type="string">
            <text:p>07.272.636/0001-31</text:p>
          </table:table-cell>
          <table:table-cell table:style-name="ce322" office:value-type="string" calcext:value-type="string">
            <text:p>José Cândido Lustosa Bittencourt de Albuquerque – Reitor</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26">
          <table:table-cell table:style-name="ce307" office:value-type="string" calcext:value-type="string">
            <text:p><text:a xlink:href="http://www.mpce.mp.br/wp-content/uploads/2023/02/CV_005.2022_Camara-Municipal-Quixere-publicado.pdf" xlink:type="simple">005/2022</text:a></text:p>
          </table:table-cell>
          <table:table-cell table:style-name="ce315" office:value-type="string" calcext:value-type="string">
            <text:p>CONVÊNIO</text:p>
          </table:table-cell>
          <table:table-cell table:style-name="ce322" office:value-type="string" calcext:value-type="string">
            <text:p>Estabelecer mecanismos de atuação conjunta e integrada, para atendimento de interesse da população do Município de Quixeré/CE, relacionados com o efetivo cumprimento da proteção e defesa do consumidor, atuando por meio da parceria ora firmada entre os convenentes.</text:p>
          </table:table-cell>
          <table:table-cell table:style-name="ce332" office:value-type="date" office:date-value="2022-04-19" calcext:value-type="date">
            <text:p>19/04/2022</text:p>
          </table:table-cell>
          <table:table-cell table:style-name="ce307" office:value-type="string" calcext:value-type="string">
            <text:p><text:a xlink:href="http://www.mpce.mp.br/wp-content/uploads/2023/02/23.-PGA-09.2021.00017221-5.pdf" xlink:type="simple">09.2021.00017221-5</text:a></text:p>
          </table:table-cell>
          <table:table-cell table:style-name="ce332" table:formula="of:=[.D91]" office:value-type="date" office:date-value="2022-04-19" calcext:value-type="date">
            <text:p>19/04/2022</text:p>
          </table:table-cell>
          <table:table-cell table:style-name="ce332" office:value-type="date" office:date-value="2024-04-19" calcext:value-type="date">
            <text:p>19/04/2024</text:p>
          </table:table-cell>
          <table:table-cell table:style-name="ce289" table:formula="of:=IF([.G91]&lt;NOW()-1;&quot;Concluído&quot;;&quot;Ativo&quot;)" office:value-type="string" office:string-value="Ativo" calcext:value-type="string">
            <text:p>Ativo</text:p>
          </table:table-cell>
          <table:table-cell table:style-name="ce322" office:value-type="string" calcext:value-type="string">
            <text:p>Câmara Municipal de Quixeré</text:p>
          </table:table-cell>
          <table:table-cell table:style-name="ce371" office:value-type="string" calcext:value-type="string">
            <text:p>12.461.679/0001-03</text:p>
          </table:table-cell>
          <table:table-cell table:style-name="ce322" office:value-type="string" calcext:value-type="string">
            <text:p>Samuel de Melo Rodrigues – Presidente da Câmara Municipal de Quixeré</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14">
          <table:table-cell table:style-name="ce307" office:value-type="string" calcext:value-type="string">
            <text:p><text:a xlink:href="http://www.mpce.mp.br/wp-content/uploads/2023/02/CV_010.2022_CV_Municipio-Croata-publicado.pdf" xlink:type="simple">010/2022</text:a></text:p>
          </table:table-cell>
          <table:table-cell table:style-name="ce315" office:value-type="string" calcext:value-type="string">
            <text:p>CONVÊNIO</text:p>
          </table:table-cell>
          <table:table-cell table:style-name="ce322" office:value-type="string" calcext:value-type="string">
            <text:p>Cessão de servidores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22-04-11" calcext:value-type="date">
            <text:p>11/04/2022</text:p>
          </table:table-cell>
          <table:table-cell table:style-name="ce307" office:value-type="string" calcext:value-type="string">
            <text:p><text:a xlink:href="http://www.mpce.mp.br/wp-content/uploads/2023/02/13.-PGA-09.2022.00006142-5_.pdf" xlink:type="simple">09.2022.00006142-5</text:a></text:p>
          </table:table-cell>
          <table:table-cell table:style-name="ce332" table:formula="of:=[.D92]" office:value-type="date" office:date-value="2022-04-11" calcext:value-type="date">
            <text:p>11/04/2022</text:p>
          </table:table-cell>
          <table:table-cell table:style-name="ce332" office:value-type="date" office:date-value="2027-04-11" calcext:value-type="date">
            <text:p>11/04/2027</text:p>
          </table:table-cell>
          <table:table-cell table:style-name="ce289" table:formula="of:=IF([.G92]&lt;NOW()-1;&quot;Concluído&quot;;&quot;Ativo&quot;)" office:value-type="string" office:string-value="Ativo" calcext:value-type="string">
            <text:p>Ativo</text:p>
          </table:table-cell>
          <table:table-cell table:style-name="ce322" office:value-type="string" calcext:value-type="string">
            <text:p>Município de Croatá</text:p>
          </table:table-cell>
          <table:table-cell table:style-name="ce371" office:value-type="string" calcext:value-type="string">
            <text:p>10.462.349/0001-07</text:p>
          </table:table-cell>
          <table:table-cell table:style-name="ce322" office:value-type="string" calcext:value-type="string">
            <text:p>Ronilson Francisco de Oliveira – Prefeito de Croatá</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95" table:number-columns-repeated="1005"/>
          <table:table-cell table:style-name="ce439"/>
          <table:table-cell table:number-columns-repeated="3"/>
        </table:table-row>
        <table:table-row table:style-name="ro14">
          <table:table-cell table:style-name="ce307" office:value-type="string" calcext:value-type="string">
            <text:p><text:a xlink:href="http://www.mpce.mp.br/wp-content/uploads/2023/02/CV_009.2022_Municipio-Farias-Brito_publicado.pdf" xlink:type="simple">009/2022</text:a></text:p>
          </table:table-cell>
          <table:table-cell table:style-name="ce315" office:value-type="string" calcext:value-type="string">
            <text:p>CONVÊNIO</text:p>
          </table:table-cell>
          <table:table-cell table:style-name="ce322" office:value-type="string" calcext:value-type="string">
            <text:p>Cessão de servidores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22-03-29" calcext:value-type="date">
            <text:p>29/03/2022</text:p>
          </table:table-cell>
          <table:table-cell table:style-name="ce307" office:value-type="string" calcext:value-type="string">
            <text:p><text:a xlink:href="http://www.mpce.mp.br/wp-content/uploads/2023/02/9.-PGA-09.2022.00006139-1.pdf" xlink:type="simple">09.2022.00006139-1</text:a></text:p>
          </table:table-cell>
          <table:table-cell table:style-name="ce332" office:value-type="date" office:date-value="2022-03-29" calcext:value-type="date">
            <text:p>29/03/2022</text:p>
          </table:table-cell>
          <table:table-cell table:style-name="ce332" office:value-type="date" office:date-value="2027-03-29" calcext:value-type="date">
            <text:p>29/03/2027</text:p>
          </table:table-cell>
          <table:table-cell table:style-name="ce289" table:formula="of:=IF([.G93]&lt;NOW()-1;&quot;Concluído&quot;;&quot;Ativo&quot;)" office:value-type="string" office:string-value="Ativo" calcext:value-type="string">
            <text:p>Ativo</text:p>
          </table:table-cell>
          <table:table-cell table:style-name="ce322" office:value-type="string" calcext:value-type="string">
            <text:p>Município de Farias Brito</text:p>
          </table:table-cell>
          <table:table-cell table:style-name="ce371" office:value-type="string" calcext:value-type="string">
            <text:p>07.595.572/0001-00</text:p>
          </table:table-cell>
          <table:table-cell table:style-name="ce322" office:value-type="string" calcext:value-type="string">
            <text:p>Francisco Autragezio Sales – Prefeito de Farias Brito</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95" table:number-columns-repeated="1005"/>
          <table:table-cell table:style-name="ce439"/>
          <table:table-cell table:number-columns-repeated="3"/>
        </table:table-row>
        <table:table-row table:style-name="ro23">
          <table:table-cell table:style-name="ce307" office:value-type="string" calcext:value-type="string">
            <text:p><text:a xlink:href="http://www.mpce.mp.br/wp-content/uploads/2023/02/CV_172.2021_Faculdade-Luciano-Feijao-publicado.pdf" xlink:type="simple">172/2021</text:a></text:p>
          </table:table-cell>
          <table:table-cell table:style-name="ce315" office:value-type="string" calcext:value-type="string">
            <text:p>CONVÊNIO</text:p>
          </table:table-cell>
          <table:table-cell table:style-name="ce322" office:value-type="string" calcext:value-type="string">
            <text:p><text:span text:style-name="T9">Criação e instalação de extensão do Centro de Solução de Conflitos e Cidadania – CEJUSC do Fórum Dr. José Saboya de Albuquerque – Sobral, nas dependências da Faculdade Luciano Feijão, doravante denominada CEJUSC/Faculdade Luciano Feijão</text:span>, com vistas a promover solução pacífica dos conflitos por meio da conciliação e mediação, com atuação pré-processual em demandas de família e cível, vem como a implantação das oficinas de parentalidade.</text:p>
          </table:table-cell>
          <table:table-cell table:style-name="ce332" office:value-type="date" office:date-value="2022-03-24" calcext:value-type="date">
            <text:p>24/03/2022</text:p>
          </table:table-cell>
          <table:table-cell table:style-name="ce307" office:value-type="string" calcext:value-type="string">
            <text:p><text:a xlink:href="http://www.mpce.mp.br/wp-content/uploads/2023/02/16.-PGA-09.2021.00030720-7.pdf" xlink:type="simple">09.2021.00030720-7</text:a></text:p>
          </table:table-cell>
          <table:table-cell table:style-name="ce332" office:value-type="date" office:date-value="2021-10-21" calcext:value-type="date">
            <text:p>21/10/2021</text:p>
          </table:table-cell>
          <table:table-cell table:style-name="ce332" office:value-type="date" office:date-value="2026-10-21" calcext:value-type="date">
            <text:p>21/10/2026</text:p>
          </table:table-cell>
          <table:table-cell table:style-name="ce289" table:formula="of:=IF([.G94]&lt;NOW()-1;&quot;Concluído&quot;;&quot;Ativo&quot;)" office:value-type="string" office:string-value="Ativo" calcext:value-type="string">
            <text:p>Ativo</text:p>
          </table:table-cell>
          <table:table-cell table:style-name="ce322" office:value-type="string" calcext:value-type="string">
            <text:p>Tribunal de Justiça do Estado do Ceará (TJCE);</text:p>
            <text:p>Faculdade Luciano Feijão (FLF);</text:p>
            <text:p>Defensoria Pública do Estado do Ceará (DPCE);</text:p>
            <text:p/>
          </table:table-cell>
          <table:table-cell table:style-name="ce371" office:value-type="string" calcext:value-type="string">
            <text:p>09.444.530/0001-01; </text:p>
            <text:p>09.533.217/0003-01;</text:p>
            <text:p>02.014.521/0001-23;</text:p>
          </table:table-cell>
          <table:table-cell table:style-name="ce322" office:value-type="string" calcext:value-type="string">
            <text:p>Maria Nailde Pinheiro Nogueira – Presidente TJCE;</text:p>
            <text:p>Isabel de Aguiar Pontes – Diretora-Geral Luciano Feijão;</text:p>
            <text:p>Elizabeth das Chagas Sousa – Defensora Pública Geral;</text:p>
            <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95" table:number-columns-repeated="1005"/>
          <table:table-cell table:style-name="ce439"/>
          <table:table-cell table:style-name="ce460"/>
          <table:table-cell table:style-name="ce478" table:number-columns-repeated="2"/>
        </table:table-row>
        <table:table-row table:style-name="ro24">
          <table:table-cell table:style-name="ce307" office:value-type="string" calcext:value-type="string">
            <text:p><text:a xlink:href="http://www.mpce.mp.br/wp-content/uploads/2023/02/CV_174.2021_UNITA-Sobral-publicado.pdf" xlink:type="simple">174/2021</text:a></text:p>
          </table:table-cell>
          <table:table-cell table:style-name="ce315" office:value-type="string" calcext:value-type="string">
            <text:p>CONVÊNIO</text:p>
          </table:table-cell>
          <table:table-cell table:style-name="ce322" office:value-type="string" calcext:value-type="string">
            <text:p>O funcionamento da extensão do Centro Judiciário de Solução de Conflitos e Cidadania CEJUSC do Fórum Dr. José Saboya de Albuquerque, nas dependências do Instituto, doravante denominado CEJUSC/UNINTA com vistas a promover a solução pacífica dos conflitos meio da conciliação e mediação</text:p>
          </table:table-cell>
          <table:table-cell table:style-name="ce332" office:value-type="date" office:date-value="2022-03-21" calcext:value-type="date">
            <text:p>21/03/2022</text:p>
          </table:table-cell>
          <table:table-cell table:style-name="ce307" office:value-type="string" calcext:value-type="string">
            <text:p><text:a xlink:href="http://www.mpce.mp.br/wp-content/uploads/2023/02/18.-PGA-09.2022.00032502-7.pdf" xlink:type="simple">09.2021.00032502-7</text:a></text:p>
          </table:table-cell>
          <table:table-cell table:style-name="ce332" office:value-type="date" office:date-value="2021-03-24" calcext:value-type="date">
            <text:p>24/03/2021</text:p>
          </table:table-cell>
          <table:table-cell table:style-name="ce332" office:value-type="date" office:date-value="2023-03-24" calcext:value-type="date">
            <text:p>24/03/2023</text:p>
          </table:table-cell>
          <table:table-cell table:style-name="ce289" table:formula="of:=IF([.G95]&lt;NOW()-1;&quot;Concluído&quot;;&quot;Ativo&quot;)" office:value-type="string" office:string-value="Ativo" calcext:value-type="string">
            <text:p>Ativo</text:p>
          </table:table-cell>
          <table:table-cell table:style-name="ce356" office:value-type="string" calcext:value-type="string">
            <text:p>Tribunal de Justiça do Estado do Ceará (TJCE);</text:p>
            <text:p>Associação Igreja Missionária Adventista - AIAMIS, mantenedora do Centro Universitária Inta (Uninta de Sobral);</text:p>
            <text:p>Defensoria Pública do Estado do Ceará (DPCE);</text:p>
            <text:p/>
          </table:table-cell>
          <table:table-cell table:style-name="ce371" office:value-type="string" calcext:value-type="string">
            <text:p>09.444.530/0001-01;</text:p>
            <text:p>03.365.403/0001-22;</text:p>
            <text:p>02.014.521/0001-23;</text:p>
          </table:table-cell>
          <table:table-cell table:style-name="ce322" office:value-type="string" calcext:value-type="string">
            <text:p>Maria Nailde Pinheiro Nogueira - Des. Presidente do TJCE;</text:p>
            <text:p>Daniel Rontgen Melo Rodrigues – Presidente do Uninta de Sobral;</text:p>
            <text:p>Elizabeth das Chagas Sousa - Defensora Pública Geral do Estado</text:p>
            <text:p/>
            <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95" table:number-columns-repeated="1005"/>
          <table:table-cell table:style-name="ce439"/>
          <table:table-cell table:number-columns-repeated="3"/>
        </table:table-row>
        <table:table-row table:style-name="ro14">
          <table:table-cell table:style-name="ce307" office:value-type="string" calcext:value-type="string">
            <text:p><text:a xlink:href="http://www.mpce.mp.br/wp-content/uploads/2023/02/TCT_010.2022_SEDUC_publicado.pdf" xlink:type="simple">010/2022</text:a></text:p>
          </table:table-cell>
          <table:table-cell table:style-name="ce315" office:value-type="string" calcext:value-type="string">
            <text:p>TERMO DE COOPERAÇÃO TÉCNICA</text:p>
          </table:table-cell>
          <table:table-cell table:style-name="ce322" office:value-type="string" calcext:value-type="string">
            <text:p><text:span text:style-name="T10">Implantação das comissões de proteção e prevenção à violência contra crianças e adolescentes </text:span><text:span text:style-name="T11">nos estabelecimentos de ensino público da rede estadual no Estado do Ceará, no âmbito das Coordenadorias Regionais de Desenvolvimento da Educação – </text:span><text:span text:style-name="T12">CREDE</text:span><text:span text:style-name="T11">.</text:span></text:p>
          </table:table-cell>
          <table:table-cell table:style-name="ce332" office:value-type="date" office:date-value="2022-03-15" calcext:value-type="date">
            <text:p>15/03/2022</text:p>
          </table:table-cell>
          <table:table-cell table:style-name="ce307" office:value-type="string" calcext:value-type="string">
            <text:p><text:a xlink:href="http://www.mpce.mp.br/wp-content/uploads/2023/02/14.-PGA-09.2021.00034611-1-1.pdf" xlink:type="simple">09.2021.00034611-1</text:a></text:p>
          </table:table-cell>
          <table:table-cell table:style-name="ce332" office:value-type="date" office:date-value="2022-03-15" calcext:value-type="date">
            <text:p>15/03/2022</text:p>
          </table:table-cell>
          <table:table-cell table:style-name="ce332" office:value-type="date" office:date-value="2024-03-15" calcext:value-type="date">
            <text:p>15/03/2024</text:p>
          </table:table-cell>
          <table:table-cell table:style-name="ce289" table:formula="of:=IF([.G96]&lt;NOW()-1;&quot;Concluído&quot;;&quot;Ativo&quot;)" office:value-type="string" office:string-value="Ativo" calcext:value-type="string">
            <text:p>Ativo</text:p>
          </table:table-cell>
          <table:table-cell table:style-name="ce322" office:value-type="string" calcext:value-type="string">
            <text:p>Secretaria da Educação do Estado do Ceará (SEDUC)</text:p>
          </table:table-cell>
          <table:table-cell table:style-name="ce371" office:value-type="string" calcext:value-type="string">
            <text:p>07.954.514/0001-25</text:p>
          </table:table-cell>
          <table:table-cell table:style-name="ce322" office:value-type="string" calcext:value-type="string">
            <text:p>Eliana Nunes Estrela – Secretária de Educação</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301" table:number-columns-repeated="1005"/>
          <table:table-cell table:number-columns-repeated="4"/>
        </table:table-row>
        <table:table-row table:style-name="ro32">
          <table:table-cell table:style-name="ce307" office:value-type="string" calcext:value-type="string">
            <text:p><text:a xlink:href="http://www.mpce.mp.br/wp-content/uploads/2023/02/25.-PCI_publicado.pdf" xlink:type="simple">s/n</text:a></text:p>
          </table:table-cell>
          <table:table-cell table:style-name="ce315" office:value-type="string" calcext:value-type="string">
            <text:p>PROTOCOLO DE COOPERAÇÃO INTERINSTITUCIONAL</text:p>
          </table:table-cell>
          <table:table-cell table:style-name="ce322" office:value-type="string" calcext:value-type="string">
            <text:p>Estabelecer um Programa de Cooperação e Integração entre as partes que o firmam, com a finalidade de propiciar o funcionamento e a manutenção do Núcleo de Atendimento Integrado – NAI, no Município de Fortaleza , de acordo com o estabelecimento no Art. 88, inciso V, da Lei Federal nº 8.069/90 (Estatuto da Criança e do Adolescente - ECA) bem como na Lei Federal nº 12.594/12 (Sistema Nacional de Atendimento Socioeducativo - SINASE), para o atendimento inicial ao Adolescente ao qual se atribui autoria de Ato Infracional.</text:p>
          </table:table-cell>
          <table:table-cell table:style-name="ce332" office:value-type="date" office:date-value="2022-03-09" calcext:value-type="date">
            <text:p>09/03/2022</text:p>
          </table:table-cell>
          <table:table-cell table:style-name="ce307" office:value-type="string" calcext:value-type="string">
            <text:p><text:a xlink:href="http://www.mpce.mp.br/wp-content/uploads/2023/02/24.-PGA-09.2022.00028644-0.pdf" xlink:type="simple">09.2021.00028644-0</text:a></text:p>
          </table:table-cell>
          <table:table-cell table:style-name="ce332" office:value-type="date" office:date-value="2022-03-03" calcext:value-type="date">
            <text:p>03/03/2022</text:p>
          </table:table-cell>
          <table:table-cell table:style-name="ce332" office:value-type="date" office:date-value="2027-03-03" calcext:value-type="date">
            <text:p>03/03/2027</text:p>
          </table:table-cell>
          <table:table-cell table:style-name="ce289" table:formula="of:=IF([.G97]&lt;NOW()-1;&quot;Concluído&quot;;&quot;Ativo&quot;)" office:value-type="string" office:string-value="Ativo" calcext:value-type="string">
            <text:p>Ativo</text:p>
          </table:table-cell>
          <table:table-cell table:style-name="ce356" office:value-type="string" calcext:value-type="string">
            <text:p>Governo do Estado do Ceará; </text:p>
            <text:p>Prefeitura de Fortaleza; </text:p>
            <text:p>Tribunal de Justiça do Estado do Ceará (TJCE); </text:p>
            <text:p>Defensoria Pública Geral do Estado do Ceará (DPCE); </text:p>
            <text:p>Secretaria de Proteção Social, Justiça, Cidadania, Mulheres e Direitos Humanos (SPS/CE);</text:p>
            <text:p> Superintendência do Sistema Estadual de Atendimento Socioeducativo (SEAS); </text:p>
            <text:p>Secretaria de Segurança Pública e Defesa Social (SSPDS); </text:p>
            <text:p>Polícia Civil do Estado do Ceará (PCCE); </text:p>
            <text:p>Polícia Militar do Estado do Ceará (PMCE); </text:p>
            <text:p>Perícia Forense Estado do Ceará (PEFOCE); </text:p>
            <text:p>Secretaria Municipal dos Direitos Humanos e Desenvolvimento Social (SDHDS); </text:p>
            <text:p>Secretaria Municipal da Educação (SME); </text:p>
            <text:p>Secretaria Municipal da Saúde (SMS); </text:p>
            <text:p>Fundação da Criança e da Família Cidadã (FUNCI);</text:p>
          </table:table-cell>
          <table:table-cell table:style-name="ce371" office:value-type="string" calcext:value-type="string">
            <text:p>07.954.480/0001-79; 07.954.605/0001-60; 09.444.530/0001-01; 02.014.521/0001-23; </text:p>
            <text:p>08.675.169/0001-53;</text:p>
            <text:p>25.150.364/0001-89; 01.869.566/0001-17; 01.869.564/0001-28; 01.790.944/0001-72; 10.263.825/0001-52; 08.991.232/0001-60; 04.919.081/0001-89; 04.885.197/0001-44; 74.175.381/0001-86;</text:p>
          </table:table-cell>
          <table:table-cell table:style-name="ce322" office:value-type="string" calcext:value-type="string">
            <text:p>Camilo Sobreira de Santana - Governador do Estado do Ceará;</text:p>
            <text:p> José Sarto Nogueira Moreira - Prefeito do Município de Fortaleza; </text:p>
            <text:p>Maria Nailde Pinheiro Nogueira - Desembargadora Presidente do Tribunal de Justiça;</text:p>
            <text:p> Elizabeth das Chagas Sousa - Defensora Pública Geral; </text:p>
            <text:p>Maria do Perpétuo Socorro França Pinto - Secretária de Proteção Social, Justiça, Cidadania, Mulheres e Direitos Humanos; </text:p>
            <text:p>Roberto Bassan Peixoto - Superintendente do Sistema Estadual de Atendimento Socioeducativo; </text:p>
            <text:p>Sandro Luciano Caron de Moraes - Secretário de Segurança Pública e Defesa Social;</text:p>
            <text:p> Sérgio Pereira dos Santos - Delegado Geral da Polícia Civil;</text:p>
            <text:p> Francisco Márcio de Oliveira - Comandante Geral da Polícia Militar; </text:p>
            <text:p>Júlio César Nogueira Torres - Perito Geral do Estado do Ceará; </text:p>
            <text:p>Francisco Cláudio Pinto Pinho - Secretaria Municipal dos Direitos Humanos e Desenvolvimento; </text:p>
            <text:p>Antonia Dalila Saldanha de Freitas - Secretária Municipal da Educação; </text:p>
            <text:p>Ana Estela Fernandes Leite - Secretária Municipal da Saúde; </text:p>
            <text:p>José Iraguassú Teixeira Filho - Presidente da Fundação da Criança e da Família Cidadã;</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301" table:number-columns-repeated="1005"/>
          <table:table-cell table:number-columns-repeated="4"/>
        </table:table-row>
        <table:table-row table:style-name="ro15">
          <table:table-cell table:style-name="ce307" office:value-type="string" calcext:value-type="string">
            <text:p><text:a xlink:href="http://www.mpce.mp.br/wp-content/uploads/2023/02/CV_007.2022_AC_CONAMP_ACMP-Congresso-Nacional-MPCE-publicado.pdf" xlink:type="simple">007/2022</text:a></text:p>
          </table:table-cell>
          <table:table-cell table:style-name="ce318" office:value-type="string" calcext:value-type="string">
            <text:p>CONVÊNIO</text:p>
          </table:table-cell>
          <table:table-cell table:style-name="ce324" office:value-type="string" calcext:value-type="string">
            <text:p><text:span text:style-name="T13">Apoio da PGJ na realização do evento </text:span><text:span text:style-name="T14">“XXIV Congresso Nacional do Ministério Público” (XXIV-CNMP)</text:span><text:span text:style-name="T13">, a ser realizado, no período de 23 a 25 de março de 2022, Fortaleza/CE, relativamente à disponibilização de </text:span><text:span text:style-name="T15">coffee-breaks</text:span><text:span text:style-name="T13">, de serviço de deslocamento por vans e de serviço receptivo no aeroporto.</text:span></text:p>
          </table:table-cell>
          <table:table-cell table:style-name="ce334" office:value-type="date" office:date-value="2022-03-03" calcext:value-type="date">
            <text:p>03/03/2022</text:p>
          </table:table-cell>
          <table:table-cell table:style-name="ce340" office:value-type="string" calcext:value-type="string">
            <text:p><text:a xlink:href="http://www.mpce.mp.br/wp-content/uploads/2023/02/9.-PGA-09.2022.00007065-7.pdf" xlink:type="simple">09.2022.00007065-7</text:a></text:p>
          </table:table-cell>
          <table:table-cell table:style-name="ce332" office:value-type="date" office:date-value="2022-03-02" calcext:value-type="date">
            <text:p>02/03/2022</text:p>
          </table:table-cell>
          <table:table-cell table:style-name="ce334" office:value-type="date" office:date-value="2022-03-25" calcext:value-type="date">
            <text:p>25/03/2022</text:p>
          </table:table-cell>
          <table:table-cell table:style-name="ce289" table:formula="of:=IF([.G98]&lt;NOW()-1;&quot;Concluído&quot;;&quot;Ativo&quot;)" office:value-type="string" office:string-value="Concluído" calcext:value-type="string">
            <text:p>Concluído</text:p>
          </table:table-cell>
          <table:table-cell table:style-name="ce357" office:value-type="string" calcext:value-type="string">
            <text:p>Associação Nacional dos Membros do Ministério Público (CONAMP);</text:p>
            <text:p>Associação Cearense do Ministério Público (ACMP)</text:p>
          </table:table-cell>
          <table:table-cell table:style-name="ce420" office:value-type="string" calcext:value-type="string">
            <text:p>54.284.583/0001-59; 63.376.032/0001-06</text:p>
          </table:table-cell>
          <table:table-cell table:style-name="ce423" office:value-type="string" calcext:value-type="string">
            <text:p>Manoel Victor Sereni Murrieta e Tavares – Presidente da CONAMP;</text:p>
            <text:p>Hebert Gonçalves Santos – Presidente da ACMP</text:p>
          </table:table-cell>
          <table:table-cell table:number-columns-repeated="3" table:style-name="ce371" office:value-type="string" calcext:value-type="string">
            <text:p>Não se aplica</text:p>
          </table:table-cell>
          <table:table-cell table:style-name="ce425" office:value-type="string" calcext:value-type="string">
            <text:p><text:span text:style-name="T4"><text:a xlink:href="http://www.mpce.mp.br/wp-content/uploads/2023/02/6.-AD1-007.2021_ACMP-CONAMP-publicado.pdf" xlink:type="simple">1º</text:a></text:span></text:p>
          </table:table-cell>
          <table:table-cell table:style-name="ce295" table:number-columns-repeated="1005"/>
          <table:table-cell table:style-name="ce439"/>
          <table:table-cell table:number-columns-repeated="3"/>
        </table:table-row>
        <table:table-row table:style-name="ro14">
          <table:table-cell table:style-name="ce307" office:value-type="string" calcext:value-type="string">
            <text:p><text:a xlink:href="http://www.mpce.mp.br/wp-content/uploads/2023/02/TC-de-Obra-de-Arte_assinado_publicado-1.pdf" xlink:type="simple">s/n</text:a></text:p>
          </table:table-cell>
          <table:table-cell table:style-name="ce315" office:value-type="string" calcext:value-type="string">
            <text:p>TERMO DE CESSÃO DE OBRA DE ARTE</text:p>
          </table:table-cell>
          <table:table-cell table:style-name="ce322" office:value-type="string" calcext:value-type="string">
            <text:p>Por intermédio do presente termo, a cedente, gestora da(<text:span text:style-name="T13">s) </text:span><text:span text:style-name="T16">obra(s) de arte</text:span><text:span text:style-name="T17"> </text:span>listada(s) no anexo único, realiza a cessão desta(s) obra(s), de forma gratuita, quando da conclusão da construção da nova sede da cessionária.</text:p>
          </table:table-cell>
          <table:table-cell table:style-name="ce332" office:value-type="date" office:date-value="2022-03-01" calcext:value-type="date">
            <text:p>01/03/2022</text:p>
          </table:table-cell>
          <table:table-cell table:style-name="ce307" office:value-type="string" calcext:value-type="string">
            <text:p><text:a xlink:href="http://www.mpce.mp.br/wp-content/uploads/2023/02/44.-PGA-09.2022.00021614-2-1.pdf" xlink:type="simple">09.2021.00021614-2</text:a></text:p>
          </table:table-cell>
          <table:table-cell table:style-name="ce332" office:value-type="date" office:date-value="2021-10-26" calcext:value-type="date">
            <text:p>26/10/2021</text:p>
          </table:table-cell>
          <table:table-cell table:style-name="ce332" office:value-type="date" office:date-value="2022-10-31" calcext:value-type="date">
            <text:p>31/10/2022</text:p>
          </table:table-cell>
          <table:table-cell table:style-name="ce289" table:formula="of:=IF([.G99]&lt;NOW()-1;&quot;Concluído&quot;;&quot;Ativo&quot;)" office:value-type="string" office:string-value="Concluído" calcext:value-type="string">
            <text:p>Concluído</text:p>
          </table:table-cell>
          <table:table-cell table:style-name="ce322" office:value-type="string" calcext:value-type="string">
            <text:p>Secretaria da Cultura do Estado do Ceará <text:s/>(SECULT)</text:p>
          </table:table-cell>
          <table:table-cell table:style-name="ce371" office:value-type="string" calcext:value-type="string">
            <text:p>07.954.555/0001-11</text:p>
          </table:table-cell>
          <table:table-cell table:style-name="ce322" office:value-type="string" calcext:value-type="string">
            <text:p>Fabiano dos Santos - Secretário de Cultur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67" table:number-columns-repeated="1007"/>
          <table:table-cell table:number-columns-repeated="2"/>
        </table:table-row>
        <table:table-row table:style-name="ro14">
          <table:table-cell table:style-name="ce307" office:value-type="string" calcext:value-type="string">
            <text:p><text:a xlink:href="http://www.mpce.mp.br/wp-content/uploads/2023/02/CV_003.2022_Municipio-Pereiro_publicado.pdf" xlink:type="simple">003/2022</text:a></text:p>
          </table:table-cell>
          <table:table-cell table:style-name="ce315" office:value-type="string" calcext:value-type="string">
            <text:p>CONVÊNIO</text:p>
          </table:table-cell>
          <table:table-cell table:style-name="ce322" office:value-type="string" calcext:value-type="string">
            <text:p><text:span text:style-name="T13">Viabilizar a </text:span><text:span text:style-name="T18">cessão de servidores</text:span><text:span text:style-name="T13"> municipais para prestarem serviços junto ao órgão cessionário, os quais serão designados para os órgãos do Ministério Público do Estado do Ceará, vedando-se a cessão de estagiários.</text:span></text:p>
          </table:table-cell>
          <table:table-cell table:style-name="ce332" office:value-type="date" office:date-value="2022-03-01" calcext:value-type="date">
            <text:p>01/03/2022</text:p>
          </table:table-cell>
          <table:table-cell table:style-name="ce307" office:value-type="string" calcext:value-type="string">
            <text:p><text:a xlink:href="http://www.mpce.mp.br/wp-content/uploads/2023/02/11.-PGA_09.2021.00022314-3.pdf" xlink:type="simple">09.2021.00022314-3</text:a></text:p>
          </table:table-cell>
          <table:table-cell table:style-name="ce332" office:value-type="date" office:date-value="2022-03-01" calcext:value-type="date">
            <text:p>01/03/2022</text:p>
          </table:table-cell>
          <table:table-cell table:style-name="ce332" office:value-type="date" office:date-value="2027-03-01" calcext:value-type="date">
            <text:p>01/03/2027</text:p>
          </table:table-cell>
          <table:table-cell table:style-name="ce289" table:formula="of:=IF([.G100]&lt;NOW()-1;&quot;Concluído&quot;;&quot;Ativo&quot;)" office:value-type="string" office:string-value="Ativo" calcext:value-type="string">
            <text:p>Ativo</text:p>
          </table:table-cell>
          <table:table-cell table:style-name="ce322" office:value-type="string" calcext:value-type="string">
            <text:p>Município de Pereiro</text:p>
          </table:table-cell>
          <table:table-cell table:style-name="ce371" office:value-type="string" calcext:value-type="string">
            <text:p>07.570.518/0001-00</text:p>
          </table:table-cell>
          <table:table-cell table:style-name="ce322" office:value-type="string" calcext:value-type="string">
            <text:p>Raimundo Estevam Neto, Prefeito Municipal de Pereiro</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77" table:number-columns-repeated="1005"/>
          <table:table-cell table:style-name="ce445"/>
          <table:table-cell table:style-name="ce446"/>
          <table:table-cell table:number-columns-repeated="2"/>
        </table:table-row>
        <table:table-row table:style-name="ro23">
          <table:table-cell table:style-name="ce307" office:value-type="string" calcext:value-type="string">
            <text:p><text:a xlink:href="http://www.mpce.mp.br/wp-content/uploads/2023/02/CV-117.2021_UNIFOR_PGJ_DEFENSORIA_publicado.pdf" xlink:type="simple">117/2021</text:a></text:p>
          </table:table-cell>
          <table:table-cell table:style-name="ce315" office:value-type="string" calcext:value-type="string">
            <text:p>CONVÊNIO</text:p>
          </table:table-cell>
          <table:table-cell table:style-name="ce325" office:value-type="string" calcext:value-type="string">
            <text:p>Criação e instalação de extensão do Centro de Solução de Conflitos e Cidadania – <text:span text:style-name="T19">CEJUSC</text:span> do Fórum Clóvis Beviláqua, nas dependências da UNIFOR.</text:p>
          </table:table-cell>
          <table:table-cell table:style-name="ce335" office:value-type="date" office:date-value="2022-02-14" calcext:value-type="date">
            <text:p>14/02/2022</text:p>
          </table:table-cell>
          <table:table-cell table:style-name="ce341" office:value-type="string" calcext:value-type="string">
            <text:p><text:a xlink:href="http://www.mpce.mp.br/wp-content/uploads/2023/02/19.-PGA_09.2021.00022744-0.pdf" xlink:type="simple">09.2021.00022744-0</text:a></text:p>
          </table:table-cell>
          <table:table-cell table:style-name="ce332" office:value-type="date" office:date-value="2021-07-21" calcext:value-type="date">
            <text:p>21/07/2021</text:p>
          </table:table-cell>
          <table:table-cell table:style-name="ce332" office:value-type="date" office:date-value="2023-07-21" calcext:value-type="date">
            <text:p>21/07/2023</text:p>
          </table:table-cell>
          <table:table-cell table:style-name="ce289" table:formula="of:=IF([.G101]&lt;NOW()-1;&quot;Concluído&quot;;&quot;Ativo&quot;)" office:value-type="string" office:string-value="Ativo" calcext:value-type="string">
            <text:p>Ativo</text:p>
          </table:table-cell>
          <table:table-cell table:style-name="ce322" office:value-type="string" calcext:value-type="string">
            <text:p>Tribunal de Justiça do Estado do Ceará (TJCE);</text:p>
            <text:p>Fundação Edson Queiroz (Unifor);</text:p>
            <text:p>Defensoria Pública do Estado do Ceará (DPCE);</text:p>
            <text:p/>
          </table:table-cell>
          <table:table-cell table:style-name="ce371" office:value-type="string" calcext:value-type="string">
            <text:p>09.444.530/0001-01; </text:p>
            <text:p>07.373.434/0001-86;</text:p>
            <text:p>02.014.521/0001-23</text:p>
          </table:table-cell>
          <table:table-cell table:style-name="ce322" office:value-type="string" calcext:value-type="string">
            <text:p>Maria Nailde Pinheiro Nogueira – Presidente TJCE; </text:p>
            <text:p>Fátima Maria Fernandes Vera – Reitora Unifor;</text:p>
            <text:p>Elizabeth das Chagas Sousa – Defensora Pública Geral </text:p>
            <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77" table:number-columns-repeated="1005"/>
          <table:table-cell table:style-name="ce445"/>
          <table:table-cell table:style-name="ce446"/>
          <table:table-cell table:number-columns-repeated="2"/>
        </table:table-row>
        <table:table-row table:style-name="ro20">
          <table:table-cell table:style-name="ce307" office:value-type="string" calcext:value-type="string">
            <text:p><text:a xlink:href="http://www.mpce.mp.br/wp-content/uploads/2023/02/TCT_002.2022_SECULT_publicado.pdf" xlink:type="simple">002/2022</text:a></text:p>
          </table:table-cell>
          <table:table-cell table:style-name="ce315" office:value-type="string" calcext:value-type="string">
            <text:p>TERMO DE COOPERAÇÃO TÉCNICA</text:p>
          </table:table-cell>
          <table:table-cell table:style-name="ce325" office:value-type="string" calcext:value-type="string">
            <text:p>Cooperação entre os partícipes consistente no intercâmbio de informações, de conhecimentos especializados e de ações colaborativas, inclusive mediante orientações, para planejar, organizar e administrar, segundo os preceitos <text:span text:style-name="T19">museológicos</text:span> vigentes na legislação nacional – Estatuto dos Museus (Lei Federal nº11.940/2009, regulamentada pelo Decreto Presidencial nº 8.124/2013) –, o espaço cultural da sede do MPCE situada no Centro Administrativo do Estado do Ceará, bairro Cambeba, Fortaleza/CE, que abrangerá o memorial institucional e que receberá <text:span text:style-name="T19">exposições de arte</text:span>, permanentes e/ou temporárias, compostas por acervo deste Ministério Público ou por peças disponibilizadas por outros entes ou órgãos do poder público, pessoas jurídicas de direito privado ou pessoas físicas, no intuito de promover o reconhecimento e a valorização do patrimônio cultural no Estado do Ceará, ampliando o acesso à produção e à fruição da cultura pela sociedade.</text:p>
          </table:table-cell>
          <table:table-cell table:style-name="ce332" office:value-type="date" office:date-value="2022-02-07" calcext:value-type="date">
            <text:p>07/02/2022</text:p>
          </table:table-cell>
          <table:table-cell table:style-name="ce307" office:value-type="string" calcext:value-type="string">
            <text:p><text:a xlink:href="http://www.mpce.mp.br/wp-content/uploads/2023/02/38.-PGA_09.2021.00007429-3.pdf" xlink:type="simple">09.2021.00007429-3</text:a></text:p>
          </table:table-cell>
          <table:table-cell table:style-name="ce332" office:value-type="date" office:date-value="2022-02-04" calcext:value-type="date">
            <text:p>04/02/2022</text:p>
          </table:table-cell>
          <table:table-cell table:style-name="ce332" office:value-type="date" office:date-value="2025-02-04" calcext:value-type="date">
            <text:p>04/02/2025</text:p>
          </table:table-cell>
          <table:table-cell table:style-name="ce289" table:formula="of:=IF([.G102]&lt;NOW()-1;&quot;Concluído&quot;;&quot;Ativo&quot;)" office:value-type="string" office:string-value="Ativo" calcext:value-type="string">
            <text:p>Ativo</text:p>
          </table:table-cell>
          <table:table-cell table:style-name="ce322" office:value-type="string" calcext:value-type="string">
            <text:p>Secretaria da Cultura do Estado do Ceará - (SECULT)</text:p>
          </table:table-cell>
          <table:table-cell table:style-name="ce371" office:value-type="string" calcext:value-type="string">
            <text:p>07.954.555/0001-11</text:p>
          </table:table-cell>
          <table:table-cell table:style-name="ce322" office:value-type="string" calcext:value-type="string">
            <text:p>Fabiano dos Santos - Secretário de Cultur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95" table:number-columns-repeated="1005"/>
          <table:table-cell table:style-name="ce439"/>
          <table:table-cell table:number-columns-repeated="3"/>
        </table:table-row>
        <table:table-row table:style-name="ro11">
          <table:table-cell table:style-name="ce307" office:value-type="string" calcext:value-type="string">
            <text:p><text:a xlink:href="http://www.mpce.mp.br/wp-content/uploads/2023/02/TCU-16.2021_Itapipoca_publicado.pdf" xlink:type="simple">16/2021</text:a></text:p>
          </table:table-cell>
          <table:table-cell table:style-name="ce315" office:value-type="string" calcext:value-type="string">
            <text:p>TERMO CESSÃO DE USO</text:p>
          </table:table-cell>
          <table:table-cell table:style-name="ce325" office:value-type="string" calcext:value-type="string">
            <text:p>Ceder a título gratuito, o <text:span text:style-name="T20">imóvel</text:span> onde antes funcionava a 3ª Vara da Comarca de Itapipoca/CE localizado à Rua 7 de Setembro, nº 35 – Centro, no Município de Itapipoca/CE.</text:p>
          </table:table-cell>
          <table:table-cell table:style-name="ce332" office:value-type="date" office:date-value="2022-01-26" calcext:value-type="date">
            <text:p>26/01/2022</text:p>
          </table:table-cell>
          <table:table-cell table:style-name="ce307" office:value-type="string" calcext:value-type="string">
            <text:p><text:a xlink:href="http://www.mpce.mp.br/wp-content/uploads/2023/02/12.-PGA_09.2021.00031950-3.pdf" xlink:type="simple">09.2021.00031950-3</text:a></text:p>
          </table:table-cell>
          <table:table-cell table:style-name="ce332" office:value-type="date" office:date-value="2021-09-28" calcext:value-type="date">
            <text:p>28/09/2021</text:p>
          </table:table-cell>
          <table:table-cell table:style-name="ce332" office:value-type="date" office:date-value="2026-09-28" calcext:value-type="date">
            <text:p>28/09/2026</text:p>
          </table:table-cell>
          <table:table-cell table:style-name="ce289" table:formula="of:=IF([.G103]&lt;NOW()-1;&quot;Concluído&quot;;&quot;Ativo&quot;)" office:value-type="string" office:string-value="Ativo" calcext:value-type="string">
            <text:p>Ativo</text:p>
          </table:table-cell>
          <table:table-cell table:style-name="ce322" office:value-type="string" calcext:value-type="string">
            <text:p>Tribunal de Justiça do Estado do Ceará (TJCE) </text:p>
          </table:table-cell>
          <table:table-cell table:style-name="ce371" office:value-type="string" calcext:value-type="string">
            <text:p>09.444.530/0001-01</text:p>
          </table:table-cell>
          <table:table-cell table:style-name="ce322" office:value-type="string" calcext:value-type="string">
            <text:p>Maria Nailde Pinheiro Nogueira – Presidente TJCE;</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95" table:number-columns-repeated="1005"/>
          <table:table-cell table:style-name="ce439"/>
          <table:table-cell table:number-columns-repeated="3"/>
        </table:table-row>
        <table:table-row table:style-name="ro14">
          <table:table-cell table:style-name="ce307" office:value-type="string" calcext:value-type="string">
            <text:p><text:a xlink:href="http://www.mpce.mp.br/wp-content/uploads/2023/02/143.2021_CV_Municipio-Pacatuba_publicado.pdf" xlink:type="simple">143/2021</text:a></text:p>
          </table:table-cell>
          <table:table-cell table:style-name="ce315" office:value-type="string" calcext:value-type="string">
            <text:p>CONVÊNIO</text:p>
          </table:table-cell>
          <table:table-cell table:style-name="ce325" office:value-type="string" calcext:value-type="string">
            <text:p><text:span text:style-name="T20">Cessão de servidores</text:span> municipais para prestarem serviços junto ao órgão cessionário, os quais serão designados para os órgãos do Ministério Público do Estado do Ceará, vedando-se a cessão de estagiários. </text:p>
          </table:table-cell>
          <table:table-cell table:style-name="ce332" office:value-type="date" office:date-value="2022-01-12" calcext:value-type="date">
            <text:p>12/01/2022</text:p>
          </table:table-cell>
          <table:table-cell table:style-name="ce307" office:value-type="string" calcext:value-type="string">
            <text:p><text:a xlink:href="http://www.mpce.mp.br/wp-content/uploads/2023/02/PGA_mae_09.2021.00022301-0_compressed-1.pdf" xlink:type="simple">09.2021.00022301-0</text:a></text:p>
          </table:table-cell>
          <table:table-cell table:style-name="ce332" office:value-type="date" office:date-value="2022-01-12" calcext:value-type="date">
            <text:p>12/01/2022</text:p>
          </table:table-cell>
          <table:table-cell table:style-name="ce332" office:value-type="date" office:date-value="2027-01-12" calcext:value-type="date">
            <text:p>12/01/2027</text:p>
          </table:table-cell>
          <table:table-cell table:style-name="ce289" table:formula="of:=IF([.G104]&lt;NOW()-1;&quot;Concluído&quot;;&quot;Ativo&quot;)" office:value-type="string" office:string-value="Ativo" calcext:value-type="string">
            <text:p>Ativo</text:p>
          </table:table-cell>
          <table:table-cell table:style-name="ce322" office:value-type="string" calcext:value-type="string">
            <text:p>Município de Pacatuba</text:p>
          </table:table-cell>
          <table:table-cell table:style-name="ce371" office:value-type="string" calcext:value-type="string">
            <text:p>07.963.861/0001-14</text:p>
          </table:table-cell>
          <table:table-cell table:style-name="ce322" office:value-type="string" calcext:value-type="string">
            <text:p>Carlomano Marques – Prefeito de Pacatub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95" table:number-columns-repeated="1005"/>
          <table:table-cell table:style-name="ce439"/>
          <table:table-cell table:number-columns-repeated="3"/>
        </table:table-row>
        <table:table-row table:style-name="ro14">
          <table:table-cell table:style-name="ce307" office:value-type="string" calcext:value-type="string">
            <text:p><text:a xlink:href="http://www.mpce.mp.br/wp-content/uploads/2023/02/CV_001.2022_Municipio-Mauriti_publicado.pdf" xlink:type="simple">001/2022</text:a></text:p>
          </table:table-cell>
          <table:table-cell table:style-name="ce315" office:value-type="string" calcext:value-type="string">
            <text:p>CONVÊNIO</text:p>
          </table:table-cell>
          <table:table-cell table:style-name="ce325" office:value-type="string" calcext:value-type="string">
            <text:p><text:span text:style-name="T20">Cessão de servidores</text:span> municipais para prestarem serviços junto ao órgão cessionário, os quais serão designados para os órgãos do Ministério Público do Estado do Ceará, vedando-se a cessão de estagiários. </text:p>
          </table:table-cell>
          <table:table-cell table:style-name="ce332" office:value-type="date" office:date-value="2022-01-12" calcext:value-type="date">
            <text:p>12/01/2022</text:p>
          </table:table-cell>
          <table:table-cell table:style-name="ce307" office:value-type="string" calcext:value-type="string">
            <text:p><text:a xlink:href="http://www.mpce.mp.br/wp-content/uploads/2023/02/16.-PGA_09.2021.00031603-9.pdf" xlink:type="simple">09.2021.00031603-9</text:a></text:p>
          </table:table-cell>
          <table:table-cell table:style-name="ce332" office:value-type="date" office:date-value="2022-01-12" calcext:value-type="date">
            <text:p>12/01/2022</text:p>
          </table:table-cell>
          <table:table-cell table:style-name="ce332" office:value-type="date" office:date-value="2027-01-12" calcext:value-type="date">
            <text:p>12/01/2027</text:p>
          </table:table-cell>
          <table:table-cell table:style-name="ce289" table:formula="of:=IF([.G105]&lt;NOW()-1;&quot;Concluído&quot;;&quot;Ativo&quot;)" office:value-type="string" office:string-value="Ativo" calcext:value-type="string">
            <text:p>Ativo</text:p>
          </table:table-cell>
          <table:table-cell table:style-name="ce322" office:value-type="string" calcext:value-type="string">
            <text:p>Município de Mauriti</text:p>
          </table:table-cell>
          <table:table-cell table:style-name="ce371" office:value-type="string" calcext:value-type="string">
            <text:p>07.655.269/0001-55</text:p>
          </table:table-cell>
          <table:table-cell table:style-name="ce322" office:value-type="string" calcext:value-type="string">
            <text:p>João Paulo Furtado – <text:s/>Vice-Prefeito de Mauriti</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38" table:number-columns-repeated="1005"/>
          <table:table-cell table:style-name="ce439"/>
          <table:table-cell table:number-columns-repeated="3"/>
        </table:table-row>
        <table:table-row table:style-name="ro17">
          <table:table-cell table:style-name="ce307" office:value-type="string" calcext:value-type="string">
            <text:p><text:a xlink:href="http://www.mpce.mp.br/wp-content/uploads/2023/02/142.2021_CV-Mediacao-Caucaia_publicado.pdf" xlink:type="simple">142/2021</text:a></text:p>
          </table:table-cell>
          <table:table-cell table:style-name="ce315" office:value-type="string" calcext:value-type="string">
            <text:p>CONVÊNIO</text:p>
          </table:table-cell>
          <table:table-cell table:style-name="ce325" office:value-type="string" calcext:value-type="string">
            <text:p>Instalação, manutenção e funcionamento dos <text:span text:style-name="T20">Núcleos de Mediação Comunitária</text:span>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presente avença. </text:p>
          </table:table-cell>
          <table:table-cell table:style-name="ce332" office:value-type="date" office:date-value="2022-01-07" calcext:value-type="date">
            <text:p>07/01/2022</text:p>
          </table:table-cell>
          <table:table-cell table:style-name="ce307" office:value-type="string" calcext:value-type="string">
            <text:p><text:a xlink:href="http://www.mpce.mp.br/wp-content/uploads/2023/02/PGA_09.2021.00021664-2.pdf" xlink:type="simple">09.2021.00021664-2</text:a></text:p>
          </table:table-cell>
          <table:table-cell table:style-name="ce332" office:value-type="date" office:date-value="2022-01-07" calcext:value-type="date">
            <text:p>07/01/2022</text:p>
          </table:table-cell>
          <table:table-cell table:style-name="ce332" office:value-type="date" office:date-value="2027-01-07" calcext:value-type="date">
            <text:p>07/01/2027</text:p>
          </table:table-cell>
          <table:table-cell table:style-name="ce289" table:formula="of:=IF([.G106]&lt;NOW()-1;&quot;Concluído&quot;;&quot;Ativo&quot;)" office:value-type="string" office:string-value="Ativo" calcext:value-type="string">
            <text:p>Ativo</text:p>
          </table:table-cell>
          <table:table-cell table:style-name="ce322" office:value-type="string" calcext:value-type="string">
            <text:p>Município de Caucaia</text:p>
          </table:table-cell>
          <table:table-cell table:style-name="ce371" office:value-type="string" calcext:value-type="string">
            <text:p>07.616.162/0001-06</text:p>
          </table:table-cell>
          <table:table-cell table:style-name="ce322" office:value-type="string" calcext:value-type="string">
            <text:p>Vitor Pereira Valim - Prefeito Municipal da Caucai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38" table:number-columns-repeated="1005"/>
          <table:table-cell table:style-name="ce439"/>
          <table:table-cell table:number-columns-repeated="3"/>
        </table:table-row>
        <table:table-row table:style-name="ro23">
          <table:table-cell table:style-name="ce307" office:value-type="string" calcext:value-type="string">
            <text:p>141/2021</text:p>
          </table:table-cell>
          <table:table-cell table:style-name="ce315" office:value-type="string" calcext:value-type="string">
            <text:p>CONVÊNIO</text:p>
          </table:table-cell>
          <table:table-cell table:style-name="ce322" office:value-type="string" calcext:value-type="string">
            <text:p>O presente convênio tem por objeto regulamentar a atuação do Banco Bradesco como <text:span text:style-name="T21">consignatário</text:span>,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2 No caso de servidor, ativos ou aposentados, somente será facultada a consignação em folha de pagamento para aqueles que ocuparem cargo de provimento efetivo, consoante art. 251, §3º da Lei Estadual nº 9.826/1974.</text:p>
          </table:table-cell>
          <table:table-cell table:style-name="ce332" office:value-type="date" office:date-value="2022-01-07" calcext:value-type="date">
            <text:p>07/01/2022</text:p>
          </table:table-cell>
          <table:table-cell table:style-name="ce342" office:value-type="string" calcext:value-type="string">
            <text:p>09.2021.00014447-4</text:p>
          </table:table-cell>
          <table:table-cell table:style-name="ce332" office:value-type="date" office:date-value="2021-12-22" calcext:value-type="date">
            <text:p>22/12/2021</text:p>
          </table:table-cell>
          <table:table-cell table:style-name="ce332" office:value-type="date" office:date-value="2026-12-22" calcext:value-type="date">
            <text:p>22/12/2026</text:p>
          </table:table-cell>
          <table:table-cell table:style-name="ce289" table:formula="of:=IF([.G107]&lt;NOW()-1;&quot;Concluído&quot;;&quot;Ativo&quot;)" office:value-type="string" office:string-value="Ativo" calcext:value-type="string">
            <text:p>Ativo</text:p>
          </table:table-cell>
          <table:table-cell table:style-name="ce322" office:value-type="string" calcext:value-type="string">
            <text:p>Banco Bradesco S.A.</text:p>
          </table:table-cell>
          <table:table-cell table:style-name="ce315" office:value-type="string" calcext:value-type="string">
            <text:p>60.746.948/0001-12</text:p>
          </table:table-cell>
          <table:table-cell table:style-name="ce322" office:value-type="string" calcext:value-type="string">
            <text:p>Jorge Luis Cardouzo -Representante do Banco Bradesco S.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38" table:number-columns-repeated="1005"/>
          <table:table-cell table:style-name="ce439"/>
          <table:table-cell table:number-columns-repeated="3"/>
        </table:table-row>
        <table:table-row table:style-name="ro14">
          <table:table-cell table:style-name="ce307" office:value-type="string" calcext:value-type="string">
            <text:p>005/2021</text:p>
          </table:table-cell>
          <table:table-cell table:style-name="ce315" office:value-type="string" calcext:value-type="string">
            <text:p>TERMO CESSÃO DE USO</text:p>
          </table:table-cell>
          <table:table-cell table:style-name="ce322" office:value-type="string" calcext:value-type="string">
            <text:p>Tem por objeto a Cessão de Uso, a Título Gratuito, de <text:span text:style-name="T21">Bem Móvel</text:span> (<text:span text:style-name="T21">PORTAL DETECTOR DE METAL</text:span>), pertencente à Secretaria de Administração Penitenciaria do Estado do Ceará - SAP, ora CEDENTE, em favor da CESSIONÁRIA, Ministério Público do Estado do Ceará – MPCE.</text:p>
          </table:table-cell>
          <table:table-cell table:style-name="ce332" office:value-type="date" office:date-value="2022-01-04" calcext:value-type="date">
            <text:p>04/01/2022</text:p>
          </table:table-cell>
          <table:table-cell table:style-name="ce342" office:value-type="string" calcext:value-type="string">
            <text:p>09.2021.00026206-9</text:p>
          </table:table-cell>
          <table:table-cell table:style-name="ce332" office:value-type="date" office:date-value="2021-12-01" calcext:value-type="date">
            <text:p>01/12/2021</text:p>
          </table:table-cell>
          <table:table-cell table:style-name="ce332" office:value-type="date" office:date-value="2024-12-01" calcext:value-type="date">
            <text:p>01/12/2024</text:p>
          </table:table-cell>
          <table:table-cell table:style-name="ce289" table:formula="of:=IF([.G108]&lt;NOW()-1;&quot;Concluído&quot;;&quot;Ativo&quot;)" office:value-type="string" office:string-value="Ativo" calcext:value-type="string">
            <text:p>Ativo</text:p>
          </table:table-cell>
          <table:table-cell table:style-name="ce322" office:value-type="string" calcext:value-type="string">
            <text:p>Secretaria de Administração Penitenciaria do Estado do Ceará (SAP)</text:p>
          </table:table-cell>
          <table:table-cell table:style-name="ce315" office:value-type="string" calcext:value-type="string">
            <text:p>07.954.530/0001-18</text:p>
          </table:table-cell>
          <table:table-cell table:style-name="ce322" office:value-type="string" calcext:value-type="string">
            <text:p>Luis Mauro Albuquerque Araújo – Secretário da SAP</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38" table:number-columns-repeated="1005"/>
          <table:table-cell table:style-name="ce439"/>
          <table:table-cell table:number-columns-repeated="3"/>
        </table:table-row>
        <table:table-row table:style-name="ro24">
          <table:table-cell table:style-name="ce307" office:value-type="string" calcext:value-type="string">
            <text:p>17/2021</text:p>
          </table:table-cell>
          <table:table-cell table:style-name="ce315" office:value-type="string" calcext:value-type="string">
            <text:p>TERMO DE COOPERAÇÃO TÉCNICA</text:p>
          </table:table-cell>
          <table:table-cell table:style-name="ce322" office:value-type="string" calcext:value-type="string">
            <text:p>O presente Termo de Cooperação Técnica tem por objetivo a implantação de projeto piloto, por meio de mútua cooperação técnico-profissional, visando à efetivação eficiente e responsável da Lei 14.181, de 14 de julho de 2021 (Lei Cláudia Lima Marques ou <text:span text:style-name="T21">Lei do Superendividamento</text:span>), mediante o atendimento de demandas de forma consensual e com tramitação pela pré-processual, segundo o fluxo descrito no Plano de Trabalho anexo.</text:p>
          </table:table-cell>
          <table:table-cell table:style-name="ce332" office:value-type="date" office:date-value="2021-01-21" calcext:value-type="date">
            <text:p>21/01/2021</text:p>
          </table:table-cell>
          <table:table-cell table:style-name="ce342" office:value-type="string" calcext:value-type="string">
            <text:p>09.2021.00035294-6</text:p>
          </table:table-cell>
          <table:table-cell table:style-name="ce332" office:value-type="date" office:date-value="2021-01-21" calcext:value-type="date">
            <text:p>21/01/2021</text:p>
          </table:table-cell>
          <table:table-cell table:style-name="ce332" office:value-type="date" office:date-value="2023-06-30" calcext:value-type="date">
            <text:p>30/06/2023</text:p>
          </table:table-cell>
          <table:table-cell table:style-name="ce289" table:formula="of:=IF([.G109]&lt;NOW()-1;&quot;Concluído&quot;;&quot;Ativo&quot;)" office:value-type="string" office:string-value="Ativo" calcext:value-type="string">
            <text:p>Ativo</text:p>
          </table:table-cell>
          <table:table-cell table:style-name="ce322" office:value-type="string" calcext:value-type="string">
            <text:p>Tribunal de Justiça do Estado do Ceará (TJCE); Defensoria Pública do Estado do Ceará (DPCE); Fundação Edson Queiroz (Unifor);</text:p>
          </table:table-cell>
          <table:table-cell table:style-name="ce371" office:value-type="string" calcext:value-type="string">
            <text:p>09.444.530/0001-01; 02.014.521/0001-23; 07.373.434/0001-86;</text:p>
          </table:table-cell>
          <table:table-cell table:style-name="ce322" office:value-type="string" calcext:value-type="string">
            <text:p>Maria Nailde Pinheiro Nogueira – Presidente TJCE; </text:p>
            <text:p>Carlos Alberto Mendes Forte – Supervisor do Nupemec; </text:p>
            <text:p>Elizabeth das Chagas Sousa – Defensora Pública Geral; </text:p>
            <text:p>Fátima Maria Fernandes Vera – Reitora Unifor;</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95" table:number-columns-repeated="1005"/>
          <table:table-cell table:style-name="ce439"/>
          <table:table-cell table:number-columns-repeated="3"/>
        </table:table-row>
        <table:table-row table:style-name="ro10">
          <table:table-cell table:style-name="ce310" office:value-type="string" calcext:value-type="string" table:number-columns-spanned="3" table:number-rows-spanned="1">
            <text:p>Fonte da informação: Assessoria de Planejamento e Coordenação</text:p>
          </table:table-cell>
          <table:covered-table-cell table:number-columns-repeated="2" table:style-name="ce319"/>
          <table:table-cell table:style-name="ce282"/>
          <table:table-cell table:style-name="ce343"/>
          <table:table-cell table:style-name="ce282" table:number-columns-repeated="2"/>
          <table:table-cell table:style-name="ce348"/>
          <table:table-cell table:style-name="ce295"/>
          <table:table-cell table:style-name="ce277"/>
          <table:table-cell table:style-name="ce295"/>
          <table:table-cell table:style-name="ce277" table:number-columns-repeated="4"/>
          <table:table-cell table:style-name="ce295" table:number-columns-repeated="1004"/>
          <table:table-cell table:style-name="ce439" table:number-columns-repeated="2"/>
          <table:table-cell table:number-columns-repeated="3"/>
        </table:table-row>
        <table:table-row table:style-name="ro10">
          <table:table-cell table:style-name="ce311" office:value-type="string" calcext:value-type="string" table:number-columns-spanned="3" table:number-rows-spanned="1">
            <text:p>Data da última atualização: 06/02/2023</text:p>
          </table:table-cell>
          <table:covered-table-cell table:number-columns-repeated="2" table:style-name="ce319"/>
          <table:table-cell table:style-name="ce282"/>
          <table:table-cell table:style-name="ce343"/>
          <table:table-cell table:style-name="ce282" table:number-columns-repeated="2"/>
          <table:table-cell table:style-name="ce348"/>
          <table:table-cell table:style-name="ce295"/>
          <table:table-cell table:style-name="ce277"/>
          <table:table-cell table:style-name="ce295"/>
          <table:table-cell table:style-name="ce277" table:number-columns-repeated="4"/>
          <table:table-cell table:style-name="ce295" table:number-columns-repeated="1004"/>
          <table:table-cell table:style-name="ce439" table:number-columns-repeated="2"/>
          <table:table-cell table:number-columns-repeated="3"/>
        </table:table-row>
        <table:table-row table:style-name="ro10">
          <table:table-cell table:style-name="ce98" office:value-type="string" calcext:value-type="string" table:number-columns-spanned="5" table:number-rows-spanned="1">
            <text:p>(a)<text:span text:style-name="T5"> Nº: Número do convênio ou instrumento congênere com opção de </text:span><text:span text:style-name="T6">download </text:span><text:span text:style-name="T7">por </text:span><text:span text:style-name="T6">hiperlink </text:span><text:span text:style-name="T7">do inteiro teor do documento original com seus diversos anexos.</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98" office:value-type="string" calcext:value-type="string" table:number-columns-spanned="5" table:number-rows-spanned="1">
            <text:p>(b) Tipo de instrumento:<text:span text:style-name="T5"> Tipo de instrumento utilizado, se convênio, tempo de cooperação, contrato de repasse ou outros instrumentos.</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98" office:value-type="string" calcext:value-type="string" table:number-columns-spanned="5" table:number-rows-spanned="1">
            <text:p>(c) Objeto:<text:span text:style-name="T5"> Descrição do objeto do convênio.</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98" office:value-type="string" calcext:value-type="string" table:number-columns-spanned="5" table:number-rows-spanned="1">
            <text:p>(d) Data da publicação: <text:span text:style-name="T5">Data de publicação nos meios de informações devidos (exemplo: Diário Oficial, jornais de grande circulação).</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98" office:value-type="string" calcext:value-type="string" table:number-columns-spanned="5" table:number-rows-spanned="1">
            <text:p>(e) N° Processo:<text:span text:style-name="T5"> Número do processo de convênio relacionado, com </text:span><text:span text:style-name="T6">hiperlink</text:span><text:span text:style-name="T7"> para o documento na íntegra e seus anexos.</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98" office:value-type="string" calcext:value-type="string" table:number-columns-spanned="5" table:number-rows-spanned="1">
            <text:p>(f) Vigência (Início):<text:span text:style-name="T5"> Data de início da vigência do convênio no formato dd/mm/aaaa.</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98" office:value-type="string" calcext:value-type="string" table:number-columns-spanned="5" table:number-rows-spanned="1">
            <text:p>(f’) Vigência (Término)<text:span text:style-name="T5"> Data de término da vigência do convênio no formato dd/mm/aaaa.</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98" office:value-type="string" calcext:value-type="string" table:number-columns-spanned="5" table:number-rows-spanned="1">
            <text:p>(g) Situação:<text:span text:style-name="T5"> Situação do convênio, indicando se ativo, concluído, rescindido ou denunciado.</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98" office:value-type="string" calcext:value-type="string" table:number-columns-spanned="5" table:number-rows-spanned="1">
            <text:p>(h) Convenente: <text:span text:style-name="T5">Nome do convenente.</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98" office:value-type="string" calcext:value-type="string" table:number-columns-spanned="5" table:number-rows-spanned="1">
            <text:p>(i) CNPJ/CPF:<text:span text:style-name="T5"> Número do CNPJ ou do CPF do convenente.</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98" office:value-type="string" calcext:value-type="string" table:number-columns-spanned="5" table:number-rows-spanned="1">
            <text:p>(j) Representantes: <text:span text:style-name="T5">Nome dos representante(s) do(s) convenente(s).</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98" office:value-type="string" calcext:value-type="string" table:number-columns-spanned="5" table:number-rows-spanned="1">
            <text:p>(k) Valor do Repasse: <text:span text:style-name="T5">Valor financeiro do repasse à instituição.</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98" office:value-type="string" calcext:value-type="string" table:number-columns-spanned="5" table:number-rows-spanned="1">
            <text:p>(l) Contrapartida: <text:span text:style-name="T5">Valor da contrapartida.</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98" office:value-type="string" calcext:value-type="string" table:number-columns-spanned="5" table:number-rows-spanned="1">
            <text:p>(m) Prestação de Contas: <text:span text:style-name="T5">Situação da regularidade da prestação de contas, indicando se “regular”, “irregular” ou “em análise”.</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98" office:value-type="string" calcext:value-type="string" table:number-columns-spanned="5" table:number-rows-spanned="1">
            <text:p>(n) Termo Aditivo: <text:span text:style-name="T5">Indicação de termos aditivos, com hiperlink para download do inteiro teor de cada termo.</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98" office:value-type="string" calcext:value-type="string" table:number-columns-spanned="8" table:number-rows-spanned="1">
            <text:p>FUNDAMENTO LEGAL: Lei Complementar nº 101/2000, art. 48-A, I, e Lei nº 12.527, art. 8°, §1°, III; Resolução CNMP n° 86/2012, art. 5°, inciso II, alíneas “e”, “h”, “l” e “m”.</text:p>
          </table:table-cell>
          <table:covered-table-cell table:number-columns-repeated="2" table:style-name="ce319"/>
          <table:covered-table-cell table:number-columns-repeated="5"/>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number-rows-repeated="1048448">
          <table:table-cell table:number-columns-repeated="1024"/>
        </table:table-row>
        <table:table-row table:style-name="ro10">
          <table:table-cell table:number-columns-repeated="1024"/>
        </table:table-row>
      </table:table>
      <table:table table:name="Anos_2021_a_2014_planilha_6_2_4" table:style-name="ta3">
        <table:table-column table:style-name="co19" table:default-cell-style-name="ce277"/>
        <table:table-column table:style-name="co2" table:default-cell-style-name="ce277"/>
        <table:table-column table:style-name="co20" table:default-cell-style-name="ce295"/>
        <table:table-column table:style-name="co4" table:default-cell-style-name="ce282"/>
        <table:table-column table:style-name="co5" table:default-cell-style-name="ce343"/>
        <table:table-column table:style-name="co6" table:default-cell-style-name="ce282"/>
        <table:table-column table:style-name="co7" table:default-cell-style-name="ce209"/>
        <table:table-column table:style-name="co8" table:default-cell-style-name="ce348"/>
        <table:table-column table:style-name="co21" table:default-cell-style-name="ce295"/>
        <table:table-column table:style-name="co22" table:default-cell-style-name="ce343"/>
        <table:table-column table:style-name="co11" table:default-cell-style-name="ce514"/>
        <table:table-column table:style-name="co12" table:default-cell-style-name="ce343"/>
        <table:table-column table:style-name="co13" table:default-cell-style-name="ce343"/>
        <table:table-column table:style-name="co14" table:default-cell-style-name="ce343"/>
        <table:table-column table:style-name="co23" table:default-cell-style-name="ce343"/>
        <table:table-column table:style-name="co15" table:number-columns-repeated="1009" table:default-cell-style-name="ce521"/>
        <table:table-row table:style-name="ro26">
          <table:table-cell table:style-name="ce261" office:value-type="string" calcext:value-type="string">
            <text:p>Nº</text:p>
          </table:table-cell>
          <table:table-cell table:style-name="ce261" office:value-type="string" calcext:value-type="string">
            <text:p>Tipo de instrumento</text:p>
          </table:table-cell>
          <table:table-cell table:style-name="ce261" office:value-type="string" calcext:value-type="string">
            <text:p>Objeto</text:p>
          </table:table-cell>
          <table:table-cell table:style-name="ce279" office:value-type="string" calcext:value-type="string">
            <text:p>Data da Publicação</text:p>
          </table:table-cell>
          <table:table-cell table:style-name="ce293" office:value-type="string" calcext:value-type="string">
            <text:p>Nº Processo</text:p>
          </table:table-cell>
          <table:table-cell table:style-name="ce279" office:value-type="string" calcext:value-type="string">
            <text:p>Inicio</text:p>
          </table:table-cell>
          <table:table-cell table:style-name="ce203" office:value-type="string" calcext:value-type="string">
            <text:p>Término</text:p>
          </table:table-cell>
          <table:table-cell table:style-name="ce344" office:value-type="string" calcext:value-type="string">
            <text:p>Situação</text:p>
          </table:table-cell>
          <table:table-cell table:style-name="ce293" office:value-type="string" calcext:value-type="string">
            <text:p>Convenente</text:p>
          </table:table-cell>
          <table:table-cell table:style-name="ce293" office:value-type="string" calcext:value-type="string">
            <text:p>CNPJ/ CPF</text:p>
          </table:table-cell>
          <table:table-cell table:style-name="ce293" office:value-type="string" calcext:value-type="string">
            <text:p>Representantes</text:p>
          </table:table-cell>
          <table:table-cell table:style-name="ce293" office:value-type="string" calcext:value-type="string">
            <text:p>Valor do Repasse(R$)</text:p>
          </table:table-cell>
          <table:table-cell table:style-name="ce293" office:value-type="string" calcext:value-type="string">
            <text:p>Contrapartida</text:p>
          </table:table-cell>
          <table:table-cell table:style-name="ce293" office:value-type="string" calcext:value-type="string">
            <text:p>Prestação de Contas</text:p>
          </table:table-cell>
          <table:table-cell table:style-name="ce293" office:value-type="string" calcext:value-type="string">
            <text:p>Termo Aditivo</text:p>
          </table:table-cell>
          <table:table-cell table:number-columns-repeated="1009"/>
        </table:table-row>
        <table:table-row table:style-name="ro33" table:visibility="filter">
          <table:table-cell table:style-name="ce262" office:value-type="string" calcext:value-type="string">
            <text:p>(a)</text:p>
          </table:table-cell>
          <table:table-cell table:style-name="ce262" office:value-type="string" calcext:value-type="string">
            <text:p>(b)</text:p>
          </table:table-cell>
          <table:table-cell table:style-name="ce294" office:value-type="string" calcext:value-type="string">
            <text:p>(c)</text:p>
          </table:table-cell>
          <table:table-cell table:style-name="ce281" office:value-type="string" calcext:value-type="string">
            <text:p>(d)</text:p>
          </table:table-cell>
          <table:table-cell table:style-name="ce294" office:value-type="string" calcext:value-type="string">
            <text:p>(e)</text:p>
          </table:table-cell>
          <table:table-cell table:style-name="ce281" office:value-type="string" calcext:value-type="string">
            <text:p>(f)</text:p>
          </table:table-cell>
          <table:table-cell table:style-name="ce345" office:value-type="string" calcext:value-type="string">
            <text:p>(f)</text:p>
          </table:table-cell>
          <table:table-cell table:style-name="ce345" office:value-type="string" calcext:value-type="string">
            <text:p>(g)</text:p>
          </table:table-cell>
          <table:table-cell table:style-name="ce294" office:value-type="string" calcext:value-type="string">
            <text:p>(h)</text:p>
          </table:table-cell>
          <table:table-cell table:style-name="ce294" office:value-type="string" calcext:value-type="string">
            <text:p>(i)</text:p>
          </table:table-cell>
          <table:table-cell table:style-name="ce294" office:value-type="string" calcext:value-type="string">
            <text:p>(j)</text:p>
          </table:table-cell>
          <table:table-cell table:style-name="ce294" office:value-type="string" calcext:value-type="string">
            <text:p>(k)</text:p>
          </table:table-cell>
          <table:table-cell table:style-name="ce294" office:value-type="string" calcext:value-type="string">
            <text:p>(l)</text:p>
          </table:table-cell>
          <table:table-cell table:style-name="ce294" office:value-type="string" calcext:value-type="string">
            <text:p>(m)</text:p>
          </table:table-cell>
          <table:table-cell table:style-name="ce294" office:value-type="string" calcext:value-type="string">
            <text:p>(n)</text:p>
          </table:table-cell>
          <table:table-cell table:style-name="ce522" table:number-columns-repeated="1009"/>
        </table:table-row>
        <table:table-row table:style-name="ro34" table:visibility="filter">
          <table:table-cell table:style-name="ce480" office:value-type="string" calcext:value-type="string">
            <text:p>33/2016</text:p>
          </table:table-cell>
          <table:table-cell table:style-name="ce371" office:value-type="string" calcext:value-type="string">
            <text:p>TERMO CESSÃO DE USO</text:p>
          </table:table-cell>
          <table:table-cell table:style-name="ce322" office:value-type="string" calcext:value-type="string">
            <text:p>Pela Cessão de Uso, o Estado do Ceará, por meio da CEDENTE, cede a título à CESSIONÁRIA, O imóvel situado na Rua Monsenhor José Ataíde Vasconcelos, S/N, Centro, Reriutaba-CE, contando com 311,44m² de área, de sua propriedade, a fim de sediar as atividades administrativas e funcionais do Ministério Público.</text:p>
          </table:table-cell>
          <table:table-cell table:style-name="ce332" office:value-type="string" calcext:value-type="string">
            <text:p>-</text:p>
          </table:table-cell>
          <table:table-cell table:style-name="ce315" office:value-type="string" calcext:value-type="string">
            <text:p>2849893/2016</text:p>
          </table:table-cell>
          <table:table-cell table:style-name="ce332" office:value-type="date" office:date-value="2016-08-17" calcext:value-type="date">
            <text:p>17/08/2016</text:p>
          </table:table-cell>
          <table:table-cell table:style-name="ce502" office:value-type="date" office:date-value="2018-12-31" calcext:value-type="date">
            <text:p>31/12/2018</text:p>
          </table:table-cell>
          <table:table-cell table:style-name="ce289" table:formula="of:=IF([.G3]&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Hugo Santana de Figueirêdo Junior - Secretário da SEPLAG; Carlos Mauro Benevides Filho - Secretário da SEFA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0" office:value-type="string" calcext:value-type="string">
            <text:p>20/2016</text:p>
          </table:table-cell>
          <table:table-cell table:style-name="ce371" office:value-type="string" calcext:value-type="string">
            <text:p>TERMO CESSÃO DE USO</text:p>
          </table:table-cell>
          <table:table-cell table:style-name="ce322" office:value-type="string" calcext:value-type="string">
            <text:p>Pela presente Cessão de Uso, o Estado do Ceará, por meio da CEDENTE, cede a título gratuito à CESSIONÁRIA, o imóvel situado na Travessa José Amancio, S/N, Centro, Massapê-CE, contando com 548,21 m² de área, de sua propriedade, a fim de sediar as atividades administrativas e funcionais do MPCE.</text:p>
          </table:table-cell>
          <table:table-cell table:style-name="ce332" office:value-type="string" calcext:value-type="string">
            <text:p>-</text:p>
          </table:table-cell>
          <table:table-cell table:style-name="ce315" office:value-type="string" calcext:value-type="string">
            <text:p>2689560/2016</text:p>
          </table:table-cell>
          <table:table-cell table:style-name="ce332" office:value-type="date" office:date-value="2016-06-30" calcext:value-type="date">
            <text:p>30/06/2016</text:p>
          </table:table-cell>
          <table:table-cell table:style-name="ce502" office:value-type="date" office:date-value="2018-12-31" calcext:value-type="date">
            <text:p>31/12/2018</text:p>
          </table:table-cell>
          <table:table-cell table:style-name="ce289" table:formula="of:=IF([.G4]&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0" office:value-type="string" calcext:value-type="string">
            <text:p>18/2016</text:p>
          </table:table-cell>
          <table:table-cell table:style-name="ce371" office:value-type="string" calcext:value-type="string">
            <text:p>TERMO CESSÃO DE USO</text:p>
          </table:table-cell>
          <table:table-cell table:style-name="ce322" office:value-type="string" calcext:value-type="string">
            <text:p>Pela presente Cessão de Uso, o Estado do Ceará, por meio da CEDENTE, cede a título gratuito à CESSIONÁRIA, o imóvel situado na Rua Farias Brito, S/N,Centro, Milagres-CE, contando com 70 m² de área, de sua propriedade, a fim de sediar as atividades administrativas e funcionais do MPCE.</text:p>
          </table:table-cell>
          <table:table-cell table:style-name="ce332" office:value-type="string" calcext:value-type="string">
            <text:p>-</text:p>
          </table:table-cell>
          <table:table-cell table:style-name="ce315" office:value-type="string" calcext:value-type="string">
            <text:p>2850395/2016</text:p>
          </table:table-cell>
          <table:table-cell table:style-name="ce332" office:value-type="date" office:date-value="2016-07-18" calcext:value-type="date">
            <text:p>18/07/2016</text:p>
          </table:table-cell>
          <table:table-cell table:style-name="ce502" office:value-type="date" office:date-value="2018-12-31" calcext:value-type="date">
            <text:p>31/12/2018</text:p>
          </table:table-cell>
          <table:table-cell table:style-name="ce289" table:formula="of:=IF([.G5]&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0" office:value-type="string" calcext:value-type="string">
            <text:p>17/2016</text:p>
          </table:table-cell>
          <table:table-cell table:style-name="ce371" office:value-type="string" calcext:value-type="string">
            <text:p>TERMO CESSÃO DE USO</text:p>
          </table:table-cell>
          <table:table-cell table:style-name="ce322" office:value-type="string" calcext:value-type="string">
            <text:p>Pela presente Cessão de Uso, o Estado do Ceará, por meio da CEDENTE, cede a título gratuito à CESSIONÁRIA, o imóvel situado na Rua Dom Expedito Lopes, nº 50,Centro, Meruoca-CE, contando com 376,27 m² de área, de sua propriedade, a fim de sediar as atividades administrativas e funcionais do MPCE.</text:p>
          </table:table-cell>
          <table:table-cell table:style-name="ce332" office:value-type="string" calcext:value-type="string">
            <text:p>-</text:p>
          </table:table-cell>
          <table:table-cell table:style-name="ce315" office:value-type="string" calcext:value-type="string">
            <text:p>2850425/2016</text:p>
          </table:table-cell>
          <table:table-cell table:style-name="ce332" office:value-type="date" office:date-value="2016-07-18" calcext:value-type="date">
            <text:p>18/07/2016</text:p>
          </table:table-cell>
          <table:table-cell table:style-name="ce502" office:value-type="date" office:date-value="2018-12-31" calcext:value-type="date">
            <text:p>31/12/2018</text:p>
          </table:table-cell>
          <table:table-cell table:style-name="ce289" table:formula="of:=IF([.G6]&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0" office:value-type="string" calcext:value-type="string">
            <text:p>16/2016</text:p>
          </table:table-cell>
          <table:table-cell table:style-name="ce371" office:value-type="string" calcext:value-type="string">
            <text:p>TERMO CESSÃO DE USO</text:p>
          </table:table-cell>
          <table:table-cell table:style-name="ce322" office:value-type="string" calcext:value-type="string">
            <text:p>Pela presente Cessão de Uso, o Estado do Ceará, por meio da CEDENTE, cede a título gratuito à CESSIONÁRIA, o imóvel situado na Rua Coronel José Dantas, S/N, Centro, Missão Velha-CE, contando com 215,1 m² de área, de sua propriedade, a fim de sediar as atividades administrativas e funcionais do MPCE.</text:p>
          </table:table-cell>
          <table:table-cell table:style-name="ce332" office:value-type="string" calcext:value-type="string">
            <text:p>-</text:p>
          </table:table-cell>
          <table:table-cell table:style-name="ce315" office:value-type="string" calcext:value-type="string">
            <text:p>2850190/2016</text:p>
          </table:table-cell>
          <table:table-cell table:style-name="ce332" office:value-type="date" office:date-value="2016-06-30" calcext:value-type="date">
            <text:p>30/06/2016</text:p>
          </table:table-cell>
          <table:table-cell table:style-name="ce502" office:value-type="date" office:date-value="2018-12-31" calcext:value-type="date">
            <text:p>31/12/2018</text:p>
          </table:table-cell>
          <table:table-cell table:style-name="ce289" table:formula="of:=IF([.G7]&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0" office:value-type="string" calcext:value-type="string">
            <text:p>14/2016</text:p>
          </table:table-cell>
          <table:table-cell table:style-name="ce371" office:value-type="string" calcext:value-type="string">
            <text:p>TERMO CESSÃO DE USO</text:p>
          </table:table-cell>
          <table:table-cell table:style-name="ce322" office:value-type="string" calcext:value-type="string">
            <text:p>Pela presente Cessão de Uso, o Estado do Ceará, por meio da CEDENTE, cede a título gratuito à CESSIONÁRIA, o imóvel situado na Rua Coronel Antônio Teles, nº 190, Centro, Coreaú-CE, contando com 125,67 m² de área, de sua propriedade, a fim de sediar as atividades administrativas e funcionais do MPCE.</text:p>
          </table:table-cell>
          <table:table-cell table:style-name="ce332" office:value-type="string" calcext:value-type="string">
            <text:p>-</text:p>
          </table:table-cell>
          <table:table-cell table:style-name="ce315" office:value-type="string" calcext:value-type="string">
            <text:p>2134380/2016</text:p>
          </table:table-cell>
          <table:table-cell table:style-name="ce332" office:value-type="date" office:date-value="2016-06-30" calcext:value-type="date">
            <text:p>30/06/2016</text:p>
          </table:table-cell>
          <table:table-cell table:style-name="ce502" office:value-type="date" office:date-value="2018-12-31" calcext:value-type="date">
            <text:p>31/12/2018</text:p>
          </table:table-cell>
          <table:table-cell table:style-name="ce289" table:formula="of:=IF([.G8]&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0" office:value-type="string" calcext:value-type="string">
            <text:p>13/2016</text:p>
          </table:table-cell>
          <table:table-cell table:style-name="ce371" office:value-type="string" calcext:value-type="string">
            <text:p>TERMO CESSÃO DE USO</text:p>
          </table:table-cell>
          <table:table-cell table:style-name="ce322" office:value-type="string" calcext:value-type="string">
            <text:p>Pela presente Cessão de Uso, o Estado do Ceará, através da CEDENTE, cede título gratuito à CESSIONÁRIA, o imóvel situado na Rua José Romão Rios nº 554, Centro, Chaval - CE, contando com 332,10 m² de área de sua propriedade, a fim de sediar as atividades administrativas e funcionais do MPCE.</text:p>
          </table:table-cell>
          <table:table-cell table:style-name="ce332" office:value-type="string" calcext:value-type="string">
            <text:p>-</text:p>
          </table:table-cell>
          <table:table-cell table:style-name="ce315" office:value-type="string" calcext:value-type="string">
            <text:p>2134428/2016</text:p>
          </table:table-cell>
          <table:table-cell table:style-name="ce332" office:value-type="date" office:date-value="2016-06-30" calcext:value-type="date">
            <text:p>30/06/2016</text:p>
          </table:table-cell>
          <table:table-cell table:style-name="ce502" office:value-type="date" office:date-value="2018-12-31" calcext:value-type="date">
            <text:p>31/12/2018</text:p>
          </table:table-cell>
          <table:table-cell table:style-name="ce289" table:formula="of:=IF([.G9]&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0" office:value-type="string" calcext:value-type="string">
            <text:p>9/2016</text:p>
          </table:table-cell>
          <table:table-cell table:style-name="ce371" office:value-type="string" calcext:value-type="string">
            <text:p>TERMO CESSÃO DE USO</text:p>
          </table:table-cell>
          <table:table-cell table:style-name="ce322" office:value-type="string" calcext:value-type="string">
            <text:p>Pela presente Cessão de Uso, o Estado do Ceará, através da CEDENTE, cede título gratuito à CESSIONÁRIA, o imóvel situado na Rua Prefeito Raul Catunda, Fontinele, nº 133,Centro, Ipueiras – Ce, contando com 130,20 m² de área de sua propriedade, a fim de sediar as atividades administrativas e funcionais do MPCE.</text:p>
          </table:table-cell>
          <table:table-cell table:style-name="ce332" office:value-type="string" calcext:value-type="string">
            <text:p>-</text:p>
          </table:table-cell>
          <table:table-cell table:style-name="ce315" office:value-type="string" calcext:value-type="string">
            <text:p>2155190/2016</text:p>
          </table:table-cell>
          <table:table-cell table:style-name="ce332" office:value-type="date" office:date-value="2016-05-24" calcext:value-type="date">
            <text:p>24/05/2016</text:p>
          </table:table-cell>
          <table:table-cell table:style-name="ce502" office:value-type="date" office:date-value="2018-12-31" calcext:value-type="date">
            <text:p>31/12/2018</text:p>
          </table:table-cell>
          <table:table-cell table:style-name="ce289" table:formula="of:=IF([.G10]&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5" table:visibility="filter">
          <table:table-cell table:style-name="ce484" office:value-type="string" calcext:value-type="string">
            <text:p><text:a xlink:href="http://www.mpce.mp.br/wp-content/uploads/2023/02/141.2021_CV_Consignacao-Bradesco_publicado.pdf" xlink:type="simple">141/2021</text:a></text:p>
          </table:table-cell>
          <table:table-cell table:style-name="ce315" office:value-type="string" calcext:value-type="string">
            <text:p>CONVÊNIO</text:p>
          </table:table-cell>
          <table:table-cell table:style-name="ce322" office:value-type="string" calcext:value-type="string">
            <text:p>Regulamentar a atuação do Banco Bradesco como <text:span text:style-name="T25">consignatário</text:span>,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2 No caso de servidor, ativos ou aposentados, somente será facultada a consignação em folha de pagamento para aqueles que ocuparem cargo de provimento efetivo, consoante art. 251, §3º da Lei Estadual nº 9.826/1974.</text:p>
          </table:table-cell>
          <table:table-cell table:style-name="ce332" office:value-type="date" office:date-value="2022-01-07" calcext:value-type="date">
            <text:p>07/01/2022</text:p>
          </table:table-cell>
          <table:table-cell table:style-name="ce307" office:value-type="string" calcext:value-type="string">
            <text:p><text:a xlink:href="http://www.mpce.mp.br/wp-content/uploads/2023/02/27.-PGA-09.2021.00014447-4.pdf" xlink:type="simple">09.2021.00014447-4</text:a></text:p>
          </table:table-cell>
          <table:table-cell table:style-name="ce332" office:value-type="date" office:date-value="2021-12-22" calcext:value-type="date">
            <text:p>22/12/2021</text:p>
          </table:table-cell>
          <table:table-cell table:style-name="ce332" office:value-type="date" office:date-value="2026-12-22" calcext:value-type="date">
            <text:p>22/12/2026</text:p>
          </table:table-cell>
          <table:table-cell table:style-name="ce289" table:formula="of:=IF([.G11]&lt;NOW()-1;&quot;Concluído&quot;;&quot;Ativo&quot;)" office:value-type="string" office:string-value="Ativo" calcext:value-type="string">
            <text:p>Ativo</text:p>
          </table:table-cell>
          <table:table-cell table:style-name="ce322" office:value-type="string" calcext:value-type="string">
            <text:p>Banco Bradesco S.A.</text:p>
          </table:table-cell>
          <table:table-cell table:style-name="ce315" office:value-type="string" calcext:value-type="string">
            <text:p>60.746.948/0001-12</text:p>
          </table:table-cell>
          <table:table-cell table:style-name="ce510" office:value-type="string" calcext:value-type="string">
            <text:p>Jorge Luis Cardouzo -Representante do Banco Bradesco S.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3/02/TCU_005-2021_SAPPORTAL-DETECTOR-DE-METAL_publicado..pdf" xlink:type="simple">005/2021</text:a></text:p>
          </table:table-cell>
          <table:table-cell table:style-name="ce315" office:value-type="string" calcext:value-type="string">
            <text:p>TERMO CESSÃO DE USO</text:p>
          </table:table-cell>
          <table:table-cell table:style-name="ce322" office:value-type="string" calcext:value-type="string">
            <text:p>Cessão de Uso, a Título Gratuito, de <text:span text:style-name="T5">Bem Móvel</text:span><text:span text:style-name="T13"> (</text:span><text:span text:style-name="T18">PORTAL DETECTOR DE METAL</text:span>), pertencente à Secretaria de Administração Penitenciaria do Estado do Ceará - SAP, ora CEDENTE, em favor da cessionária, Ministério Público do Estado do Ceará – MPCE.</text:p>
          </table:table-cell>
          <table:table-cell table:style-name="ce332" office:value-type="date" office:date-value="2022-01-04" calcext:value-type="date">
            <text:p>04/01/2022</text:p>
          </table:table-cell>
          <table:table-cell table:style-name="ce307" office:value-type="string" calcext:value-type="string">
            <text:p><text:a xlink:href="http://www.mpce.mp.br/wp-content/uploads/2023/02/19.-PGA_09.2021.00026206-9.pdf" xlink:type="simple">09.2021.00026206-9</text:a></text:p>
          </table:table-cell>
          <table:table-cell table:style-name="ce332" office:value-type="date" office:date-value="2021-12-01" calcext:value-type="date">
            <text:p>01/12/2021</text:p>
          </table:table-cell>
          <table:table-cell table:style-name="ce332" office:value-type="date" office:date-value="2024-12-01" calcext:value-type="date">
            <text:p>01/12/2024</text:p>
          </table:table-cell>
          <table:table-cell table:style-name="ce289" table:formula="of:=IF([.G12]&lt;NOW()-1;&quot;Concluído&quot;;&quot;Ativo&quot;)" office:value-type="string" office:string-value="Ativo" calcext:value-type="string">
            <text:p>Ativo</text:p>
          </table:table-cell>
          <table:table-cell table:style-name="ce322" office:value-type="string" calcext:value-type="string">
            <text:p>Secretaria de Administração Penitenciaria do Estado do Ceará (SAP)</text:p>
          </table:table-cell>
          <table:table-cell table:style-name="ce315" office:value-type="string" calcext:value-type="string">
            <text:p>07.954.530/0001-18</text:p>
          </table:table-cell>
          <table:table-cell table:style-name="ce510" office:value-type="string" calcext:value-type="string">
            <text:p>Luis Mauro Albuquerque Araújo – Secretário da SA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4" office:value-type="string" calcext:value-type="string">
            <text:p><text:a xlink:href="http://www.mpce.mp.br/wp-content/uploads/2023/02/TCT_Superendividados_17-2021_publicado-1.pdf" xlink:type="simple">17/2021</text:a></text:p>
          </table:table-cell>
          <table:table-cell table:style-name="ce315" office:value-type="string" calcext:value-type="string">
            <text:p>TERMO DE COOPERAÇÃO TÉCNICA</text:p>
          </table:table-cell>
          <table:table-cell table:style-name="ce322" office:value-type="string" calcext:value-type="string">
            <text:p>Implantação de projeto piloto, por meio de mútua cooperação técnico-profissional, visando à efetivação eficiente e responsável da Lei 14.181, de 14 de julho de 2021 (Lei Cláudia Lima Marques ou <text:span text:style-name="T25">Lei do Superendividamento</text:span>), mediante o atendimento de demandas de forma consensual e com tramitação pela pré-processual, segundo o fluxo descrito no Plano de Trabalho anexo.</text:p>
          </table:table-cell>
          <table:table-cell table:style-name="ce332" office:value-type="date" office:date-value="2022-01-21" calcext:value-type="date">
            <text:p>21/01/2022</text:p>
          </table:table-cell>
          <table:table-cell table:style-name="ce307" office:value-type="string" calcext:value-type="string">
            <text:p><text:a xlink:href="http://www.mpce.mp.br/wp-content/uploads/2023/02/TCT_Superendividados_17-2021_publicado-2.pdf" xlink:type="simple">09.2021.00035294-6</text:a></text:p>
          </table:table-cell>
          <table:table-cell table:style-name="ce332" office:value-type="date" office:date-value="2021-01-23" calcext:value-type="date">
            <text:p>23/01/2021</text:p>
          </table:table-cell>
          <table:table-cell table:style-name="ce332" office:value-type="date" office:date-value="2023-06-30" calcext:value-type="date">
            <text:p>30/06/2023</text:p>
          </table:table-cell>
          <table:table-cell table:style-name="ce289" table:formula="of:=IF([.G13]&lt;NOW()-1;&quot;Concluído&quot;;&quot;Ativo&quot;)" office:value-type="string" office:string-value="Ativo" calcext:value-type="string">
            <text:p>Ativo</text:p>
          </table:table-cell>
          <table:table-cell table:style-name="ce322" office:value-type="string" calcext:value-type="string">
            <text:p>Tribunal de Justiça do Estado do Ceará (TJCE); </text:p>
            <text:p>Defensoria Pública do Estado do Ceará (DPCE); </text:p>
            <text:p>Fundação Edson Queiroz (Unifor);</text:p>
          </table:table-cell>
          <table:table-cell table:style-name="ce315" office:value-type="string" calcext:value-type="string">
            <text:p>09.444.530/0001-01; 02.014.521/0001-23; 07.373.434/0001-86;</text:p>
          </table:table-cell>
          <table:table-cell table:style-name="ce510" office:value-type="string" calcext:value-type="string">
            <text:p>Maria Nailde Pinheiro Nogueira – Presidente TJCE; </text:p>
            <text:p>Elizabeth das Chagas Sousa – Defensora Pública Geral; </text:p>
            <text:p>Fátima Maria Fernandes Vera – Reitora Unifor;</text:p>
          </table:table-cell>
          <table:table-cell table:number-columns-repeated="2" table:style-name="ce315" office:value-type="string" calcext:value-type="string">
            <text:p>Não se aplica</text:p>
          </table:table-cell>
          <table:table-cell table:style-name="ce322"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6" table:visibility="filter">
          <table:table-cell table:style-name="ce485" office:value-type="string" calcext:value-type="string">
            <text:p><text:a xlink:href="http://www.mpce.mp.br/wp-content/uploads/2022/02/13.-006.2021_CCT-e-Operacional_SEFAZ_CGE_SSPDS_publicado-1.pdf" xlink:type="simple">006/2021</text:a></text:p>
          </table:table-cell>
          <table:table-cell table:style-name="ce480" office:value-type="string" calcext:value-type="string">
            <text:p>TERMO DE COOPERAÇÃO TÉCNICA</text:p>
          </table:table-cell>
          <table:table-cell table:style-name="ce322" office:value-type="string" calcext:value-type="string">
            <text:p>Desenvolvimento de ações conjuntas entre os partícipes, visando ao efetivo combate às condutas tipificadas como <text:span text:style-name="T5">Crimes contra a Ordem Tributária</text:span>, mediante representações fiscais devidamente instruídas, e ainda, a recuperação dos créditos fiscais inscritos ou não na Dívida Ativa do Estado do Ceará;</text:p>
          </table:table-cell>
          <table:table-cell table:style-name="ce335" office:value-type="date" office:date-value="2021-12-10" calcext:value-type="date">
            <text:p>10/12/2021</text:p>
          </table:table-cell>
          <table:table-cell table:style-name="ce497" office:value-type="string" calcext:value-type="string">
            <text:p><text:a xlink:href="http://www.mpce.mp.br/wp-content/uploads/2023/02/15.-PGA-09.2021.00012981-8-1.pdf" xlink:type="simple">09.2021.00012981-8</text:a></text:p>
          </table:table-cell>
          <table:table-cell table:style-name="ce335" office:value-type="date" office:date-value="2021-08-26" calcext:value-type="date">
            <text:p>26/08/2021</text:p>
          </table:table-cell>
          <table:table-cell table:style-name="ce335" office:value-type="date" office:date-value="2026-08-26" calcext:value-type="date">
            <text:p>26/08/2026</text:p>
          </table:table-cell>
          <table:table-cell table:style-name="ce289" table:formula="of:=IF([.G14]&lt;NOW()-1;&quot;Concluído&quot;;&quot;Ativo&quot;)" office:value-type="string" office:string-value="Ativo" calcext:value-type="string">
            <text:p>Ativo</text:p>
          </table:table-cell>
          <table:table-cell table:style-name="ce322" office:value-type="string" calcext:value-type="string">
            <text:p>Secretaria da Fazenda do Estado do Ceará;</text:p>
            <text:p>Procuradoria-Geral do Estado do Ceará; </text:p>
            <text:p>Secretaria de Segurança Pública e Defesa Social do Estado do Ceará; </text:p>
            <text:p/>
          </table:table-cell>
          <table:table-cell table:style-name="ce315" office:value-type="string" calcext:value-type="string">
            <text:p>07.954.597/0001-52;</text:p>
            <text:p>06.622.070/0001-68;</text:p>
            <text:p>09.499.757/0001-46;</text:p>
            <text:p/>
          </table:table-cell>
          <table:table-cell table:style-name="ce510" office:value-type="string" calcext:value-type="string">
            <text:p><text:span text:style-name="T9">Fernanda Mará de Oliveira Macedo Carneiro Pacobahyba - Secretaria da Fazenda;</text:span></text:p>
            <text:p><text:span text:style-name="T9">Juvêncio Vasconcelos Viana - Procurador-Geral do Estado; </text:span></text:p>
            <text:p>Sandro Luciano Caron de Moraes – Secretário de Segurança Pública e Defesa Social; </text:p>
            <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2/5.-140.2021_CV_Guaiuba_publicado-1.pdf," xlink:type="simple">140/2021</text:a></text:p>
          </table:table-cell>
          <table:table-cell table:style-name="ce480" office:value-type="string" calcext:value-type="string">
            <text:p>CONVÊNIO</text:p>
          </table:table-cell>
          <table:table-cell table:style-name="ce356" office:value-type="string" calcext:value-type="string">
            <text:p>Viabilizar a<text:span text:style-name="T13"> </text:span><text:span text:style-name="T18">cessão de servidores</text:span><text:span text:style-name="T22"> </text:span>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2-09" calcext:value-type="date">
            <text:p>09/12/2021</text:p>
          </table:table-cell>
          <table:table-cell table:style-name="ce497" office:value-type="string" calcext:value-type="string">
            <text:p><text:span text:style-name="T4"><text:a xlink:href="http://www.mpce.mp.br/wp-content/uploads/2023/02/8.-PGA-09.2021.00020870-9-1.pdf" xlink:type="simple">09.2021.00020870-9</text:a></text:span></text:p>
          </table:table-cell>
          <table:table-cell table:style-name="ce335" office:value-type="date" office:date-value="2021-12-09" calcext:value-type="date">
            <text:p>09/12/2021</text:p>
          </table:table-cell>
          <table:table-cell table:style-name="ce335" office:value-type="date" office:date-value="2026-12-09" calcext:value-type="date">
            <text:p>09/12/2026</text:p>
          </table:table-cell>
          <table:table-cell table:style-name="ce289" table:formula="of:=IF([.G15]&lt;NOW()-1;&quot;Concluído&quot;;&quot;Ativo&quot;)" office:value-type="string" office:string-value="Ativo" calcext:value-type="string">
            <text:p>Ativo</text:p>
          </table:table-cell>
          <table:table-cell table:style-name="ce496" office:value-type="string" calcext:value-type="string">
            <text:p>Município de Guaiúba</text:p>
          </table:table-cell>
          <table:table-cell table:style-name="ce499" office:value-type="string" calcext:value-type="string">
            <text:p>12.359.535/0001-32</text:p>
          </table:table-cell>
          <table:table-cell table:style-name="ce510" office:value-type="string" calcext:value-type="string">
            <text:p>Izabella Maria Fernandes da Silva – Prefeit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2/139.2021_CV_Camara-Municipal-Amontada-publicado-1.pdf" xlink:type="simple">139/2021</text:a></text:p>
          </table:table-cell>
          <table:table-cell table:style-name="ce480" office:value-type="string" calcext:value-type="string">
            <text:p>CONVÊNIO</text:p>
          </table:table-cell>
          <table:table-cell table:style-name="ce322" office:value-type="string" calcext:value-type="string">
            <text:p><text:span text:style-name="T25">C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1-30" calcext:value-type="date">
            <text:p>30/11/2021</text:p>
          </table:table-cell>
          <table:table-cell table:style-name="ce497" office:value-type="string" calcext:value-type="string">
            <text:p><text:span text:style-name="T4"><text:a xlink:href="http://www.mpce.mp.br/wp-content/uploads/2023/02/10.-PGA-09.2021.00019778-3.pdf" xlink:type="simple">09.2021.00019778-3</text:a></text:span></text:p>
          </table:table-cell>
          <table:table-cell table:style-name="ce335" office:value-type="date" office:date-value="2021-11-30" calcext:value-type="date">
            <text:p>30/11/2021</text:p>
          </table:table-cell>
          <table:table-cell table:style-name="ce335" office:value-type="date" office:date-value="2026-11-30" calcext:value-type="date">
            <text:p>30/11/2026</text:p>
          </table:table-cell>
          <table:table-cell table:style-name="ce289" table:formula="of:=IF([.G16]&lt;NOW()-1;&quot;Concluído&quot;;&quot;Ativo&quot;)" office:value-type="string" office:string-value="Ativo" calcext:value-type="string">
            <text:p>Ativo</text:p>
          </table:table-cell>
          <table:table-cell table:style-name="ce496" office:value-type="string" calcext:value-type="string">
            <text:p>Câmara Municipal de Amontada</text:p>
          </table:table-cell>
          <table:table-cell table:style-name="ce499" office:value-type="string" calcext:value-type="string">
            <text:p>06.582.555/0001-75</text:p>
          </table:table-cell>
          <table:table-cell table:style-name="ce510" office:value-type="string" calcext:value-type="string">
            <text:p>Paulo Berg Melgaço – Presidente da Câmara Municipal de Amontad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5" office:value-type="string" calcext:value-type="string">
            <text:p><text:a xlink:href="http://www.mpce.mp.br/wp-content/uploads/2022/02/Termo-de-adesao_publicado-1.pdf" xlink:type="simple">s/n</text:a></text:p>
          </table:table-cell>
          <table:table-cell table:style-name="ce480" office:value-type="string" calcext:value-type="string">
            <text:p>TERMO DE ADESÃO</text:p>
          </table:table-cell>
          <table:table-cell table:style-name="ce322" office:value-type="string" calcext:value-type="string">
            <text:p>Formalizar a adesão do Ministério Público do Estado do Ceará à<text:span text:style-name="T21"> </text:span><text:span text:style-name="T26">Rede Nacional de Transformação Digital</text:span><text:span text:style-name="T13">,</text:span> de natureza colaborativa, com a finalidade de promover a colaboração, o intercâmbio, a articulação e a criação de iniciativas inovadoras relacionadas à temática de transformação digital no Ministério Público.</text:p>
          </table:table-cell>
          <table:table-cell table:style-name="ce335" office:value-type="date" office:date-value="2021-11-29" calcext:value-type="date">
            <text:p>29/11/2021</text:p>
          </table:table-cell>
          <table:table-cell table:style-name="ce497" office:value-type="string" calcext:value-type="string">
            <text:p><text:span text:style-name="T4"><text:a xlink:href="http://www.mpce.mp.br/wp-content/uploads/2023/02/20.-PGA-09.2021.00014220-0.pdf" xlink:type="simple">09.2021.00014220-0</text:a></text:span></text:p>
          </table:table-cell>
          <table:table-cell table:style-name="ce335" office:value-type="date" office:date-value="2021-09-01" calcext:value-type="date">
            <text:p>01/09/2021</text:p>
          </table:table-cell>
          <table:table-cell table:style-name="ce503" office:value-type="string" calcext:value-type="string">
            <text:p>Indeterminado</text:p>
          </table:table-cell>
          <table:table-cell table:style-name="ce289" table:formula="of:=IF([.G17]&lt;NOW()-1;&quot;Concluído&quot;;&quot;Ativo&quot;)" office:value-type="string" office:string-value="Ativo" calcext:value-type="string">
            <text:p>Ativo</text:p>
          </table:table-cell>
          <table:table-cell table:style-name="ce496" office:value-type="string" calcext:value-type="string">
            <text:p>Escola Superior do Ministério Público da União</text:p>
          </table:table-cell>
          <table:table-cell office:value-type="string" calcext:value-type="string">
            <text:p>03.920829/0001-09</text:p>
          </table:table-cell>
          <table:table-cell table:style-name="ce510" office:value-type="string" calcext:value-type="string">
            <text:p>Paulo Gustavo Gonet Branco – Diretor-Geral da ESMP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8.-CV_138-2021_Municipio-Paramoti_publicado.pdf" xlink:type="simple">138/2021</text:a></text:p>
          </table:table-cell>
          <table:table-cell table:style-name="ce480" office:value-type="string" calcext:value-type="string">
            <text:p>CONVÊNIO</text:p>
          </table:table-cell>
          <table:table-cell table:style-name="ce322" office:value-type="string" calcext:value-type="string">
            <text:p>Viabilizar a <text:span text:style-name="T5">c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1-29" calcext:value-type="date">
            <text:p>29/11/2021</text:p>
          </table:table-cell>
          <table:table-cell table:style-name="ce497" office:value-type="string" calcext:value-type="string">
            <text:p><text:span text:style-name="T4"><text:a xlink:href="http://www.mpce.mp.br/wp-content/uploads/2023/02/PGA_09.2021.00029550-5.pdf" xlink:type="simple">09.2021.00029550-5</text:a></text:span></text:p>
          </table:table-cell>
          <table:table-cell table:style-name="ce335" office:value-type="date" office:date-value="2021-11-29" calcext:value-type="date">
            <text:p>29/11/2021</text:p>
          </table:table-cell>
          <table:table-cell table:style-name="ce335" office:value-type="date" office:date-value="2026-11-29" calcext:value-type="date">
            <text:p>29/11/2026</text:p>
          </table:table-cell>
          <table:table-cell table:style-name="ce289" table:formula="of:=IF([.G18]&lt;NOW()-1;&quot;Concluído&quot;;&quot;Ativo&quot;)" office:value-type="string" office:string-value="Ativo" calcext:value-type="string">
            <text:p>Ativo</text:p>
          </table:table-cell>
          <table:table-cell table:style-name="ce496" office:value-type="string" calcext:value-type="string">
            <text:p>Município de Paramoti</text:p>
          </table:table-cell>
          <table:table-cell table:style-name="ce499" office:value-type="string" calcext:value-type="string">
            <text:p>07.711.963/0001-42</text:p>
          </table:table-cell>
          <table:table-cell table:style-name="ce510" office:value-type="string" calcext:value-type="string">
            <text:p>Antônia Telvânia Ferreira Braz – Prefeita de Paramot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8.-137.2021_CV_Municipio-Pedra-Branca-publicado.pdf" xlink:type="simple">137/2021</text:a></text:p>
          </table:table-cell>
          <table:table-cell table:style-name="ce480" office:value-type="string" calcext:value-type="string">
            <text:p>CONVÊNIO</text:p>
          </table:table-cell>
          <table:table-cell table:style-name="ce322" office:value-type="string" calcext:value-type="string">
            <text:p><text:span text:style-name="T5">C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1-26" calcext:value-type="date">
            <text:p>26/11/2021</text:p>
          </table:table-cell>
          <table:table-cell table:style-name="ce497" office:value-type="string" calcext:value-type="string">
            <text:p><text:span text:style-name="T4"><text:a xlink:href="http://www.mpce.mp.br/wp-content/uploads/2023/02/PGA_09.2021.00022307-6.pdf" xlink:type="simple">09.2021.00022307-6</text:a></text:span></text:p>
          </table:table-cell>
          <table:table-cell table:style-name="ce335" office:value-type="date" office:date-value="2021-11-26" calcext:value-type="date">
            <text:p>26/11/2021</text:p>
          </table:table-cell>
          <table:table-cell table:style-name="ce335" office:value-type="date" office:date-value="2026-11-26" calcext:value-type="date">
            <text:p>26/11/2026</text:p>
          </table:table-cell>
          <table:table-cell table:style-name="ce289" table:formula="of:=IF([.G19]&lt;NOW()-1;&quot;Concluído&quot;;&quot;Ativo&quot;)" office:value-type="string" office:string-value="Ativo" calcext:value-type="string">
            <text:p>Ativo</text:p>
          </table:table-cell>
          <table:table-cell table:style-name="ce496" office:value-type="string" calcext:value-type="string">
            <text:p>Município de Pedra Branca </text:p>
          </table:table-cell>
          <table:table-cell table:style-name="ce499" office:value-type="string" calcext:value-type="string">
            <text:p>07.726.540/0001-04</text:p>
          </table:table-cell>
          <table:table-cell table:style-name="ce510" office:value-type="string" calcext:value-type="string">
            <text:p>Matheus Pereira Mendes – Prefeito Municipal de Pedra Bran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visibility="filter">
          <table:table-cell table:style-name="ce484" office:value-type="string" calcext:value-type="string">
            <text:p><text:a xlink:href="http://www.mpce.mp.br/wp-content/uploads/2022/02/TCU_05-2020_publicado-1.pdf" xlink:type="simple">005/2020</text:a></text:p>
          </table:table-cell>
          <table:table-cell table:style-name="ce371" office:value-type="string" calcext:value-type="string">
            <text:p>TERMO CESSÃO DE USO</text:p>
          </table:table-cell>
          <table:table-cell table:style-name="ce322" office:value-type="string" calcext:value-type="string">
            <text:p>O Tribunal de Justiça do Estado do Ceará (TJCE), <text:span text:style-name="T5">cede</text:span> ao cessionário, a título gratuito, uma área mínima de aproximadamente, 1.422,77 m², localizado no <text:span text:style-name="T5">Fórum Clóvis Beviláqua</text:span>, situado Av. Desembargador Floriano Benevides, nº 220, Água Fria, nesta cidade.</text:p>
          </table:table-cell>
          <table:table-cell table:style-name="ce332" office:value-type="date" office:date-value="2021-11-25" calcext:value-type="date">
            <text:p>25/11/2021</text:p>
          </table:table-cell>
          <table:table-cell table:style-name="ce307" office:value-type="string" calcext:value-type="string">
            <text:p><text:span text:style-name="T4"><text:a xlink:href="http://www.mpce.mp.br/wp-content/uploads/2023/02/PGA_09.2020.00013853-5.pdf" xlink:type="simple">09.2020.00013853-5</text:a></text:span></text:p>
          </table:table-cell>
          <table:table-cell table:style-name="ce332" office:value-type="date" office:date-value="2021-09-03" calcext:value-type="date">
            <text:p>03/09/2021</text:p>
          </table:table-cell>
          <table:table-cell table:style-name="ce332" office:value-type="date" office:date-value="2026-09-03" calcext:value-type="date">
            <text:p>03/09/2026</text:p>
          </table:table-cell>
          <table:table-cell table:style-name="ce289" table:formula="of:=IF([.G20]&lt;NOW()-1;&quot;Concluído&quot;;&quot;Ativo&quot;)" office:value-type="string" office:string-value="Ativo" calcext:value-type="string">
            <text:p>Ativo</text:p>
          </table:table-cell>
          <table:table-cell table:style-name="ce322" office:value-type="string" calcext:value-type="string">
            <text:p>Tribunal de Justiça do Estado do Ceará (TJCE)</text:p>
          </table:table-cell>
          <table:table-cell table:style-name="ce315" office:value-type="string" calcext:value-type="string">
            <text:p>09.444.530/0001-01</text:p>
          </table:table-cell>
          <table:table-cell table:style-name="ce510" office:value-type="string" calcext:value-type="string">
            <text:p>Maria Nailde Pinheiro Nogueira – Presidente do TJ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4.-136.2021_CV-Icapui-publicado.pdf" xlink:type="simple">136/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1-18" calcext:value-type="date">
            <text:p>18/11/2021</text:p>
          </table:table-cell>
          <table:table-cell table:style-name="ce497" office:value-type="string" calcext:value-type="string">
            <text:p><text:span text:style-name="T4"><text:a xlink:href="http://www.mpce.mp.br/wp-content/uploads/2023/02/PGA_09.2021.00020982-0.pdf" xlink:type="simple">09.2021.00020982-0</text:a></text:span></text:p>
          </table:table-cell>
          <table:table-cell table:style-name="ce335" office:value-type="date" office:date-value="2021-11-18" calcext:value-type="date">
            <text:p>18/11/2021</text:p>
          </table:table-cell>
          <table:table-cell table:style-name="ce335" office:value-type="date" office:date-value="2026-11-18" calcext:value-type="date">
            <text:p>18/11/2026</text:p>
          </table:table-cell>
          <table:table-cell table:style-name="ce289" table:formula="of:=IF([.G21]&lt;NOW()-1;&quot;Concluído&quot;;&quot;Ativo&quot;)" office:value-type="string" office:string-value="Ativo" calcext:value-type="string">
            <text:p>Ativo</text:p>
          </table:table-cell>
          <table:table-cell table:style-name="ce496" office:value-type="string" calcext:value-type="string">
            <text:p>Município de Icapuí</text:p>
          </table:table-cell>
          <table:table-cell table:style-name="ce499" office:value-type="string" calcext:value-type="string">
            <text:p>10.393.593/0001-57</text:p>
          </table:table-cell>
          <table:table-cell table:style-name="ce510" office:value-type="string" calcext:value-type="string">
            <text:p>Raimundo Lacerda Filho – Prefeito Municipal de Icapuí</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135.2021_CV_Limoeiro-Norte-publicado-1.pdf" xlink:type="simple">135/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1-16" calcext:value-type="date">
            <text:p>16/11/2021</text:p>
          </table:table-cell>
          <table:table-cell table:style-name="ce497" office:value-type="string" calcext:value-type="string">
            <text:p><text:span text:style-name="T4"><text:a xlink:href="http://www.mpce.mp.br/wp-content/uploads/2023/02/PGA_09.2021.00020960-8.pdf" xlink:type="simple">09.2021.00020960-8</text:a></text:span></text:p>
          </table:table-cell>
          <table:table-cell table:style-name="ce335" office:value-type="date" office:date-value="2021-11-16" calcext:value-type="date">
            <text:p>16/11/2021</text:p>
          </table:table-cell>
          <table:table-cell table:style-name="ce335" office:value-type="date" office:date-value="2026-11-16" calcext:value-type="date">
            <text:p>16/11/2026</text:p>
          </table:table-cell>
          <table:table-cell table:style-name="ce289" table:formula="of:=IF([.G22]&lt;NOW()-1;&quot;Concluído&quot;;&quot;Ativo&quot;)" office:value-type="string" office:string-value="Ativo" calcext:value-type="string">
            <text:p>Ativo</text:p>
          </table:table-cell>
          <table:table-cell table:style-name="ce496" office:value-type="string" calcext:value-type="string">
            <text:p>Município de Limoeiro Norte</text:p>
          </table:table-cell>
          <table:table-cell table:style-name="ce499" office:value-type="string" calcext:value-type="string">
            <text:p>07.891.674/0001-72</text:p>
          </table:table-cell>
          <table:table-cell table:style-name="ce510" office:value-type="string" calcext:value-type="string">
            <text:p>José Maria de Oliveira Lucena – Prefeito Municipal de Limoeiro do Nor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5" office:value-type="string" calcext:value-type="string">
            <text:p><text:a xlink:href="http://www.mpce.mp.br/wp-content/uploads/2022/02/19.-134.2021_CV_Consignacao-em-folha-BB-publicado.pdf" xlink:type="simple">134/2021</text:a></text:p>
          </table:table-cell>
          <table:table-cell table:style-name="ce480" office:value-type="string" calcext:value-type="string">
            <text:p>CONVÊNIO</text:p>
          </table:table-cell>
          <table:table-cell table:style-name="ce322" office:value-type="string" calcext:value-type="string">
            <text:p>Regulamentar a atuação do Banco do Brasil como <text:span text:style-name="T25">consignatário</text:span>,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text:p>
          </table:table-cell>
          <table:table-cell table:style-name="ce335" office:value-type="date" office:date-value="2021-11-16" calcext:value-type="date">
            <text:p>16/11/2021</text:p>
          </table:table-cell>
          <table:table-cell table:style-name="ce497" office:value-type="string" calcext:value-type="string">
            <text:p><text:span text:style-name="T4"><text:a xlink:href="http://www.mpce.mp.br/wp-content/uploads/2023/02/PGA_09.2021.00014444-1.pdf" xlink:type="simple">09.2021.00014444-1</text:a></text:span></text:p>
          </table:table-cell>
          <table:table-cell table:style-name="ce335" office:value-type="date" office:date-value="2021-11-10" calcext:value-type="date">
            <text:p>10/11/2021</text:p>
          </table:table-cell>
          <table:table-cell table:style-name="ce335" office:value-type="date" office:date-value="2026-11-10" calcext:value-type="date">
            <text:p>10/11/2026</text:p>
          </table:table-cell>
          <table:table-cell table:style-name="ce289" table:formula="of:=IF([.G23]&lt;NOW()-1;&quot;Concluído&quot;;&quot;Ativo&quot;)" office:value-type="string" office:string-value="Ativo" calcext:value-type="string">
            <text:p>Ativo</text:p>
          </table:table-cell>
          <table:table-cell table:style-name="ce496" office:value-type="string" calcext:value-type="string">
            <text:p>Banco do Brasil</text:p>
          </table:table-cell>
          <table:table-cell table:style-name="ce499" office:value-type="string" calcext:value-type="string">
            <text:p>00.000.000/0001-91</text:p>
          </table:table-cell>
          <table:table-cell table:style-name="ce510" office:value-type="string" calcext:value-type="string">
            <text:p>Abadia Maria Araújo Rodrigues – Ger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2/3.-133.2021_CV_Municipio-Pacajus-publicado.pdf" xlink:type="simple">133/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1-09" calcext:value-type="date">
            <text:p>09/11/2021</text:p>
          </table:table-cell>
          <table:table-cell table:style-name="ce497" office:value-type="string" calcext:value-type="string">
            <text:p><text:span text:style-name="T4"><text:a xlink:href="http://www.mpce.mp.br/wp-content/uploads/2023/02/PGA_09.2021.00020979-6.pdf" xlink:type="simple">09.2021.00020979-6</text:a></text:span></text:p>
          </table:table-cell>
          <table:table-cell table:style-name="ce335" office:value-type="date" office:date-value="2021-11-09" calcext:value-type="date">
            <text:p>09/11/2021</text:p>
          </table:table-cell>
          <table:table-cell table:style-name="ce335" office:value-type="date" office:date-value="2026-11-09" calcext:value-type="date">
            <text:p>09/11/2026</text:p>
          </table:table-cell>
          <table:table-cell table:style-name="ce289" table:formula="of:=IF([.G24]&lt;NOW()-1;&quot;Concluído&quot;;&quot;Ativo&quot;)" office:value-type="string" office:string-value="Ativo" calcext:value-type="string">
            <text:p>Ativo</text:p>
          </table:table-cell>
          <table:table-cell table:style-name="ce496" office:value-type="string" calcext:value-type="string">
            <text:p>Município de Pacajus</text:p>
          </table:table-cell>
          <table:table-cell table:style-name="ce499" office:value-type="string" calcext:value-type="string">
            <text:p>07.384.407/0001-09</text:p>
          </table:table-cell>
          <table:table-cell table:style-name="ce510" office:value-type="string" calcext:value-type="string">
            <text:p>Bruno Pereira Figueiredo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5" office:value-type="string" calcext:value-type="string">
            <text:p><text:a xlink:href="http://www.mpce.mp.br/wp-content/uploads/2022/02/060.2021_CV_CEJUSC-UNIVS-publicado-1.pdf" xlink:type="simple">060/2021</text:a></text:p>
          </table:table-cell>
          <table:table-cell table:style-name="ce480" office:value-type="string" calcext:value-type="string">
            <text:p>CONVÊNIO</text:p>
          </table:table-cell>
          <table:table-cell table:style-name="ce322" office:value-type="string" calcext:value-type="string">
            <text:p>Criação e instalação de extensão do Centro Judiciário de Solução de Conflitos e Cidadania - <text:span text:style-name="T5">CEJUSC</text:span> do Fórum de Icó nas dependências da Centro Universitário Vale do Salgado, doravante denominado CEJUSC/VALE DO SALGADO - UNIVS com vistas a promover a solução pacífica dos conflitos por meio da conciliação e mediação, com Atuação Pré-Processual em Demandas de Família e Cível, nos termos da Resolução nº 125/2010, excetuadas as audiências previstas no art. 334, do Novo CPC/2015.</text:p>
          </table:table-cell>
          <table:table-cell table:style-name="ce335" office:value-type="date" office:date-value="2021-11-08" calcext:value-type="date">
            <text:p>08/11/2021</text:p>
          </table:table-cell>
          <table:table-cell table:style-name="ce497" office:value-type="string" calcext:value-type="string">
            <text:p><text:span text:style-name="T4"><text:a xlink:href="http://www.mpce.mp.br/wp-content/uploads/2023/02/18.-PGA-09.2021.00028626-1.pdf" xlink:type="simple">09.2021.00028626-1</text:a></text:span></text:p>
          </table:table-cell>
          <table:table-cell table:style-name="ce335" office:value-type="date" office:date-value="2021-05-14" calcext:value-type="date">
            <text:p>14/05/2021</text:p>
          </table:table-cell>
          <table:table-cell table:style-name="ce335" office:value-type="date" office:date-value="2026-05-14" calcext:value-type="date">
            <text:p>14/05/2026</text:p>
          </table:table-cell>
          <table:table-cell table:style-name="ce289" table:formula="of:=IF([.G25]&lt;NOW()-1;&quot;Concluído&quot;;&quot;Ativo&quot;)" office:value-type="string" office:string-value="Ativo" calcext:value-type="string">
            <text:p>Ativo</text:p>
          </table:table-cell>
          <table:table-cell table:style-name="ce322" office:value-type="string" calcext:value-type="string">
            <text:p>Tribunal de Justiça do Estado do Ceará (TJCE);</text:p>
            <text:p>Centro Universitário Vale do Salgado (UNIVS);</text:p>
            <text:p>Defensoria Pública do Estado do Ceará (DPCE) </text:p>
          </table:table-cell>
          <table:table-cell table:style-name="ce315" office:value-type="string" calcext:value-type="string">
            <text:p>09.444.530/0001-01;  03.338.261/0003-76;</text:p>
            <text:p>02.014.521/0001-23</text:p>
          </table:table-cell>
          <table:table-cell table:style-name="ce510" office:value-type="string" calcext:value-type="string">
            <text:p>Maria Nailde Pinheiro Nogueira – Presidente TJCE;</text:p>
            <text:p>Antônio Wilson dos Santos – Vice-Reitor UNIVS;</text:p>
            <text:p>Elizabeth das Chagas Sousa – Defensora Pública do Estado do Cear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2/5.-132.2021_CV_Municipio-Caridade_publicado.pdf" xlink:type="simple">132/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1-05" calcext:value-type="date">
            <text:p>05/11/2021</text:p>
          </table:table-cell>
          <table:table-cell table:style-name="ce497" office:value-type="string" calcext:value-type="string">
            <text:p><text:span text:style-name="T4"><text:a xlink:href="http://www.mpce.mp.br/wp-content/uploads/2023/02/PGA_09.2021.00019871-6.pdf" xlink:type="simple">09.2021.00019871-6</text:a></text:span></text:p>
          </table:table-cell>
          <table:table-cell table:style-name="ce335" office:value-type="date" office:date-value="2021-11-05" calcext:value-type="date">
            <text:p>05/11/2021</text:p>
          </table:table-cell>
          <table:table-cell table:style-name="ce335" office:value-type="date" office:date-value="2026-11-05" calcext:value-type="date">
            <text:p>05/11/2026</text:p>
          </table:table-cell>
          <table:table-cell table:style-name="ce289" table:formula="of:=IF([.G26]&lt;NOW()-1;&quot;Concluído&quot;;&quot;Ativo&quot;)" office:value-type="string" office:string-value="Ativo" calcext:value-type="string">
            <text:p>Ativo</text:p>
          </table:table-cell>
          <table:table-cell table:style-name="ce496" office:value-type="string" calcext:value-type="string">
            <text:p>Município de Caridade</text:p>
          </table:table-cell>
          <table:table-cell table:style-name="ce499" office:value-type="string" calcext:value-type="string">
            <text:p>07.707.094/0001-82</text:p>
          </table:table-cell>
          <table:table-cell table:style-name="ce510" office:value-type="string" calcext:value-type="string">
            <text:p>Maria Simone Fernandes Tavares – Prefeita Municipal de Caridad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2/131.2021_CV_Municipio-Aquiraz_publicado-1.pdf" xlink:type="simple">131/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1-05" calcext:value-type="date">
            <text:p>05/11/2021</text:p>
          </table:table-cell>
          <table:table-cell table:style-name="ce497" office:value-type="string" calcext:value-type="string">
            <text:p><text:span text:style-name="T4"><text:a xlink:href="http://www.mpce.mp.br/wp-content/uploads/2023/02/9.-PGA-Aquiraz_SAJ-01.2021.00023549-4.pdf" xlink:type="simple">09.2021.00019838-2</text:a></text:span></text:p>
          </table:table-cell>
          <table:table-cell table:style-name="ce335" office:value-type="date" office:date-value="2021-11-05" calcext:value-type="date">
            <text:p>05/11/2021</text:p>
          </table:table-cell>
          <table:table-cell table:style-name="ce335" office:value-type="date" office:date-value="2026-11-05" calcext:value-type="date">
            <text:p>05/11/2026</text:p>
          </table:table-cell>
          <table:table-cell table:style-name="ce289" table:formula="of:=IF([.G27]&lt;NOW()-1;&quot;Concluído&quot;;&quot;Ativo&quot;)" office:value-type="string" office:string-value="Ativo" calcext:value-type="string">
            <text:p>Ativo</text:p>
          </table:table-cell>
          <table:table-cell table:style-name="ce496" office:value-type="string" calcext:value-type="string">
            <text:p>Município de Aquiraz</text:p>
          </table:table-cell>
          <table:table-cell table:style-name="ce499" office:value-type="string" calcext:value-type="string">
            <text:p>07.911.696/0001-57</text:p>
          </table:table-cell>
          <table:table-cell table:style-name="ce510" office:value-type="string" calcext:value-type="string">
            <text:p>Prefeito, Bruno Barros – Prefeito Municipal de Aquiraz Gonçalve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2/130.2021_CV_Municipio-Varjota_publicado-1.pdf" xlink:type="simple">130/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1-03" calcext:value-type="date">
            <text:p>03/11/2021</text:p>
          </table:table-cell>
          <table:table-cell table:style-name="ce497" office:value-type="string" calcext:value-type="string">
            <text:p><text:span text:style-name="T4"><text:a xlink:href="http://www.mpce.mp.br/wp-content/uploads/2023/02/PGA_09.2021.00022372-1.pdf" xlink:type="simple">09.2021.00022372-1</text:a></text:span></text:p>
          </table:table-cell>
          <table:table-cell table:style-name="ce335" office:value-type="date" office:date-value="2021-11-03" calcext:value-type="date">
            <text:p>03/11/2021</text:p>
          </table:table-cell>
          <table:table-cell table:style-name="ce335" office:value-type="date" office:date-value="2026-11-03" calcext:value-type="date">
            <text:p>03/11/2026</text:p>
          </table:table-cell>
          <table:table-cell table:style-name="ce289" table:formula="of:=IF([.G28]&lt;NOW()-1;&quot;Concluído&quot;;&quot;Ativo&quot;)" office:value-type="string" office:string-value="Ativo" calcext:value-type="string">
            <text:p>Ativo</text:p>
          </table:table-cell>
          <table:table-cell table:style-name="ce496" office:value-type="string" calcext:value-type="string">
            <text:p>Município de Varjota</text:p>
          </table:table-cell>
          <table:table-cell table:style-name="ce499" office:value-type="string" calcext:value-type="string">
            <text:p>07.673.114/0001-41</text:p>
          </table:table-cell>
          <table:table-cell table:style-name="ce510" office:value-type="string" calcext:value-type="string">
            <text:p>Francisco Elmo Bezerra Monte – Prefeito Municipal de Varjot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2/129.2021_CV_Juazeiro-Norte-publicado-1.pdf" xlink:type="simple">129/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1-03" calcext:value-type="date">
            <text:p>03/11/2021</text:p>
          </table:table-cell>
          <table:table-cell table:style-name="ce497" office:value-type="string" calcext:value-type="string">
            <text:p><text:span text:style-name="T4"><text:a xlink:href="http://www.mpce.mp.br/wp-content/uploads/2023/02/PGA_09.2021.00020956-3.pdf" xlink:type="simple">09.2021.00020956-3</text:a></text:span></text:p>
          </table:table-cell>
          <table:table-cell table:style-name="ce335" office:value-type="date" office:date-value="2021-11-03" calcext:value-type="date">
            <text:p>03/11/2021</text:p>
          </table:table-cell>
          <table:table-cell table:style-name="ce335" office:value-type="date" office:date-value="2026-11-03" calcext:value-type="date">
            <text:p>03/11/2026</text:p>
          </table:table-cell>
          <table:table-cell table:style-name="ce289" table:formula="of:=IF([.G29]&lt;NOW()-1;&quot;Concluído&quot;;&quot;Ativo&quot;)" office:value-type="string" office:string-value="Ativo" calcext:value-type="string">
            <text:p>Ativo</text:p>
          </table:table-cell>
          <table:table-cell table:style-name="ce496" office:value-type="string" calcext:value-type="string">
            <text:p>Município de Juazeiro Norte</text:p>
          </table:table-cell>
          <table:table-cell table:style-name="ce499" office:value-type="string" calcext:value-type="string">
            <text:p>07.974.082/0001-14</text:p>
          </table:table-cell>
          <table:table-cell table:style-name="ce510" office:value-type="string" calcext:value-type="string">
            <text:p>Gledson Lima Bezerra – Prefeito Municipal de Juazeiro do Nor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2/128.2021_CV_Municipio-Caririacu_publicado-1.pdf" xlink:type="simple">128/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1-03" calcext:value-type="date">
            <text:p>03/11/2021</text:p>
          </table:table-cell>
          <table:table-cell table:style-name="ce497" office:value-type="string" calcext:value-type="string">
            <text:p><text:span text:style-name="T4"><text:a xlink:href="http://www.mpce.mp.br/wp-content/uploads/2023/02/6.-PGA-09.2021.00019873-8.pdf" xlink:type="simple">09.2021.00019873-8</text:a></text:span></text:p>
          </table:table-cell>
          <table:table-cell table:style-name="ce335" office:value-type="date" office:date-value="2021-11-03" calcext:value-type="date">
            <text:p>03/11/2021</text:p>
          </table:table-cell>
          <table:table-cell table:style-name="ce335" office:value-type="date" office:date-value="2026-11-03" calcext:value-type="date">
            <text:p>03/11/2026</text:p>
          </table:table-cell>
          <table:table-cell table:style-name="ce289" table:formula="of:=IF([.G30]&lt;NOW()-1;&quot;Concluído&quot;;&quot;Ativo&quot;)" office:value-type="string" office:string-value="Ativo" calcext:value-type="string">
            <text:p>Ativo</text:p>
          </table:table-cell>
          <table:table-cell table:style-name="ce496" office:value-type="string" calcext:value-type="string">
            <text:p>Município de Caririaçu</text:p>
          </table:table-cell>
          <table:table-cell table:style-name="ce499" office:value-type="string" calcext:value-type="string">
            <text:p>06.738.132/0001-00</text:p>
          </table:table-cell>
          <table:table-cell table:style-name="ce510" office:value-type="string" calcext:value-type="string">
            <text:p>José Edmilson Leite Barbosa – Prefeito Municipal de Caririaç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8" table:visibility="filter">
          <table:table-cell table:style-name="ce485" office:value-type="string" calcext:value-type="string">
            <text:p><text:a xlink:href="http://www.mpce.mp.br/wp-content/uploads/2022/02/TCT_MPCE_MPMS_publicado-1.pdf" xlink:type="simple">TCT MPMS</text:a></text:p>
          </table:table-cell>
          <table:table-cell table:style-name="ce480" office:value-type="string" calcext:value-type="string">
            <text:p>TERMO DE COOPERAÇÃO TÉCNICA</text:p>
          </table:table-cell>
          <table:table-cell table:style-name="ce322" office:value-type="string" calcext:value-type="string">
            <text:p><text:span text:style-name="T25">Cooperação e o Intercâmbio de conhecimentos, experiências, informações e tecnologias, incluindo a cessão de sistemas</text:span><text:span text:style-name="T13">,</text:span> entre o MPMS e o MPCE, na área de Tecnologia da Informação, visando à capacitação, o aperfeiçoamento e à especialização técnica de recursos humanos, ao desenvolvimento institucional e gestão pública, mediante a implementação de ações conjuntas ou de apoio mútuo e de atividades complementares de interesse comum.</text:p>
          </table:table-cell>
          <table:table-cell table:style-name="ce335" office:value-type="date" office:date-value="2021-11-03" calcext:value-type="date">
            <text:p>03/11/2021</text:p>
          </table:table-cell>
          <table:table-cell table:style-name="ce497" office:value-type="string" calcext:value-type="string">
            <text:p><text:span text:style-name="T4"><text:a xlink:href="http://www.mpce.mp.br/wp-content/uploads/2023/03/PGA_09.2021.00015431-7.pdf" xlink:type="simple">09.2021.00015431-7</text:a></text:span></text:p>
          </table:table-cell>
          <table:table-cell table:style-name="ce335" office:value-type="date" office:date-value="2021-10-14" calcext:value-type="date">
            <text:p>14/10/2021</text:p>
          </table:table-cell>
          <table:table-cell table:style-name="ce335" office:value-type="date" office:date-value="2023-10-14" calcext:value-type="date">
            <text:p>14/10/2023</text:p>
          </table:table-cell>
          <table:table-cell table:style-name="ce289" table:formula="of:=IF([.G31]&lt;NOW()-1;&quot;Concluído&quot;;&quot;Ativo&quot;)" office:value-type="string" office:string-value="Ativo" calcext:value-type="string">
            <text:p>Ativo</text:p>
          </table:table-cell>
          <table:table-cell table:style-name="ce496" office:value-type="string" calcext:value-type="string">
            <text:p>Ministério Público do Estado de Mato Grosso do Sul(MPMS);</text:p>
            <text:p>Ministério Público do Estado do Ceará (MPCE)</text:p>
          </table:table-cell>
          <table:table-cell table:style-name="ce499" office:value-type="string" calcext:value-type="string">
            <text:p>03.983.541/0001-75;</text:p>
            <text:p>06.928.790/0001-56</text:p>
          </table:table-cell>
          <table:table-cell table:style-name="ce510" office:value-type="string" calcext:value-type="string">
            <text:p>Alexandre Magno Benites de Lacerda - Procurador-Geral de Justiça do MPMS;</text:p>
            <text:p>Manuel Pinheiro Freitas -  Procurador-Geral de Justiça - MP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127.2021_CV_Municipio-Granja_publicado-1.pdf" xlink:type="simple">127/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4"><text:a xlink:href="http://www.mpce.mp.br/wp-content/uploads/2023/03/PGA_09.2021.00020865-3.pdf" xlink:type="simple">09.2021.00020865-3</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32]&lt;NOW()-1;&quot;Concluído&quot;;&quot;Ativo&quot;)" office:value-type="string" office:string-value="Ativo" calcext:value-type="string">
            <text:p>Ativo</text:p>
          </table:table-cell>
          <table:table-cell table:style-name="ce496" office:value-type="string" calcext:value-type="string">
            <text:p>Município de Granja</text:p>
          </table:table-cell>
          <table:table-cell table:style-name="ce499" office:value-type="string" calcext:value-type="string">
            <text:p>07.827.165/0001-80</text:p>
          </table:table-cell>
          <table:table-cell table:style-name="ce510" office:value-type="string" calcext:value-type="string">
            <text:p>Juliana Frota Lopes de Aldigueri Arruda – Prefeita Municipal de Granja </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126.2021_CV_Municipio-Ibicuitinga-publicado-1.pdf" xlink:type="simple">126/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4"><text:a xlink:href="http://www.mpce.mp.br/wp-content/uploads/2023/03/PGA_09.2021.00020865-3-1.pdf" xlink:type="simple">09.2021.00020981-9</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33]&lt;NOW()-1;&quot;Concluído&quot;;&quot;Ativo&quot;)" office:value-type="string" office:string-value="Ativo" calcext:value-type="string">
            <text:p>Ativo</text:p>
          </table:table-cell>
          <table:table-cell table:style-name="ce496" office:value-type="string" calcext:value-type="string">
            <text:p>Município de Ibicuitinga</text:p>
          </table:table-cell>
          <table:table-cell table:style-name="ce499" office:value-type="string" calcext:value-type="string">
            <text:p>12.461.646/0001-55</text:p>
          </table:table-cell>
          <table:table-cell table:style-name="ce510" office:value-type="string" calcext:value-type="string">
            <text:p>Francisco José Magalhães Carneiro – Prefeito Municipal de Ibicuiting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4.-125.2021_CV_Municipio-Massape-publicado-1.pdf" xlink:type="simple">125/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6.-PGA-09.2021.00020965-2.pdf" xlink:type="simple">09.2021.00020965-2</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34]&lt;NOW()-1;&quot;Concluído&quot;;&quot;Ativo&quot;)" office:value-type="string" office:string-value="Ativo" calcext:value-type="string">
            <text:p>Ativo</text:p>
          </table:table-cell>
          <table:table-cell table:style-name="ce496" office:value-type="string" calcext:value-type="string">
            <text:p>Município de Massapê</text:p>
          </table:table-cell>
          <table:table-cell table:style-name="ce499" office:value-type="string" calcext:value-type="string">
            <text:p>07.598.691/0001-16</text:p>
          </table:table-cell>
          <table:table-cell table:style-name="ce510" office:value-type="string" calcext:value-type="string">
            <text:p>Aline Aguiar Albuquerque – Prefeita Municipal de Massapê</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4.-124.2021_CV_Municipio-Mulungu-publicado-1.pdf" xlink:type="simple">124/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22"><text:a xlink:href="http://www.mpce.mp.br/wp-content/uploads/2023/03/6.-PGA-09.2021.00020972-0.pdf" xlink:type="simple">09.2021.00020972-0</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35]&lt;NOW()-1;&quot;Concluído&quot;;&quot;Ativo&quot;)" office:value-type="string" office:string-value="Ativo" calcext:value-type="string">
            <text:p>Ativo</text:p>
          </table:table-cell>
          <table:table-cell table:style-name="ce496" office:value-type="string" calcext:value-type="string">
            <text:p>Município de Mulungu</text:p>
          </table:table-cell>
          <table:table-cell table:style-name="ce499" office:value-type="string" calcext:value-type="string">
            <text:p>07.910.730/0001-79</text:p>
          </table:table-cell>
          <table:table-cell table:style-name="ce510" office:value-type="string" calcext:value-type="string">
            <text:p>Robert Viana Leitão - Prefeito Municipal de Mulung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6.-123.2021_CV_Municipio-Pentecoste_publicado-1.pdf" xlink:type="simple">123/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8.-PGA-09.2021.00022309-8.pdf" xlink:type="simple">09.2021.00022309-8</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36]&lt;NOW()-1;&quot;Concluído&quot;;&quot;Ativo&quot;)" office:value-type="string" office:string-value="Ativo" calcext:value-type="string">
            <text:p>Ativo</text:p>
          </table:table-cell>
          <table:table-cell table:style-name="ce496" office:value-type="string" calcext:value-type="string">
            <text:p>Município de Pentecoste</text:p>
          </table:table-cell>
          <table:table-cell table:style-name="ce499" office:value-type="string" calcext:value-type="string">
            <text:p>07.682.651/0001-58</text:p>
          </table:table-cell>
          <table:table-cell table:style-name="ce510" office:value-type="string" calcext:value-type="string">
            <text:p>João Bosco Pessoa Tabosa - Prefeito Municipal de Pentecos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4.-122.2021_CV_Novo-Oriente_publicado-1.pdf" xlink:type="simple">122/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7.-PGA-09.2021.00020978-5.pdf" xlink:type="simple">09.2021.00020978-5</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37]&lt;NOW()-1;&quot;Concluído&quot;;&quot;Ativo&quot;)" office:value-type="string" office:string-value="Ativo" calcext:value-type="string">
            <text:p>Ativo</text:p>
          </table:table-cell>
          <table:table-cell table:style-name="ce496" office:value-type="string" calcext:value-type="string">
            <text:p>Município de Novo Oriente</text:p>
          </table:table-cell>
          <table:table-cell table:style-name="ce499" office:value-type="string" calcext:value-type="string">
            <text:p>07.982.010/0001-19</text:p>
          </table:table-cell>
          <table:table-cell table:style-name="ce510" office:value-type="string" calcext:value-type="string">
            <text:p>Jesuino Rodrigues de Sampaio Neto – Prefeito Municipal de Novo Ori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4.-121.2021_CV_Municipio-Paracuru-publicado-1.pdf" xlink:type="simple">121/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6.-PGA-09.2021.00022305-4.pdf" xlink:type="simple">09.2021.00022305-4</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38]&lt;NOW()-1;&quot;Concluído&quot;;&quot;Ativo&quot;)" office:value-type="string" office:string-value="Ativo" calcext:value-type="string">
            <text:p>Ativo</text:p>
          </table:table-cell>
          <table:table-cell table:style-name="ce496" office:value-type="string" calcext:value-type="string">
            <text:p>Município de Paracuru</text:p>
          </table:table-cell>
          <table:table-cell table:style-name="ce499" office:value-type="string" calcext:value-type="string">
            <text:p>07.592.298/0001-15</text:p>
          </table:table-cell>
          <table:table-cell table:style-name="ce510" office:value-type="string" calcext:value-type="string">
            <text:p>Wembley Gomes Costa – Prefeito Municipal de Paracur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5.-120.2021_CV_Municipio-Morrinhos-publicado-1.pdf" xlink:type="simple">120/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7.-PGA-09.2021.00020971-9.pdf" xlink:type="simple">09.2021.00020971-9</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39]&lt;NOW()-1;&quot;Concluído&quot;;&quot;Ativo&quot;)" office:value-type="string" office:string-value="Ativo" calcext:value-type="string">
            <text:p>Ativo</text:p>
          </table:table-cell>
          <table:table-cell table:style-name="ce496" office:value-type="string" calcext:value-type="string">
            <text:p>Município de Morrinhos</text:p>
          </table:table-cell>
          <table:table-cell table:style-name="ce499" office:value-type="string" calcext:value-type="string">
            <text:p>07.566.920/0001-10</text:p>
          </table:table-cell>
          <table:table-cell table:style-name="ce510" office:value-type="string" calcext:value-type="string">
            <text:p>Jeronimo Neto Brandão – Prefeito Municipal de Morrinho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5.-119.2021_CV_Municipio-Uruburetama-publicado-1.pdf" xlink:type="simple">119/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7.-PGA-09.2021.00022368-7.pdf" xlink:type="simple">09.2021.00022368-7</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40]&lt;NOW()-1;&quot;Concluído&quot;;&quot;Ativo&quot;)" office:value-type="string" office:string-value="Ativo" calcext:value-type="string">
            <text:p>Ativo</text:p>
          </table:table-cell>
          <table:table-cell table:style-name="ce496" office:value-type="string" calcext:value-type="string">
            <text:p>Município de Uruburetama</text:p>
          </table:table-cell>
          <table:table-cell table:style-name="ce499" office:value-type="string" calcext:value-type="string">
            <text:p>07.623.069/0001-10</text:p>
          </table:table-cell>
          <table:table-cell table:style-name="ce510" office:value-type="string" calcext:value-type="string">
            <text:p>Francisco Aldir Chaves da Silva – Prefeito Municipal de Uruburetam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4.-118.2021_CV_Municipio-Sao-Benedito-publicado-1.pdf" xlink:type="simple">118/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6.-PGA-09.2021.00022336-5.pdf" xlink:type="simple">09.2021.00022336-5</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41]&lt;NOW()-1;&quot;Concluído&quot;;&quot;Ativo&quot;)" office:value-type="string" office:string-value="Ativo" calcext:value-type="string">
            <text:p>Ativo</text:p>
          </table:table-cell>
          <table:table-cell table:style-name="ce496" office:value-type="string" calcext:value-type="string">
            <text:p>Município de São Benedito</text:p>
          </table:table-cell>
          <table:table-cell table:style-name="ce499" office:value-type="string" calcext:value-type="string">
            <text:p>06.398.150/0001-81</text:p>
          </table:table-cell>
          <table:table-cell table:style-name="ce510" office:value-type="string" calcext:value-type="string">
            <text:p>Saul Lima Maciel – Prefeito Municipal de São Bened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4.-117.2021_CV_Municipio-Iguatu-publicado-1.pdf" xlink:type="simple">117/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6.-PGA-09.2021.00020875-3.pdf" xlink:type="simple">09.2021.00020875-3</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42]&lt;NOW()-1;&quot;Concluído&quot;;&quot;Ativo&quot;)" office:value-type="string" office:string-value="Ativo" calcext:value-type="string">
            <text:p>Ativo</text:p>
          </table:table-cell>
          <table:table-cell table:style-name="ce496" office:value-type="string" calcext:value-type="string">
            <text:p>Município de Iguatu</text:p>
          </table:table-cell>
          <table:table-cell table:style-name="ce499" office:value-type="string" calcext:value-type="string">
            <text:p>07.810.468/0001-90</text:p>
          </table:table-cell>
          <table:table-cell table:style-name="ce510" office:value-type="string" calcext:value-type="string">
            <text:p>Ednaldo de Lavor Couras – Prefeito Municipal de Iguat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4.-116.2021_CV_Municipio-Chorozinho-publicacao-1.pdf" xlink:type="simple">116/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6.-PGA-09.2021.00019882-7.pdf" xlink:type="simple">09.2021.00019882-7</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43]&lt;NOW()-1;&quot;Concluído&quot;;&quot;Ativo&quot;)" office:value-type="string" office:string-value="Ativo" calcext:value-type="string">
            <text:p>Ativo</text:p>
          </table:table-cell>
          <table:table-cell table:style-name="ce496" office:value-type="string" calcext:value-type="string">
            <text:p>Município de Chorozinho</text:p>
          </table:table-cell>
          <table:table-cell table:style-name="ce499" office:value-type="string" calcext:value-type="string">
            <text:p>23.555.279/0001-75</text:p>
          </table:table-cell>
          <table:table-cell table:style-name="ce510" office:value-type="string" calcext:value-type="string">
            <text:p>Francisco de Castro Menezes Junior - Prefeito Municipal de Chorozinh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5.-115.2021_CV_Sao-Goncalo-Amarante-publicado-1.pdf" xlink:type="simple">115/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7.-PGA-09.2021.00022340-0.pdf" xlink:type="simple">09.2021.00022340-0</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44]&lt;NOW()-1;&quot;Concluído&quot;;&quot;Ativo&quot;)" office:value-type="string" office:string-value="Ativo" calcext:value-type="string">
            <text:p>Ativo</text:p>
          </table:table-cell>
          <table:table-cell table:style-name="ce496" office:value-type="string" calcext:value-type="string">
            <text:p>Município de São Gonçalo do Amarante</text:p>
          </table:table-cell>
          <table:table-cell table:style-name="ce499" office:value-type="string" calcext:value-type="string">
            <text:p>08.079.402/0001-35</text:p>
          </table:table-cell>
          <table:table-cell table:style-name="ce510" office:value-type="string" calcext:value-type="string">
            <text:p>Marcelo Ferreira Teles – Prefeito Municipal de São Gonçalo do Amara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4.-114.2021_CV_Municipio-Redencao-publicado-1.pdf" xlink:type="simple">114/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6.-PGA-09.2021.00022318-7.pdf" xlink:type="simple">09.2021.00022318-7</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45]&lt;NOW()-1;&quot;Concluído&quot;;&quot;Ativo&quot;)" office:value-type="string" office:string-value="Ativo" calcext:value-type="string">
            <text:p>Ativo</text:p>
          </table:table-cell>
          <table:table-cell table:style-name="ce496" office:value-type="string" calcext:value-type="string">
            <text:p>Município de Redenção</text:p>
          </table:table-cell>
          <table:table-cell table:style-name="ce499" office:value-type="string" calcext:value-type="string">
            <text:p>04.144.168/0001-21</text:p>
          </table:table-cell>
          <table:table-cell table:style-name="ce510" office:value-type="string" calcext:value-type="string">
            <text:p>David Santa Cruz Benevides – Prefeito Municipal de Redenç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4.-113.2021_CV_Municipio-Piquet-Carneiro-publicado.pdf" xlink:type="simple">113/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8.-PGA-09.2021.00022315-4.pdf" xlink:type="simple">09.2021.00022315-4</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46]&lt;NOW()-1;&quot;Concluído&quot;;&quot;Ativo&quot;)" office:value-type="string" office:string-value="Ativo" calcext:value-type="string">
            <text:p>Ativo</text:p>
          </table:table-cell>
          <table:table-cell table:style-name="ce496" office:value-type="string" calcext:value-type="string">
            <text:p>Município de Piquet Carneiro</text:p>
          </table:table-cell>
          <table:table-cell table:style-name="ce499" office:value-type="string" calcext:value-type="string">
            <text:p>07.738.057/0001-31</text:p>
          </table:table-cell>
          <table:table-cell table:style-name="ce510" office:value-type="string" calcext:value-type="string">
            <text:p>Bismark Barros Bezerra – Prefeito Municipal de Carneir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5.-112.2021_CV_Municipio-Coreau-publicado.pdf" xlink:type="simple">112/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7.-PGA-09.2021.00019883-8.pdf" xlink:type="simple">09.2021.00019883-8</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47]&lt;NOW()-1;&quot;Concluído&quot;;&quot;Ativo&quot;)" office:value-type="string" office:string-value="Ativo" calcext:value-type="string">
            <text:p>Ativo</text:p>
          </table:table-cell>
          <table:table-cell table:style-name="ce496" office:value-type="string" calcext:value-type="string">
            <text:p>Município de Coreaú</text:p>
          </table:table-cell>
          <table:table-cell table:style-name="ce499" office:value-type="string" calcext:value-type="string">
            <text:p>07.598.618/0001-44</text:p>
          </table:table-cell>
          <table:table-cell table:style-name="ce510" office:value-type="string" calcext:value-type="string">
            <text:p>José Edézio Vaz de Sousa – Prefeito Municipal de Coreaú</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5.-111.2021_CV_Municipio-Tarrafas-publicado.pdf" xlink:type="simple">111/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7.-PGA-09.2021.00022360-0.pdf" xlink:type="simple">09.2021.00022360-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48]&lt;NOW()-1;&quot;Concluído&quot;;&quot;Ativo&quot;)" office:value-type="string" office:string-value="Ativo" calcext:value-type="string">
            <text:p>Ativo</text:p>
          </table:table-cell>
          <table:table-cell table:style-name="ce496" office:value-type="string" calcext:value-type="string">
            <text:p>Município de Tarrafas</text:p>
          </table:table-cell>
          <table:table-cell table:style-name="ce499" office:value-type="string" calcext:value-type="string">
            <text:p>12.464.301/0001-55</text:p>
          </table:table-cell>
          <table:table-cell table:style-name="ce510" office:value-type="string" calcext:value-type="string">
            <text:p>Tertuliano Cândido Martins Araújo – Prefeito Municipal de Tarrafa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4.-110.2021_CV_Municipio-Ico-publicado.pdf" xlink:type="simple">110/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6.-PGA-09.2021.00020873-1.pdf" xlink:type="simple">09.2021.00020873-1</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49]&lt;NOW()-1;&quot;Concluído&quot;;&quot;Ativo&quot;)" office:value-type="string" office:string-value="Ativo" calcext:value-type="string">
            <text:p>Ativo</text:p>
          </table:table-cell>
          <table:table-cell table:style-name="ce496" office:value-type="string" calcext:value-type="string">
            <text:p>Município de Icó</text:p>
          </table:table-cell>
          <table:table-cell table:style-name="ce499" office:value-type="string" calcext:value-type="string">
            <text:p>07.669.682/0001-79</text:p>
          </table:table-cell>
          <table:table-cell table:style-name="ce510" office:value-type="string" calcext:value-type="string">
            <text:p>Ana Lais Peixoto Correia Nunes – Prefeita Municipal de Icó</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4.-109.2021_CV_Municipio-Solonopole-publicado.pdf" xlink:type="simple">109/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6.-PGA-09.2021.00022348-7.pdf" xlink:type="simple">09.2021.00022348-7</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50]&lt;NOW()-1;&quot;Concluído&quot;;&quot;Ativo&quot;)" office:value-type="string" office:string-value="Ativo" calcext:value-type="string">
            <text:p>Ativo</text:p>
          </table:table-cell>
          <table:table-cell table:style-name="ce496" office:value-type="string" calcext:value-type="string">
            <text:p>Município de Solonópole</text:p>
          </table:table-cell>
          <table:table-cell table:style-name="ce499" office:value-type="string" calcext:value-type="string">
            <text:p>07.733.256/0001-57</text:p>
          </table:table-cell>
          <table:table-cell table:style-name="ce510" office:value-type="string" calcext:value-type="string">
            <text:p>Ana Vládia Nogueira Pinheiro Jucá – Prefeita Municipal de Solonópol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5.-108.2021_CV_Municipio-Capistrano-publicado.pdf" xlink:type="simple">108/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7.-PGA-09.2021.00019868-2.pdf" xlink:type="simple">09.2021.00019868-2</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51]&lt;NOW()-1;&quot;Concluído&quot;;&quot;Ativo&quot;)" office:value-type="string" office:string-value="Ativo" calcext:value-type="string">
            <text:p>Ativo</text:p>
          </table:table-cell>
          <table:table-cell table:style-name="ce496" office:value-type="string" calcext:value-type="string">
            <text:p>Município de Capistrano</text:p>
          </table:table-cell>
          <table:table-cell table:style-name="ce499" office:value-type="string" calcext:value-type="string">
            <text:p>07.063.589/0001-16</text:p>
          </table:table-cell>
          <table:table-cell table:style-name="ce510" office:value-type="string" calcext:value-type="string">
            <text:p>Antônio Soares Saraiva Júnior – Prefeito Municipal de Capistran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6.-107.2021_CV_Municipio-Tabuleiro-Norte-publicado.pdf" xlink:type="simple">107/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8.-PGA-09.2021.00022355-4.pdf" xlink:type="simple">09.2021.00022355-4</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52]&lt;NOW()-1;&quot;Concluído&quot;;&quot;Ativo&quot;)" office:value-type="string" office:string-value="Ativo" calcext:value-type="string">
            <text:p>Ativo</text:p>
          </table:table-cell>
          <table:table-cell table:style-name="ce496" office:value-type="string" calcext:value-type="string">
            <text:p>Município de Tabuleiro Norte</text:p>
          </table:table-cell>
          <table:table-cell table:style-name="ce499" office:value-type="string" calcext:value-type="string">
            <text:p>07.891.682/0001-19</text:p>
          </table:table-cell>
          <table:table-cell table:style-name="ce510" office:value-type="string" calcext:value-type="string">
            <text:p>Rildson Rabelo Vasconcelos – Prefeito Municipal de Tabuleiro Nor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4.-106.2021_CV_Municipio-Quiterianopolis-publicado.pdf" xlink:type="simple">106/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7.-PGA-09.2021.00022316-5.pdf" xlink:type="simple">09.2021.00022316-5</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53]&lt;NOW()-1;&quot;Concluído&quot;;&quot;Ativo&quot;)" office:value-type="string" office:string-value="Ativo" calcext:value-type="string">
            <text:p>Ativo</text:p>
          </table:table-cell>
          <table:table-cell table:style-name="ce496" office:value-type="string" calcext:value-type="string">
            <text:p>Município de Quiterianópolis</text:p>
          </table:table-cell>
          <table:table-cell table:style-name="ce499" office:value-type="string" calcext:value-type="string">
            <text:p>07.551.179/0001-14</text:p>
          </table:table-cell>
          <table:table-cell table:style-name="ce510" office:value-type="string" calcext:value-type="string">
            <text:p>Francisca Priscilla Duarte de Figueiredo - <text:s/>Prefeita Municipal de Quiterianópoli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4.-105.2021_CV_Municipio-Taua-publicado.pdf" xlink:type="simple">105/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6.-PGA-09.2021.00022364-3.pdf" xlink:type="simple">09.2021.00022364-3</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54]&lt;NOW()-1;&quot;Concluído&quot;;&quot;Ativo&quot;)" office:value-type="string" office:string-value="Ativo" calcext:value-type="string">
            <text:p>Ativo</text:p>
          </table:table-cell>
          <table:table-cell table:style-name="ce496" office:value-type="string" calcext:value-type="string">
            <text:p>Município de Tauá</text:p>
          </table:table-cell>
          <table:table-cell table:style-name="ce499" office:value-type="string" calcext:value-type="string">
            <text:p>07.849.532/0001-47</text:p>
          </table:table-cell>
          <table:table-cell table:style-name="ce510" office:value-type="string" calcext:value-type="string">
            <text:p>Patrícia Pequeno Costa Gomes de Aguiar - <text:s/>Prefeito Municipal de Tau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5.-104.2021_CV_Municipio-Nova-Russas-publicado.pdf" xlink:type="simple">104/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7.-PGA-09.2021.00020973-0.pdf" xlink:type="simple">09.2021.00020973-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55]&lt;NOW()-1;&quot;Concluído&quot;;&quot;Ativo&quot;)" office:value-type="string" office:string-value="Ativo" calcext:value-type="string">
            <text:p>Ativo</text:p>
          </table:table-cell>
          <table:table-cell table:style-name="ce496" office:value-type="string" calcext:value-type="string">
            <text:p>Município de Nova Russas</text:p>
          </table:table-cell>
          <table:table-cell table:style-name="ce499" office:value-type="string" calcext:value-type="string">
            <text:p>07.993.439/0001-01</text:p>
          </table:table-cell>
          <table:table-cell table:style-name="ce510" office:value-type="string" calcext:value-type="string">
            <text:p>Giordanna Silva Braga Mano – Prefeito Municipal de Nova Russa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4.-103.2021_CV_Municipio-Iraucuba-publicado.pdf" xlink:type="simple">103/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6.-PGA-09.2021.00020879-7.pdf" xlink:type="simple">09.2021.00020879-7</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56]&lt;NOW()-1;&quot;Concluído&quot;;&quot;Ativo&quot;)" office:value-type="string" office:string-value="Ativo" calcext:value-type="string">
            <text:p>Ativo</text:p>
          </table:table-cell>
          <table:table-cell table:style-name="ce496" office:value-type="string" calcext:value-type="string">
            <text:p>Município de Irauçuba</text:p>
          </table:table-cell>
          <table:table-cell table:style-name="ce499" office:value-type="string" calcext:value-type="string">
            <text:p>07.683.188/0001-69</text:p>
          </table:table-cell>
          <table:table-cell table:style-name="ce510" office:value-type="string" calcext:value-type="string">
            <text:p>Patrícia Maria Santos Barreto – Prefeito Municipal de Irauçub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5.-102.2021_CV_Municipio-Madalena-publicado.pdf" xlink:type="simple">102/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PGA_09.2021.00020963-0.pdf" xlink:type="simple">09.2021.00020963-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57]&lt;NOW()-1;&quot;Concluído&quot;;&quot;Ativo&quot;)" office:value-type="string" office:string-value="Ativo" calcext:value-type="string">
            <text:p>Ativo</text:p>
          </table:table-cell>
          <table:table-cell table:style-name="ce496" office:value-type="string" calcext:value-type="string">
            <text:p>Município de Madalena</text:p>
          </table:table-cell>
          <table:table-cell table:style-name="ce499" office:value-type="string" calcext:value-type="string">
            <text:p>10.508.935/0001-37</text:p>
          </table:table-cell>
          <table:table-cell table:style-name="ce510" office:value-type="string" calcext:value-type="string">
            <text:p>Maria Sonia De Oliveira Costa – Prefeita Municipal de Madalen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4.-101.2021_CV_Municipio-Trairi-publicado.pdf" xlink:type="simple">101/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PGA_09.2021.00022366-5.pdf" xlink:type="simple">09.2021.00022366-5</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58]&lt;NOW()-1;&quot;Concluído&quot;;&quot;Ativo&quot;)" office:value-type="string" office:string-value="Ativo" calcext:value-type="string">
            <text:p>Ativo</text:p>
          </table:table-cell>
          <table:table-cell table:style-name="ce496" office:value-type="string" calcext:value-type="string">
            <text:p>Município de Trairi</text:p>
          </table:table-cell>
          <table:table-cell table:style-name="ce499" office:value-type="string" calcext:value-type="string">
            <text:p>07.533.946/0001-62</text:p>
          </table:table-cell>
          <table:table-cell table:style-name="ce510" office:value-type="string" calcext:value-type="string">
            <text:p>Carlos Gustavo Monteiro Moreira – Prefeito Municipal de Trair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4.-100.2021_CV_Municipio-Russas-publicado.pdf" xlink:type="simple">100/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PGA_09.2021.00022321-0.pdf" xlink:type="simple">09.2021.00022321-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59]&lt;NOW()-1;&quot;Concluído&quot;;&quot;Ativo&quot;)" office:value-type="string" office:string-value="Ativo" calcext:value-type="string">
            <text:p>Ativo</text:p>
          </table:table-cell>
          <table:table-cell table:style-name="ce496" office:value-type="string" calcext:value-type="string">
            <text:p>Município de Russas</text:p>
          </table:table-cell>
          <table:table-cell table:style-name="ce499" office:value-type="string" calcext:value-type="string">
            <text:p>07.535.446/0001-60</text:p>
          </table:table-cell>
          <table:table-cell table:style-name="ce510" office:value-type="string" calcext:value-type="string">
            <text:p>Sávio Gurgel Nogueira – Prefeito Municipal de Russa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5.-099.2021_CV-Baixio_publicado.pdf" xlink:type="simple">099/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PGA_09.2021.00020570-1.pdf" xlink:type="simple">09.2021.00020570-1</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60]&lt;NOW()-1;&quot;Concluído&quot;;&quot;Ativo&quot;)" office:value-type="string" office:string-value="Ativo" calcext:value-type="string">
            <text:p>Ativo</text:p>
          </table:table-cell>
          <table:table-cell table:style-name="ce496" office:value-type="string" calcext:value-type="string">
            <text:p>Município de Baixio</text:p>
          </table:table-cell>
          <table:table-cell table:style-name="ce499" office:value-type="string" calcext:value-type="string">
            <text:p>07.520.224/0001-73</text:p>
          </table:table-cell>
          <table:table-cell table:style-name="ce510" office:value-type="string" calcext:value-type="string">
            <text:p>José Humberto Moura Ramalho – Prefeito Municipal de Baixi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8.-098.2021_CV_Municipio-Aracati-publicado.pdf" xlink:type="simple">098/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10.-PGA-09.2021.00019841-6.pdf" xlink:type="simple">09.2021.00019841-6</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61]&lt;NOW()-1;&quot;Concluído&quot;;&quot;Ativo&quot;)" office:value-type="string" office:string-value="Ativo" calcext:value-type="string">
            <text:p>Ativo</text:p>
          </table:table-cell>
          <table:table-cell table:style-name="ce496" office:value-type="string" calcext:value-type="string">
            <text:p>Município de Aracati</text:p>
          </table:table-cell>
          <table:table-cell table:style-name="ce499" office:value-type="string" calcext:value-type="string">
            <text:p>07.684.756/0001-46</text:p>
          </table:table-cell>
          <table:table-cell table:style-name="ce510" office:value-type="string" calcext:value-type="string">
            <text:p>Bismarck Costa Lima Pinheiro Maia – Prefeito Municipal de Aracat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4.-097.2021_CV_Municipio-Tamboril-publicado.pdf" xlink:type="simple">097/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7.-PGA-09.2021.00022358-7.pdf" xlink:type="simple">09.2021.00022358-7</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62]&lt;NOW()-1;&quot;Concluído&quot;;&quot;Ativo&quot;)" office:value-type="string" office:string-value="Ativo" calcext:value-type="string">
            <text:p>Ativo</text:p>
          </table:table-cell>
          <table:table-cell table:style-name="ce496" office:value-type="string" calcext:value-type="string">
            <text:p>Município de Tamboril</text:p>
          </table:table-cell>
          <table:table-cell table:style-name="ce499" office:value-type="string" calcext:value-type="string">
            <text:p>07.705.817/0001-04</text:p>
          </table:table-cell>
          <table:table-cell table:style-name="ce510" office:value-type="string" calcext:value-type="string">
            <text:p>Luiz Marcelo Mota Leite – Prefeito Municipal de Tambori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4.-096.2021_CV_Municipio-Santa-Quiteria-publicado.pdf" xlink:type="simple">096/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7.-PGA-09.2021.00022330-0.pdf" xlink:type="simple">09.2021.00022330-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63]&lt;NOW()-1;&quot;Concluído&quot;;&quot;Ativo&quot;)" office:value-type="string" office:string-value="Ativo" calcext:value-type="string">
            <text:p>Ativo</text:p>
          </table:table-cell>
          <table:table-cell table:style-name="ce496" office:value-type="string" calcext:value-type="string">
            <text:p>Município de Santa Quitéria</text:p>
          </table:table-cell>
          <table:table-cell table:style-name="ce499" office:value-type="string" calcext:value-type="string">
            <text:p>07.725.138/0001-05</text:p>
          </table:table-cell>
          <table:table-cell table:style-name="ce510" office:value-type="string" calcext:value-type="string">
            <text:p>José Braga Barroso – Prefeito Municipal de Santa Quitéri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7.-095.2021_CV_Senador-Pompeu-publicado.pdf" xlink:type="simple">095/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9.-PGA-09.2021.00022341-0.pdf" xlink:type="simple">09.2021.00022341-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64]&lt;NOW()-1;&quot;Concluído&quot;;&quot;Ativo&quot;)" office:value-type="string" office:string-value="Ativo" calcext:value-type="string">
            <text:p>Ativo</text:p>
          </table:table-cell>
          <table:table-cell table:style-name="ce496" office:value-type="string" calcext:value-type="string">
            <text:p>Município de Senador Pompeu</text:p>
          </table:table-cell>
          <table:table-cell table:style-name="ce499" office:value-type="string" calcext:value-type="string">
            <text:p>07.728.421/0001-82</text:p>
          </table:table-cell>
          <table:table-cell table:style-name="ce510" office:value-type="string" calcext:value-type="string">
            <text:p>Antônio Maurício Pinheiro Jucá – Prefeito Municipal de Senador Pompe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8.-094.2021_CV_Municipio-Beberibe_publicado.pdf" xlink:type="simple">094/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10.-PGA-09.2021.00019859-3.pdf" xlink:type="simple">09.2021.00019859-3</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65]&lt;NOW()-1;&quot;Concluído&quot;;&quot;Ativo&quot;)" office:value-type="string" office:string-value="Ativo" calcext:value-type="string">
            <text:p>Ativo</text:p>
          </table:table-cell>
          <table:table-cell table:style-name="ce496" office:value-type="string" calcext:value-type="string">
            <text:p>Município de Beberibe</text:p>
          </table:table-cell>
          <table:table-cell table:style-name="ce499" office:value-type="string" calcext:value-type="string">
            <text:p>07.528.292/0001-89</text:p>
          </table:table-cell>
          <table:table-cell table:style-name="ce510" office:value-type="string" calcext:value-type="string">
            <text:p>Michelle Cariello de Sá Queiroz Rocha – Prefeita Municipal de Beberib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5.-093.202_CV_Municipio-Guaraciaba-Norte-publicado.pdf" xlink:type="simple">093/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7.-09.2021.00020980-8.pdf" xlink:type="simple">09.2021.00020980-8</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66]&lt;NOW()-1;&quot;Concluído&quot;;&quot;Ativo&quot;)" office:value-type="string" office:string-value="Ativo" calcext:value-type="string">
            <text:p>Ativo</text:p>
          </table:table-cell>
          <table:table-cell table:style-name="ce496" office:value-type="string" calcext:value-type="string">
            <text:p>Município de Guaraciaba do Norte</text:p>
          </table:table-cell>
          <table:table-cell table:style-name="ce499" office:value-type="string" calcext:value-type="string">
            <text:p>07.569.205/0001-31</text:p>
          </table:table-cell>
          <table:table-cell table:style-name="ce510" office:value-type="string" calcext:value-type="string">
            <text:p>Antonio Adail Machado Castro – Prefeito Municipal de Guaraciaba do Nor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9.-092.2021_CV_Municipio-Itapipoca-publicado.pdf" xlink:type="simple">092/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11.-PGA-09.2021.00020885-3.pdf" xlink:type="simple">09.2021.00020885-3</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67]&lt;NOW()-1;&quot;Concluído&quot;;&quot;Ativo&quot;)" office:value-type="string" office:string-value="Ativo" calcext:value-type="string">
            <text:p>Ativo</text:p>
          </table:table-cell>
          <table:table-cell table:style-name="ce496" office:value-type="string" calcext:value-type="string">
            <text:p>Município de Itapipoca</text:p>
          </table:table-cell>
          <table:table-cell table:style-name="ce499" office:value-type="string" calcext:value-type="string">
            <text:p>07.623.077/0001-67</text:p>
          </table:table-cell>
          <table:table-cell table:style-name="ce510" office:value-type="string" calcext:value-type="string">
            <text:p>Felipe Souza Pinheiro – Prefeito Municipal de Itapipo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4.-091.2021_CV_Municipio-Varzea-Alegre-publicado.pdf" xlink:type="simple">091/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6.-PGA-09.2021.00022374-3.pdf" xlink:type="simple">09.2021.00022374-3</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68]&lt;NOW()-1;&quot;Concluído&quot;;&quot;Ativo&quot;)" office:value-type="string" office:string-value="Ativo" calcext:value-type="string">
            <text:p>Ativo</text:p>
          </table:table-cell>
          <table:table-cell table:style-name="ce496" office:value-type="string" calcext:value-type="string">
            <text:p>Município de Várzea Alegre</text:p>
          </table:table-cell>
          <table:table-cell table:style-name="ce499" office:value-type="string" calcext:value-type="string">
            <text:p>07.539.273/0001-58</text:p>
          </table:table-cell>
          <table:table-cell table:style-name="ce510" office:value-type="string" calcext:value-type="string">
            <text:p>José Hélder Máximo de Carvalho – Prefeito Municipal de Várzea Alegr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4.-090.2021_CV_Municipio-Quixada-publicado.pdf" xlink:type="simple">090/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3"><text:a xlink:href="http://www.mpce.mp.br/wp-content/uploads/2023/03/6.-PGA-09.2021.00022317-6.pdf" xlink:type="simple">09.2021.00022317-6</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69]&lt;NOW()-1;&quot;Concluído&quot;;&quot;Ativo&quot;)" office:value-type="string" office:string-value="Ativo" calcext:value-type="string">
            <text:p>Ativo</text:p>
          </table:table-cell>
          <table:table-cell table:style-name="ce496" office:value-type="string" calcext:value-type="string">
            <text:p>Município de Quixadá</text:p>
          </table:table-cell>
          <table:table-cell table:style-name="ce499" office:value-type="string" calcext:value-type="string">
            <text:p>23.444.748/0001-89</text:p>
          </table:table-cell>
          <table:table-cell table:style-name="ce510" office:value-type="string" calcext:value-type="string">
            <text:p>Ricardo Silveira - Prefeito Municipal de Quixad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5.-089.2021_CV_Municipio-Barbalha-publicado.pdf" xlink:type="simple">089/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7.-PGA-09.2021.00019852-7.pdf" xlink:type="simple">09.2021.00019852-7</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70]&lt;NOW()-1;&quot;Concluído&quot;;&quot;Ativo&quot;)" office:value-type="string" office:string-value="Ativo" calcext:value-type="string">
            <text:p>Ativo</text:p>
          </table:table-cell>
          <table:table-cell table:style-name="ce496" office:value-type="string" calcext:value-type="string">
            <text:p>Município de Barbalha</text:p>
          </table:table-cell>
          <table:table-cell table:style-name="ce499" office:value-type="string" calcext:value-type="string">
            <text:p>06.740.278/0001-81</text:p>
          </table:table-cell>
          <table:table-cell table:style-name="ce510" office:value-type="string" calcext:value-type="string">
            <text:p>Guilherme Sampaio Saraiva – Prefeito Municipal de Barbalh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4.-088.2021_CV_Municipio-Itatira-publicado.pdf" xlink:type="simple">088/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43"><text:a xlink:href="http://www.mpce.mp.br/wp-content/uploads/2023/03/6.-PGA-09.2021.00020891-0.pdf" xlink:type="simple">09.2021.00020891-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71]&lt;NOW()-1;&quot;Concluído&quot;;&quot;Ativo&quot;)" office:value-type="string" office:string-value="Ativo" calcext:value-type="string">
            <text:p>Ativo</text:p>
          </table:table-cell>
          <table:table-cell table:style-name="ce496" office:value-type="string" calcext:value-type="string">
            <text:p>Município de Itatira</text:p>
          </table:table-cell>
          <table:table-cell table:style-name="ce499" office:value-type="string" calcext:value-type="string">
            <text:p>07.963.739/0001-48</text:p>
          </table:table-cell>
          <table:table-cell table:style-name="ce510" office:value-type="string" calcext:value-type="string">
            <text:p>José Ferreira Mateus – Prefeito Municipal de Itati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5.-087.2021_CV_Municipio-Uruoca-publicado.pdf" xlink:type="simple">087/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8.-PGA-09.2021.00022371-0.pdf" xlink:type="simple">09.2021.00022371-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72]&lt;NOW()-1;&quot;Concluído&quot;;&quot;Ativo&quot;)" office:value-type="string" office:string-value="Ativo" calcext:value-type="string">
            <text:p>Ativo</text:p>
          </table:table-cell>
          <table:table-cell table:style-name="ce496" office:value-type="string" calcext:value-type="string">
            <text:p>Município de Uruoca</text:p>
          </table:table-cell>
          <table:table-cell table:style-name="ce499" office:value-type="string" calcext:value-type="string">
            <text:p>07.667.926/0001-84</text:p>
          </table:table-cell>
          <table:table-cell table:style-name="ce510" office:value-type="string" calcext:value-type="string">
            <text:p>Jan Kennedy Paiva Aquino – Prefeito Municipal de Uruo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4.-086.2021_CV_Municipio-Choro-publicado.pdf" xlink:type="simple">086/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6.-PGA-09.2021.00019880-5.pdf" xlink:type="simple">09.2021.00019880-5</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73]&lt;NOW()-1;&quot;Concluído&quot;;&quot;Ativo&quot;)" office:value-type="string" office:string-value="Ativo" calcext:value-type="string">
            <text:p>Ativo</text:p>
          </table:table-cell>
          <table:table-cell table:style-name="ce496" office:value-type="string" calcext:value-type="string">
            <text:p>Município de Choró</text:p>
          </table:table-cell>
          <table:table-cell table:style-name="ce499" office:value-type="string" calcext:value-type="string">
            <text:p>63.386.627/0001-42</text:p>
          </table:table-cell>
          <table:table-cell table:style-name="ce510" office:value-type="string" calcext:value-type="string">
            <text:p>Marcondes de Holanda Jucá – Prefeito Municipal de Choró</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5.-085.2021_CV_Municipio-Caucaia-publicado.pdf" xlink:type="simple">085/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7.-PGA-09.2021.00019875-0.pdf" xlink:type="simple">09.2021.00019875-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74]&lt;NOW()-1;&quot;Concluído&quot;;&quot;Ativo&quot;)" office:value-type="string" office:string-value="Ativo" calcext:value-type="string">
            <text:p>Ativo</text:p>
          </table:table-cell>
          <table:table-cell table:style-name="ce496" office:value-type="string" calcext:value-type="string">
            <text:p>Município de Caucaia</text:p>
          </table:table-cell>
          <table:table-cell table:style-name="ce499" office:value-type="string" calcext:value-type="string">
            <text:p>07.616.162/0001-06;</text:p>
          </table:table-cell>
          <table:table-cell table:style-name="ce510" office:value-type="string" calcext:value-type="string">
            <text:p>Vítor Pereira Valim – Prefeito Municipal de Caucai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4.-084.2021_CV_Municipio-Salitre-publicado.pdf" xlink:type="simple">084/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5.-PGA-09.2021.00022323-2.pdf" xlink:type="simple">09.2021.00022323-2</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75]&lt;NOW()-1;&quot;Concluído&quot;;&quot;Ativo&quot;)" office:value-type="string" office:string-value="Ativo" calcext:value-type="string">
            <text:p>Ativo</text:p>
          </table:table-cell>
          <table:table-cell table:style-name="ce496" office:value-type="string" calcext:value-type="string">
            <text:p>Município de Salitre</text:p>
          </table:table-cell>
          <table:table-cell table:style-name="ce499" office:value-type="string" calcext:value-type="string">
            <text:p>12.464.491/0001-00</text:p>
          </table:table-cell>
          <table:table-cell table:style-name="ce510" office:value-type="string" calcext:value-type="string">
            <text:p>Dorgival Pereira Filho – Prefeito Municipal de Salitr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4.-083.2021_CV_Municipio-Paraipaba-publicado.pdf" xlink:type="simple">083/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6.-PGA-09.2021.00022306-5.pdf" xlink:type="simple">09.2021.00022306-5</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76]&lt;NOW()-1;&quot;Concluído&quot;;&quot;Ativo&quot;)" office:value-type="string" office:string-value="Ativo" calcext:value-type="string">
            <text:p>Ativo</text:p>
          </table:table-cell>
          <table:table-cell table:style-name="ce496" office:value-type="string" calcext:value-type="string">
            <text:p>Município de Paraipaba</text:p>
          </table:table-cell>
          <table:table-cell table:style-name="ce499" office:value-type="string" calcext:value-type="string">
            <text:p>10.380.608/0001-42</text:p>
          </table:table-cell>
          <table:table-cell table:style-name="ce510" office:value-type="string" calcext:value-type="string">
            <text:p>Ariana Cordeiro Façanha de Aquino – Prefeita Municipal de <text:s/>Paraipab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4.-082.2021_CV_Municipio-Jaguaruana-publicado.pdf" xlink:type="simple">082/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6.PGA-09.2021.00020894-2.pdf" xlink:type="simple">09.2021.00020894-2</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77]&lt;NOW()-1;&quot;Concluído&quot;;&quot;Ativo&quot;)" office:value-type="string" office:string-value="Ativo" calcext:value-type="string">
            <text:p>Ativo</text:p>
          </table:table-cell>
          <table:table-cell table:style-name="ce496" office:value-type="string" calcext:value-type="string">
            <text:p>Município de Jaguaruana</text:p>
          </table:table-cell>
          <table:table-cell table:style-name="ce499" office:value-type="string" calcext:value-type="string">
            <text:p>07.615.750/0001-17</text:p>
          </table:table-cell>
          <table:table-cell table:style-name="ce510" office:value-type="string" calcext:value-type="string">
            <text:p>José Elias de Oliveira – Prefeito Municipal de Jaguaruan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81.2021_Municipio-Jaguaribe_publicado.pdf" xlink:type="simple">081/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4.-PGA-09.2021.00020892-0.pdf" xlink:type="simple">09.2021.00020892-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78]&lt;NOW()-1;&quot;Concluído&quot;;&quot;Ativo&quot;)" office:value-type="string" office:string-value="Ativo" calcext:value-type="string">
            <text:p>Ativo</text:p>
          </table:table-cell>
          <table:table-cell table:style-name="ce496" office:value-type="string" calcext:value-type="string">
            <text:p>Município de Jaguaribe</text:p>
          </table:table-cell>
          <table:table-cell table:style-name="ce499" office:value-type="string" calcext:value-type="string">
            <text:p>07.443.708/0001-66</text:p>
          </table:table-cell>
          <table:table-cell table:style-name="ce510" office:value-type="string" calcext:value-type="string">
            <text:p>Alexandre Gomes Diogenes – Prefeito Municipal de Jaguarib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80.2021_Municipio-Jati_publicado.pdf" xlink:type="simple">080/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4.-PGA-09.2021.00020895-3.pdf" xlink:type="simple">09.2021.00020895-3</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79]&lt;NOW()-1;&quot;Concluído&quot;;&quot;Ativo&quot;)" office:value-type="string" office:string-value="Ativo" calcext:value-type="string">
            <text:p>Ativo</text:p>
          </table:table-cell>
          <table:table-cell table:style-name="ce496" office:value-type="string" calcext:value-type="string">
            <text:p>Município de Jati</text:p>
          </table:table-cell>
          <table:table-cell table:style-name="ce499" office:value-type="string" calcext:value-type="string">
            <text:p>07.413.255/0001-25</text:p>
          </table:table-cell>
          <table:table-cell table:style-name="ce510" office:value-type="string" calcext:value-type="string">
            <text:p>Monica Rosany Pereira Mariano – Prefeita Municipal de Jat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79.-2021_Municipio-Horizonte-publicado.pdf" xlink:type="simple">079/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4.-PGA-09.2021.00020872-0.pdf" xlink:type="simple">09.2021.00020872-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80]&lt;NOW()-1;&quot;Concluído&quot;;&quot;Ativo&quot;)" office:value-type="string" office:string-value="Ativo" calcext:value-type="string">
            <text:p>Ativo</text:p>
          </table:table-cell>
          <table:table-cell table:style-name="ce496" office:value-type="string" calcext:value-type="string">
            <text:p>Município de Horizonte</text:p>
          </table:table-cell>
          <table:table-cell table:style-name="ce499" office:value-type="string" calcext:value-type="string">
            <text:p>23.555.196/0001-86</text:p>
          </table:table-cell>
          <table:table-cell table:style-name="ce510" office:value-type="string" calcext:value-type="string">
            <text:p>Manoel Gomes de Farias Neto – Prefeito Municipal de Horizo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78.2021_Municipio-Mombaca-publicado.pdf" xlink:type="simple">078/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4.-PGA-09.2021.00020966-3.pdf" xlink:type="simple">09.2021.00020966-3</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81]&lt;NOW()-1;&quot;Concluído&quot;;&quot;Ativo&quot;)" office:value-type="string" office:string-value="Ativo" calcext:value-type="string">
            <text:p>Ativo</text:p>
          </table:table-cell>
          <table:table-cell table:style-name="ce496" office:value-type="string" calcext:value-type="string">
            <text:p>Município de Mombaça</text:p>
          </table:table-cell>
          <table:table-cell table:style-name="ce499" office:value-type="string" calcext:value-type="string">
            <text:p>07.736.390/0001-01</text:p>
          </table:table-cell>
          <table:table-cell table:style-name="ce510" office:value-type="string" calcext:value-type="string">
            <text:p>Orlando Benevides Cavalcante Filho - Prefeito Municipal de Mombaç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77.2021_Municipio-Iracema-publicado.pdf" xlink:type="simple">077/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6.-PGA-09.2021.00020878-6.pdf" xlink:type="simple">09.2021.00020878-6</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82]&lt;NOW()-1;&quot;Concluído&quot;;&quot;Ativo&quot;)" office:value-type="string" office:string-value="Ativo" calcext:value-type="string">
            <text:p>Ativo</text:p>
          </table:table-cell>
          <table:table-cell table:style-name="ce496" office:value-type="string" calcext:value-type="string">
            <text:p>Município de Iracema</text:p>
          </table:table-cell>
          <table:table-cell table:style-name="ce499" office:value-type="string" calcext:value-type="string">
            <text:p>07.891.658/0001-80</text:p>
          </table:table-cell>
          <table:table-cell table:style-name="ce510" office:value-type="string" calcext:value-type="string">
            <text:p>Celso Gomes da Silva Neto – Prefeito Municipal de Iracema </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76.2021_Municipio-Frecheirinha_publicado.pdf" xlink:type="simple">076/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4.-PGA-09.2021.00019889-3.pdf" xlink:type="simple">09.2021.00019889-3</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83]&lt;NOW()-1;&quot;Concluído&quot;;&quot;Ativo&quot;)" office:value-type="string" office:string-value="Ativo" calcext:value-type="string">
            <text:p>Ativo</text:p>
          </table:table-cell>
          <table:table-cell table:style-name="ce496" office:value-type="string" calcext:value-type="string">
            <text:p>Município de Frecheirinha</text:p>
          </table:table-cell>
          <table:table-cell table:style-name="ce499" office:value-type="string" calcext:value-type="string">
            <text:p>07.598.592/0001-34</text:p>
          </table:table-cell>
          <table:table-cell table:style-name="ce510" office:value-type="string" calcext:value-type="string">
            <text:p>Helton Luis Aguiar Júnior – Prefeito Municipal de Frecheirinh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75.2021_Municipio-Crateus-publicado.pdf" xlink:type="simple">075/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6.-PGA-09.2021.00019885-0.pdf" xlink:type="simple">09.2021.00019885-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84]&lt;NOW()-1;&quot;Concluído&quot;;&quot;Ativo&quot;)" office:value-type="string" office:string-value="Ativo" calcext:value-type="string">
            <text:p>Ativo</text:p>
          </table:table-cell>
          <table:table-cell table:style-name="ce496" office:value-type="string" calcext:value-type="string">
            <text:p>Município de Crateús</text:p>
          </table:table-cell>
          <table:table-cell table:style-name="ce499" office:value-type="string" calcext:value-type="string">
            <text:p>07.982.036/0001-67</text:p>
          </table:table-cell>
          <table:table-cell table:style-name="ce510" office:value-type="string" calcext:value-type="string">
            <text:p>Marcelo Ferreira Machado – Prefeito Municipal de Crateú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74.2021_Municipio-Assare-publicado.pdf" xlink:type="simple">074/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9.-PGA-09.2021.00019848-2.pdf" xlink:type="simple">09.2021.00019848-2</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85]&lt;NOW()-1;&quot;Concluído&quot;;&quot;Ativo&quot;)" office:value-type="string" office:string-value="Ativo" calcext:value-type="string">
            <text:p>Ativo</text:p>
          </table:table-cell>
          <table:table-cell table:style-name="ce496" office:value-type="string" calcext:value-type="string">
            <text:p>Município de Assaré</text:p>
          </table:table-cell>
          <table:table-cell table:style-name="ce499" office:value-type="string" calcext:value-type="string">
            <text:p>07.587.983/0001-53</text:p>
          </table:table-cell>
          <table:table-cell table:style-name="ce510" office:value-type="string" calcext:value-type="string">
            <text:p>José Libório Leite Neto – Prefeito Municipal de Assaré</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73.2021_Municipio-Lavras-Mangabeira-publicado.pdf" xlink:type="simple">073/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6.-PGA-09.2021.00020959-6.pdf" xlink:type="simple">09.2021.00020959-6</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86]&lt;NOW()-1;&quot;Concluído&quot;;&quot;Ativo&quot;)" office:value-type="string" office:string-value="Ativo" calcext:value-type="string">
            <text:p>Ativo</text:p>
          </table:table-cell>
          <table:table-cell table:style-name="ce496" office:value-type="string" calcext:value-type="string">
            <text:p>Município de Lavras Mangabeira</text:p>
          </table:table-cell>
          <table:table-cell table:style-name="ce499" office:value-type="string" calcext:value-type="string">
            <text:p>07.609.621/0001-16</text:p>
          </table:table-cell>
          <table:table-cell table:style-name="ce510" office:value-type="string" calcext:value-type="string">
            <text:p>Ronaldo Pedrosa Lima – Prefeito Municipal de Lavras da Mangabei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72.2021_Municipio-Baturite-publicado.pdf" xlink:type="simple">072/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8.-PGA-09.2021.00019856-0.pdf" xlink:type="simple">09.2021.00019856-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87]&lt;NOW()-1;&quot;Concluído&quot;;&quot;Ativo&quot;)" office:value-type="string" office:string-value="Ativo" calcext:value-type="string">
            <text:p>Ativo</text:p>
          </table:table-cell>
          <table:table-cell table:style-name="ce496" office:value-type="string" calcext:value-type="string">
            <text:p>Município de Baturité</text:p>
          </table:table-cell>
          <table:table-cell table:style-name="ce499" office:value-type="string" calcext:value-type="string">
            <text:p>07.387.343/0001-08</text:p>
          </table:table-cell>
          <table:table-cell table:style-name="ce510" office:value-type="string" calcext:value-type="string">
            <text:p>Herberlh Freitas Reis Cavalcante Mota – Prefeito Municipal de Baturité</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71.2021_Municipio-Araripe-publicado.pdf" xlink:type="simple">071/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5.-PGA-09.2021.00019846-0.pdf" xlink:type="simple">09.2021.00019846-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88]&lt;NOW()-1;&quot;Concluído&quot;;&quot;Ativo&quot;)" office:value-type="string" office:string-value="Ativo" calcext:value-type="string">
            <text:p>Ativo</text:p>
          </table:table-cell>
          <table:table-cell table:style-name="ce496" office:value-type="string" calcext:value-type="string">
            <text:p>Município de Araripe</text:p>
          </table:table-cell>
          <table:table-cell table:style-name="ce499" office:value-type="string" calcext:value-type="string">
            <text:p>07.539.984/0001-22</text:p>
          </table:table-cell>
          <table:table-cell table:style-name="ce510" office:value-type="string" calcext:value-type="string">
            <text:p>Cícero Ferreira da Silva – Prefeito Municipal de Ararip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70.2021_Municipio-Itaitinga_publicado.pdf" xlink:type="simple">070/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4.-PGA-09.2021.00020882-0.pdf" xlink:type="simple">09.2021.00020882-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89]&lt;NOW()-1;&quot;Concluído&quot;;&quot;Ativo&quot;)" office:value-type="string" office:string-value="Ativo" calcext:value-type="string">
            <text:p>Ativo</text:p>
          </table:table-cell>
          <table:table-cell table:style-name="ce496" office:value-type="string" calcext:value-type="string">
            <text:p>Município de Itaitinga</text:p>
          </table:table-cell>
          <table:table-cell table:style-name="ce499" office:value-type="string" calcext:value-type="string">
            <text:p>41.563.628/0001-82</text:p>
          </table:table-cell>
          <table:table-cell table:style-name="ce510" office:value-type="string" calcext:value-type="string">
            <text:p>Paulo Cesar Feitosa Arrais – Prefeito Municipal de Itaiting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69.2021_Municipio-Morada-Nova-publicado.pdf" xlink:type="simple">069/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4.-PGA-09.2021.00020969-6.pdf" xlink:type="simple">09.2021.00020969-6</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90]&lt;NOW()-1;&quot;Concluído&quot;;&quot;Ativo&quot;)" office:value-type="string" office:string-value="Ativo" calcext:value-type="string">
            <text:p>Ativo</text:p>
          </table:table-cell>
          <table:table-cell table:style-name="ce496" office:value-type="string" calcext:value-type="string">
            <text:p>Município de Morada Nova</text:p>
          </table:table-cell>
          <table:table-cell table:style-name="ce499" office:value-type="string" calcext:value-type="string">
            <text:p>07.782.840/0001-00</text:p>
          </table:table-cell>
          <table:table-cell table:style-name="ce510" office:value-type="string" calcext:value-type="string">
            <text:p>José Vanderley Nogueira – Prefeito Municipal de Morada Nov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68.2021_Municipio-Crato-publicado.pdf" xlink:type="simple">068/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4.-PGA-09.2021.00019887-1.pdf" xlink:type="simple">09.2021.00019887-1</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91]&lt;NOW()-1;&quot;Concluído&quot;;&quot;Ativo&quot;)" office:value-type="string" office:string-value="Ativo" calcext:value-type="string">
            <text:p>Ativo</text:p>
          </table:table-cell>
          <table:table-cell table:style-name="ce496" office:value-type="string" calcext:value-type="string">
            <text:p>Município de Crato</text:p>
          </table:table-cell>
          <table:table-cell table:style-name="ce499" office:value-type="string" calcext:value-type="string">
            <text:p>07.587.975/0001-07</text:p>
          </table:table-cell>
          <table:table-cell table:style-name="ce510" office:value-type="string" calcext:value-type="string">
            <text:p>José Ailton de Sousa Brasil – Prefeito Municipal de Cra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67.2021_Municipio-Barreira_publicado.pdf" xlink:type="simple">067/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8.-PGA-09.2021.00019854-9.pdf" xlink:type="simple">09.2021.00019854-9</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92]&lt;NOW()-1;&quot;Concluído&quot;;&quot;Ativo&quot;)" office:value-type="string" office:string-value="Ativo" calcext:value-type="string">
            <text:p>Ativo</text:p>
          </table:table-cell>
          <table:table-cell table:style-name="ce496" office:value-type="string" calcext:value-type="string">
            <text:p>Município de Barreira</text:p>
          </table:table-cell>
          <table:table-cell table:style-name="ce499" office:value-type="string" calcext:value-type="string">
            <text:p>12.459.632/0001-05;</text:p>
          </table:table-cell>
          <table:table-cell table:style-name="ce510" office:value-type="string" calcext:value-type="string">
            <text:p>Maria Auxiliadora Bezerra Fechine – Prefeita Municipal de Barrei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66.2021_Municipio-Boa-Viagem_publicado.pdf" xlink:type="simple">066/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5.-PGA-09.2021.00019866-0.pdf" xlink:type="simple">09.2021.00019866-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93]&lt;NOW()-1;&quot;Concluído&quot;;&quot;Ativo&quot;)" office:value-type="string" office:string-value="Ativo" calcext:value-type="string">
            <text:p>Ativo</text:p>
          </table:table-cell>
          <table:table-cell table:style-name="ce496" office:value-type="string" calcext:value-type="string">
            <text:p>Município de Boa Viagem</text:p>
          </table:table-cell>
          <table:table-cell table:style-name="ce499" office:value-type="string" calcext:value-type="string">
            <text:p>07.963.515/0001-36</text:p>
          </table:table-cell>
          <table:table-cell table:style-name="ce510" office:value-type="string" calcext:value-type="string">
            <text:p>José Carneiro Dantas Filho – Prefeito Municipal de Boa Viagem</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65.2021_Municipio-Monsenhor-Tabosa_publicado.pdf" xlink:type="simple">065/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4.-PGA-09.2021.00020967-4.pdf" xlink:type="simple">09.2021.00020967-4</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94]&lt;NOW()-1;&quot;Concluído&quot;;&quot;Ativo&quot;)" office:value-type="string" office:string-value="Ativo" calcext:value-type="string">
            <text:p>Ativo</text:p>
          </table:table-cell>
          <table:table-cell table:style-name="ce496" office:value-type="string" calcext:value-type="string">
            <text:p>Município de Monsenhor Tabosa</text:p>
          </table:table-cell>
          <table:table-cell table:style-name="ce499" office:value-type="string" calcext:value-type="string">
            <text:p>07.693.989/0001-05</text:p>
          </table:table-cell>
          <table:table-cell table:style-name="ce510" office:value-type="string" calcext:value-type="string">
            <text:p>Francisco Salomão de Araújo Sousa – Prefeito Municipal de Monsenhor Tabos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64.2021_Municipio-Caninde_publicado.pdf" xlink:type="simple">064/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6.-PGA-09.2021.00019867-1.pdf" xlink:type="simple">09.2021.00019867-1</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95]&lt;NOW()-1;&quot;Concluído&quot;;&quot;Ativo&quot;)" office:value-type="string" office:string-value="Ativo" calcext:value-type="string">
            <text:p>Ativo</text:p>
          </table:table-cell>
          <table:table-cell table:style-name="ce496" office:value-type="string" calcext:value-type="string">
            <text:p>Município de Canindé</text:p>
          </table:table-cell>
          <table:table-cell table:style-name="ce499" office:value-type="string" calcext:value-type="string">
            <text:p>07.963.259/0001-87</text:p>
          </table:table-cell>
          <table:table-cell table:style-name="ce510" office:value-type="string" calcext:value-type="string">
            <text:p>Maria do Rozário Araújo Pedroza Ximenes – Prefeita Municipal de Canindé</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63.2021_Municipio-Itapaje_publicado.pdf" xlink:type="simple">063/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4.PGA-09.2021.00020884-2.pdf" xlink:type="simple">09.2021.00020884-2</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96]&lt;NOW()-1;&quot;Concluído&quot;;&quot;Ativo&quot;)" office:value-type="string" office:string-value="Ativo" calcext:value-type="string">
            <text:p>Ativo</text:p>
          </table:table-cell>
          <table:table-cell table:style-name="ce496" office:value-type="string" calcext:value-type="string">
            <text:p>Município de Itapajé</text:p>
          </table:table-cell>
          <table:table-cell table:style-name="ce499" office:value-type="string" calcext:value-type="string">
            <text:p>07.683.956/0001-84</text:p>
          </table:table-cell>
          <table:table-cell table:style-name="ce510" office:value-type="string" calcext:value-type="string">
            <text:p>Maria Gorete Barroso Magalhaes – Prefeita Municipal de Itapajé</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62.2021_Municipio-Independencia_publicado.pdf" xlink:type="simple">062/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4.-PGA-09.2021.00020877-5.pdf" xlink:type="simple">09.2021.00020877-5</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97]&lt;NOW()-1;&quot;Concluído&quot;;&quot;Ativo&quot;)" office:value-type="string" office:string-value="Ativo" calcext:value-type="string">
            <text:p>Ativo</text:p>
          </table:table-cell>
          <table:table-cell table:style-name="ce496" office:value-type="string" calcext:value-type="string">
            <text:p>Município de Independência</text:p>
          </table:table-cell>
          <table:table-cell table:style-name="ce499" office:value-type="string" calcext:value-type="string">
            <text:p>07.982.028/0001-10</text:p>
          </table:table-cell>
          <table:table-cell table:style-name="ce510" office:value-type="string" calcext:value-type="string">
            <text:p>José Valdi Coutinho - Prefeito Municipal de Independênci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61.2021_Municipio-Itarema_publicado.pdf" xlink:type="simple">061/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5.-PGA-09.2021.00020888-6.pdf" xlink:type="simple">09.2021.00020888-6</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98]&lt;NOW()-1;&quot;Concluído&quot;;&quot;Ativo&quot;)" office:value-type="string" office:string-value="Ativo" calcext:value-type="string">
            <text:p>Ativo</text:p>
          </table:table-cell>
          <table:table-cell table:style-name="ce496" office:value-type="string" calcext:value-type="string">
            <text:p>Município de Itarema</text:p>
          </table:table-cell>
          <table:table-cell table:style-name="ce499" office:value-type="string" calcext:value-type="string">
            <text:p>07.663.941/0001-54</text:p>
          </table:table-cell>
          <table:table-cell table:style-name="ce510" office:value-type="string" calcext:value-type="string">
            <text:p>Elizeu Charles Monteiro – Prefeito Municipal de Itarem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60.2021_Municipio-Ararenda_publicado.pdf" xlink:type="simple">060/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4.-PGA-09.2021.00019843-8.pdf" xlink:type="simple">09.2021.00019843-8</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99]&lt;NOW()-1;&quot;Concluído&quot;;&quot;Ativo&quot;)" office:value-type="string" office:string-value="Ativo" calcext:value-type="string">
            <text:p>Ativo</text:p>
          </table:table-cell>
          <table:table-cell table:style-name="ce496" office:value-type="string" calcext:value-type="string">
            <text:p>Município de Ararendá</text:p>
          </table:table-cell>
          <table:table-cell table:style-name="ce499" office:value-type="string" calcext:value-type="string">
            <text:p>23.718.356/0001-60</text:p>
          </table:table-cell>
          <table:table-cell table:style-name="ce510" office:value-type="string" calcext:value-type="string">
            <text:p>Alexandre Félix Dutra – Prefeito Municipal de Ararend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59.2021_Municipio-Alto-Santo_publicado.pdf" xlink:type="simple">059/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7.-PGA-09.2021.00019772-8.pdf" xlink:type="simple">09.2021.00019772-8</text:a></text:span></text:p>
          </table:table-cell>
          <table:table-cell table:style-name="ce335" office:value-type="date" office:date-value="2021-10-22" calcext:value-type="date">
            <text:p>22/10/2021</text:p>
          </table:table-cell>
          <table:table-cell table:style-name="ce335" office:value-type="date" office:date-value="2025-10-22" calcext:value-type="date">
            <text:p>22/10/2025</text:p>
          </table:table-cell>
          <table:table-cell table:style-name="ce289" table:formula="of:=IF([.G100]&lt;NOW()-1;&quot;Concluído&quot;;&quot;Ativo&quot;)" office:value-type="string" office:string-value="Ativo" calcext:value-type="string">
            <text:p>Ativo</text:p>
          </table:table-cell>
          <table:table-cell table:style-name="ce496" office:value-type="string" calcext:value-type="string">
            <text:p>Município de Alto Santo</text:p>
          </table:table-cell>
          <table:table-cell table:style-name="ce499" office:value-type="string" calcext:value-type="string">
            <text:p>07.891.666/0001-26</text:p>
          </table:table-cell>
          <table:table-cell table:style-name="ce510" office:value-type="string" calcext:value-type="string">
            <text:p>José Joeni Holanda de Araújo – Prefeito Municipal de Alto San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58.2021_Municipio-Chaval_publicado.pdf" xlink:type="simple">058/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4.-PGA-09.2021.00019877-1.pdf" xlink:type="simple">09.2021.00019877-1</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101]&lt;NOW()-1;&quot;Concluído&quot;;&quot;Ativo&quot;)" office:value-type="string" office:string-value="Ativo" calcext:value-type="string">
            <text:p>Ativo</text:p>
          </table:table-cell>
          <table:table-cell table:style-name="ce496" office:value-type="string" calcext:value-type="string">
            <text:p>Município de Chaval</text:p>
          </table:table-cell>
          <table:table-cell table:style-name="ce499" office:value-type="string" calcext:value-type="string">
            <text:p>07.146.301/0001-77</text:p>
          </table:table-cell>
          <table:table-cell table:style-name="ce510" office:value-type="string" calcext:value-type="string">
            <text:p>Sebastião Sotero Veras – Prefeito Municipal de Chav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57.2021_Municipio-Cruz-publicado.pdf" xlink:type="simple">057/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6.-PGA-09.2021.00019888-2.pdf" xlink:type="simple">09.2021.00019888-2</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102]&lt;NOW()-1;&quot;Concluído&quot;;&quot;Ativo&quot;)" office:value-type="string" office:string-value="Ativo" calcext:value-type="string">
            <text:p>Ativo</text:p>
          </table:table-cell>
          <table:table-cell table:style-name="ce496" office:value-type="string" calcext:value-type="string">
            <text:p>Município de Cruz</text:p>
          </table:table-cell>
          <table:table-cell table:style-name="ce499" office:value-type="string" calcext:value-type="string">
            <text:p>07.663.917/0001-15</text:p>
          </table:table-cell>
          <table:table-cell table:style-name="ce510" office:value-type="string" calcext:value-type="string">
            <text:p>João Muniz Sobrinho – Prefeito Municipal de Cru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56.2021_Municipio-Acopiara-publicado.pdf" xlink:type="simple">056/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5.-PGA-09.2021.00019771-7.pdf" xlink:type="simple">09.2021.00019771-7</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103]&lt;NOW()-1;&quot;Concluído&quot;;&quot;Ativo&quot;)" office:value-type="string" office:string-value="Ativo" calcext:value-type="string">
            <text:p>Ativo</text:p>
          </table:table-cell>
          <table:table-cell table:style-name="ce496" office:value-type="string" calcext:value-type="string">
            <text:p>Município de Acopiara</text:p>
          </table:table-cell>
          <table:table-cell table:style-name="ce499" office:value-type="string" calcext:value-type="string">
            <text:p>07.847.379/0001-19</text:p>
          </table:table-cell>
          <table:table-cell table:style-name="ce510" office:value-type="string" calcext:value-type="string">
            <text:p>Antônio Almeida Neto – Prefeito Municipal de Acopiara </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3/CV_055.2021_Municipio-Bela-Cruz-publicado.pdf" xlink:type="simple">055/2021</text:a></text:p>
          </table:table-cell>
          <table:table-cell table:style-name="ce480" office:value-type="string" calcext:value-type="string">
            <text:p>CONVÊNIO</text:p>
          </table:table-cell>
          <table:table-cell table:style-name="ce322" office:value-type="string" calcext:value-type="string">
            <text:p><text:span text:style-name="T13">C</text:span><text:span text:style-name="T18">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3"><text:a xlink:href="http://www.mpce.mp.br/wp-content/uploads/2023/03/5.-PGA-09.2021.00019862-7.pdf" xlink:type="simple">09.2021.00019862-7</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104]&lt;NOW()-1;&quot;Concluído&quot;;&quot;Ativo&quot;)" office:value-type="string" office:string-value="Ativo" calcext:value-type="string">
            <text:p>Ativo</text:p>
          </table:table-cell>
          <table:table-cell table:style-name="ce496" office:value-type="string" calcext:value-type="string">
            <text:p>Município de Bela Cruz</text:p>
          </table:table-cell>
          <table:table-cell table:style-name="ce499" office:value-type="string" calcext:value-type="string">
            <text:p>07.566.045/0001-77</text:p>
          </table:table-cell>
          <table:table-cell table:style-name="ce510" office:value-type="string" calcext:value-type="string">
            <text:p>José Otacílio de Morais Neto – Prefeito Municipal de Bela Cru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5" office:value-type="string" calcext:value-type="string">
            <text:p><text:a xlink:href="http://www.mpce.mp.br/wp-content/uploads/2022/02/16.-CV-054.2021_SICREDI-COOPERJURIS-publicado.pdf" xlink:type="simple">054/2021</text:a></text:p>
          </table:table-cell>
          <table:table-cell table:style-name="ce480" office:value-type="string" calcext:value-type="string">
            <text:p>CONVÊNIO</text:p>
          </table:table-cell>
          <table:table-cell table:style-name="ce322" office:value-type="string" calcext:value-type="string">
            <text:p>Regulamentar a atuação da <text:span text:style-name="T13">Sicredi Cooperjuris</text:span> como consignatário, na qualidade de Cooperativa De Crédito, permitindo a consignação facultativa em folha de pagamento de membros e servidores, ativos e inativos, e pensionistas do consignante, de acordo com o art. 251 da Lei Estadual nº 9.826/1974, com a Lei Estadual nº 14.686/2010, com o Provimento nº 129/2009 do Procurador-Geral de Justiça e com o Edital nº 010/2016 da Procuradoria-Geral de Justiça.</text:p>
          </table:table-cell>
          <table:table-cell table:style-name="ce335" office:value-type="date" office:date-value="2021-09-24" calcext:value-type="date">
            <text:p>24/09/2021</text:p>
          </table:table-cell>
          <table:table-cell table:style-name="ce497" office:value-type="string" calcext:value-type="string">
            <text:p><text:span text:style-name="T3"><text:a xlink:href="http://www.mpce.mp.br/wp-content/uploads/2023/03/19.-PGA-09.2021.00014449-6.pdf" xlink:type="simple">09.2021.00014449-6</text:a></text:span></text:p>
          </table:table-cell>
          <table:table-cell table:style-name="ce335" office:value-type="date" office:date-value="2021-09-24" calcext:value-type="date">
            <text:p>24/09/2021</text:p>
          </table:table-cell>
          <table:table-cell table:style-name="ce335" office:value-type="date" office:date-value="2026-09-24" calcext:value-type="date">
            <text:p>24/09/2026</text:p>
          </table:table-cell>
          <table:table-cell table:style-name="ce289" table:formula="of:=IF([.G105]&lt;NOW()-1;&quot;Concluído&quot;;&quot;Ativo&quot;)" office:value-type="string" office:string-value="Ativo" calcext:value-type="string">
            <text:p>Ativo</text:p>
          </table:table-cell>
          <table:table-cell table:style-name="ce322" office:value-type="string" calcext:value-type="string">
            <text:p>COOPERATIVA DE CRÉDITO, POUPANÇA E INVESTIMENTO DO SISTEMA DE JUSTIÇA NO ESTADO DO CEARÁ – SICREDI COOPERJURIS</text:p>
          </table:table-cell>
          <table:table-cell table:style-name="ce499" office:value-type="string" calcext:value-type="string">
            <text:p>08.041.950/0001-76</text:p>
          </table:table-cell>
          <table:table-cell table:style-name="ce510" office:value-type="string" calcext:value-type="string">
            <text:p>Francisco Antônio Távora Colares - Diretor-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5" office:value-type="string" calcext:value-type="string">
            <text:p><text:a xlink:href="http://www.mpce.mp.br/wp-content/uploads/2022/02/16.-053.2021_-Protocolo-de-Atuacao-Conjunta-publicado.pdf" xlink:type="simple">053/2021</text:a></text:p>
          </table:table-cell>
          <table:table-cell table:style-name="ce371" office:value-type="string" calcext:value-type="string">
            <text:p>PROTOCOLO DE ATUAÇÃO CONJUNTA</text:p>
          </table:table-cell>
          <table:table-cell table:style-name="ce322" office:value-type="string" calcext:value-type="string">
            <text:p>Cooperação mútua entre o MPCE e a PCCE com vistas a elencar parâmetros objetivos que indiquem a absoluta impossibilidade de resolubilidade de <text:span text:style-name="T5">inquéritos policiais antigos</text:span><text:span text:style-name="T13">,</text:span> a fim de promover maior eficiência à análise respectiva e à solução legal cabível, otimizando a atividade policial e o controle externo pelo Ministério Público.</text:p>
          </table:table-cell>
          <table:table-cell table:style-name="ce335" office:value-type="date" office:date-value="2021-09-24" calcext:value-type="date">
            <text:p>24/09/2021</text:p>
          </table:table-cell>
          <table:table-cell table:style-name="ce497" office:value-type="string" calcext:value-type="string">
            <text:p><text:span text:style-name="T3"><text:a xlink:href="http://www.mpce.mp.br/wp-content/uploads/2023/03/18.-PGA-09.2021.00022727-2.pdf" xlink:type="simple">09.2021.00022727-2</text:a></text:span></text:p>
          </table:table-cell>
          <table:table-cell table:style-name="ce335" office:value-type="date" office:date-value="2021-09-23" calcext:value-type="date">
            <text:p>23/09/2021</text:p>
          </table:table-cell>
          <table:table-cell table:style-name="ce335" office:value-type="date" office:date-value="2022-09-23" calcext:value-type="date">
            <text:p>23/09/2022</text:p>
          </table:table-cell>
          <table:table-cell table:style-name="ce289" table:formula="of:=IF([.G106]&lt;NOW()-1;&quot;Concluído&quot;;&quot;Ativo&quot;)" office:value-type="string" office:string-value="Concluído" calcext:value-type="string">
            <text:p>Concluído</text:p>
          </table:table-cell>
          <table:table-cell table:style-name="ce322" office:value-type="string" calcext:value-type="string">
            <text:p>Secretaria da Segurança Pública e Defesa Social (SSPDS); Superintendência da Polícia Civil do Estado do Ceará (PCCE)</text:p>
          </table:table-cell>
          <table:table-cell table:style-name="ce315" office:value-type="string" calcext:value-type="string">
            <text:p>01.869.566/0001-17; 01.869.564/0001-28</text:p>
          </table:table-cell>
          <table:table-cell table:style-name="ce510" office:value-type="string" calcext:value-type="string">
            <text:p>Sandro Luciano Caron de Moraes - Secretário da SSPDS; Sérgio Pereira dos Santos - Delegado-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table-cell table:style-name="ce484" office:value-type="string" calcext:value-type="string">
            <text:p><text:a xlink:href="http://www.mpce.mp.br/wp-content/uploads/2022/02/14.-052.2021_CV_FACINE-remunerado-publicado.pdf" xlink:type="simple">052/2021</text:a></text:p>
          </table:table-cell>
          <table:table-cell table:style-name="ce371" office:value-type="string" calcext:value-type="string">
            <text:p>CONVÊNIO</text:p>
          </table:table-cell>
          <table:table-cell table:style-name="ce322" office:value-type="string" calcext:value-type="string">
            <text:p>Oferecer <text:span text:style-name="T5">Estágio Supervisionado não-obrigatório</text:span> e remunerado nos órgãos que compõem a estrutura do Ministério Público do Estado do Ceará, para os alunos regularmente matriculados na FACINE,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9-21" calcext:value-type="date">
            <text:p>21/09/2021</text:p>
          </table:table-cell>
          <table:table-cell table:style-name="ce307" office:value-type="string" calcext:value-type="string">
            <text:p><text:span text:style-name="T3"><text:a xlink:href="http://www.mpce.mp.br/wp-content/uploads/2023/03/14.-PGA-09.2021.00015039-8.pdf" xlink:type="simple">09.2021.00015039-8</text:a></text:span></text:p>
          </table:table-cell>
          <table:table-cell table:style-name="ce332" office:value-type="date" office:date-value="2021-09-21" calcext:value-type="date">
            <text:p>21/09/2021</text:p>
          </table:table-cell>
          <table:table-cell table:style-name="ce332" office:value-type="date" office:date-value="2026-09-21" calcext:value-type="date">
            <text:p>21/09/2026</text:p>
          </table:table-cell>
          <table:table-cell table:style-name="ce289" table:formula="of:=IF([.G107]&lt;NOW()-1;&quot;Concluído&quot;;&quot;Ativo&quot;)" office:value-type="string" office:string-value="Ativo" calcext:value-type="string">
            <text:p>Ativo</text:p>
          </table:table-cell>
          <table:table-cell table:style-name="ce322" office:value-type="string" calcext:value-type="string">
            <text:p>Faculdade de Ciências e Tecnologia do Nordeste (FACINE)</text:p>
          </table:table-cell>
          <table:table-cell table:style-name="ce315" office:value-type="string" calcext:value-type="string">
            <text:p>17.093.876/0001-22</text:p>
          </table:table-cell>
          <table:table-cell table:style-name="ce510" office:value-type="string" calcext:value-type="string">
            <text:p>Iara de Castro Melo Andrade Leite - Representante da FACIN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table-cell table:style-name="ce484" office:value-type="string" calcext:value-type="string">
            <text:p><text:a xlink:href="http://www.mpce.mp.br/wp-content/uploads/2022/02/18.-051.2021_CV_FACINE-obrigatorio-publicado.pdf" xlink:type="simple">051/2021</text:a></text:p>
          </table:table-cell>
          <table:table-cell table:style-name="ce480" office:value-type="string" calcext:value-type="string">
            <text:p>CONVÊNIO</text:p>
          </table:table-cell>
          <table:table-cell table:style-name="ce322" office:value-type="string" calcext:value-type="string">
            <text:p>Cooperação mútua entre a FACINE e a PGJ/CONCEDENTE, viabilizando para os alunos regularmente matriculados na FACINE a realização de <text:span text:style-name="T5">estágio</text:span> junto à PGJ/CONCEDENTE, propiciando-lhes uma formação profissional adequada. </text:p>
          </table:table-cell>
          <table:table-cell table:style-name="ce332" office:value-type="date" office:date-value="2021-09-21" calcext:value-type="date">
            <text:p>21/09/2021</text:p>
          </table:table-cell>
          <table:table-cell table:style-name="ce498" office:value-type="string" calcext:value-type="string">
            <text:p><text:span text:style-name="T43"><text:a xlink:href="http://www.mpce.mp.br/wp-content/uploads/2023/03/14.-PGA-09.2021.00015039-8.pdf" xlink:type="simple">09.2021.00015039-8</text:a></text:span></text:p>
          </table:table-cell>
          <table:table-cell table:style-name="ce332" office:value-type="date" office:date-value="2021-09-21" calcext:value-type="date">
            <text:p>21/09/2021</text:p>
          </table:table-cell>
          <table:table-cell table:style-name="ce332" office:value-type="date" office:date-value="2026-09-21" calcext:value-type="date">
            <text:p>21/09/2026</text:p>
          </table:table-cell>
          <table:table-cell table:style-name="ce289" table:formula="of:=IF([.G108]&lt;NOW()-1;&quot;Concluído&quot;;&quot;Ativo&quot;)" office:value-type="string" office:string-value="Ativo" calcext:value-type="string">
            <text:p>Ativo</text:p>
          </table:table-cell>
          <table:table-cell table:style-name="ce322" office:value-type="string" calcext:value-type="string">
            <text:p>Faculdade de Ciências e Tecnologia do Nordeste (FACINE)</text:p>
          </table:table-cell>
          <table:table-cell table:style-name="ce315" office:value-type="string" calcext:value-type="string">
            <text:p>17.093.876/0001-22</text:p>
          </table:table-cell>
          <table:table-cell table:style-name="ce510" office:value-type="string" calcext:value-type="string">
            <text:p>Iara de Castro Melo Andrade Leite - Representante da FACIN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table-cell table:style-name="ce485" office:value-type="string" calcext:value-type="string">
            <text:p><text:a xlink:href="http://www.mpce.mp.br/wp-content/uploads/2022/02/12.-CV-UniQ-Quixeramobim-remunerado-republicado.pdf" xlink:type="simple">050/2021</text:a></text:p>
          </table:table-cell>
          <table:table-cell table:style-name="ce480" office:value-type="string" calcext:value-type="string">
            <text:p>CONVÊNIO</text:p>
          </table:table-cell>
          <table:table-cell table:style-name="ce322" office:value-type="string" calcext:value-type="string">
            <text:p>Oferecer <text:span text:style-name="T5">Estágio Supervisionado não obrigatório e remunerado</text:span> nos órgãos que compõem a estrutura do Ministério Público do Estado do Ceará, para os alunos regularmente matriculados no(a) UNIQ,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9-15" calcext:value-type="date">
            <text:p>15/09/2021</text:p>
          </table:table-cell>
          <table:table-cell table:style-name="ce497" office:value-type="string" calcext:value-type="string">
            <text:p><text:span text:style-name="T3"><text:a xlink:href="http://www.mpce.mp.br/wp-content/uploads/2023/03/14.-PGA-09.2021.00013809-4.pdf" xlink:type="simple">09.2021.00013809-4</text:a></text:span></text:p>
          </table:table-cell>
          <table:table-cell table:style-name="ce332" office:value-type="date" office:date-value="2021-09-15" calcext:value-type="date">
            <text:p>15/09/2021</text:p>
          </table:table-cell>
          <table:table-cell table:style-name="ce332" office:value-type="date" office:date-value="2026-09-15" calcext:value-type="date">
            <text:p>15/09/2026</text:p>
          </table:table-cell>
          <table:table-cell table:style-name="ce289" table:formula="of:=IF([.G109]&lt;NOW()-1;&quot;Concluído&quot;;&quot;Ativo&quot;)" office:value-type="string" office:string-value="Ativo" calcext:value-type="string">
            <text:p>Ativo</text:p>
          </table:table-cell>
          <table:table-cell table:style-name="ce322" office:value-type="string" calcext:value-type="string">
            <text:p>Faculdade de Quixeramobim (UniQ)</text:p>
          </table:table-cell>
          <table:table-cell table:style-name="ce499" office:value-type="string" calcext:value-type="string">
            <text:p>00.115.904/0001-62</text:p>
          </table:table-cell>
          <table:table-cell table:style-name="ce510" office:value-type="string" calcext:value-type="string">
            <text:p>Aluizia Costa de Luna Freire – representante da UniQ</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5" office:value-type="string" calcext:value-type="string">
            <text:p><text:a xlink:href="http://www.mpce.mp.br/wp-content/uploads/2022/02/19.-CV-114.2021_NUPEMEC.PGJ-publicado-completa.pdf" xlink:type="simple">114/2021</text:a></text:p>
          </table:table-cell>
          <table:table-cell table:style-name="ce480" office:value-type="string" calcext:value-type="string">
            <text:p>CONVÊNIO</text:p>
          </table:table-cell>
          <table:table-cell table:style-name="ce322" office:value-type="string" calcext:value-type="string">
            <text:p>Engajamento interinstitucional para o <text:span text:style-name="T25">fortalecimento de práticas autocompositivas</text:span> concernentes à mediação comunitária.</text:p>
          </table:table-cell>
          <table:table-cell table:style-name="ce332" office:value-type="date" office:date-value="2021-08-31" calcext:value-type="date">
            <text:p>31/08/2021</text:p>
          </table:table-cell>
          <table:table-cell table:style-name="ce497" office:value-type="string" calcext:value-type="string">
            <text:p><text:span text:style-name="T3"><text:a xlink:href="http://www.mpce.mp.br/wp-content/uploads/2023/03/19.-PGA-09.2021.00019904-8.pdf" xlink:type="simple">09.2021.00019904-8</text:a></text:span></text:p>
          </table:table-cell>
          <table:table-cell table:style-name="ce332" office:value-type="date" office:date-value="2021-07-01" calcext:value-type="date">
            <text:p>01/07/2021</text:p>
          </table:table-cell>
          <table:table-cell table:style-name="ce332" office:value-type="date" office:date-value="2023-07-01" calcext:value-type="date">
            <text:p>01/07/2023</text:p>
          </table:table-cell>
          <table:table-cell table:style-name="ce289" table:formula="of:=IF([.G110]&lt;NOW()-1;&quot;Concluído&quot;;&quot;Ativo&quot;)" office:value-type="string" office:string-value="Ativo" calcext:value-type="string">
            <text:p>Ativo</text:p>
          </table:table-cell>
          <table:table-cell table:style-name="ce322" office:value-type="string" calcext:value-type="string">
            <text:p>Tribunal de Justiça do Estado do Ceará (TJCE)</text:p>
          </table:table-cell>
          <table:table-cell table:style-name="ce499" office:value-type="string" calcext:value-type="string">
            <text:p>09.444.530/0001-01</text:p>
          </table:table-cell>
          <table:table-cell table:style-name="ce510" office:value-type="string" calcext:value-type="string">
            <text:p>Maria Nailde Pinheiro Nogueira – Presidente do TJ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5" office:value-type="string" calcext:value-type="string">
            <text:p><text:a xlink:href="http://www.mpce.mp.br/wp-content/uploads/2022/02/14.-049.2021_AC_CONCEDE-EVENTOS-LTDA-publicado.pdf" xlink:type="simple">049/2021</text:a></text:p>
          </table:table-cell>
          <table:table-cell table:style-name="ce480" office:value-type="string" calcext:value-type="string">
            <text:p>ACORDO DE COOPERAÇÃO</text:p>
          </table:table-cell>
          <table:table-cell table:style-name="ce322" office:value-type="string" calcext:value-type="string">
            <text:p>Apoio da PGJ na realização do evento “III Congresso Cearense de Direito Eleitoral”, nos dias 10, 11 e 12 de novembro de novembro de 2021.</text:p>
          </table:table-cell>
          <table:table-cell table:style-name="ce332" office:value-type="date" office:date-value="2021-08-30" calcext:value-type="date">
            <text:p>30/08/2021</text:p>
          </table:table-cell>
          <table:table-cell table:style-name="ce497" office:value-type="string" calcext:value-type="string">
            <text:p><text:span text:style-name="T3"><text:a xlink:href="http://www.mpce.mp.br/wp-content/uploads/2023/03/19.-PGA-09.2021.00019953-7.pdf" xlink:type="simple">09.2021.00019953-7</text:a></text:span></text:p>
          </table:table-cell>
          <table:table-cell table:style-name="ce332" office:value-type="date" office:date-value="2021-08-27" calcext:value-type="date">
            <text:p>27/08/2021</text:p>
          </table:table-cell>
          <table:table-cell table:style-name="ce332" office:value-type="date" office:date-value="2021-11-30" calcext:value-type="date">
            <text:p>30/11/2021</text:p>
          </table:table-cell>
          <table:table-cell table:style-name="ce289" table:formula="of:=IF([.G111]&lt;NOW()-1;&quot;Concluído&quot;;&quot;Ativo&quot;)" office:value-type="string" office:string-value="Concluído" calcext:value-type="string">
            <text:p>Concluído</text:p>
          </table:table-cell>
          <table:table-cell table:style-name="ce496" office:value-type="string" calcext:value-type="string">
            <text:p>Concede Eventos Ltda</text:p>
          </table:table-cell>
          <table:table-cell table:style-name="ce499" office:value-type="string" calcext:value-type="string">
            <text:p>41.699.799/0001-33</text:p>
          </table:table-cell>
          <table:table-cell table:style-name="ce510" office:value-type="string" calcext:value-type="string">
            <text:p>Sara Campelo Sombra – representante da Concede Eventos Ltd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table-cell table:style-name="ce485" office:value-type="string" calcext:value-type="string">
            <text:p><text:span text:style-name="T2"><text:a xlink:href="http://www.mpce.mp.br/wp-content/uploads/2023/03/CV_048.2021_UNIASSELVI-obrigatorio-publicado.pdf" xlink:type="simple">048/2021</text:a></text:span></text:p>
          </table:table-cell>
          <table:table-cell table:style-name="ce480" office:value-type="string" calcext:value-type="string">
            <text:p>CONVÊNIO</text:p>
          </table:table-cell>
          <table:table-cell table:style-name="ce322" office:value-type="string" calcext:value-type="string">
            <text:p>Cooperação mútua entre o(a) UNIASSELVI e a PGJ/CONCEDENTE, viabilizando para os alunos regularmente matriculados no(a) UNIASSELVI a realização de <text:span text:style-name="T5">estágio</text:span> junto à PGJ/CONCEDENTE, propiciando-lhes uma formação profissional adequada. </text:p>
          </table:table-cell>
          <table:table-cell table:style-name="ce332" office:value-type="date" office:date-value="2021-08-24" calcext:value-type="date">
            <text:p>24/08/2021</text:p>
          </table:table-cell>
          <table:table-cell table:style-name="ce307" office:value-type="string" calcext:value-type="string">
            <text:p><text:span text:style-name="T3"><text:a xlink:href="http://www.mpce.mp.br/wp-content/uploads/2023/03/13.-PGA-09.2020.00013025-4.pdf" xlink:type="simple">09.2020.00013025-4</text:a></text:span></text:p>
          </table:table-cell>
          <table:table-cell table:style-name="ce332" office:value-type="date" office:date-value="2021-08-24" calcext:value-type="date">
            <text:p>24/08/2021</text:p>
          </table:table-cell>
          <table:table-cell table:style-name="ce332" office:value-type="date" office:date-value="2026-08-24" calcext:value-type="date">
            <text:p>24/08/2026</text:p>
          </table:table-cell>
          <table:table-cell table:style-name="ce289" table:formula="of:=IF([.G112]&lt;NOW()-1;&quot;Concluído&quot;;&quot;Ativo&quot;)" office:value-type="string" office:string-value="Ativo" calcext:value-type="string">
            <text:p>Ativo</text:p>
          </table:table-cell>
          <table:table-cell table:style-name="ce322" office:value-type="string" calcext:value-type="string">
            <text:p>Centro Universitário Leonardo da Vinci Ltda (UNIASSELVI)</text:p>
          </table:table-cell>
          <table:table-cell table:style-name="ce315" office:value-type="string" calcext:value-type="string">
            <text:p>01.894.432/0001-56</text:p>
          </table:table-cell>
          <table:table-cell table:style-name="ce510" office:value-type="string" calcext:value-type="string">
            <text:p>Hermínio Kloch – Reitor da UNIASSELV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table-cell table:style-name="ce485" office:value-type="string" calcext:value-type="string">
            <text:p><text:a xlink:href="http://www.mpce.mp.br/wp-content/uploads/2022/02/18.-47.2021_CV_UNIASSELVI-remunerado-publicado.pdf" xlink:type="simple">047/2021</text:a></text:p>
          </table:table-cell>
          <table:table-cell table:style-name="ce480" office:value-type="string" calcext:value-type="string">
            <text:p>CONVÊNIO</text:p>
          </table:table-cell>
          <table:table-cell table:style-name="ce322" office:value-type="string" calcext:value-type="string">
            <text:p>Oferecer <text:span text:style-name="T5">Estágio Supervisionado não-obrigatório e remunerado</text:span> nos órgãos que compõem a estrutura do Ministério Público do Estado do Ceará, para os alunos regularmente matriculados no(a) UNIASSELVI,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8-24" calcext:value-type="date">
            <text:p>24/08/2021</text:p>
          </table:table-cell>
          <table:table-cell table:style-name="ce307" office:value-type="string" calcext:value-type="string">
            <text:p><text:span text:style-name="T3"><text:a xlink:href="http://www.mpce.mp.br/wp-content/uploads/2023/03/13.-PGA-09.2020.00013025-4.pdf" xlink:type="simple">09.2020.00013025-4</text:a></text:span></text:p>
          </table:table-cell>
          <table:table-cell table:style-name="ce332" office:value-type="date" office:date-value="2021-08-24" calcext:value-type="date">
            <text:p>24/08/2021</text:p>
          </table:table-cell>
          <table:table-cell table:style-name="ce332" office:value-type="date" office:date-value="2026-08-24" calcext:value-type="date">
            <text:p>24/08/2026</text:p>
          </table:table-cell>
          <table:table-cell table:style-name="ce289" table:formula="of:=IF([.G113]&lt;NOW()-1;&quot;Concluído&quot;;&quot;Ativo&quot;)" office:value-type="string" office:string-value="Ativo" calcext:value-type="string">
            <text:p>Ativo</text:p>
          </table:table-cell>
          <table:table-cell table:style-name="ce322" office:value-type="string" calcext:value-type="string">
            <text:p>Centro Universitário Leonardo da Vinci Ltda (UNIASSELVI)</text:p>
          </table:table-cell>
          <table:table-cell table:style-name="ce315" office:value-type="string" calcext:value-type="string">
            <text:p>01.894.432/0001-56</text:p>
          </table:table-cell>
          <table:table-cell table:style-name="ce510" office:value-type="string" calcext:value-type="string">
            <text:p>Hermínio Kloch – Reitor da UNIASSELV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table-cell table:style-name="ce485" office:value-type="string" calcext:value-type="string">
            <text:p><text:a xlink:href="http://www.mpce.mp.br/wp-content/uploads/2022/02/10.-046.2021_CV-FACEP-Potiguar-remunerado-publicado.pdf" xlink:type="simple">046/2021</text:a></text:p>
          </table:table-cell>
          <table:table-cell table:style-name="ce480" office:value-type="string" calcext:value-type="string">
            <text:p>CONVÊNIO</text:p>
          </table:table-cell>
          <table:table-cell table:style-name="ce322" office:value-type="string" calcext:value-type="string">
            <text:p>Oferecer <text:span text:style-name="T5">Estágio Supervisionado não-obrigatório e remunerado</text:span><text:span text:style-name="T27"> </text:span>nos órgãos que compõem a estrutura do Ministério Público do Estado do Ceará, para os alunos regularmente matriculados no(a) FACEP,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8-24" calcext:value-type="date">
            <text:p>24/08/2021</text:p>
          </table:table-cell>
          <table:table-cell table:style-name="ce307" office:value-type="string" calcext:value-type="string">
            <text:p><text:span text:style-name="T3"><text:a xlink:href="http://www.mpce.mp.br/wp-content/uploads/2023/03/14.-PGA-09.2021.00021394-5.pdf" xlink:type="simple">09.2021.00021394-5</text:a></text:span></text:p>
          </table:table-cell>
          <table:table-cell table:style-name="ce332" office:value-type="date" office:date-value="2021-08-24" calcext:value-type="date">
            <text:p>24/08/2021</text:p>
          </table:table-cell>
          <table:table-cell table:style-name="ce332" office:value-type="date" office:date-value="2026-08-24" calcext:value-type="date">
            <text:p>24/08/2026</text:p>
          </table:table-cell>
          <table:table-cell table:style-name="ce289" table:formula="of:=IF([.G114]&lt;NOW()-1;&quot;Concluído&quot;;&quot;Ativo&quot;)" office:value-type="string" office:string-value="Ativo" calcext:value-type="string">
            <text:p>Ativo</text:p>
          </table:table-cell>
          <table:table-cell table:style-name="ce322" office:value-type="string" calcext:value-type="string">
            <text:p>Faculdade Evolução Alto Oeste Potiguar LTDA (FACEP POTIGUAR)</text:p>
          </table:table-cell>
          <table:table-cell table:style-name="ce315" office:value-type="string" calcext:value-type="string">
            <text:p>08.286.517/0001-09</text:p>
          </table:table-cell>
          <table:table-cell table:style-name="ce510" office:value-type="string" calcext:value-type="string">
            <text:p>Genisa Lima de Sousa Raulino – representante FACEP POTIGUA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table-cell table:style-name="ce485" office:value-type="string" calcext:value-type="string">
            <text:p><text:a xlink:href="http://www.mpce.mp.br/wp-content/uploads/2022/02/11.-045.2021_CV_FACEP-Potiguar-obrigatorio-publicado.pdf" xlink:type="simple">045/2021</text:a></text:p>
          </table:table-cell>
          <table:table-cell table:style-name="ce480" office:value-type="string" calcext:value-type="string">
            <text:p>CONVÊNIO</text:p>
          </table:table-cell>
          <table:table-cell table:style-name="ce322" office:value-type="string" calcext:value-type="string">
            <text:p>Estabelecer cooperação mútua entre o(a) Faculdade Evolução Alto Oeste Potiguar LTDA e a PGJ/Concedente, viabilizando para os alunos regularmente matriculados no(a) Faculdade Evolução Alto Oeste Potiguar LTDA e a PGJ/CONCEDENTE a realização de <text:span text:style-name="T5">estágio</text:span> junto à PGJ/Concedente, propiciando-lhes uma formação profissional adequada. </text:p>
          </table:table-cell>
          <table:table-cell table:style-name="ce332" office:value-type="date" office:date-value="2021-08-24" calcext:value-type="date">
            <text:p>24/08/2021</text:p>
          </table:table-cell>
          <table:table-cell table:style-name="ce307" office:value-type="string" calcext:value-type="string">
            <text:p><text:span text:style-name="T3"><text:a xlink:href="http://www.mpce.mp.br/wp-content/uploads/2023/03/14.-PGA-09.2021.00021394-5.pdf" xlink:type="simple">09.2021.00021394-5</text:a></text:span></text:p>
          </table:table-cell>
          <table:table-cell table:style-name="ce332" office:value-type="date" office:date-value="2021-08-24" calcext:value-type="date">
            <text:p>24/08/2021</text:p>
          </table:table-cell>
          <table:table-cell table:style-name="ce332" office:value-type="date" office:date-value="2026-08-24" calcext:value-type="date">
            <text:p>24/08/2026</text:p>
          </table:table-cell>
          <table:table-cell table:style-name="ce289" table:formula="of:=IF([.G115]&lt;NOW()-1;&quot;Concluído&quot;;&quot;Ativo&quot;)" office:value-type="string" office:string-value="Ativo" calcext:value-type="string">
            <text:p>Ativo</text:p>
          </table:table-cell>
          <table:table-cell table:style-name="ce322" office:value-type="string" calcext:value-type="string">
            <text:p>Faculdade Evolução Alto Oeste Potiguar LTDA (FACEP POTIGUAR)</text:p>
          </table:table-cell>
          <table:table-cell table:style-name="ce315" office:value-type="string" calcext:value-type="string">
            <text:p>08.286.517/0001-09</text:p>
          </table:table-cell>
          <table:table-cell table:style-name="ce510" office:value-type="string" calcext:value-type="string">
            <text:p>Genisa Lima de Sousa Raulino – representante FACEP POTIGUA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table-cell table:style-name="ce485" office:value-type="string" calcext:value-type="string">
            <text:p><text:a xlink:href="http://www.mpce.mp.br/wp-content/uploads/2022/03/16.-044.2021_CV_UNOPAR-CANINDE-remunerado_publicado.pdf" xlink:type="simple">044/2021</text:a></text:p>
          </table:table-cell>
          <table:table-cell table:style-name="ce480" office:value-type="string" calcext:value-type="string">
            <text:p>CONVÊNIO</text:p>
          </table:table-cell>
          <table:table-cell table:style-name="ce322" office:value-type="string" calcext:value-type="string">
            <text:p>Estabelecer cooperação mútua entre o(a) Faculdade Pitágoras Unopar de Canindé e a PGJ/CONCEDENTE, viabilizando para os alunos regularmente matriculados no(a) Faculdade Pitágoras Unopar de Canindé a realização de estágio junto à PGJ/CONCEDENTE, propiciando-lhes uma formação profissional adequada.</text:p>
          </table:table-cell>
          <table:table-cell table:style-name="ce332" office:value-type="date" office:date-value="2021-08-20" calcext:value-type="date">
            <text:p>20/08/2021</text:p>
          </table:table-cell>
          <table:table-cell table:style-name="ce307" office:value-type="string" calcext:value-type="string">
            <text:p><text:span text:style-name="T3"><text:a xlink:href="http://www.mpce.mp.br/wp-content/uploads/2023/03/18.-PGA-09.2021.00012287-0.pdf" xlink:type="simple">09.2021.00012287-0</text:a></text:span></text:p>
          </table:table-cell>
          <table:table-cell table:style-name="ce332" office:value-type="date" office:date-value="2021-08-20" calcext:value-type="date">
            <text:p>20/08/2021</text:p>
          </table:table-cell>
          <table:table-cell table:style-name="ce332" office:value-type="date" office:date-value="2026-08-20" calcext:value-type="date">
            <text:p>20/08/2026</text:p>
          </table:table-cell>
          <table:table-cell table:style-name="ce289" table:formula="of:=IF([.G116]&lt;NOW()-1;&quot;Concluído&quot;;&quot;Ativo&quot;)" office:value-type="string" office:string-value="Ativo" calcext:value-type="string">
            <text:p>Ativo</text:p>
          </table:table-cell>
          <table:table-cell table:style-name="ce322" office:value-type="string" calcext:value-type="string">
            <text:p>Faculdade Pitágoras Unopar de Canindé (UNOPAR CANINDÉ)</text:p>
          </table:table-cell>
          <table:table-cell table:style-name="ce315" office:value-type="string" calcext:value-type="string">
            <text:p>03.239.470/0001-09</text:p>
          </table:table-cell>
          <table:table-cell table:style-name="ce510" office:value-type="string" calcext:value-type="string">
            <text:p>Eliane Aparecida da Silva Braga – representante UNOPAR Canindé</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table-cell table:style-name="ce485" office:value-type="string" calcext:value-type="string">
            <text:p><text:a xlink:href="http://www.mpce.mp.br/wp-content/uploads/2022/03/16.-043.2021_CV-UNOPAR-CANINDE-obrigatorio_publicado.pdf" xlink:type="simple">043/2021</text:a></text:p>
          </table:table-cell>
          <table:table-cell table:style-name="ce480" office:value-type="string" calcext:value-type="string">
            <text:p>CONVÊNIO</text:p>
          </table:table-cell>
          <table:table-cell table:style-name="ce322" office:value-type="string" calcext:value-type="string">
            <text:p>Estabelecer cooperação mútua entre o(a) FACULDADE PITÁGORAS UNOPAR DE CANINDÉ e a PGJ/CONCEDENTE, viabilizando para os alunos regularmente matriculados no(a) FACULDADE PITÁGORAS UNOPAR DE C A N I N D É a realização de <text:span text:style-name="T21">estágio</text:span> junto à PGJ/CONCEDENTE, propiciando-lhes uma formação profissional adequada. </text:p>
          </table:table-cell>
          <table:table-cell table:style-name="ce332" office:value-type="date" office:date-value="2021-08-20" calcext:value-type="date">
            <text:p>20/08/2021</text:p>
          </table:table-cell>
          <table:table-cell table:style-name="ce307" office:value-type="string" calcext:value-type="string">
            <text:p><text:span text:style-name="T3"><text:a xlink:href="http://www.mpce.mp.br/wp-content/uploads/2023/03/18.-PGA-09.2021.00012287-0.pdf" xlink:type="simple">09.2021.00012287-0</text:a></text:span></text:p>
          </table:table-cell>
          <table:table-cell table:style-name="ce332" office:value-type="date" office:date-value="2021-08-20" calcext:value-type="date">
            <text:p>20/08/2021</text:p>
          </table:table-cell>
          <table:table-cell table:style-name="ce332" office:value-type="date" office:date-value="2026-08-20" calcext:value-type="date">
            <text:p>20/08/2026</text:p>
          </table:table-cell>
          <table:table-cell table:style-name="ce289" table:formula="of:=IF([.G117]&lt;NOW()-1;&quot;Concluído&quot;;&quot;Ativo&quot;)" office:value-type="string" office:string-value="Ativo" calcext:value-type="string">
            <text:p>Ativo</text:p>
          </table:table-cell>
          <table:table-cell table:style-name="ce322" office:value-type="string" calcext:value-type="string">
            <text:p>Faculdade Pitágoras Unopar de Canindé (UNOPAR CANINDÉ)</text:p>
          </table:table-cell>
          <table:table-cell table:style-name="ce315" office:value-type="string" calcext:value-type="string">
            <text:p>03.239.470/0001-09</text:p>
          </table:table-cell>
          <table:table-cell table:style-name="ce510" office:value-type="string" calcext:value-type="string">
            <text:p>Eliane Aparecida da Silva Braga – representante UNOPAR Canindé</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table-cell table:style-name="ce484" office:value-type="string" calcext:value-type="string">
            <text:p><text:span text:style-name="T3"><text:a xlink:href="http://www.mpce.mp.br/wp-content/uploads/2023/03/CV_042.2021_UNOPAR-QUIXERAMOBIM-obrigatorio_publicado.pdf" xlink:type="simple">042/2021</text:a></text:span></text:p>
          </table:table-cell>
          <table:table-cell table:style-name="ce371" office:value-type="string" calcext:value-type="string">
            <text:p>CONVÊNIO</text:p>
          </table:table-cell>
          <table:table-cell table:style-name="ce325" office:value-type="string" calcext:value-type="string">
            <text:p>Estabelecer cooperação mútua entre o(a) FACULDADE PITÁGORAS UNOPAR DE QUIXERAMOBIM e a PGJ/CONCEDENTE, viabilizando para os alunos regularmente matriculados no(a) FACULDADE PITÁGORAS UNOPAR DE QUIXERAMOBIM a realização de <text:span text:style-name="T20">estágio</text:span> junto à PGJ/CONCEDENTE, propiciando-lhes uma formação profissional adequada. </text:p>
          </table:table-cell>
          <table:table-cell table:style-name="ce332" office:value-type="date" office:date-value="2021-08-20" calcext:value-type="date">
            <text:p>20/08/2021</text:p>
          </table:table-cell>
          <table:table-cell table:style-name="ce307" office:value-type="string" calcext:value-type="string">
            <text:p><text:a xlink:href="http://www.mpce.mp.br/wp-content/uploads/2023/03/21.-PGA-09.2021.00013832-8.pdf" xlink:type="simple">09.2021.00013832-8</text:a></text:p>
          </table:table-cell>
          <table:table-cell table:style-name="ce332" office:value-type="date" office:date-value="2021-08-20" calcext:value-type="date">
            <text:p>20/08/2021</text:p>
          </table:table-cell>
          <table:table-cell table:style-name="ce332" office:value-type="date" office:date-value="2026-08-20" calcext:value-type="date">
            <text:p>20/08/2026</text:p>
          </table:table-cell>
          <table:table-cell table:style-name="ce289" table:formula="of:=IF([.G118]&lt;NOW()-1;&quot;Concluído&quot;;&quot;Ativo&quot;)" office:value-type="string" office:string-value="Ativo" calcext:value-type="string">
            <text:p>Ativo</text:p>
          </table:table-cell>
          <table:table-cell table:style-name="ce322" office:value-type="string" calcext:value-type="string">
            <text:p>Faculdade Pitágoras Unopar de Quixeramobim (UNOPAR QUIXERAMOBIM)</text:p>
          </table:table-cell>
          <table:table-cell table:style-name="ce315" office:value-type="string" calcext:value-type="string">
            <text:p>03.239.470/0001-09</text:p>
          </table:table-cell>
          <table:table-cell table:style-name="ce510" office:value-type="string" calcext:value-type="string">
            <text:p>Eliane Aparecida da Silva Braga – representante UNOPAR Quixeramobim</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1">
          <table:table-cell table:style-name="ce484" office:value-type="string" calcext:value-type="string">
            <text:p><text:a xlink:href="http://www.mpce.mp.br/wp-content/uploads/2022/03/18.-041.2021_CV_UNOPAR-QUIXERAMOBIM-remunerado-republicado.pdf" xlink:type="simple">041/2021</text:a></text:p>
          </table:table-cell>
          <table:table-cell table:style-name="ce371" office:value-type="string" calcext:value-type="string">
            <text:p>CONVÊNIO</text:p>
          </table:table-cell>
          <table:table-cell table:style-name="ce325" office:value-type="string" calcext:value-type="string">
            <text:p>Oferecer <text:span text:style-name="T20">Estágio Supervisionado não-obrigatório e remunerado </text:span>nos órgãos que compõem a estrutura do Ministério Público do Estado do Ceará, para os alunos regularmente matriculados na FACULDADE PITÁGORAS UNOPAR DE QUIXERAMOBIM,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8-20" calcext:value-type="date">
            <text:p>20/08/2021</text:p>
          </table:table-cell>
          <table:table-cell table:style-name="ce307" office:value-type="string" calcext:value-type="string">
            <text:p><text:a xlink:href="http://www.mpce.mp.br/wp-content/uploads/2023/03/21.-PGA-09.2021.00013832-8.pdf" xlink:type="simple">09.2021.00013832-8</text:a></text:p>
          </table:table-cell>
          <table:table-cell table:style-name="ce332" office:value-type="date" office:date-value="2021-08-20" calcext:value-type="date">
            <text:p>20/08/2021</text:p>
          </table:table-cell>
          <table:table-cell table:style-name="ce332" office:value-type="date" office:date-value="2026-08-20" calcext:value-type="date">
            <text:p>20/08/2026</text:p>
          </table:table-cell>
          <table:table-cell table:style-name="ce289" table:formula="of:=IF([.G119]&lt;NOW()-1;&quot;Concluído&quot;;&quot;Ativo&quot;)" office:value-type="string" office:string-value="Ativo" calcext:value-type="string">
            <text:p>Ativo</text:p>
          </table:table-cell>
          <table:table-cell table:style-name="ce322" office:value-type="string" calcext:value-type="string">
            <text:p>Faculdade Pitágoras Unopar de Quixeramobim (UNOPAR QUIXERAMOBIM)</text:p>
          </table:table-cell>
          <table:table-cell table:style-name="ce315" office:value-type="string" calcext:value-type="string">
            <text:p>03.239.470/0001-09</text:p>
          </table:table-cell>
          <table:table-cell table:style-name="ce510" office:value-type="string" calcext:value-type="string">
            <text:p>Eliane Aparecida da Silva Braga – representante UNOPAR Quixeramobim</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5" office:value-type="string" calcext:value-type="string">
            <text:p><text:a xlink:href="http://www.mpce.mp.br/wp-content/uploads/2022/03/63.-005.2021_TCU_Chaval.pdf" xlink:type="simple">005/2021</text:a></text:p>
          </table:table-cell>
          <table:table-cell table:style-name="ce480" office:value-type="string" calcext:value-type="string">
            <text:p>TERMO CESSÃO DE USO</text:p>
          </table:table-cell>
          <table:table-cell table:style-name="ce325" office:value-type="string" calcext:value-type="string">
            <text:p>Estado do Ceará, por meio da CEDENTE, cede a título gratuito à CESSIONÁRIA, o <text:span text:style-name="T19">imóvel</text:span> situado na Rua José Romão Dias, N° 554, Centro, Chaval-CE, com área total de 332,10m², a fim de sediar as atividades administrativas e funcionais do Ministério Público do Estado do Ceará, consoante Processo N° 07013161/2019.</text:p>
          </table:table-cell>
          <table:table-cell table:style-name="ce335" office:value-type="date" office:date-value="2021-08-05" calcext:value-type="date">
            <text:p>05/08/2021</text:p>
          </table:table-cell>
          <table:table-cell table:style-name="ce499" office:value-type="string" calcext:value-type="string">
            <text:p>07013161/2019</text:p>
          </table:table-cell>
          <table:table-cell table:style-name="ce335" office:value-type="date" office:date-value="2021-07-14" calcext:value-type="date">
            <text:p>14/07/2021</text:p>
          </table:table-cell>
          <table:table-cell table:style-name="ce504" office:value-type="string" calcext:value-type="string">
            <text:p>Indeterminado</text:p>
          </table:table-cell>
          <table:table-cell table:style-name="ce289" table:formula="of:=IF([.G120]&lt;NOW()-1;&quot;Concluído&quot;;&quot;Ativo&quot;)" office:value-type="string" office:string-value="Ativo" calcext:value-type="string">
            <text:p>Ativo</text:p>
          </table:table-cell>
          <table:table-cell table:style-name="ce322" office:value-type="string" calcext:value-type="string">
            <text:p>Secretaria da Fazenda do Estado do Ceará (SEFAZ/CE); </text:p>
            <text:p>Secretaria do Planejamento e Gestão (SEPLAG/CE)</text:p>
          </table:table-cell>
          <table:table-cell office:value-type="string" calcext:value-type="string">
            <text:p>07.954.597/0001-52; 08.691.976/0001-60;</text:p>
          </table:table-cell>
          <table:table-cell table:style-name="ce510" office:value-type="string" calcext:value-type="string">
            <text:p>Fernanda Mara de Oliveira Macedo Carneiro Pacobahyba - Secretária (SEFAZ); </text:p>
            <text:p>Adriano Sarquis Bezerra de Menezes - Secretário Executivo de Gestão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8" table:visibility="filter">
          <table:table-cell table:style-name="ce484" office:value-type="string" calcext:value-type="string">
            <text:p><text:a xlink:href="http://www.mpce.mp.br/wp-content/uploads/2022/03/19.-CV_008.2021_SEFAZ-FDID_publicado_DOE.pdf" xlink:type="simple">008/2021</text:a></text:p>
          </table:table-cell>
          <table:table-cell table:style-name="ce371" office:value-type="string" calcext:value-type="string">
            <text:p>CONVÊNIO</text:p>
          </table:table-cell>
          <table:table-cell table:style-name="ce322" office:value-type="string" calcext:value-type="string">
            <text:p>Mútua cooperação entre os partícipes consistente no intercâmbio de informações, de conhecimentos especializados, de ações colaborativas e de apoio técnico entre servidores da SEFAZ-CE e da PGJ com vistas ao planejamento e aperfeiçoamento da gestão e operacionalização das atividades desenvolvidas no âmbito do Conselho Estadual Gestor do Fundo de Defesa dos Direitos Difusos (CEG/FDID) e de sua Secretaria-Executiva no sentido de promoção da eficiência e segurança na gestão financeira dos recursos do Fundo de Defesa dos Direitos Difusos do Estado do Ceará (FDID).</text:p>
          </table:table-cell>
          <table:table-cell table:style-name="ce332" office:value-type="date" office:date-value="2021-08-05" calcext:value-type="date">
            <text:p>05/08/2021</text:p>
          </table:table-cell>
          <table:table-cell table:style-name="ce307" office:value-type="string" calcext:value-type="string">
            <text:p><text:span text:style-name="T3"><text:a xlink:href="http://www.mpce.mp.br/wp-content/uploads/2023/03/19.-PGA-09.2021.00017416-8.pdf" xlink:type="simple">09.2021.00017416-8</text:a></text:span></text:p>
          </table:table-cell>
          <table:table-cell table:style-name="ce332" office:value-type="date" office:date-value="2021-08-03" calcext:value-type="date">
            <text:p>03/08/2021</text:p>
          </table:table-cell>
          <table:table-cell table:style-name="ce332" office:value-type="date" office:date-value="2023-08-03" calcext:value-type="date">
            <text:p>03/08/2023</text:p>
          </table:table-cell>
          <table:table-cell table:style-name="ce289" table:formula="of:=IF([.G121]&lt;NOW()-1;&quot;Concluído&quot;;&quot;Ativo&quot;)" office:value-type="string" office:string-value="Ativo" calcext:value-type="string">
            <text:p>Ativo</text:p>
          </table:table-cell>
          <table:table-cell table:style-name="ce322" office:value-type="string" calcext:value-type="string">
            <text:p>Secretaria da Fazenda do Estado do Ceará (SEFAZ/CE)</text:p>
          </table:table-cell>
          <table:table-cell table:style-name="ce315" office:value-type="string" calcext:value-type="string">
            <text:p>07.954.597/0001-52</text:p>
          </table:table-cell>
          <table:table-cell table:style-name="ce510" office:value-type="string" calcext:value-type="string">
            <text:p>Fernanda Mara de Oliviera Macedo Carneiro Pacobayba - Secretária da Fazend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table-cell table:style-name="ce484" office:value-type="string" calcext:value-type="string">
            <text:p><text:a xlink:href="http://www.mpce.mp.br/wp-content/uploads/2022/03/CV_2021_UNILABremunerado-publicado.pdf" xlink:type="simple">040/2021</text:a></text:p>
          </table:table-cell>
          <table:table-cell table:style-name="ce371" office:value-type="string" calcext:value-type="string">
            <text:p>CONVÊNIO</text:p>
          </table:table-cell>
          <table:table-cell table:style-name="ce325" office:value-type="string" calcext:value-type="string">
            <text:p>Oferecer <text:span text:style-name="T19">Estágio Supervisionado não-obrigatório e remunerado </text:span>nos órgãos que compõem a estrutura do Ministério Público do Estado do Ceará, para os alunos regularmente matriculados no(a) Universidade da Integração Internacional da Lusofonia Afro-Brasileira - UNILAB,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7-30" calcext:value-type="date">
            <text:p>30/07/2021</text:p>
          </table:table-cell>
          <table:table-cell table:style-name="ce307" office:value-type="string" calcext:value-type="string">
            <text:p><text:span text:style-name="T3"><text:a xlink:href="http://www.mpce.mp.br/wp-content/uploads/2023/03/20.-PGA-09.2021.00015040-0.pdf" xlink:type="simple">09.2021.00015040-0</text:a></text:span></text:p>
          </table:table-cell>
          <table:table-cell table:style-name="ce332" office:value-type="date" office:date-value="2021-07-30" calcext:value-type="date">
            <text:p>30/07/2021</text:p>
          </table:table-cell>
          <table:table-cell table:style-name="ce332" office:value-type="date" office:date-value="2026-07-30" calcext:value-type="date">
            <text:p>30/07/2026</text:p>
          </table:table-cell>
          <table:table-cell table:style-name="ce289" table:formula="of:=IF([.G122]&lt;NOW()-1;&quot;Concluído&quot;;&quot;Ativo&quot;)" office:value-type="string" office:string-value="Ativo" calcext:value-type="string">
            <text:p>Ativo</text:p>
          </table:table-cell>
          <table:table-cell table:style-name="ce322" office:value-type="string" calcext:value-type="string">
            <text:p>Universidade da Integração Internacional da Lusofonia</text:p>
            <text:p>Afro-Brasileira (UNILAB)</text:p>
          </table:table-cell>
          <table:table-cell table:style-name="ce315" office:value-type="string" calcext:value-type="string">
            <text:p>12.397.930/0001-00</text:p>
          </table:table-cell>
          <table:table-cell table:style-name="ce510" office:value-type="string" calcext:value-type="string">
            <text:p>Roque do Nascimento Albuquerque - Reitor da</text:p>
            <text:p>UNILAB</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4" office:value-type="string" calcext:value-type="string">
            <text:p><text:a xlink:href="http://www.mpce.mp.br/wp-content/uploads/2022/03/TCTO_001.2021_Casa-Militar_publicado.pdf" xlink:type="simple">01/2021</text:a></text:p>
          </table:table-cell>
          <table:table-cell table:style-name="ce371" office:value-type="string" calcext:value-type="string">
            <text:p>TERMO DE COOPERAÇÃO TÉCNICA E OPERACIONAL</text:p>
          </table:table-cell>
          <table:table-cell table:style-name="ce325" office:value-type="string" calcext:value-type="string">
            <text:p>Implementação de ações conjuntas, relacionadas ao serviço de segurança policial militar no Ministério Público do Estado do Ceará, mediante a operacionalização da <text:span text:style-name="T19">Unidade Militar da Procuradoria-Geral de Justiça</text:span>, integrante da estrutura organizacional da Casa Militar do Governo do Estado do Ceará.</text:p>
          </table:table-cell>
          <table:table-cell table:style-name="ce332" office:value-type="date" office:date-value="2021-07-29" calcext:value-type="date">
            <text:p>29/07/2021</text:p>
          </table:table-cell>
          <table:table-cell table:style-name="ce307" office:value-type="string" calcext:value-type="string">
            <text:p><text:span text:style-name="T3"><text:a xlink:href="http://www.mpce.mp.br/wp-content/uploads/2023/03/33.-PGA-09.2021.00002964-3.pdf" xlink:type="simple">09.2021.00002964-3</text:a></text:span></text:p>
          </table:table-cell>
          <table:table-cell table:style-name="ce332" office:value-type="date" office:date-value="2021-07-29" calcext:value-type="date">
            <text:p>29/07/2021</text:p>
          </table:table-cell>
          <table:table-cell table:style-name="ce332" office:value-type="date" office:date-value="2026-07-29" calcext:value-type="date">
            <text:p>29/07/2026</text:p>
          </table:table-cell>
          <table:table-cell table:style-name="ce289" table:formula="of:=IF([.G123]&lt;NOW()-1;&quot;Concluído&quot;;&quot;Ativo&quot;)" office:value-type="string" office:string-value="Ativo" calcext:value-type="string">
            <text:p>Ativo</text:p>
          </table:table-cell>
          <table:table-cell table:style-name="ce322" office:value-type="string" calcext:value-type="string">
            <text:p>Governo do Estado do Ceará</text:p>
          </table:table-cell>
          <table:table-cell table:style-name="ce315" office:value-type="string" calcext:value-type="string">
            <text:p>07.954.480/0001-79</text:p>
          </table:table-cell>
          <table:table-cell table:style-name="ce510" office:value-type="string" calcext:value-type="string">
            <text:p>Camilo Sobreira de Santana - Governador do Estado do Ceará</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8/9.-DOE_2022.06.24.p014.pdf" xlink:type="simple">1º</text:a></text:p>
          </table:table-cell>
          <table:table-cell table:number-columns-repeated="1009"/>
        </table:table-row>
        <table:table-row table:style-name="ro42" table:visibility="filter">
          <table:table-cell table:style-name="ce484" office:value-type="string" calcext:value-type="string">
            <text:p><text:a xlink:href="http://www.mpce.mp.br/wp-content/uploads/2022/03/23.-TCU_01.2021_nova-minuta-publicada.pdf" xlink:type="simple">001/2021</text:a></text:p>
          </table:table-cell>
          <table:table-cell table:style-name="ce371" office:value-type="string" calcext:value-type="string">
            <text:p>TERMO CESSÃO DE USO DE IMÓVEL PÚBLICO MUNICIPAL</text:p>
          </table:table-cell>
          <table:table-cell table:style-name="ce322" office:value-type="string" calcext:value-type="string">
            <text:p>Concedente permite e concede ao Concessionário a posse direta e o uso do <text:span text:style-name="T21">imóvel</text:span> pertencente ao Município de Fortaleza, localizado na Avenida Maria Alice Ferraz, no bairro Luciano Cavalcante, oriundo do Loteamento Parque Amaralina, totalizando uma área de 5.059,40m² e um perímetro de 284,49m, com os seguintes limites e dimensões: Ao Norte: por onde mede 80,59m em um segmento de reta, com início no ponto P1 (X:556561.0817; Y:9583176.4194) com ângulo interno de 135°00'00 e término no ponto P2, no sentido noroestesudeste e limita-se com a Rua Coronel Otávio Silva; Ao Leste: por onde mede 63,32m em três segmentos de reta; o primeiro segmento mede 5,66m e tem início no ponto P2 (X:556638.2701; Y: 9583152.9969) com ângulo interno 135°00'00 e término no ponto P3m segue no sentido noroestesudeste e limita-se com a Avenida Maria Alice Ferraz; o segundo segmento mede 52,00m e tem início no ponto P3 (X:556640.9439; Y:9583148.0124) com ângulo interno de 135°00'00 e término no ponto P4, segue no sentido nordestesudoeste e limita-se com a Avenida Maria Alice Ferraz; o terceiro segmento mede 5,66m e tem início no ponto P4 (X:556625.9196; Y:9583098. 2302) com ângulo interno 135°00'00 e término no ponto P5, segue no sentido nordestesudoeste e limita-se com a Avenida Maria Alice Ferraz; Ao Sul: por onde 80,59m em um segmento de reta, com início no ponto P5 (x:556620.9345; Y:9583095.5565) com ângulo interno 135°00'00 e término no ponto P6, no sentido sudeste-noroeste e limita-se com a Rua D (não implantada); Ao Oeste: por onde mede 60,00m em um segmento de reta, com início no ponto P6 (X:556543.7816; Y:9583118.8413) com ângulo interno de 90°00'00 e término no ponto P1, no sentido sudoeste-nordeste e limita-se com o terreno remanescente da área verde.</text:p>
          </table:table-cell>
          <table:table-cell table:style-name="ce332" office:value-type="date" office:date-value="2021-07-27" calcext:value-type="date">
            <text:p>27/07/2021</text:p>
          </table:table-cell>
          <table:table-cell table:style-name="ce307" office:value-type="string" calcext:value-type="string">
            <text:p><text:span text:style-name="T3"><text:a xlink:href="http://www.mpce.mp.br/wp-content/uploads/2023/03/26.-PGA-09.2021.00010735-7.pdf" xlink:type="simple">09.2021.00010735-7</text:a></text:span></text:p>
          </table:table-cell>
          <table:table-cell table:style-name="ce332" office:value-type="date" office:date-value="2021-06-10" calcext:value-type="date">
            <text:p>10/06/2021</text:p>
          </table:table-cell>
          <table:table-cell table:style-name="ce332" office:value-type="date" office:date-value="2051-06-10" calcext:value-type="date">
            <text:p>10/06/2051</text:p>
          </table:table-cell>
          <table:table-cell table:style-name="ce289" table:formula="of:=IF([.G124]&lt;NOW()-1;&quot;Concluído&quot;;&quot;Ativo&quot;)" office:value-type="string" office:string-value="Ativo" calcext:value-type="string">
            <text:p>Ativo</text:p>
          </table:table-cell>
          <table:table-cell table:style-name="ce322" office:value-type="string" calcext:value-type="string">
            <text:p>Município de Fortaleza;</text:p>
            <text:p>Secretaria Municipal do Planejamento, Orçamento e Gestão  (SEPOG);</text:p>
          </table:table-cell>
          <table:table-cell table:style-name="ce315" office:value-type="string" calcext:value-type="string">
            <text:p>07.954.605/0001-60;</text:p>
            <text:p>07.965.262/0001-30;</text:p>
          </table:table-cell>
          <table:table-cell table:style-name="ce510" office:value-type="string" calcext:value-type="string">
            <text:p>José Sarto Nogueira Moreira – Prefeito Municipal de Fortaleza;</text:p>
            <text:p>Marcelo Jorge Borges Pinheiro – Secretário Municipal da SEPO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CCTCP_Unifor-MPCE_Desconto_publicado.pdf" xlink:type="simple">s/n</text:a></text:p>
          </table:table-cell>
          <table:table-cell table:style-name="ce371" office:value-type="string" calcext:value-type="string">
            <text:p>CONVÊNIO DE COOPERAÇÃO TÉCNICA – CIENTÍFICA E PEDAGÓGICA</text:p>
          </table:table-cell>
          <table:table-cell table:style-name="ce325" office:value-type="string" calcext:value-type="string">
            <text:p>Cooperação entre as partes acima qualificadas para proporcionar o aperfeiçoamento e a <text:span text:style-name="T19">capacitação aos servidores ou membros </text:span>ativos da CONVENIADA, por meio da possibilidade de realizar Cursos de Graduação ou Pós-Graduação da CONVENENTE.</text:p>
          </table:table-cell>
          <table:table-cell table:style-name="ce332" office:value-type="date" office:date-value="2021-07-26" calcext:value-type="date">
            <text:p>26/07/2021</text:p>
          </table:table-cell>
          <table:table-cell table:style-name="ce307" office:value-type="string" calcext:value-type="string">
            <text:p><text:span text:style-name="T3"><text:a xlink:href="http://www.mpce.mp.br/wp-content/uploads/2023/03/31.-PGA-09.2021.00006388-5.pdf" xlink:type="simple">09.2021.00006388-5</text:a></text:span></text:p>
          </table:table-cell>
          <table:table-cell table:style-name="ce332" office:value-type="date" office:date-value="2021-07-26" calcext:value-type="date">
            <text:p>26/07/2021</text:p>
          </table:table-cell>
          <table:table-cell table:style-name="ce289" office:value-type="string" calcext:value-type="string">
            <text:p>Indeterminado</text:p>
          </table:table-cell>
          <table:table-cell table:style-name="ce289" table:formula="of:=IF([.G125]&lt;NOW()-1;&quot;Concluído&quot;;&quot;Ativo&quot;)" office:value-type="string" office:string-value="Ativo" calcext:value-type="string">
            <text:p>Ativo</text:p>
          </table:table-cell>
          <table:table-cell table:style-name="ce322" office:value-type="string" calcext:value-type="string">
            <text:p>Fundação Edson Queiroz (UNIFOR)</text:p>
          </table:table-cell>
          <table:table-cell table:style-name="ce315" office:value-type="string" calcext:value-type="string">
            <text:p>07.373.434/0001-86</text:p>
          </table:table-cell>
          <table:table-cell table:style-name="ce510" office:value-type="string" calcext:value-type="string">
            <text:p>José Maria Gondim Felismino Junior – Vice-Reitor Administrativ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0" table:visibility="filter">
          <table:table-cell table:style-name="ce484" office:value-type="string" calcext:value-type="string">
            <text:p><text:a xlink:href="http://www.mpce.mp.br/wp-content/uploads/2022/03/CV_039.2021_PROCON-FORTALEZA-publicado.pdf" xlink:type="simple">039/2021</text:a></text:p>
          </table:table-cell>
          <table:table-cell table:style-name="ce371" office:value-type="string" calcext:value-type="string">
            <text:p>CONVÊNIO</text:p>
          </table:table-cell>
          <table:table-cell table:style-name="ce325"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 <text:span text:style-name="T19">SINDEC</text:span>, na Secretaria Municipal de Defesa do Consumidor - Procon-Fortaleza, compreendendo a autorização de uso do software licenciado pela União ao Estado do Ceará, sob administração do Decon, a realização de cursos e treinamentos para sua aplicação, que possibilitem o registro, armazenamento e compartilhamento da base de dados do Procon Fortaleza de demandas de consumo com as bases do Decon e da União, resultando, inclusive, na elaboração dos Cadastros Estadual e Nacional de Reclamações Fundamentadas, dentre outras ações que promovam políticas integradas para a defesa do consumidor.</text:p>
          </table:table-cell>
          <table:table-cell table:style-name="ce332" office:value-type="date" office:date-value="2021-07-16" calcext:value-type="date">
            <text:p>16/07/2021</text:p>
          </table:table-cell>
          <table:table-cell table:style-name="ce307" office:value-type="string" calcext:value-type="string">
            <text:p><text:span text:style-name="T3"><text:a xlink:href="http://www.mpce.mp.br/wp-content/uploads/2023/03/18.-PGA-09.2021.00003462-4.pdf" xlink:type="simple">09.2021.00003462-4</text:a></text:span></text:p>
          </table:table-cell>
          <table:table-cell table:style-name="ce332" office:value-type="date" office:date-value="2021-07-12" calcext:value-type="date">
            <text:p>12/07/2021</text:p>
          </table:table-cell>
          <table:table-cell table:style-name="ce332" office:value-type="date" office:date-value="2023-07-12" calcext:value-type="date">
            <text:p>12/07/2023</text:p>
          </table:table-cell>
          <table:table-cell table:style-name="ce289" table:formula="of:=IF([.G126]&lt;NOW()-1;&quot;Concluído&quot;;&quot;Ativo&quot;)" office:value-type="string" office:string-value="Ativo" calcext:value-type="string">
            <text:p>Ativo</text:p>
          </table:table-cell>
          <table:table-cell table:style-name="ce322" office:value-type="string" calcext:value-type="string">
            <text:p>Departamento Municipal de</text:p>
            <text:p>Proteção e Defesa dos Direitos do Consumidor (Procon)</text:p>
          </table:table-cell>
          <table:table-cell table:style-name="ce315" office:value-type="string" calcext:value-type="string">
            <text:p>06.343.080/0001-64</text:p>
          </table:table-cell>
          <table:table-cell table:style-name="ce510" office:value-type="string" calcext:value-type="string">
            <text:p>Eneylandia Rabelo</text:p>
            <text:p>Lemos – Diretora Geral do Procon</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140" office:value-type="string" calcext:value-type="string">
            <text:p><text:span text:style-name="T3"><text:a xlink:href="http://www.mpce.mp.br/wp-content/uploads/2023/03/6.-CV-120.2021_assinado.pdf" xlink:type="simple">120/2021</text:a></text:span></text:p>
          </table:table-cell>
          <table:table-cell table:style-name="ce371" office:value-type="string" calcext:value-type="string">
            <text:p>CONVÊNIO</text:p>
          </table:table-cell>
          <table:table-cell table:style-name="ce325" office:value-type="string" calcext:value-type="string">
            <text:p>Criação e instalação de extensão do Centro Judiciário de Solução de Conflitos e Cidadania – <text:span text:style-name="T20">CEJUSC</text:span> do Fórum Clóvis Beviláqua, nas dependências da DEFENSORIA, doravante denominado CEJUSC/DEFENSORIA com vistas a promover a solução pacífica dos conflitos por meio da conciliação e mediação, com ATUAÇÃO PRÉ-PROCESSUAL EM DEMANDAS DE FAMÍLIA E CÍVEL, nos termos da Resolução nº 125/2010 do CNJ, excetuadas as audiências previstas no art. 334 do CPC/2015.</text:p>
          </table:table-cell>
          <table:table-cell table:style-name="ce332" office:value-type="date" office:date-value="2021-07-15" calcext:value-type="date">
            <text:p>15/07/2021</text:p>
          </table:table-cell>
          <table:table-cell table:style-name="ce307" office:value-type="string" calcext:value-type="string">
            <text:p><text:span text:style-name="T3"><text:a xlink:href="http://www.mpce.mp.br/wp-content/uploads/2023/03/12.-PGA-09.2021.00016238-3.pdf" xlink:type="simple">09.2021.00016238-3</text:a></text:span></text:p>
          </table:table-cell>
          <table:table-cell table:style-name="ce332" office:value-type="date" office:date-value="2021-07-15" calcext:value-type="date">
            <text:p>15/07/2021</text:p>
          </table:table-cell>
          <table:table-cell table:style-name="ce332" office:value-type="date" office:date-value="2023-07-15" calcext:value-type="date">
            <text:p>15/07/2023</text:p>
          </table:table-cell>
          <table:table-cell table:style-name="ce289" table:formula="of:=IF([.G127]&lt;NOW()-1;&quot;Concluído&quot;;&quot;Ativo&quot;)" office:value-type="string" office:string-value="Ativo" calcext:value-type="string">
            <text:p>Ativo</text:p>
          </table:table-cell>
          <table:table-cell table:style-name="ce322" office:value-type="string" calcext:value-type="string">
            <text:p>Tribunal de Justiça do Estado do Ceará (TJCE);</text:p>
            <text:p>Defensoria Pública do Estado do Ceará (DPCE)</text:p>
          </table:table-cell>
          <table:table-cell table:style-name="ce315" office:value-type="string" calcext:value-type="string">
            <text:p>09.444.530/0001-01; 02.014.521/0001-23</text:p>
          </table:table-cell>
          <table:table-cell table:style-name="ce510" office:value-type="string" calcext:value-type="string">
            <text:p>Maria Nailde Pinheiro Nogueira – Presidente TJCE;</text:p>
            <text:p>Elizabeth das Chagas Sousa – Defensora Pública 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4" office:value-type="string" calcext:value-type="string">
            <text:p><text:a xlink:href="http://www.mpce.mp.br/wp-content/uploads/2022/03/AC_038.2021_CDL-SPC-publicado.pdf" xlink:type="simple">038/2021</text:a></text:p>
          </table:table-cell>
          <table:table-cell table:style-name="ce371" office:value-type="string" calcext:value-type="string">
            <text:p>ACORDO DE COOPERAÇÃO</text:p>
          </table:table-cell>
          <table:table-cell table:style-name="ce325" office:value-type="string" calcext:value-type="string">
            <text:p>Regular a cooperação dos partícipes na consecução de finalidade de interesse público e recíproco, tem por objeto a disponibilização pela CDL Fortaleza, em favor da PGJ, de acesso, em nível de consulta, às informações cadastrais constantes no seu <text:span text:style-name="T19">banco de dados</text:span> interligado ao <text:span text:style-name="T19">Sistema de Proteção ao Crédito</text:span> (SPC Brasil).</text:p>
          </table:table-cell>
          <table:table-cell table:style-name="ce332" office:value-type="date" office:date-value="2021-07-08" calcext:value-type="date">
            <text:p>08/07/2021</text:p>
          </table:table-cell>
          <table:table-cell table:style-name="ce342" office:value-type="string" calcext:value-type="string">
            <text:p><text:a xlink:href="http://www.mpce.mp.br/wp-content/uploads/2022/02/AC_038.2021_CDL-SPC-publicado.pdf" xlink:type="simple">09.2021.00004458-8</text:a></text:p>
          </table:table-cell>
          <table:table-cell table:style-name="ce332" office:value-type="date" office:date-value="2021-07-08" calcext:value-type="date">
            <text:p>08/07/2021</text:p>
          </table:table-cell>
          <table:table-cell table:style-name="ce332" office:value-type="date" office:date-value="2026-07-08" calcext:value-type="date">
            <text:p>08/07/2026</text:p>
          </table:table-cell>
          <table:table-cell table:style-name="ce289" table:formula="of:=IF([.G128]&lt;NOW()-1;&quot;Concluído&quot;;&quot;Ativo&quot;)" office:value-type="string" office:string-value="Ativo" calcext:value-type="string">
            <text:p>Ativo</text:p>
          </table:table-cell>
          <table:table-cell table:style-name="ce322" office:value-type="string" calcext:value-type="string">
            <text:p>Câmara de Dirigentes Lojistas de Fortaleza (CDL Fortaleza)</text:p>
          </table:table-cell>
          <table:table-cell table:style-name="ce315" office:value-type="string" calcext:value-type="string">
            <text:p>07.293.038/0001-49</text:p>
          </table:table-cell>
          <table:table-cell table:style-name="ce510" office:value-type="string" calcext:value-type="string">
            <text:p>Francisco de Assis Costa</text:p>
            <text:p>Cavalcante - Presidente da CDL</text:p>
          </table:table-cell>
          <table:table-cell table:number-columns-repeated="3" table:style-name="ce315" office:value-type="string" calcext:value-type="string">
            <text:p>Não se aplica</text:p>
          </table:table-cell>
          <table:table-cell table:style-name="ce518" office:value-type="string" calcext:value-type="string">
            <text:p><text:a xlink:href="http://www.mpce.mp.br/wp-content/uploads/2022/04/AD1_038.2021_CDL-publicado.pdf" xlink:type="simple">1º</text:a></text:p>
          </table:table-cell>
          <table:table-cell table:number-columns-repeated="1009"/>
        </table:table-row>
        <table:table-row table:style-name="ro34">
          <table:table-cell table:style-name="ce484" office:value-type="string" calcext:value-type="string">
            <text:p><text:a xlink:href="http://www.mpce.mp.br/wp-content/uploads/2022/03/CV_037.2021_Fac-Rodolfo-Teofilo-obrigatorio_publicado.pdf" xlink:type="simple">037/2021</text:a></text:p>
          </table:table-cell>
          <table:table-cell table:style-name="ce371" office:value-type="string" calcext:value-type="string">
            <text:p>CONVÊNIO</text:p>
          </table:table-cell>
          <table:table-cell table:style-name="ce325" office:value-type="string" calcext:value-type="string">
            <text:p>Estabelecer cooperação mútua entre o(a) FACULDADE RODOLFO TEÓFILO e a PGJ/CONCEDENTE, viabilizando para os alunos regularmente matriculados no(a) FACULDADE RODOLFO TEÓFILO a realização de <text:span text:style-name="T19">estágio</text:span> junto à PGJ/CONCEDENTE, propiciando-lhes uma formação profissional adequada.</text:p>
          </table:table-cell>
          <table:table-cell table:style-name="ce332" office:value-type="date" office:date-value="2021-07-07" calcext:value-type="date">
            <text:p>07/07/2021</text:p>
          </table:table-cell>
          <table:table-cell table:style-name="ce307" office:value-type="string" calcext:value-type="string">
            <text:p><text:span text:style-name="T3"><text:a xlink:href="http://www.mpce.mp.br/wp-content/uploads/2023/03/12.-PGA-09.2021.00013838-3-1.pdf" xlink:type="simple">09.2021.00013838-3</text:a></text:span></text:p>
          </table:table-cell>
          <table:table-cell table:style-name="ce332" office:value-type="date" office:date-value="2021-07-07" calcext:value-type="date">
            <text:p>07/07/2021</text:p>
          </table:table-cell>
          <table:table-cell table:style-name="ce332" office:value-type="date" office:date-value="2026-07-07" calcext:value-type="date">
            <text:p>07/07/2026</text:p>
          </table:table-cell>
          <table:table-cell table:style-name="ce289" table:formula="of:=IF([.G129]&lt;NOW()-1;&quot;Concluído&quot;;&quot;Ativo&quot;)" office:value-type="string" office:string-value="Ativo" calcext:value-type="string">
            <text:p>Ativo</text:p>
          </table:table-cell>
          <table:table-cell table:style-name="ce322" office:value-type="string" calcext:value-type="string">
            <text:p>Instituto do Câncer do Ceará (Faculdade Rodolfo Teófilo)</text:p>
          </table:table-cell>
          <table:table-cell table:style-name="ce315" office:value-type="string" calcext:value-type="string">
            <text:p>07.265.515/0002-43</text:p>
          </table:table-cell>
          <table:table-cell table:style-name="ce510" office:value-type="string" calcext:value-type="string">
            <text:p>Manfredo Luiz Lins e Silva - Diretor-Geral da Faculdade Rodolfo Teófil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table-cell table:style-name="ce484" office:value-type="string" calcext:value-type="string">
            <text:p><text:a xlink:href="http://www.mpce.mp.br/wp-content/uploads/2022/03/CV_036.2021_Rodolfo-Teofilo-remunerado_publicado.pdf" xlink:type="simple">036/2021</text:a></text:p>
          </table:table-cell>
          <table:table-cell table:style-name="ce371" office:value-type="string" calcext:value-type="string">
            <text:p>CONVÊNIO</text:p>
          </table:table-cell>
          <table:table-cell table:style-name="ce325" office:value-type="string" calcext:value-type="string">
            <text:p>Oferecer <text:span text:style-name="T19">Estágio Supervisionado não-obrigatório e remunerado </text:span>nos órgãos que compõem a estrutura do Ministério Público do Estado do Ceará, para os alunos da Faculdade Rodolfo Teófilo,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7-07" calcext:value-type="date">
            <text:p>07/07/2021</text:p>
          </table:table-cell>
          <table:table-cell table:style-name="ce307" office:value-type="string" calcext:value-type="string">
            <text:p><text:span text:style-name="T3"><text:a xlink:href="http://www.mpce.mp.br/wp-content/uploads/2023/03/12.-PGA-09.2021.00013838-3-1.pdf" xlink:type="simple">09.2021.00013838-3</text:a></text:span></text:p>
          </table:table-cell>
          <table:table-cell table:style-name="ce332" office:value-type="date" office:date-value="2021-07-07" calcext:value-type="date">
            <text:p>07/07/2021</text:p>
          </table:table-cell>
          <table:table-cell table:style-name="ce332" office:value-type="date" office:date-value="2026-07-07" calcext:value-type="date">
            <text:p>07/07/2026</text:p>
          </table:table-cell>
          <table:table-cell table:style-name="ce289" table:formula="of:=IF([.G130]&lt;NOW()-1;&quot;Concluído&quot;;&quot;Ativo&quot;)" office:value-type="string" office:string-value="Ativo" calcext:value-type="string">
            <text:p>Ativo</text:p>
          </table:table-cell>
          <table:table-cell table:style-name="ce322" office:value-type="string" calcext:value-type="string">
            <text:p>Instituto do Câncer do Ceará (Faculdade Rodolfo Teófilo)</text:p>
          </table:table-cell>
          <table:table-cell table:style-name="ce315" office:value-type="string" calcext:value-type="string">
            <text:p>07.265.515/0002-43</text:p>
          </table:table-cell>
          <table:table-cell table:style-name="ce510" office:value-type="string" calcext:value-type="string">
            <text:p>Manfredo Luiz Lins e Silva - Diretor-Geral da Faculdade Rodolfo Teófil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table-cell table:style-name="ce484" office:value-type="string" calcext:value-type="string">
            <text:p><text:a xlink:href="http://www.mpce.mp.br/wp-content/uploads/2022/03/CV_035.2021_Estagio_FBUNI_remunerado_publicado.pdf" xlink:type="simple">035/2021</text:a></text:p>
          </table:table-cell>
          <table:table-cell table:style-name="ce371" office:value-type="string" calcext:value-type="string">
            <text:p>CONVÊNIO</text:p>
          </table:table-cell>
          <table:table-cell table:style-name="ce325" office:value-type="string" calcext:value-type="string">
            <text:p>Oferecer <text:span text:style-name="T19">Estágio Supervisionado não-obrigatório e remunerado</text:span> nos órgãos que compõem a estrutura do Ministério Público do Estado do Ceará, para os alunos do FBUNI,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7-06" calcext:value-type="date">
            <text:p>06/07/2021</text:p>
          </table:table-cell>
          <table:table-cell table:style-name="ce307" office:value-type="string" calcext:value-type="string">
            <text:p><text:span text:style-name="T3"><text:a xlink:href="http://www.mpce.mp.br/wp-content/uploads/2023/03/26.-PGA-09.2021.00010735-7-1.pdf" xlink:type="simple">09.2021.00012565-5</text:a></text:span></text:p>
          </table:table-cell>
          <table:table-cell table:style-name="ce332" office:value-type="date" office:date-value="2020-07-23" calcext:value-type="date">
            <text:p>23/07/2020</text:p>
          </table:table-cell>
          <table:table-cell table:style-name="ce332" office:value-type="date" office:date-value="2025-07-23" calcext:value-type="date">
            <text:p>23/07/2025</text:p>
          </table:table-cell>
          <table:table-cell table:style-name="ce289" table:formula="of:=IF([.G131]&lt;NOW()-1;&quot;Concluído&quot;;&quot;Ativo&quot;)" office:value-type="string" office:string-value="Ativo" calcext:value-type="string">
            <text:p>Ativo</text:p>
          </table:table-cell>
          <table:table-cell table:style-name="ce322" office:value-type="string" calcext:value-type="string">
            <text:p>Centro Universitário Farias Brito (FBUNI)</text:p>
          </table:table-cell>
          <table:table-cell table:style-name="ce315" office:value-type="string" calcext:value-type="string">
            <text:p>74.000.738/0006-08</text:p>
          </table:table-cell>
          <table:table-cell table:style-name="ce510" office:value-type="string" calcext:value-type="string">
            <text:p>Fernanda Denardin Gonçalves - Diretora Acadêmico - Administrativ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text:a xlink:href="http://www.mpce.mp.br/wp-content/uploads/2022/03/55.-Termo-de-Cessao-de-Area-FOR-02-2020-0031_compressed_compressed.pdf" xlink:type="simple">02.2020.0031</text:a></text:p>
          </table:table-cell>
          <table:table-cell table:style-name="ce371" office:value-type="string" calcext:value-type="string">
            <text:p>TERMO DE CESSÃO DE USO DE ÁREA AEROPORTUÁRIA</text:p>
          </table:table-cell>
          <table:table-cell table:style-name="ce322" office:value-type="string" calcext:value-type="string">
            <text:p>O presente Termo tem por objeto regular a<text:span text:style-name="T28"> </text:span><text:span text:style-name="T29">cessão de uso de área(s) aeroportuária(s)</text:span> de propriedade da União, prevista no Contrato de Concessão do Aeroporto Internacional Pinto Martins, que se encontra(m) sob jurisdição e posse da FRAPORT, para a CESSIONÁRIA, detalhadas no Quadro Resumo e instruídas com seus respectivos croquis/plantas (Anexo I).</text:p>
          </table:table-cell>
          <table:table-cell table:style-name="ce332" office:value-type="date" office:date-value="2021-06-28" calcext:value-type="date">
            <text:p>28/06/2021</text:p>
          </table:table-cell>
          <table:table-cell table:style-name="ce342" office:value-type="string" calcext:value-type="string">
            <text:p><text:a xlink:href="http://www.mpce.mp.br/wp-content/uploads/2023/02/62.-PGA-09.2021.00003271-5.pdf" xlink:type="simple">09.2021.00003271-5</text:a></text:p>
          </table:table-cell>
          <table:table-cell table:style-name="ce332" office:value-type="date" office:date-value="2021-06-25" calcext:value-type="date">
            <text:p>25/06/2021</text:p>
          </table:table-cell>
          <table:table-cell table:style-name="ce332" office:value-type="date" office:date-value="2022-12-30" calcext:value-type="date">
            <text:p>30/12/2022</text:p>
          </table:table-cell>
          <table:table-cell table:style-name="ce289" table:formula="of:=IF([.G132]&lt;NOW()-1;&quot;Concluído&quot;;&quot;Ativo&quot;)" office:value-type="string" office:string-value="Concluído" calcext:value-type="string">
            <text:p>Concluído</text:p>
          </table:table-cell>
          <table:table-cell table:style-name="ce322" office:value-type="string" calcext:value-type="string">
            <text:p>Fraport Brasil Ltda</text:p>
          </table:table-cell>
          <table:table-cell table:style-name="ce315" office:value-type="string" calcext:value-type="string">
            <text:p>27.059.565/0001-09</text:p>
          </table:table-cell>
          <table:table-cell table:style-name="ce510" office:value-type="string" calcext:value-type="string">
            <text:p>Sabine Trenk; Andreea Diana Pal - representantes da Fraport-Brasil</text:p>
          </table:table-cell>
          <table:table-cell table:number-columns-repeated="3" table:style-name="ce315" office:value-type="string" calcext:value-type="string">
            <text:p>Não se aplica</text:p>
          </table:table-cell>
          <table:table-cell table:style-name="ce342" office:value-type="string" calcext:value-type="string">
            <text:p><text:span text:style-name="T4"><text:a xlink:href="http://www.mpce.mp.br/wp-content/uploads/2023/01/AD1_TCU_FOR.02.2020.0031_publicado.pdf" xlink:type="simple">1º</text:a></text:span></text:p>
          </table:table-cell>
          <table:table-cell table:number-columns-repeated="1009"/>
        </table:table-row>
        <table:table-row table:style-name="ro20" table:visibility="filter">
          <table:table-cell table:style-name="ce484" office:value-type="string" calcext:value-type="string">
            <text:p><text:a xlink:href="http://www.mpce.mp.br/wp-content/uploads/2022/03/CV_001.2021_SOP-publicado-1.pdf" xlink:type="simple">001/2021</text:a></text:p>
          </table:table-cell>
          <table:table-cell table:style-name="ce371" office:value-type="string" calcext:value-type="string">
            <text:p>CONVÊNIO</text:p>
          </table:table-cell>
          <table:table-cell table:style-name="ce325" office:value-type="string" calcext:value-type="string">
            <text:p>Execução de obra de engenharia para edificação da sede das promotorias de justiça da Capital, com despesas correndo por conta do orçamento do Poder Executivo e o apoio técnico por parte da <text:span text:style-name="T19">SOP</text:span>, no que se refere a elaboração de projetos, licitação, execução e <text:span text:style-name="T19">fiscalização da obra de construção de prédio a ser utilizado por este Ministério Público</text:span> para o desempenho de suas atividades no imóvel cedido pelo Município de Fortaleza, conforme autorização prevista na Lei Municipal n.º 10.968, de 20 de dezembro de 2019, situado na Avenida Maria Alice Ferraz, no Bairro Engenheiro Luciano Cavalcante, oriundo do Loteamento Parque Amaralina, cadastrado na Secretaria Municipal do Planejamento, Orçamento e Gestão (SEPOG) sob o nº 226 da Secretaria Regional II (SER II), na conformidade do estudo de necessidade apresentado pelo Ministério Público do estado do Ceará. </text:p>
          </table:table-cell>
          <table:table-cell table:style-name="ce332" office:value-type="date" office:date-value="2021-06-25" calcext:value-type="date">
            <text:p>25/06/2021</text:p>
          </table:table-cell>
          <table:table-cell table:style-name="ce307" office:value-type="string" calcext:value-type="string">
            <text:p><text:span text:style-name="T3"><text:a xlink:href="http://www.mpce.mp.br/wp-content/uploads/2023/03/6.-PGA-09.2021.00006716-0.pdf" xlink:type="simple">09.2021.00006716-0</text:a></text:span></text:p>
          </table:table-cell>
          <table:table-cell table:style-name="ce332" office:value-type="date" office:date-value="2021-04-07" calcext:value-type="date">
            <text:p>07/04/2021</text:p>
          </table:table-cell>
          <table:table-cell table:style-name="ce332" office:value-type="date" office:date-value="2026-04-07" calcext:value-type="date">
            <text:p>07/04/2026</text:p>
          </table:table-cell>
          <table:table-cell table:style-name="ce289" table:formula="of:=IF([.G133]&lt;NOW()-1;&quot;Concluído&quot;;&quot;Ativo&quot;)" office:value-type="string" office:string-value="Ativo" calcext:value-type="string">
            <text:p>Ativo</text:p>
          </table:table-cell>
          <table:table-cell table:style-name="ce322" office:value-type="string" calcext:value-type="string">
            <text:p>Governo do Estado do Ceará;</text:p>
            <text:p>Superintendência de Obras Públicas (SOP);</text:p>
          </table:table-cell>
          <table:table-cell table:style-name="ce315" office:value-type="string" calcext:value-type="string">
            <text:p>07.954.480/0001-79;</text:p>
            <text:p>33.8666.288/0001-30</text:p>
          </table:table-cell>
          <table:table-cell table:style-name="ce510" office:value-type="string" calcext:value-type="string">
            <text:p>Camilo Sobreira de Santana – Governador do Estado do Ceará;</text:p>
            <text:p>Francisco Quintino Vieira neto – Superintendente SOP</text:p>
          </table:table-cell>
          <table:table-cell table:style-name="ce516" office:value-type="currency" office:currency="BRL" office:value="30000000" calcext:value-type="currency">
            <text:p>R$ 30.000.000,00</text:p>
          </table:table-cell>
          <table:table-cell table:number-columns-repeated="2" table:style-name="ce315" office:value-type="string" calcext:value-type="string">
            <text:p>Não se aplica</text:p>
          </table:table-cell>
          <table:table-cell table:style-name="ce315" office:value-type="string" calcext:value-type="string">
            <text:p><text:a xlink:href="http://www.mpce.mp.br/wp-content/uploads/2022/02/5.-AD1_CV-001.2021_SOP-publicado.pdf" xlink:type="simple">1º</text:a></text:p>
          </table:table-cell>
          <table:table-cell table:number-columns-repeated="1009"/>
        </table:table-row>
        <table:table-row table:style-name="ro39">
          <table:table-cell table:style-name="ce484" office:value-type="string" calcext:value-type="string">
            <text:p><text:span text:style-name="T2"><text:a xlink:href="http://www.mpce.mp.br/wp-content/uploads/2023/03/CV_34.2021_Faveni_Remunerado_publicado.pdf" xlink:type="simple">034/2021</text:a></text:span></text:p>
          </table:table-cell>
          <table:table-cell table:style-name="ce371" office:value-type="string" calcext:value-type="string">
            <text:p>CONVÊNIO</text:p>
          </table:table-cell>
          <table:table-cell table:style-name="ce325" office:value-type="string" calcext:value-type="string">
            <text:p>Oferecer <text:span text:style-name="T19">Estágio Supervisionado não-obrigatório e remunerado</text:span> nos órgãos que compõem a estrutura do Ministério Público do Estado do Ceará, para os alunos regularmente matriculados na FAVENI,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6-15" calcext:value-type="date">
            <text:p>15/06/2021</text:p>
          </table:table-cell>
          <table:table-cell table:style-name="ce307" office:value-type="string" calcext:value-type="string">
            <text:p><text:span text:style-name="T3"><text:a xlink:href="http://www.mpce.mp.br/wp-content/uploads/2023/03/11.-PGA-09.2021.00009031-6.pdf" xlink:type="simple">09.2021.00009031-6</text:a></text:span></text:p>
          </table:table-cell>
          <table:table-cell table:style-name="ce332" office:value-type="date" office:date-value="2021-06-15" calcext:value-type="date">
            <text:p>15/06/2021</text:p>
          </table:table-cell>
          <table:table-cell table:style-name="ce332" office:value-type="date" office:date-value="2026-06-15" calcext:value-type="date">
            <text:p>15/06/2026</text:p>
          </table:table-cell>
          <table:table-cell table:style-name="ce289" table:formula="of:=IF([.G134]&lt;NOW()-1;&quot;Concluído&quot;;&quot;Ativo&quot;)" office:value-type="string" office:string-value="Ativo" calcext:value-type="string">
            <text:p>Ativo</text:p>
          </table:table-cell>
          <table:table-cell table:style-name="ce322" office:value-type="string" calcext:value-type="string">
            <text:p>Faculdade Venda Nova do Imigrante (FAVENI)</text:p>
          </table:table-cell>
          <table:table-cell table:style-name="ce315" office:value-type="string" calcext:value-type="string">
            <text:p>04.004.880/0001-25</text:p>
          </table:table-cell>
          <table:table-cell table:style-name="ce510" office:value-type="string" calcext:value-type="string">
            <text:p>Leandro Xavier Timóteo - Diretor 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table-cell table:style-name="ce484" office:value-type="string" calcext:value-type="string">
            <text:p><text:a xlink:href="http://www.mpce.mp.br/wp-content/uploads/2022/03/CV_033.2021_CV_FAVENI_publicado.pdf" xlink:type="simple">033/2021</text:a></text:p>
          </table:table-cell>
          <table:table-cell table:style-name="ce371" office:value-type="string" calcext:value-type="string">
            <text:p>CONVÊNIO</text:p>
          </table:table-cell>
          <table:table-cell table:style-name="ce325" office:value-type="string" calcext:value-type="string">
            <text:p>Estabelecer cooperação mútua entre a FAVENI e a PGJ/CONCEDENTE, viabilizando para os alunos regularmente matriculados na FAVENI a realização de <text:span text:style-name="T19">estágio</text:span> junto à PGJ/CONCEDENTE, propiciando-lhes uma formação profissional adequada.</text:p>
          </table:table-cell>
          <table:table-cell table:style-name="ce332" office:value-type="date" office:date-value="2021-06-15" calcext:value-type="date">
            <text:p>15/06/2021</text:p>
          </table:table-cell>
          <table:table-cell table:style-name="ce307" office:value-type="string" calcext:value-type="string">
            <text:p><text:span text:style-name="T3"><text:a xlink:href="http://www.mpce.mp.br/wp-content/uploads/2023/03/11.-PGA-09.2021.00009031-6.pdf" xlink:type="simple">09.2021.00009031-6</text:a></text:span></text:p>
          </table:table-cell>
          <table:table-cell table:style-name="ce332" office:value-type="date" office:date-value="2021-06-15" calcext:value-type="date">
            <text:p>15/06/2021</text:p>
          </table:table-cell>
          <table:table-cell table:style-name="ce332" office:value-type="date" office:date-value="2026-06-15" calcext:value-type="date">
            <text:p>15/06/2026</text:p>
          </table:table-cell>
          <table:table-cell table:style-name="ce289" table:formula="of:=IF([.G135]&lt;NOW()-1;&quot;Concluído&quot;;&quot;Ativo&quot;)" office:value-type="string" office:string-value="Ativo" calcext:value-type="string">
            <text:p>Ativo</text:p>
          </table:table-cell>
          <table:table-cell table:style-name="ce322" office:value-type="string" calcext:value-type="string">
            <text:p>Faculdade Venda Nova do Imigrante (FAVENI)</text:p>
          </table:table-cell>
          <table:table-cell table:style-name="ce315" office:value-type="string" calcext:value-type="string">
            <text:p>04.004.880/0001-25</text:p>
          </table:table-cell>
          <table:table-cell table:style-name="ce510" office:value-type="string" calcext:value-type="string">
            <text:p>Leandro Xavier Timóteo - Diretor 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4" office:value-type="string" calcext:value-type="string">
            <text:p><text:a xlink:href="http://www.mpce.mp.br/wp-content/uploads/2022/03/ACT-006-2021_MPTO-MPCE_publicado.pdf" xlink:type="simple">006/2021</text:a></text:p>
          </table:table-cell>
          <table:table-cell table:style-name="ce371" office:value-type="string" calcext:value-type="string">
            <text:p>ACORDO DE COOPERAÇÃO TÉCNICA</text:p>
          </table:table-cell>
          <table:table-cell table:style-name="ce325" office:value-type="string" calcext:value-type="string">
            <text:p><text:span text:style-name="T19">Cessão</text:span>, em caráter provisório, de <text:span text:style-name="T19">servidores</text:span> pertencentes ao quadro efetivo das instituições signatárias.</text:p>
          </table:table-cell>
          <table:table-cell table:style-name="ce332" office:value-type="date" office:date-value="2021-06-15" calcext:value-type="date">
            <text:p>15/06/2021</text:p>
          </table:table-cell>
          <table:table-cell table:style-name="ce307" office:value-type="string" calcext:value-type="string">
            <text:p><text:span text:style-name="T44"><text:a xlink:href="http://www.mpce.mp.br/wp-content/uploads/2023/03/36.-PGA-09.2020.00009152-2.pdf" xlink:type="simple">09.2020.00009152-2</text:a></text:span></text:p>
          </table:table-cell>
          <table:table-cell table:style-name="ce332" office:value-type="date" office:date-value="2021-01-01" calcext:value-type="date">
            <text:p>01/01/2021</text:p>
          </table:table-cell>
          <table:table-cell table:style-name="ce332" office:value-type="date" office:date-value="2026-01-01" calcext:value-type="date">
            <text:p>01/01/2026</text:p>
          </table:table-cell>
          <table:table-cell table:style-name="ce289" table:formula="of:=IF([.G136]&lt;NOW()-1;&quot;Concluído&quot;;&quot;Ativo&quot;)" office:value-type="string" office:string-value="Ativo" calcext:value-type="string">
            <text:p>Ativo</text:p>
          </table:table-cell>
          <table:table-cell table:style-name="ce322" office:value-type="string" calcext:value-type="string">
            <text:p>Ministério Público do Estado de Tocantins (MPTO)</text:p>
          </table:table-cell>
          <table:table-cell table:style-name="ce315" office:value-type="string" calcext:value-type="string">
            <text:p>01.786.078/0001-46</text:p>
          </table:table-cell>
          <table:table-cell table:style-name="ce510" office:value-type="string" calcext:value-type="string">
            <text:p>Luciano Cesar Casoroti - Procurador-Geral de Justiç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table-cell table:style-name="ce484" office:value-type="string" calcext:value-type="string">
            <text:p><text:a xlink:href="http://www.mpce.mp.br/wp-content/uploads/2022/03/CV_032.2021_Descomplica_remunerado-publicado.pdf" xlink:type="simple">032/2021</text:a></text:p>
          </table:table-cell>
          <table:table-cell table:style-name="ce371" office:value-type="string" calcext:value-type="string">
            <text:p>CONVÊNIO</text:p>
          </table:table-cell>
          <table:table-cell table:style-name="ce325" office:value-type="string" calcext:value-type="string">
            <text:p>Oferecer <text:span text:style-name="T19">Estágio Supervisionado não-obrigatório e remunerado </text:span>nos órgãos que compõem a estrutura do Ministério Público do Estado do Ceará, para os alunos da FACULDADE DESCOMPLICA,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6-09" calcext:value-type="date">
            <text:p>09/06/2021</text:p>
          </table:table-cell>
          <table:table-cell table:style-name="ce307" office:value-type="string" calcext:value-type="string">
            <text:p><text:span text:style-name="T3"><text:a xlink:href="http://www.mpce.mp.br/wp-content/uploads/2023/03/14.-PGA-09.2021.00006246-4.pdf" xlink:type="simple">09.2021.00006246-4</text:a></text:span></text:p>
          </table:table-cell>
          <table:table-cell table:style-name="ce332" office:value-type="date" office:date-value="2021-06-09" calcext:value-type="date">
            <text:p>09/06/2021</text:p>
          </table:table-cell>
          <table:table-cell table:style-name="ce332" office:value-type="date" office:date-value="2026-06-09" calcext:value-type="date">
            <text:p>09/06/2026</text:p>
          </table:table-cell>
          <table:table-cell table:style-name="ce289" table:formula="of:=IF([.G137]&lt;NOW()-1;&quot;Concluído&quot;;&quot;Ativo&quot;)" office:value-type="string" office:string-value="Ativo" calcext:value-type="string">
            <text:p>Ativo</text:p>
          </table:table-cell>
          <table:table-cell table:style-name="ce322" office:value-type="string" calcext:value-type="string">
            <text:p>Faculdade Descomplica (DECOMPLICA)</text:p>
          </table:table-cell>
          <table:table-cell table:style-name="ce315" office:value-type="string" calcext:value-type="string">
            <text:p>10.393.366/0001-21</text:p>
          </table:table-cell>
          <table:table-cell table:style-name="ce510" office:value-type="string" calcext:value-type="string">
            <text:p>Daniel Rodrigues Pedrino e Francisco Carlos D'Emílio Borges – Representantes da DESCOMPLI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table-cell table:style-name="ce484" office:value-type="string" calcext:value-type="string">
            <text:p><text:a xlink:href="http://www.mpce.mp.br/wp-content/uploads/2022/03/CV_031.2021_Descomplica_obrigatorio-publicado.pdf" xlink:type="simple">031/2021</text:a></text:p>
          </table:table-cell>
          <table:table-cell table:style-name="ce371" office:value-type="string" calcext:value-type="string">
            <text:p>CONVÊNIO</text:p>
          </table:table-cell>
          <table:table-cell table:style-name="ce325" office:value-type="string" calcext:value-type="string">
            <text:p>Estabelecer cooperação mútua entre a FACULDADE DESCOMPLICA e a PGJ/CONCEDENTE, viabilizando para os alunos regularmente matriculados na FACULDADE DESCOMPLICA a realização de <text:span text:style-name="T19">estágio</text:span> junto à PGJ/CONCEDENTE, propiciando-lhe uma formação profissional adequada.</text:p>
          </table:table-cell>
          <table:table-cell table:style-name="ce332" office:value-type="date" office:date-value="2021-06-09" calcext:value-type="date">
            <text:p>09/06/2021</text:p>
          </table:table-cell>
          <table:table-cell table:style-name="ce307" office:value-type="string" calcext:value-type="string">
            <text:p><text:span text:style-name="T3"><text:a xlink:href="http://www.mpce.mp.br/wp-content/uploads/2023/03/14.-PGA-09.2021.00006246-4.pdf" xlink:type="simple">09.2021.00006246-4</text:a></text:span></text:p>
          </table:table-cell>
          <table:table-cell table:style-name="ce332" office:value-type="date" office:date-value="2021-06-09" calcext:value-type="date">
            <text:p>09/06/2021</text:p>
          </table:table-cell>
          <table:table-cell table:style-name="ce332" office:value-type="date" office:date-value="2026-06-09" calcext:value-type="date">
            <text:p>09/06/2026</text:p>
          </table:table-cell>
          <table:table-cell table:style-name="ce289" table:formula="of:=IF([.G138]&lt;NOW()-1;&quot;Concluído&quot;;&quot;Ativo&quot;)" office:value-type="string" office:string-value="Ativo" calcext:value-type="string">
            <text:p>Ativo</text:p>
          </table:table-cell>
          <table:table-cell table:style-name="ce322" office:value-type="string" calcext:value-type="string">
            <text:p>Faculdade Descomplica (DECOMPLICA)</text:p>
          </table:table-cell>
          <table:table-cell table:style-name="ce315" office:value-type="string" calcext:value-type="string">
            <text:p>10.393.366/0001-21</text:p>
          </table:table-cell>
          <table:table-cell table:style-name="ce510" office:value-type="string" calcext:value-type="string">
            <text:p>Daniel Rodrigues Pedrino e Francisco Carlos D'Emílio Borges – Representantes da DESCOMPLI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visibility="filter">
          <table:table-cell table:style-name="ce484" office:value-type="string" calcext:value-type="string">
            <text:p><text:span text:style-name="T2"><text:a xlink:href="http://www.mpce.mp.br/wp-content/uploads/2023/03/CV_028-2021_Mediacao_Forquilha_pub.pdf" xlink:type="simple">028/2021</text:a></text:span></text:p>
          </table:table-cell>
          <table:table-cell table:style-name="ce371" office:value-type="string" calcext:value-type="string">
            <text:p>CONVÊNIO</text:p>
          </table:table-cell>
          <table:table-cell table:style-name="ce325" office:value-type="string" calcext:value-type="string">
            <text:p>Conjunção de esforços para instalação, manutenção e funcionamento dos <text:span text:style-name="T20">Núcleos de Mediação Comunitária</text:span>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presente avença.</text:p>
          </table:table-cell>
          <table:table-cell table:style-name="ce332" office:value-type="date" office:date-value="2021-06-01" calcext:value-type="date">
            <text:p>01/06/2021</text:p>
          </table:table-cell>
          <table:table-cell table:style-name="ce307" office:value-type="string" calcext:value-type="string">
            <text:p><text:span text:style-name="T44"><text:a xlink:href="http://www.mpce.mp.br/wp-content/uploads/2023/03/24.-PGA-09.2021.00002879-9.pdf" xlink:type="simple">09.2021.00002879-9</text:a></text:span></text:p>
          </table:table-cell>
          <table:table-cell table:style-name="ce332" office:value-type="date" office:date-value="2021-06-01" calcext:value-type="date">
            <text:p>01/06/2021</text:p>
          </table:table-cell>
          <table:table-cell table:style-name="ce332" office:value-type="date" office:date-value="2026-06-01" calcext:value-type="date">
            <text:p>01/06/2026</text:p>
          </table:table-cell>
          <table:table-cell table:style-name="ce289" table:formula="of:=IF([.G139]&lt;NOW()-1;&quot;Concluído&quot;;&quot;Ativo&quot;)" office:value-type="string" office:string-value="Ativo" calcext:value-type="string">
            <text:p>Ativo</text:p>
          </table:table-cell>
          <table:table-cell table:style-name="ce322" office:value-type="string" calcext:value-type="string">
            <text:p>Município de Forquilha</text:p>
          </table:table-cell>
          <table:table-cell table:style-name="ce315" office:value-type="string" calcext:value-type="string">
            <text:p>07.673.106/0001-03</text:p>
          </table:table-cell>
          <table:table-cell table:style-name="ce510" office:value-type="string" calcext:value-type="string">
            <text:p>Edinardo Rodrigues Filho – Prefeito Municipal de Forquilh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table-cell table:style-name="ce484" office:value-type="string" calcext:value-type="string">
            <text:p><text:a xlink:href="http://www.mpce.mp.br/wp-content/uploads/2022/03/CV_29.2021_UNILEAO_publicado.pdf" xlink:type="simple">029/2021</text:a></text:p>
          </table:table-cell>
          <table:table-cell table:style-name="ce371" office:value-type="string" calcext:value-type="string">
            <text:p>CONVÊNIO</text:p>
          </table:table-cell>
          <table:table-cell table:style-name="ce325" office:value-type="string" calcext:value-type="string">
            <text:p>Oferecer <text:span text:style-name="T20">Estágio Supervisionado não-obrigatório e remunerado </text:span>nos órgãos que compõem a estrutura do Ministério Público do Estado do Ceará, para os alunos regularmente matriculados no UNILEÃO,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5-26" calcext:value-type="date">
            <text:p>26/05/2021</text:p>
          </table:table-cell>
          <table:table-cell table:style-name="ce307" office:value-type="string" calcext:value-type="string">
            <text:p><text:span text:style-name="T3"><text:a xlink:href="http://www.mpce.mp.br/wp-content/uploads/2023/03/13.-PGA-09.2021.00011058-4.pdf" xlink:type="simple">09.2021.00011058-4</text:a></text:span></text:p>
          </table:table-cell>
          <table:table-cell table:style-name="ce332" office:value-type="date" office:date-value="2021-06-02" calcext:value-type="date">
            <text:p>02/06/2021</text:p>
          </table:table-cell>
          <table:table-cell table:style-name="ce332" office:value-type="date" office:date-value="2026-06-02" calcext:value-type="date">
            <text:p>02/06/2026</text:p>
          </table:table-cell>
          <table:table-cell table:style-name="ce289" table:formula="of:=IF([.G140]&lt;NOW()-1;&quot;Concluído&quot;;&quot;Ativo&quot;)" office:value-type="string" office:string-value="Ativo" calcext:value-type="string">
            <text:p>Ativo</text:p>
          </table:table-cell>
          <table:table-cell table:style-name="ce322" office:value-type="string" calcext:value-type="string">
            <text:p>Centro Universitário Doutor Leão Sampaio (UNILEÃO)</text:p>
          </table:table-cell>
          <table:table-cell table:style-name="ce315" office:value-type="string" calcext:value-type="string">
            <text:p>02.391.959/0001-20</text:p>
          </table:table-cell>
          <table:table-cell table:style-name="ce510" office:value-type="string" calcext:value-type="string">
            <text:p>Jaime Romero de Sousa – Representante da UNILE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table-cell table:style-name="ce484" office:value-type="string" calcext:value-type="string">
            <text:p><text:a xlink:href="http://www.mpce.mp.br/wp-content/uploads/2022/03/CV-27-2021_publicado.pdf" xlink:type="simple">027/2021</text:a></text:p>
          </table:table-cell>
          <table:table-cell table:style-name="ce371" office:value-type="string" calcext:value-type="string">
            <text:p>CONVÊNIO</text:p>
          </table:table-cell>
          <table:table-cell table:style-name="ce325" office:value-type="string" calcext:value-type="string">
            <text:p>Oferecer <text:span text:style-name="T20">Estágio Supervisionado não obrigatório e remunerado </text:span>nos órgãos que compõem a estrutura do Ministério Público do Estado do Ceará, para os alunos regularmente matriculados no(a) FCRN,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5-26" calcext:value-type="date">
            <text:p>26/05/2021</text:p>
          </table:table-cell>
          <table:table-cell table:style-name="ce307" office:value-type="string" calcext:value-type="string">
            <text:p><text:span text:style-name="T3"><text:a xlink:href="http://www.mpce.mp.br/wp-content/uploads/2023/03/10.-PGA-09.2021.00011057-3.pdf" xlink:type="simple">09.2021.00011057-3</text:a></text:span></text:p>
          </table:table-cell>
          <table:table-cell table:style-name="ce332" office:value-type="date" office:date-value="2021-05-26" calcext:value-type="date">
            <text:p>26/05/2021</text:p>
          </table:table-cell>
          <table:table-cell table:style-name="ce332" office:value-type="date" office:date-value="2026-05-26" calcext:value-type="date">
            <text:p>26/05/2026</text:p>
          </table:table-cell>
          <table:table-cell table:style-name="ce289" table:formula="of:=IF([.G141]&lt;NOW()-1;&quot;Concluído&quot;;&quot;Ativo&quot;)" office:value-type="string" office:string-value="Ativo" calcext:value-type="string">
            <text:p>Ativo</text:p>
          </table:table-cell>
          <table:table-cell table:style-name="ce322" office:value-type="string" calcext:value-type="string">
            <text:p>Faculdade Católica do Rio Grande do Norte (FCRN)</text:p>
          </table:table-cell>
          <table:table-cell table:style-name="ce315" office:value-type="string" calcext:value-type="string">
            <text:p>32.168.938/0001-01</text:p>
          </table:table-cell>
          <table:table-cell table:style-name="ce510" office:value-type="string" calcext:value-type="string">
            <text:p>Érika Fernandes Benjamim – Representante da FCRN</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table-cell table:style-name="ce484" office:value-type="string" calcext:value-type="string">
            <text:p><text:a xlink:href="http://www.mpce.mp.br/wp-content/uploads/2022/03/CV_26-2021_publicado.pdf" xlink:type="simple">026/2021</text:a></text:p>
          </table:table-cell>
          <table:table-cell table:style-name="ce371" office:value-type="string" calcext:value-type="string">
            <text:p>CONVÊNIO</text:p>
          </table:table-cell>
          <table:table-cell table:style-name="ce325" office:value-type="string" calcext:value-type="string">
            <text:p>Estabelecer cooperação mútua entre a FCRN e a PGJ/CONCEDENTE, viabilizando para os alunos regularmente matriculados na FCTN, <text:span text:style-name="T20">estágio</text:span> junto à PGJ/CONCEDENTE, propiciando-lhes uma formação profissional adequada.</text:p>
          </table:table-cell>
          <table:table-cell table:style-name="ce332" office:value-type="date" office:date-value="2021-05-26" calcext:value-type="date">
            <text:p>26/05/2021</text:p>
          </table:table-cell>
          <table:table-cell table:style-name="ce309" office:value-type="string" calcext:value-type="string">
            <text:p><text:span text:style-name="T3"><text:a xlink:href="http://www.mpce.mp.br/wp-content/uploads/2023/03/10.-PGA-09.2021.00011057-3.pdf" xlink:type="simple">09.2021.00011057-3</text:a></text:span></text:p>
          </table:table-cell>
          <table:table-cell table:style-name="ce332" office:value-type="date" office:date-value="2021-05-26" calcext:value-type="date">
            <text:p>26/05/2021</text:p>
          </table:table-cell>
          <table:table-cell table:style-name="ce332" office:value-type="date" office:date-value="2026-05-26" calcext:value-type="date">
            <text:p>26/05/2026</text:p>
          </table:table-cell>
          <table:table-cell table:style-name="ce289" table:formula="of:=IF([.G142]&lt;NOW()-1;&quot;Concluído&quot;;&quot;Ativo&quot;)" office:value-type="string" office:string-value="Ativo" calcext:value-type="string">
            <text:p>Ativo</text:p>
          </table:table-cell>
          <table:table-cell table:style-name="ce322" office:value-type="string" calcext:value-type="string">
            <text:p>Faculdade Católica do Rio Grande do Norte (FCRN)</text:p>
          </table:table-cell>
          <table:table-cell table:style-name="ce315" office:value-type="string" calcext:value-type="string">
            <text:p>32.168.938/0001-01</text:p>
          </table:table-cell>
          <table:table-cell table:style-name="ce510" office:value-type="string" calcext:value-type="string">
            <text:p>Érika Fernandes Benjamim – Representante da FCRN</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table-cell table:style-name="ce484" office:value-type="string" calcext:value-type="string">
            <text:p><text:a xlink:href="http://www.mpce.mp.br/wp-content/uploads/2022/03/CV_25-2021-UNIBF-Obrigatorio_publicado.pdf" xlink:type="simple">025/2021</text:a></text:p>
          </table:table-cell>
          <table:table-cell table:style-name="ce371" office:value-type="string" calcext:value-type="string">
            <text:p>CONVÊNIO</text:p>
          </table:table-cell>
          <table:table-cell table:style-name="ce325" office:value-type="string" calcext:value-type="string">
            <text:p>Oferecer <text:span text:style-name="T20">estágio supervisionado não-obrigatório e remunerado </text:span>em órgãos que compõem a estrutura do Ministério Público do Estado do</text:p>
            <text:p>Ceará, para os alunos da UniBF,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5-25" calcext:value-type="date">
            <text:p>25/05/2021</text:p>
          </table:table-cell>
          <table:table-cell table:style-name="ce307" office:value-type="string" calcext:value-type="string">
            <text:p><text:span text:style-name="T3"><text:a xlink:href="http://www.mpce.mp.br/wp-content/uploads/2023/03/10.-PGA-09.2021.00010824-5.pdf" xlink:type="simple">09.2021.00010824-5</text:a></text:span></text:p>
          </table:table-cell>
          <table:table-cell table:style-name="ce332" office:value-type="date" office:date-value="2021-05-25" calcext:value-type="date">
            <text:p>25/05/2021</text:p>
          </table:table-cell>
          <table:table-cell table:style-name="ce332" office:value-type="date" office:date-value="2026-05-25" calcext:value-type="date">
            <text:p>25/05/2026</text:p>
          </table:table-cell>
          <table:table-cell table:style-name="ce289" table:formula="of:=IF([.G143]&lt;NOW()-1;&quot;Concluído&quot;;&quot;Ativo&quot;)" office:value-type="string" office:string-value="Ativo" calcext:value-type="string">
            <text:p>Ativo</text:p>
          </table:table-cell>
          <table:table-cell table:style-name="ce322" office:value-type="string" calcext:value-type="string">
            <text:p>União Brasileira de Faculdades (UniBF)</text:p>
          </table:table-cell>
          <table:table-cell table:style-name="ce315" office:value-type="string" calcext:value-type="string">
            <text:p>07.481.324/0001-38</text:p>
          </table:table-cell>
          <table:table-cell table:style-name="ce510" office:value-type="string" calcext:value-type="string">
            <text:p>Fernando Kaio Muniz Hoegen – Representante da UniBF</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table-cell table:style-name="ce484" office:value-type="string" calcext:value-type="string">
            <text:p><text:a xlink:href="http://www.mpce.mp.br/wp-content/uploads/2022/03/CV_24.2021_UNIBF-Remunerado_publicado.pdf" xlink:type="simple">024/2021</text:a></text:p>
          </table:table-cell>
          <table:table-cell table:style-name="ce371" office:value-type="string" calcext:value-type="string">
            <text:p>CONVÊNIO</text:p>
          </table:table-cell>
          <table:table-cell table:style-name="ce325" office:value-type="string" calcext:value-type="string">
            <text:p>Estabelecer mútua cooperação entre a UniBF e a PGJ/Concedente, viabilizando para os alunos regularmente matriculados na UniBF a realização de estágio junto à PGJ/Concedente, propiciando-lhes uma formação profissional adequada.</text:p>
          </table:table-cell>
          <table:table-cell table:style-name="ce332" office:value-type="date" office:date-value="2021-05-25" calcext:value-type="date">
            <text:p>25/05/2021</text:p>
          </table:table-cell>
          <table:table-cell table:style-name="ce307" office:value-type="string" calcext:value-type="string">
            <text:p><text:span text:style-name="T3"><text:a xlink:href="http://www.mpce.mp.br/wp-content/uploads/2023/03/10.-PGA-09.2021.00010824-5.pdf" xlink:type="simple">09.2021.00010824-5</text:a></text:span></text:p>
          </table:table-cell>
          <table:table-cell table:style-name="ce332" office:value-type="date" office:date-value="2021-05-25" calcext:value-type="date">
            <text:p>25/05/2021</text:p>
          </table:table-cell>
          <table:table-cell table:style-name="ce332" office:value-type="date" office:date-value="2026-05-25" calcext:value-type="date">
            <text:p>25/05/2026</text:p>
          </table:table-cell>
          <table:table-cell table:style-name="ce289" table:formula="of:=IF([.G144]&lt;NOW()-1;&quot;Concluído&quot;;&quot;Ativo&quot;)" office:value-type="string" office:string-value="Ativo" calcext:value-type="string">
            <text:p>Ativo</text:p>
          </table:table-cell>
          <table:table-cell table:style-name="ce322" office:value-type="string" calcext:value-type="string">
            <text:p>União Brasileira de Faculdades (UniBF)</text:p>
          </table:table-cell>
          <table:table-cell table:style-name="ce315" office:value-type="string" calcext:value-type="string">
            <text:p>07.481.324/0001-38</text:p>
          </table:table-cell>
          <table:table-cell table:style-name="ce510" office:value-type="string" calcext:value-type="string">
            <text:p>Fernando Kaio Muniz Hoegen – Representante da UniBF</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8" table:visibility="filter">
          <table:table-cell table:style-name="ce484" office:value-type="string" calcext:value-type="string">
            <text:p><text:a xlink:href="http://www.mpce.mp.br/wp-content/uploads/2022/02/TCT_MPCON_MPF_3aCC_pub.pdf" xlink:type="simple">s/n</text:a></text:p>
          </table:table-cell>
          <table:table-cell table:style-name="ce371" office:value-type="string" calcext:value-type="string">
            <text:p>TERMO DE COOPERAÇÃO</text:p>
          </table:table-cell>
          <table:table-cell table:style-name="ce325" office:value-type="string" calcext:value-type="string">
            <text:p>C<text:span text:style-name="T20">ompartilhamento de informações</text:span> relativas a condutas reiteradas de prestadores de serviços públicos regulados que atentem contra os <text:span text:style-name="T20">direitos dos consumidores e a livre concorrência</text:span>, identificadas em procedimentos administrativos instaurados no âmbito das Promotorias de Justiça com atribuição para a Defesa do Consumidor no MP-CE, e cuja cessação demande a adoção de medidas administrativas e/ou regulatórias por parte de agências reguladoras e/ou de outros órgãos públicos federais. Também constitui objeto deste Termo de Cooperação o fomento ao trabalho desenvolvido no âmbito do MPF e do MP-CE nos temas afetos à livre concorrência e à livre iniciativa.</text:p>
          </table:table-cell>
          <table:table-cell table:style-name="ce332" office:value-type="date" office:date-value="2021-05-19" calcext:value-type="date">
            <text:p>19/05/2021</text:p>
          </table:table-cell>
          <table:table-cell table:style-name="ce307" office:value-type="string" calcext:value-type="string">
            <text:p><text:span text:style-name="T3"><text:a xlink:href="http://www.mpce.mp.br/wp-content/uploads/2023/03/14.-PGA-09.2020.00012503-0.pdf" xlink:type="simple">09.2020.00012503-0</text:a></text:span></text:p>
          </table:table-cell>
          <table:table-cell table:style-name="ce332" office:value-type="date" office:date-value="2021-05-17" calcext:value-type="date">
            <text:p>17/05/2021</text:p>
          </table:table-cell>
          <table:table-cell table:style-name="ce289" office:value-type="string" calcext:value-type="string">
            <text:p>Indeterminado</text:p>
          </table:table-cell>
          <table:table-cell table:style-name="ce289" table:formula="of:=IF([.G145]&lt;NOW()-1;&quot;Concluído&quot;;&quot;Ativo&quot;)" office:value-type="string" office:string-value="Ativo" calcext:value-type="string">
            <text:p>Ativo</text:p>
          </table:table-cell>
          <table:table-cell table:style-name="ce322" office:value-type="string" calcext:value-type="string">
            <text:p>Associação Nacional do Ministério Público Do Consumidor (MPCON);</text:p>
            <text:p>Ministério Público Federal (MPF)</text:p>
          </table:table-cell>
          <table:table-cell table:style-name="ce315" office:value-type="string" calcext:value-type="string">
            <text:p>04.963.860/0001-81; 94.953.767/0001-89</text:p>
          </table:table-cell>
          <table:table-cell table:style-name="ce510" office:value-type="string" calcext:value-type="string">
            <text:p>Paulo Roberto Binicheski - Presidente do MPCON; </text:p>
            <text:p>Luís Augusto Santos Lima - Subprocurador-Geral da República e Coordenador da 3ª Câmara de Coordenação e Revisão do MPF;</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3">
          <table:table-cell table:style-name="ce484" office:value-type="string" calcext:value-type="string">
            <text:p><text:a xlink:href="http://www.mpce.mp.br/wp-content/uploads/2022/03/CV_023.2021-FADAT-Remunerado_publicado.pdf" xlink:type="simple">023/2021</text:a></text:p>
          </table:table-cell>
          <table:table-cell table:style-name="ce371" office:value-type="string" calcext:value-type="string">
            <text:p>CONVÊNIO</text:p>
          </table:table-cell>
          <table:table-cell table:style-name="ce325" office:value-type="string" calcext:value-type="string">
            <text:p>Oferecer <text:span text:style-name="T19">estágio supervisionado não-obrigatório e remunerado</text:span> nos órgãos que compõem a estrutura do Ministério Público do Estado do Ceará, aos alunos do FADAT,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5-18" calcext:value-type="date">
            <text:p>18/05/2021</text:p>
          </table:table-cell>
          <table:table-cell table:style-name="ce307" office:value-type="string" calcext:value-type="string">
            <text:p><text:span text:style-name="T3"><text:a xlink:href="http://www.mpce.mp.br/wp-content/uploads/2023/03/12.-PGA-09.2021.00010810-1.pdf" xlink:type="simple">09.2021.00010810-1</text:a></text:span></text:p>
          </table:table-cell>
          <table:table-cell table:style-name="ce332" office:value-type="date" office:date-value="2021-05-18" calcext:value-type="date">
            <text:p>18/05/2021</text:p>
          </table:table-cell>
          <table:table-cell table:style-name="ce332" office:value-type="date" office:date-value="2026-05-18" calcext:value-type="date">
            <text:p>18/05/2026</text:p>
          </table:table-cell>
          <table:table-cell table:style-name="ce289" table:formula="of:=IF([.G146]&lt;NOW()-1;&quot;Concluído&quot;;&quot;Ativo&quot;)" office:value-type="string" office:string-value="Ativo" calcext:value-type="string">
            <text:p>Ativo</text:p>
          </table:table-cell>
          <table:table-cell table:style-name="ce322" office:value-type="string" calcext:value-type="string">
            <text:p>Faculdade Dom Adélio Tomasin (FADAT)</text:p>
          </table:table-cell>
          <table:table-cell table:style-name="ce315" office:value-type="string" calcext:value-type="string">
            <text:p>29.641.205/0001-38</text:p>
          </table:table-cell>
          <table:table-cell table:style-name="ce510" office:value-type="string" calcext:value-type="string">
            <text:p>José Nilson Ferreira Gomes Filho – Representante da FADAT</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4">
          <table:table-cell table:style-name="ce484" office:value-type="string" calcext:value-type="string">
            <text:p><text:a xlink:href="http://www.mpce.mp.br/wp-content/uploads/2022/03/CV_022.2021_FADAT-Obrigatorio_publicado.pdf" xlink:type="simple">022/2021</text:a></text:p>
          </table:table-cell>
          <table:table-cell table:style-name="ce371" office:value-type="string" calcext:value-type="string">
            <text:p>CONVÊNIO</text:p>
          </table:table-cell>
          <table:table-cell table:style-name="ce325" office:value-type="string" calcext:value-type="string">
            <text:p>Viabilizar aos alunos regularmente matriculados na FADAT, a realização de <text:span text:style-name="T20">estágio</text:span> junto à PGJ/CONCEDENTE, propiciando-lhes uma formação profissional adequada.</text:p>
          </table:table-cell>
          <table:table-cell table:style-name="ce332" office:value-type="date" office:date-value="2021-05-18" calcext:value-type="date">
            <text:p>18/05/2021</text:p>
          </table:table-cell>
          <table:table-cell table:style-name="ce307" office:value-type="string" calcext:value-type="string">
            <text:p><text:span text:style-name="T3"><text:a xlink:href="http://www.mpce.mp.br/wp-content/uploads/2023/03/12.-PGA-09.2021.00010810-1.pdf" xlink:type="simple">09.2021.00010810-1</text:a></text:span></text:p>
          </table:table-cell>
          <table:table-cell table:style-name="ce332" office:value-type="date" office:date-value="2021-05-18" calcext:value-type="date">
            <text:p>18/05/2021</text:p>
          </table:table-cell>
          <table:table-cell table:style-name="ce332" office:value-type="date" office:date-value="2026-05-18" calcext:value-type="date">
            <text:p>18/05/2026</text:p>
          </table:table-cell>
          <table:table-cell table:style-name="ce289" table:formula="of:=IF([.G147]&lt;NOW()-1;&quot;Concluído&quot;;&quot;Ativo&quot;)" office:value-type="string" office:string-value="Ativo" calcext:value-type="string">
            <text:p>Ativo</text:p>
          </table:table-cell>
          <table:table-cell table:style-name="ce322" office:value-type="string" calcext:value-type="string">
            <text:p>Faculdade Dom Adélio Tomasin (FADAT)</text:p>
          </table:table-cell>
          <table:table-cell table:style-name="ce315" office:value-type="string" calcext:value-type="string">
            <text:p>29.641.205/0001-38</text:p>
          </table:table-cell>
          <table:table-cell table:style-name="ce510" office:value-type="string" calcext:value-type="string">
            <text:p>José Nilson Ferreira Gomes Filho – Representante da FADAT</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3">
          <table:table-cell table:style-name="ce484" office:value-type="string" calcext:value-type="string">
            <text:p><text:a xlink:href="http://www.mpce.mp.br/wp-content/uploads/2022/03/CV_021.2021_AIAMIS-remunerado-publicado.pdf" xlink:type="simple">021/2021</text:a></text:p>
          </table:table-cell>
          <table:table-cell table:style-name="ce371" office:value-type="string" calcext:value-type="string">
            <text:p>CONVÊNIO</text:p>
          </table:table-cell>
          <table:table-cell table:style-name="ce325" office:value-type="string" calcext:value-type="string">
            <text:p>Oferecer <text:span text:style-name="T20">estágio supervisionado não-obrigatório e remunerado</text:span> nos órgãos que compõem a estrutura do Ministério Público do Estado do Ceará, aos alunos do AIAMIS,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5-13" calcext:value-type="date">
            <text:p>13/05/2021</text:p>
          </table:table-cell>
          <table:table-cell table:style-name="ce307" office:value-type="string" calcext:value-type="string">
            <text:p><text:span text:style-name="T3"><text:a xlink:href="http://www.mpce.mp.br/wp-content/uploads/2023/03/CV_020.2021_AIAMIS-obrigatorio-publicado-1.pdf" xlink:type="simple">09.2021.00009726-4</text:a></text:span></text:p>
          </table:table-cell>
          <table:table-cell table:style-name="ce332" office:value-type="date" office:date-value="2021-05-18" calcext:value-type="date">
            <text:p>18/05/2021</text:p>
          </table:table-cell>
          <table:table-cell table:style-name="ce332" office:value-type="date" office:date-value="2023-05-18" calcext:value-type="date">
            <text:p>18/05/2023</text:p>
          </table:table-cell>
          <table:table-cell table:style-name="ce289" table:formula="of:=IF([.G148]&lt;NOW()-1;&quot;Concluído&quot;;&quot;Ativo&quot;)" office:value-type="string" office:string-value="Ativo" calcext:value-type="string">
            <text:p>Ativo</text:p>
          </table:table-cell>
          <table:table-cell table:style-name="ce322" office:value-type="string" calcext:value-type="string">
            <text:p>Associação Igreja Adventista Missionaria (AIAMIS)</text:p>
          </table:table-cell>
          <table:table-cell table:style-name="ce315" office:value-type="string" calcext:value-type="string">
            <text:p>03.365.403/0001-22</text:p>
          </table:table-cell>
          <table:table-cell table:style-name="ce510" office:value-type="string" calcext:value-type="string">
            <text:p>Lourdes Claudênia Aguiar Vasconcelos – Representante da AIAMI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table-cell table:style-name="ce484" office:value-type="string" calcext:value-type="string">
            <text:p><text:a xlink:href="http://www.mpce.mp.br/wp-content/uploads/2022/03/CV_020.2021_AIAMIS-obrigatorio-publicado.pdf" xlink:type="simple">020/2021</text:a></text:p>
          </table:table-cell>
          <table:table-cell table:style-name="ce371" office:value-type="string" calcext:value-type="string">
            <text:p>CONVÊNIO</text:p>
          </table:table-cell>
          <table:table-cell table:style-name="ce325" office:value-type="string" calcext:value-type="string">
            <text:p>Viabilizar aos alunos regularmente matriculados na AIAMIS, a realização de <text:span text:style-name="T20">estágio</text:span> junto à PGJ/CONCEDENTE, propiciando-lhes uma formação profissional adequada.</text:p>
          </table:table-cell>
          <table:table-cell table:style-name="ce332" office:value-type="date" office:date-value="2021-05-13" calcext:value-type="date">
            <text:p>13/05/2021</text:p>
          </table:table-cell>
          <table:table-cell table:style-name="ce307" office:value-type="string" calcext:value-type="string">
            <text:p><text:span text:style-name="T3"><text:a xlink:href="http://www.mpce.mp.br/wp-content/uploads/2023/03/CV_020.2021_AIAMIS-obrigatorio-publicado-1.pdf" xlink:type="simple">09.2021.00009726-4</text:a></text:span></text:p>
          </table:table-cell>
          <table:table-cell table:style-name="ce332" office:value-type="date" office:date-value="2021-05-18" calcext:value-type="date">
            <text:p>18/05/2021</text:p>
          </table:table-cell>
          <table:table-cell table:style-name="ce332" office:value-type="date" office:date-value="2023-05-18" calcext:value-type="date">
            <text:p>18/05/2023</text:p>
          </table:table-cell>
          <table:table-cell table:style-name="ce289" table:formula="of:=IF([.G149]&lt;NOW()-1;&quot;Concluído&quot;;&quot;Ativo&quot;)" office:value-type="string" office:string-value="Ativo" calcext:value-type="string">
            <text:p>Ativo</text:p>
          </table:table-cell>
          <table:table-cell table:style-name="ce322" office:value-type="string" calcext:value-type="string">
            <text:p>Associação Igreja Adventista Missionaria (AIAMIS)</text:p>
          </table:table-cell>
          <table:table-cell table:style-name="ce315" office:value-type="string" calcext:value-type="string">
            <text:p>03.365.403/0001-22</text:p>
          </table:table-cell>
          <table:table-cell table:style-name="ce510" office:value-type="string" calcext:value-type="string">
            <text:p>Lourdes Claudênia Aguiar Vasconcelos – Representante da AIAMI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3">
          <table:table-cell table:style-name="ce484" office:value-type="string" calcext:value-type="string">
            <text:p><text:a xlink:href="http://www.mpce.mp.br/wp-content/uploads/2022/03/CV_019.2021_UNIP-remunerado-publicado.pdf" xlink:type="simple">019/2021</text:a></text:p>
          </table:table-cell>
          <table:table-cell table:style-name="ce371" office:value-type="string" calcext:value-type="string">
            <text:p>CONVÊNIO</text:p>
          </table:table-cell>
          <table:table-cell table:style-name="ce325" office:value-type="string" calcext:value-type="string">
            <text:p>Oferecer <text:span text:style-name="T20">estágio supervisionado não-obrigatório e remunerado </text:span>nos órgãos que compõem a estrutura do Ministério Público do Estado do Ceará, aos alunos do UNIP,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5-13" calcext:value-type="date">
            <text:p>13/05/2021</text:p>
          </table:table-cell>
          <table:table-cell table:style-name="ce307" office:value-type="string" calcext:value-type="string">
            <text:p><text:span text:style-name="T3"><text:a xlink:href="http://www.mpce.mp.br/wp-content/uploads/2023/03/14.PGA-09.2021.00004969-4.pdf" xlink:type="simple">09.2021.00004969-4</text:a></text:span></text:p>
          </table:table-cell>
          <table:table-cell table:style-name="ce332" office:value-type="date" office:date-value="2021-05-13" calcext:value-type="date">
            <text:p>13/05/2021</text:p>
          </table:table-cell>
          <table:table-cell table:style-name="ce332" office:value-type="date" office:date-value="2026-05-13" calcext:value-type="date">
            <text:p>13/05/2026</text:p>
          </table:table-cell>
          <table:table-cell table:style-name="ce289" table:formula="of:=IF([.G150]&lt;NOW()-1;&quot;Concluído&quot;;&quot;Ativo&quot;)" office:value-type="string" office:string-value="Ativo" calcext:value-type="string">
            <text:p>Ativo</text:p>
          </table:table-cell>
          <table:table-cell table:style-name="ce322" office:value-type="string" calcext:value-type="string">
            <text:p>Universidade Paulista (UNIP)</text:p>
          </table:table-cell>
          <table:table-cell table:style-name="ce315" office:value-type="string" calcext:value-type="string">
            <text:p>09.099.229/0001-01</text:p>
          </table:table-cell>
          <table:table-cell table:style-name="ce510" office:value-type="string" calcext:value-type="string">
            <text:p>Gerardo Rodrigues Bezerra e Alessandra Ribeiro do Amaral – Representantes da UNI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
          <table:table-cell table:style-name="ce484" office:value-type="string" calcext:value-type="string">
            <text:p><text:a xlink:href="http://www.mpce.mp.br/wp-content/uploads/2022/03/CV_018.2021_UNIP-obrigatorio-publicado.pdf" xlink:type="simple">018/2021</text:a></text:p>
          </table:table-cell>
          <table:table-cell table:style-name="ce371" office:value-type="string" calcext:value-type="string">
            <text:p>CONVÊNIO</text:p>
          </table:table-cell>
          <table:table-cell table:style-name="ce325" office:value-type="string" calcext:value-type="string">
            <text:p>Viabilizar aos alunos regularmente matriculados na UNIP, a realização de <text:span text:style-name="T19">estágio</text:span> junto à PGJ/CONCEDENTE, propiciando-lhes uma formação profissional adequada.</text:p>
          </table:table-cell>
          <table:table-cell table:style-name="ce332" office:value-type="date" office:date-value="2021-05-13" calcext:value-type="date">
            <text:p>13/05/2021</text:p>
          </table:table-cell>
          <table:table-cell table:style-name="ce307" office:value-type="string" calcext:value-type="string">
            <text:p><text:span text:style-name="T3"><text:a xlink:href="http://www.mpce.mp.br/wp-content/uploads/2023/03/14.PGA-09.2021.00004969-4.pdf" xlink:type="simple">09.2021.00004969-4</text:a></text:span></text:p>
          </table:table-cell>
          <table:table-cell table:style-name="ce332" office:value-type="date" office:date-value="2021-05-13" calcext:value-type="date">
            <text:p>13/05/2021</text:p>
          </table:table-cell>
          <table:table-cell table:style-name="ce332" office:value-type="date" office:date-value="2026-05-13" calcext:value-type="date">
            <text:p>13/05/2026</text:p>
          </table:table-cell>
          <table:table-cell table:style-name="ce289" table:formula="of:=IF([.G151]&lt;NOW()-1;&quot;Concluído&quot;;&quot;Ativo&quot;)" office:value-type="string" office:string-value="Ativo" calcext:value-type="string">
            <text:p>Ativo</text:p>
          </table:table-cell>
          <table:table-cell table:style-name="ce322" office:value-type="string" calcext:value-type="string">
            <text:p>Universidade Paulista (UNIP)</text:p>
          </table:table-cell>
          <table:table-cell table:style-name="ce315" office:value-type="string" calcext:value-type="string">
            <text:p>09.099.229/0001-01</text:p>
          </table:table-cell>
          <table:table-cell table:style-name="ce510" office:value-type="string" calcext:value-type="string">
            <text:p>Gerardo Rodrigues Bezerra e Alessandra Ribeiro do Amaral – Representantes da UNI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table-cell table:style-name="ce484" office:value-type="string" calcext:value-type="string">
            <text:p><text:a xlink:href="http://www.mpce.mp.br/wp-content/uploads/2022/03/CV_-017.2021_Uniamerica-remunerado-publicado.pdf" xlink:type="simple">017/2021</text:a></text:p>
          </table:table-cell>
          <table:table-cell table:style-name="ce371" office:value-type="string" calcext:value-type="string">
            <text:p>CONVÊNIO</text:p>
          </table:table-cell>
          <table:table-cell table:style-name="ce325" office:value-type="string" calcext:value-type="string">
            <text:p>Oferecer <text:span text:style-name="T19">estágio supervisionado não-obrigatório e remunerado </text:span>nos órgãos que compõem a estrutura do Ministério Público do Estado do Ceará, aos alunos do UNIAMÉRICA,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5-13" calcext:value-type="date">
            <text:p>13/05/2021</text:p>
          </table:table-cell>
          <table:table-cell table:style-name="ce307" office:value-type="string" calcext:value-type="string">
            <text:p><text:span text:style-name="T3"><text:a xlink:href="http://www.mpce.mp.br/wp-content/uploads/2023/03/9.-PGA-09.2021.00005174-5.pdf" xlink:type="simple">09.2021.00005174-5</text:a></text:span></text:p>
          </table:table-cell>
          <table:table-cell table:style-name="ce332" office:value-type="date" office:date-value="2021-05-13" calcext:value-type="date">
            <text:p>13/05/2021</text:p>
          </table:table-cell>
          <table:table-cell table:style-name="ce332" office:value-type="date" office:date-value="2026-05-13" calcext:value-type="date">
            <text:p>13/05/2026</text:p>
          </table:table-cell>
          <table:table-cell table:style-name="ce289" table:formula="of:=IF([.G152]&lt;NOW()-1;&quot;Concluído&quot;;&quot;Ativo&quot;)" office:value-type="string" office:string-value="Ativo" calcext:value-type="string">
            <text:p>Ativo</text:p>
          </table:table-cell>
          <table:table-cell table:style-name="ce322" office:value-type="string" calcext:value-type="string">
            <text:p>Centro Universitário União das Américas (UniAméricas)</text:p>
          </table:table-cell>
          <table:table-cell table:style-name="ce315" office:value-type="string" calcext:value-type="string">
            <text:p>18.715.633/0001-41</text:p>
          </table:table-cell>
          <table:table-cell table:style-name="ce510" office:value-type="string" calcext:value-type="string">
            <text:p>Gilberto Zembrani Júnior – Representante do UniAméri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
          <table:table-cell table:style-name="ce484" office:value-type="string" calcext:value-type="string">
            <text:p><text:a xlink:href="http://www.mpce.mp.br/wp-content/uploads/2022/03/CV_016.2021_Uniamerica-obrigatorio-publicado.pdf" xlink:type="simple">016/2021</text:a></text:p>
          </table:table-cell>
          <table:table-cell table:style-name="ce371" office:value-type="string" calcext:value-type="string">
            <text:p>CONVÊNIO</text:p>
          </table:table-cell>
          <table:table-cell table:style-name="ce325" office:value-type="string" calcext:value-type="string">
            <text:p>Viabilizar aos alunos regularmente matriculados na UNIAMÉRICA, a realização de <text:span text:style-name="T21">estágio</text:span> junto à PGJ/CONCEDENTE, propiciando-lhes uma formação profissional adequada.</text:p>
          </table:table-cell>
          <table:table-cell table:style-name="ce332" office:value-type="date" office:date-value="2021-05-13" calcext:value-type="date">
            <text:p>13/05/2021</text:p>
          </table:table-cell>
          <table:table-cell table:style-name="ce307" office:value-type="string" calcext:value-type="string">
            <text:p><text:span text:style-name="T3"><text:a xlink:href="http://www.mpce.mp.br/wp-content/uploads/2023/03/9.-PGA-09.2021.00005174-5.pdf" xlink:type="simple">09.2021.00005174-5</text:a></text:span></text:p>
          </table:table-cell>
          <table:table-cell table:style-name="ce332" office:value-type="date" office:date-value="2021-05-13" calcext:value-type="date">
            <text:p>13/05/2021</text:p>
          </table:table-cell>
          <table:table-cell table:style-name="ce332" office:value-type="date" office:date-value="2026-05-13" calcext:value-type="date">
            <text:p>13/05/2026</text:p>
          </table:table-cell>
          <table:table-cell table:style-name="ce289" table:formula="of:=IF([.G153]&lt;NOW()-1;&quot;Concluído&quot;;&quot;Ativo&quot;)" office:value-type="string" office:string-value="Ativo" calcext:value-type="string">
            <text:p>Ativo</text:p>
          </table:table-cell>
          <table:table-cell table:style-name="ce322" office:value-type="string" calcext:value-type="string">
            <text:p>Centro Universitário União das Américas (UniAméricas)</text:p>
          </table:table-cell>
          <table:table-cell table:style-name="ce315" office:value-type="string" calcext:value-type="string">
            <text:p>18.715.633/0001-41</text:p>
          </table:table-cell>
          <table:table-cell table:style-name="ce510" office:value-type="string" calcext:value-type="string">
            <text:p>Gilberto Zembrani Júnior – Representante do UniAméri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table-cell table:style-name="ce484" office:value-type="string" calcext:value-type="string">
            <text:p><text:a xlink:href="http://www.mpce.mp.br/wp-content/uploads/2022/03/CV_015.2021_CERS-Estagio-Voluntario-remunerado-publicado.pdf" xlink:type="simple">015/2021</text:a></text:p>
          </table:table-cell>
          <table:table-cell table:style-name="ce371" office:value-type="string" calcext:value-type="string">
            <text:p>CONVÊNIO</text:p>
          </table:table-cell>
          <table:table-cell table:style-name="ce325" office:value-type="string" calcext:value-type="string">
            <text:p>Oferecer <text:span text:style-name="T19">estágio supervisionado não-obrigatório e remunerado</text:span>, para os alunos CERS, em órgãos que compõem a estrutura do MPCE, com vistas à oportunidade de aprofundar seus conhecimentos e desenvolver habilidades práticas e teóricas significativas para o aperfeiçoamento profissional em suas áreas de formação.</text:p>
          </table:table-cell>
          <table:table-cell table:style-name="ce332" office:value-type="date" office:date-value="2021-05-13" calcext:value-type="date">
            <text:p>13/05/2021</text:p>
          </table:table-cell>
          <table:table-cell table:style-name="ce307" office:value-type="string" calcext:value-type="string">
            <text:p><text:span text:style-name="T3"><text:a xlink:href="http://www.mpce.mp.br/wp-content/uploads/2023/03/16.-PGA-09.2021.00008447-0.pdf" xlink:type="simple">09.2021.00008447-0</text:a></text:span></text:p>
          </table:table-cell>
          <table:table-cell table:style-name="ce332" office:value-type="date" office:date-value="2021-05-13" calcext:value-type="date">
            <text:p>13/05/2021</text:p>
          </table:table-cell>
          <table:table-cell table:style-name="ce332" office:value-type="date" office:date-value="2026-05-13" calcext:value-type="date">
            <text:p>13/05/2026</text:p>
          </table:table-cell>
          <table:table-cell table:style-name="ce289" table:formula="of:=IF([.G154]&lt;NOW()-1;&quot;Concluído&quot;;&quot;Ativo&quot;)" office:value-type="string" office:string-value="Ativo" calcext:value-type="string">
            <text:p>Ativo</text:p>
          </table:table-cell>
          <table:table-cell table:style-name="ce322" office:value-type="string" calcext:value-type="string">
            <text:p>Complexo de Ensino Renato Saraiva (CERS)</text:p>
          </table:table-cell>
          <table:table-cell table:style-name="ce315" office:value-type="string" calcext:value-type="string">
            <text:p>08.403.264/0001-06</text:p>
          </table:table-cell>
          <table:table-cell table:style-name="ce510" office:value-type="string" calcext:value-type="string">
            <text:p>Guilherme Marzol Montandon Saraiva - Direitor do CER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4">
          <table:table-cell table:style-name="ce484" office:value-type="string" calcext:value-type="string">
            <text:p><text:a xlink:href="http://www.mpce.mp.br/wp-content/uploads/2022/03/CV_014.2021_CERS-Estagio-Curricular-brigatorio-publicado.pdf" xlink:type="simple">014/2021</text:a></text:p>
          </table:table-cell>
          <table:table-cell table:style-name="ce371" office:value-type="string" calcext:value-type="string">
            <text:p>CONVÊNIO</text:p>
          </table:table-cell>
          <table:table-cell table:style-name="ce325" office:value-type="string" calcext:value-type="string">
            <text:p>Viabilizar aos alunos regularmente matriculados no CERS a realização de <text:span text:style-name="T19">estágio</text:span> junto à pgj/concedente, propiciando-lhes uma formação profissional adequada.</text:p>
          </table:table-cell>
          <table:table-cell table:style-name="ce332" office:value-type="date" office:date-value="2021-05-13" calcext:value-type="date">
            <text:p>13/05/2021</text:p>
          </table:table-cell>
          <table:table-cell table:style-name="ce307" office:value-type="string" calcext:value-type="string">
            <text:p><text:span text:style-name="T3"><text:a xlink:href="http://www.mpce.mp.br/wp-content/uploads/2023/03/16.-PGA-09.2021.00008447-0.pdf" xlink:type="simple">09.2021.00008447-0</text:a></text:span></text:p>
          </table:table-cell>
          <table:table-cell table:style-name="ce332" office:value-type="date" office:date-value="2021-05-13" calcext:value-type="date">
            <text:p>13/05/2021</text:p>
          </table:table-cell>
          <table:table-cell table:style-name="ce332" office:value-type="date" office:date-value="2026-05-13" calcext:value-type="date">
            <text:p>13/05/2026</text:p>
          </table:table-cell>
          <table:table-cell table:style-name="ce289" table:formula="of:=IF([.G155]&lt;NOW()-1;&quot;Concluído&quot;;&quot;Ativo&quot;)" office:value-type="string" office:string-value="Ativo" calcext:value-type="string">
            <text:p>Ativo</text:p>
          </table:table-cell>
          <table:table-cell table:style-name="ce322" office:value-type="string" calcext:value-type="string">
            <text:p>Complexo de Ensino Renato Saraiva (CERS)</text:p>
          </table:table-cell>
          <table:table-cell table:style-name="ce315" office:value-type="string" calcext:value-type="string">
            <text:p>08.403.264/0001-06</text:p>
          </table:table-cell>
          <table:table-cell table:style-name="ce510" office:value-type="string" calcext:value-type="string">
            <text:p>Guilherme Marzol Montandon Saraiva - Direitor do CER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5" table:visibility="filter">
          <table:table-cell table:style-name="ce484" office:value-type="string" calcext:value-type="string">
            <text:p><text:a xlink:href="http://www.mpce.mp.br/wp-content/uploads/2022/02/TERMO-DE-ADESAO-13.04.2021.CNMP-publicado-MP035788.pdf" xlink:type="simple">13/04/2021/CNMP</text:a></text:p>
          </table:table-cell>
          <table:table-cell table:style-name="ce371" office:value-type="string" calcext:value-type="string">
            <text:p>TERMO DE ADESÃO</text:p>
          </table:table-cell>
          <table:table-cell table:style-name="ce322" office:value-type="string" calcext:value-type="string">
            <text:p>TERMO DE ADESÃO Nº 13/04/2021/CNMP do Ministério Público do Estado do Ceará ao Acordo de Cooperação Técnica nº 11/09/2020/CNMP/2020, celebrado entre o Conselho Nacional do Ministério Público, o Instituto Arapyaú de Educação e Desenvolvimento Sustentável e a Associação Brasileira dos Membros do Ministério Público de Meio Ambiente (ABRAMPA): O Termo de Adesão visa possibilitar aos Membros e Servidores do Ministério Público o acesso a <text:span text:style-name="T5">informações e tecnologias sobre o uso da terra no Brasil para a proteção do meio ambiente</text:span><text:span text:style-name="T11">.</text:span></text:p>
          </table:table-cell>
          <table:table-cell table:style-name="ce332" office:value-type="date" office:date-value="2021-05-11" calcext:value-type="date">
            <text:p>11/05/2021</text:p>
          </table:table-cell>
          <table:table-cell table:style-name="ce307" office:value-type="string" calcext:value-type="string">
            <text:p><text:span text:style-name="T3"><text:a xlink:href="http://www.mpce.mp.br/wp-content/uploads/2023/03/18.-PGA-09.2021.00006952-4.pdf" xlink:type="simple">09.2021.00006952-4</text:a></text:span></text:p>
          </table:table-cell>
          <table:table-cell table:style-name="ce332" office:value-type="date" office:date-value="2021-05-11" calcext:value-type="date">
            <text:p>11/05/2021</text:p>
          </table:table-cell>
          <table:table-cell table:style-name="ce332" office:value-type="date" office:date-value="2022-10-14" calcext:value-type="date">
            <text:p>14/10/2022</text:p>
          </table:table-cell>
          <table:table-cell table:style-name="ce289" table:formula="of:=IF([.G156]&lt;NOW()-1;&quot;Concluído&quot;;&quot;Ativo&quot;)" office:value-type="string" office:string-value="Concluído" calcext:value-type="string">
            <text:p>Concluído</text:p>
          </table:table-cell>
          <table:table-cell table:style-name="ce322" office:value-type="string" calcext:value-type="string">
            <text:p>Conselho Nacional do Ministério Público (CNMP)</text:p>
          </table:table-cell>
          <table:table-cell table:style-name="ce315" office:value-type="string" calcext:value-type="string">
            <text:p>11.439.520/0001-11</text:p>
          </table:table-cell>
          <table:table-cell table:style-name="ce510" office:value-type="string" calcext:value-type="string">
            <text:p>Jaime de Cássio Miranda - Secretário-Geral do CNM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CV_030.2021_Maracanau_Cessao-de-Servidor-publicado.pdf" xlink:type="simple">030/2021</text:a></text:p>
          </table:table-cell>
          <table:table-cell table:style-name="ce371" office:value-type="string" calcext:value-type="string">
            <text:p>CONVÊNIO</text:p>
          </table:table-cell>
          <table:table-cell table:style-name="ce325" office:value-type="string" calcext:value-type="string">
            <text:p>Viabilizar a <text:span text:style-name="T20">cessão de servidores</text:span>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21-05-08" calcext:value-type="date">
            <text:p>08/05/2021</text:p>
          </table:table-cell>
          <table:table-cell table:style-name="ce307" office:value-type="string" calcext:value-type="string">
            <text:p><text:span text:style-name="T3"><text:a xlink:href="http://www.mpce.mp.br/wp-content/uploads/2023/03/23.-PGA-09.2021.00002188-4.pdf" xlink:type="simple">09.2021.00002188-4</text:a></text:span></text:p>
          </table:table-cell>
          <table:table-cell table:style-name="ce332" office:value-type="date" office:date-value="2021-06-08" calcext:value-type="date">
            <text:p>08/06/2021</text:p>
          </table:table-cell>
          <table:table-cell table:style-name="ce332" office:value-type="date" office:date-value="2026-06-08" calcext:value-type="date">
            <text:p>08/06/2026</text:p>
          </table:table-cell>
          <table:table-cell table:style-name="ce289" table:formula="of:=IF([.G157]&lt;NOW()-1;&quot;Concluído&quot;;&quot;Ativo&quot;)" office:value-type="string" office:string-value="Ativo" calcext:value-type="string">
            <text:p>Ativo</text:p>
          </table:table-cell>
          <table:table-cell table:style-name="ce322" office:value-type="string" calcext:value-type="string">
            <text:p>Município de Maracanaú</text:p>
          </table:table-cell>
          <table:table-cell table:style-name="ce315" office:value-type="string" calcext:value-type="string">
            <text:p>07.605.850/0001-62</text:p>
          </table:table-cell>
          <table:table-cell table:style-name="ce510" office:value-type="string" calcext:value-type="string">
            <text:p>Roberto Soares Pessoa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table-cell table:style-name="ce484" office:value-type="string" calcext:value-type="string">
            <text:p><text:a xlink:href="http://www.mpce.mp.br/wp-content/uploads/2022/03/CV_012.2021_Remunerado_Faleg-publicado.pdf" xlink:type="simple">012/2021</text:a></text:p>
          </table:table-cell>
          <table:table-cell table:style-name="ce371" office:value-type="string" calcext:value-type="string">
            <text:p>CONVÊNIO</text:p>
          </table:table-cell>
          <table:table-cell table:style-name="ce325" office:value-type="string" calcext:value-type="string">
            <text:p>Este convênio tem por objetivo estabelecer cooperação mútua entre o (a) Faleg e a PGJ/concedente, viabilizando para os alunos regularmente matriculados no(a) faleg a realização de estágio junto à pgj/concedente, propiciando-lhes uma formação profissional adequada.</text:p>
          </table:table-cell>
          <table:table-cell table:style-name="ce332" office:value-type="date" office:date-value="2021-05-07" calcext:value-type="date">
            <text:p>07/05/2021</text:p>
          </table:table-cell>
          <table:table-cell table:style-name="ce307" office:value-type="string" calcext:value-type="string">
            <text:p><text:span text:style-name="T3"><text:a xlink:href="http://www.mpce.mp.br/wp-content/uploads/2023/03/10.-PGA-09.2021.00005175-6-1.pdf" xlink:type="simple">09.2021.00005175-6</text:a></text:span></text:p>
          </table:table-cell>
          <table:table-cell table:style-name="ce332" office:value-type="date" office:date-value="2021-05-07" calcext:value-type="date">
            <text:p>07/05/2021</text:p>
          </table:table-cell>
          <table:table-cell table:style-name="ce332" office:value-type="date" office:date-value="2026-05-07" calcext:value-type="date">
            <text:p>07/05/2026</text:p>
          </table:table-cell>
          <table:table-cell table:style-name="ce289" table:formula="of:=IF([.G158]&lt;NOW()-1;&quot;Concluído&quot;;&quot;Ativo&quot;)" office:value-type="string" office:string-value="Ativo" calcext:value-type="string">
            <text:p>Ativo</text:p>
          </table:table-cell>
          <table:table-cell table:style-name="ce322" office:value-type="string" calcext:value-type="string">
            <text:p>Legale Cursos Livres LTDA (FALEG)</text:p>
          </table:table-cell>
          <table:table-cell table:style-name="ce315" office:value-type="string" calcext:value-type="string">
            <text:p>05.492.915/0001-85;</text:p>
          </table:table-cell>
          <table:table-cell table:style-name="ce510" office:value-type="string" calcext:value-type="string">
            <text:p>Edson Maluf Júnior - representante da FALE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table-cell table:style-name="ce484" office:value-type="string" calcext:value-type="string">
            <text:p><text:a xlink:href="http://www.mpce.mp.br/wp-content/uploads/2022/03/CV_013.2021_Fac-Vidal-remunerado-publicado.pdf" xlink:type="simple">013/2021</text:a></text:p>
          </table:table-cell>
          <table:table-cell table:style-name="ce371" office:value-type="string" calcext:value-type="string">
            <text:p>CONVÊNIO</text:p>
          </table:table-cell>
          <table:table-cell table:style-name="ce325" office:value-type="string" calcext:value-type="string">
            <text:p>Oferecer <text:span text:style-name="T20">estágio supervisionado não-obrigatório e remunerado</text:span>, para os alunos Favili, em órgãos que compõem a estrutura do MPCE, com vistas à oportunidade de aprofundar seus conhecimentos e desenvolver habilidades práticas e teóricas significativas para o aperfeiçoamento profissional em suas áreas de formação.</text:p>
          </table:table-cell>
          <table:table-cell table:style-name="ce332" office:value-type="date" office:date-value="2021-05-05" calcext:value-type="date">
            <text:p>05/05/2021</text:p>
          </table:table-cell>
          <table:table-cell table:style-name="ce307" office:value-type="string" calcext:value-type="string">
            <text:p><text:span text:style-name="T3"><text:a xlink:href="http://www.mpce.mp.br/wp-content/uploads/2023/03/14.-PGA-09.2021.00001872-4.pdf" xlink:type="simple">09.2021.00001872-4</text:a></text:span></text:p>
          </table:table-cell>
          <table:table-cell table:style-name="ce332" office:value-type="date" office:date-value="2021-05-05" calcext:value-type="date">
            <text:p>05/05/2021</text:p>
          </table:table-cell>
          <table:table-cell table:style-name="ce332" office:value-type="date" office:date-value="2026-05-05" calcext:value-type="date">
            <text:p>05/05/2026</text:p>
          </table:table-cell>
          <table:table-cell table:style-name="ce289" table:formula="of:=IF([.G159]&lt;NOW()-1;&quot;Concluído&quot;;&quot;Ativo&quot;)" office:value-type="string" office:string-value="Ativo" calcext:value-type="string">
            <text:p>Ativo</text:p>
          </table:table-cell>
          <table:table-cell table:style-name="ce322" office:value-type="string" calcext:value-type="string">
            <text:p>Faculdade Vidal</text:p>
          </table:table-cell>
          <table:table-cell table:style-name="ce315" office:value-type="string" calcext:value-type="string">
            <text:p>10.541.077/0001-22;</text:p>
          </table:table-cell>
          <table:table-cell table:style-name="ce510" office:value-type="string" calcext:value-type="string">
            <text:p>Débora Vidal de Freitas Leitão – Diretora-Geral Faculdade Vid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visibility="filter">
          <table:table-cell table:style-name="ce484" office:value-type="string" calcext:value-type="string">
            <text:p><text:a xlink:href="http://www.mpce.mp.br/wp-content/uploads/2022/03/CV_011.2021-Municipio-Sobral-publicado.pdf" xlink:type="simple">011/2021</text:a></text:p>
          </table:table-cell>
          <table:table-cell table:style-name="ce371" office:value-type="string" calcext:value-type="string">
            <text:p>CONVÊNIO</text:p>
          </table:table-cell>
          <table:table-cell table:style-name="ce325" office:value-type="string" calcext:value-type="string">
            <text:p>Conjunção de esforços para instalação, manutenção e funcionamento dos <text:span text:style-name="T20">Núcleos de Mediação Comunitária do Ministério Público</text:span>, nos termos da resolução nº 01/2017 do colégio de procuradores de justiça e do art. 116 da lei federal nº 8.666, de 21 de junho de 1993, bem como das suas posteriores alterações e de outros atos normativos que forem ulteriormente editados para fiel comprimento da presente avença.</text:p>
          </table:table-cell>
          <table:table-cell table:style-name="ce332" office:value-type="date" office:date-value="2021-04-28" calcext:value-type="date">
            <text:p>28/04/2021</text:p>
          </table:table-cell>
          <table:table-cell table:style-name="ce307" office:value-type="string" calcext:value-type="string">
            <text:p><text:span text:style-name="T2"><text:a xlink:href="http://www.mpce.mp.br/wp-content/uploads/2023/03/24.-PGA-09.2021.00003063-9.pdf" xlink:type="simple">09.2021.00003063-9</text:a></text:span></text:p>
          </table:table-cell>
          <table:table-cell table:style-name="ce332" office:value-type="date" office:date-value="2021-04-28" calcext:value-type="date">
            <text:p>28/04/2021</text:p>
          </table:table-cell>
          <table:table-cell table:style-name="ce332" office:value-type="date" office:date-value="2026-04-28" calcext:value-type="date">
            <text:p>28/04/2026</text:p>
          </table:table-cell>
          <table:table-cell table:style-name="ce289" table:formula="of:=IF([.G160]&lt;NOW()-1;&quot;Concluído&quot;;&quot;Ativo&quot;)" office:value-type="string" office:string-value="Ativo" calcext:value-type="string">
            <text:p>Ativo</text:p>
          </table:table-cell>
          <table:table-cell table:style-name="ce322" office:value-type="string" calcext:value-type="string">
            <text:p>Município de Sobral</text:p>
          </table:table-cell>
          <table:table-cell table:style-name="ce315" office:value-type="string" calcext:value-type="string">
            <text:p>07.598.634/0001-37;</text:p>
          </table:table-cell>
          <table:table-cell table:style-name="ce510" office:value-type="string" calcext:value-type="string">
            <text:p>Ivo Ferreira Gomes – Prefeito Municipal de Sob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table-cell table:style-name="ce484" office:value-type="string" calcext:value-type="string">
            <text:p><text:a xlink:href="http://www.mpce.mp.br/wp-content/uploads/2022/03/CV_-010.2021-UNISC.APESC-publicado.pdf" xlink:type="simple">010/2021</text:a></text:p>
          </table:table-cell>
          <table:table-cell table:style-name="ce371" office:value-type="string" calcext:value-type="string">
            <text:p>CONVÊNIO</text:p>
          </table:table-cell>
          <table:table-cell table:style-name="ce325" office:value-type="string" calcext:value-type="string">
            <text:p>Estágio supervisionado não-obrigatório e remunerado nos órgãos que compõem a estrutura do MPCE aos alunos da UNISC a fim de que tenham oportunidade de aprofundar seus conhecimentos e desenvolver habilidades práticas e teóricas em suas áreas de formação.</text:p>
          </table:table-cell>
          <table:table-cell table:style-name="ce332" office:value-type="date" office:date-value="2021-04-27" calcext:value-type="date">
            <text:p>27/04/2021</text:p>
          </table:table-cell>
          <table:table-cell table:style-name="ce307" office:value-type="string" calcext:value-type="string">
            <text:p><text:span text:style-name="T3"><text:a xlink:href="http://www.mpce.mp.br/wp-content/uploads/2023/03/16.-PGA-09.2021.00005983-7.pdf" xlink:type="simple">09.2021.00005983-7</text:a></text:span></text:p>
          </table:table-cell>
          <table:table-cell table:style-name="ce332" office:value-type="date" office:date-value="2021-04-26" calcext:value-type="date">
            <text:p>26/04/2021</text:p>
          </table:table-cell>
          <table:table-cell table:style-name="ce332" office:value-type="date" office:date-value="2026-04-26" calcext:value-type="date">
            <text:p>26/04/2026</text:p>
          </table:table-cell>
          <table:table-cell table:style-name="ce289" table:formula="of:=IF([.G161]&lt;NOW()-1;&quot;Concluído&quot;;&quot;Ativo&quot;)" office:value-type="string" office:string-value="Ativo" calcext:value-type="string">
            <text:p>Ativo</text:p>
          </table:table-cell>
          <table:table-cell table:style-name="ce322" office:value-type="string" calcext:value-type="string">
            <text:p>Universidade de Santa Cruz do Sul (UNISC)</text:p>
          </table:table-cell>
          <table:table-cell table:style-name="ce315" office:value-type="string" calcext:value-type="string">
            <text:p>95.438.412/0001-14;</text:p>
          </table:table-cell>
          <table:table-cell table:style-name="ce510" office:value-type="string" calcext:value-type="string">
            <text:p>Carmen Lúcia de Lima Helfer - Reitora da UNISC</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4" office:value-type="string" calcext:value-type="string">
            <text:p><text:a xlink:href="http://www.mpce.mp.br/wp-content/uploads/2022/02/Termo-de-Adesao-1a-Infancia-publicado-1.pdf" xlink:type="simple">s/n</text:a></text:p>
          </table:table-cell>
          <table:table-cell table:style-name="ce371" office:value-type="string" calcext:value-type="string">
            <text:p>PACTO NACIONAL</text:p>
          </table:table-cell>
          <table:table-cell table:style-name="ce325" office:value-type="string" calcext:value-type="string">
            <text:p>Cooperação técnica e operacional com vistas ao aprimoramento da infraestrutura necessária à <text:span text:style-name="T20">proteção do interesse da criança</text:span> e à prevenção da improbidade administrativa dos servidores públicos e demais atores da rede de proteção à primeira infância que têm o dever de aplicar a legislação voltada à garantia dos direitos difusos e coletivos previstos no art. 227 da Constituição, no Estatuto da Criança e do Adolescente e no <text:span text:style-name="T20">Marco Legal da Primeira Infância</text:span>.</text:p>
          </table:table-cell>
          <table:table-cell table:style-name="ce332" office:value-type="date" office:date-value="2021-04-26" calcext:value-type="date">
            <text:p>26/04/2021</text:p>
          </table:table-cell>
          <table:table-cell table:style-name="ce307" office:value-type="string" calcext:value-type="string">
            <text:p><text:span text:style-name="T3"><text:a xlink:href="http://www.mpce.mp.br/wp-content/uploads/2023/03/10.-PGA-09.2021.00008974-2.pdf" xlink:type="simple">09.2021.00008974-2</text:a></text:span></text:p>
          </table:table-cell>
          <table:table-cell table:style-name="ce332" office:value-type="date" office:date-value="2021-04-22" calcext:value-type="date">
            <text:p>22/04/2021</text:p>
          </table:table-cell>
          <table:table-cell table:style-name="ce332" office:value-type="date" office:date-value="2025-06-25" calcext:value-type="date">
            <text:p>25/06/2025</text:p>
          </table:table-cell>
          <table:table-cell table:style-name="ce289" table:formula="of:=IF([.G162]&lt;NOW()-1;&quot;Concluído&quot;;&quot;Ativo&quot;)" office:value-type="string" office:string-value="Ativo" calcext:value-type="string">
            <text:p>Ativo</text:p>
          </table:table-cell>
          <table:table-cell table:style-name="ce322" office:value-type="string" calcext:value-type="string">
            <text:p>Conselho Nacional do Ministério Público (CNMP)</text:p>
          </table:table-cell>
          <table:table-cell table:style-name="ce315" office:value-type="string" calcext:value-type="string">
            <text:p>11.439.520/0001-11</text:p>
          </table:table-cell>
          <table:table-cell table:style-name="ce510" office:value-type="string" calcext:value-type="string">
            <text:p>Jaime de Cássio Miranda - Secretário-Geral do CNM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Termo-de-Cooperacao-Tecnica-e-Administrativa_Fortaleza_servidor.pdf" xlink:type="simple">s/n</text:a></text:p>
          </table:table-cell>
          <table:table-cell table:style-name="ce371" office:value-type="string" calcext:value-type="string">
            <text:p>TERMO DE COOPERAÇÃO TÉCNICA E ADMINISTRATIVA</text:p>
          </table:table-cell>
          <table:table-cell table:style-name="ce322" office:value-type="string" calcext:value-type="string">
            <text:p>Cooperação técnica e administrativa entre os partícipes, objetivando o apoio e estímulo ao desenvolvimento de suas respectivas administrações, de maneira que possam atingir suas finalidades.</text:p>
          </table:table-cell>
          <table:table-cell table:style-name="ce335" office:value-type="date" office:date-value="2021-04-26" calcext:value-type="date">
            <text:p>26/04/2021</text:p>
          </table:table-cell>
          <table:table-cell table:style-name="ce499" office:value-type="string" calcext:value-type="string">
            <text:p>47368/2016-0</text:p>
          </table:table-cell>
          <table:table-cell table:style-name="ce332" office:value-type="date" office:date-value="2017-01-02" calcext:value-type="date">
            <text:p>02/01/2017</text:p>
          </table:table-cell>
          <table:table-cell table:style-name="ce335" office:value-type="date" office:date-value="2020-12-31" calcext:value-type="date">
            <text:p>31/12/2020</text:p>
          </table:table-cell>
          <table:table-cell table:style-name="ce289" table:formula="of:=IF([.G163]&lt;NOW()-1;&quot;Concluído&quot;;&quot;Ativo&quot;)" office:value-type="string" office:string-value="Concluído" calcext:value-type="string">
            <text:p>Concluído</text:p>
          </table:table-cell>
          <table:table-cell table:style-name="ce496" office:value-type="string" calcext:value-type="string">
            <text:p>Município de Fortaleza</text:p>
          </table:table-cell>
          <table:table-cell table:style-name="ce499" office:value-type="string" calcext:value-type="string">
            <text:p>07.954.605/0001-60</text:p>
          </table:table-cell>
          <table:table-cell table:style-name="ce510" office:value-type="string" calcext:value-type="string">
            <text:p>Roberto Cláudio Rodrigues Bezerra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6" table:visibility="filter">
          <table:table-cell table:style-name="ce484" office:value-type="string" calcext:value-type="string">
            <text:p><text:a xlink:href="http://www.mpce.mp.br/wp-content/uploads/2022/02/Termo-de-Adesao_CNMP_Respeito-e-Diversidade-publicado.pdf" xlink:type="simple">s/n</text:a></text:p>
          </table:table-cell>
          <table:table-cell table:style-name="ce371" office:value-type="string" calcext:value-type="string">
            <text:p>TERMO DE ADESÃO</text:p>
          </table:table-cell>
          <table:table-cell table:style-name="ce322" office:value-type="string" calcext:value-type="string">
            <text:p>Adesão ao Acordo de Cooperação firmado entre o Conselho Nacional do Ministério Público, o Ministério Público Federal, por intermédio da Procuradoria-Geral da República, e a Escola Superior do Ministério Público da União, em 24 de novembro de 2020, publicado no Diário Oficial da União, Seção 3, edição de 25 de novembro de 2020, visando à conjugação de esforços para a execução do projeto Respeito e Diversidade.</text:p>
          </table:table-cell>
          <table:table-cell table:style-name="ce332" office:value-type="date" office:date-value="2021-04-24" calcext:value-type="date">
            <text:p>24/04/2021</text:p>
          </table:table-cell>
          <table:table-cell table:style-name="ce307" office:value-type="string" calcext:value-type="string">
            <text:p><text:span text:style-name="T45"><text:a xlink:href="http://www.mpce.mp.br/wp-content/uploads/2023/03/10.-PGA-09.2021.00002544-7.pdf" xlink:type="simple">09.2021.00002544-7</text:a></text:span></text:p>
          </table:table-cell>
          <table:table-cell table:style-name="ce332" office:value-type="date" office:date-value="2021-04-19" calcext:value-type="date">
            <text:p>19/04/2021</text:p>
          </table:table-cell>
          <table:table-cell table:style-name="ce332" office:value-type="date" office:date-value="2021-11-24" calcext:value-type="date">
            <text:p>24/11/2021</text:p>
          </table:table-cell>
          <table:table-cell table:style-name="ce289" table:formula="of:=IF([.G164]&lt;NOW()-1;&quot;Concluído&quot;;&quot;Ativo&quot;)" office:value-type="string" office:string-value="Concluído" calcext:value-type="string">
            <text:p>Concluído</text:p>
          </table:table-cell>
          <table:table-cell table:style-name="ce322" office:value-type="string" calcext:value-type="string">
            <text:p>Conselho Nacional do Ministério Público (CNMP); Ministério Público Federal (MPF); Escola Superior do Ministério Público da União (ESMPU)</text:p>
          </table:table-cell>
          <table:table-cell table:style-name="ce315" office:value-type="string" calcext:value-type="string">
            <text:p>11.439.520/0001-11</text:p>
          </table:table-cell>
          <table:table-cell table:style-name="ce510" office:value-type="string" calcext:value-type="string">
            <text:p>Antônio Augusto Brandão de</text:p>
            <text:p>Aras - Presidente do CNMP e Procurador-Geral da República; Paulo Gustavo Gonet Branco - Diretor Geral da ESMP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6" table:visibility="filter">
          <table:table-cell table:style-name="ce484" office:value-type="string" calcext:value-type="string">
            <text:p><text:a xlink:href="http://www.mpce.mp.br/wp-content/uploads/2022/03/ACT_009.2021_MPC-PGJ-CE-publicado.pdf" xlink:type="simple">009/2021</text:a></text:p>
          </table:table-cell>
          <table:table-cell table:style-name="ce371" office:value-type="string" calcext:value-type="string">
            <text:p>ACORDO DE COOPERAÇÃO TÉCNICA</text:p>
          </table:table-cell>
          <table:table-cell table:style-name="ce325" office:value-type="string" calcext:value-type="string">
            <text:p>Mútua cooperação entre os partícipes, com vistas a otimizar as atividades de <text:span text:style-name="T19">inteligência e investigação</text:span> de ambos os órgãos, através de atividades como análise de documentos, desenvolvimento de atividades de pesquisa, <text:span text:style-name="T19">compartilhamento de informações e dados</text:span>, dentre outras, com o desiderato de detectar, prevenir e reprimir <text:span text:style-name="T19">atividades lesivas ao</text:span> <text:span text:style-name="T19">patrimônio e ao erário</text:span>.</text:p>
          </table:table-cell>
          <table:table-cell table:style-name="ce332" office:value-type="date" office:date-value="2021-04-07" calcext:value-type="date">
            <text:p>07/04/2021</text:p>
          </table:table-cell>
          <table:table-cell table:style-name="ce342" office:value-type="string" calcext:value-type="string">
            <text:p><text:a xlink:href="http://www.mpce.mp.br/wp-content/uploads/2022/02/ACT_009.2021_MPC-PGJ-CE-publicado.pdf" xlink:type="simple">09.2020.00010269-1</text:a></text:p>
          </table:table-cell>
          <table:table-cell table:style-name="ce332" office:value-type="date" office:date-value="2021-04-07" calcext:value-type="date">
            <text:p>07/04/2021</text:p>
          </table:table-cell>
          <table:table-cell table:style-name="ce332" office:value-type="date" office:date-value="2022-04-07" calcext:value-type="date">
            <text:p>07/04/2022</text:p>
          </table:table-cell>
          <table:table-cell table:style-name="ce289" table:formula="of:=IF([.G165]&lt;NOW()-1;&quot;Concluído&quot;;&quot;Ativo&quot;)" office:value-type="string" office:string-value="Concluído" calcext:value-type="string">
            <text:p>Concluído</text:p>
          </table:table-cell>
          <table:table-cell table:style-name="ce322" office:value-type="string" calcext:value-type="string">
            <text:p>Tribunal de Contas do Estado do Ceará (TCE-CE)</text:p>
          </table:table-cell>
          <table:table-cell table:style-name="ce315" office:value-type="string" calcext:value-type="string">
            <text:p>09.499.757/0001-46;</text:p>
          </table:table-cell>
          <table:table-cell table:style-name="ce510" office:value-type="string" calcext:value-type="string">
            <text:p>Edilberto Carlos Pontes Lima - Presidente do TCE/CE</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8/AD1_ACT_009.2021_ACT_MPC_TCE-publicado.pdf" xlink:type="simple">1º</text:a></text:p>
          </table:table-cell>
          <table:table-cell table:number-columns-repeated="1009"/>
        </table:table-row>
        <table:table-row table:style-name="ro34" table:visibility="filter">
          <table:table-cell table:style-name="ce484" office:value-type="string" calcext:value-type="string">
            <text:p><text:a xlink:href="http://www.mpce.mp.br/wp-content/uploads/2022/03/CV_008.2021_UFC_PGJ_FCPC-publicacao.pdf" xlink:type="simple">008/2021</text:a></text:p>
          </table:table-cell>
          <table:table-cell table:style-name="ce371" office:value-type="string" calcext:value-type="string">
            <text:p>CONVENIO DE COOPERAÇÃO TÉCNICA</text:p>
          </table:table-cell>
          <table:table-cell table:style-name="ce325" office:value-type="string" calcext:value-type="string">
            <text:p>Estabelecimento de cooperação técnica entre o MPCE, a FCPC e a UFC, para viabilizar a v<text:span text:style-name="T20">eiculação de programa de rádio produzido pelo MPCE</text:span>, na programação da Rádio Universitária FM, observada a linha editorial, a temática, o formato e o horário definidos no plano de trabalho (anexo I).</text:p>
          </table:table-cell>
          <table:table-cell table:style-name="ce332" office:value-type="date" office:date-value="2021-04-07" calcext:value-type="date">
            <text:p>07/04/2021</text:p>
          </table:table-cell>
          <table:table-cell table:style-name="ce307" office:value-type="string" calcext:value-type="string">
            <text:p><text:a xlink:href="http://www.mpce.mp.br/wp-content/uploads/2022/02/CV_008.2021_UFC_PGJ_FCPC-publicacao.pdf" xlink:type="simple">09.2020.00009178-8</text:a></text:p>
          </table:table-cell>
          <table:table-cell table:style-name="ce332" office:value-type="date" office:date-value="2021-04-07" calcext:value-type="date">
            <text:p>07/04/2021</text:p>
          </table:table-cell>
          <table:table-cell table:style-name="ce332" office:value-type="date" office:date-value="2023-04-07" calcext:value-type="date">
            <text:p>07/04/2023</text:p>
          </table:table-cell>
          <table:table-cell table:style-name="ce289" table:formula="of:=IF([.G166]&lt;NOW()-1;&quot;Concluído&quot;;&quot;Ativo&quot;)" office:value-type="string" office:string-value="Ativo" calcext:value-type="string">
            <text:p>Ativo</text:p>
          </table:table-cell>
          <table:table-cell table:style-name="ce322" office:value-type="string" calcext:value-type="string">
            <text:p>FUNDAÇÃO CEARENSE DE PESQUISA E CULTURA (FCPC); UNIVERSIDADE FEDERAL DO CEARA (UFC)</text:p>
          </table:table-cell>
          <table:table-cell table:style-name="ce315" office:value-type="string" calcext:value-type="string">
            <text:p>05.330.436/0001-62; 07.272.636/0001-31;</text:p>
          </table:table-cell>
          <table:table-cell table:style-name="ce510" office:value-type="string" calcext:value-type="string">
            <text:p>Fernando Antônio Saboia Leitão, Presidente da FCPC; José Cândido Lustosa Bittencourt de Albuquerque, Reitor da UFC</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7">
          <table:table-cell table:style-name="ce484" office:value-type="string" calcext:value-type="string">
            <text:p><text:a xlink:href="http://www.mpce.mp.br/wp-content/uploads/2022/03/CV_007.2021-Fac-Fael-remunerado-publicado.pdf" xlink:type="simple">007/2021</text:a></text:p>
          </table:table-cell>
          <table:table-cell table:style-name="ce371" office:value-type="string" calcext:value-type="string">
            <text:p>CONVÊNIO</text:p>
          </table:table-cell>
          <table:table-cell table:style-name="ce325" office:value-type="string" calcext:value-type="string">
            <text:p>Estágio supervisionado não-obrigatório e remunerado nos órgãos que compõem a estrutura do MPCE aos alunos da FAEL a fim de que tenham oportunidade de aprofundar seus conhecimentos e desenvolver habilidades práticas e teóricas em suas áreas de formação. </text:p>
          </table:table-cell>
          <table:table-cell table:style-name="ce332" office:value-type="date" office:date-value="2021-04-05" calcext:value-type="date">
            <text:p>05/04/2021</text:p>
          </table:table-cell>
          <table:table-cell table:style-name="ce307" office:value-type="string" calcext:value-type="string">
            <text:p><text:span text:style-name="T45"><text:a xlink:href="http://www.mpce.mp.br/wp-content/uploads/2023/03/21.-PGA-09.2021.00005177-8.pdf" xlink:type="simple">09.2021.00005177-8</text:a></text:span></text:p>
          </table:table-cell>
          <table:table-cell table:style-name="ce332" office:value-type="date" office:date-value="2021-04-05" calcext:value-type="date">
            <text:p>05/04/2021</text:p>
          </table:table-cell>
          <table:table-cell table:style-name="ce332" office:value-type="date" office:date-value="2026-04-05" calcext:value-type="date">
            <text:p>05/04/2026</text:p>
          </table:table-cell>
          <table:table-cell table:style-name="ce289" table:formula="of:=IF([.G167]&lt;NOW()-1;&quot;Concluído&quot;;&quot;Ativo&quot;)" office:value-type="string" office:string-value="Ativo" calcext:value-type="string">
            <text:p>Ativo</text:p>
          </table:table-cell>
          <table:table-cell table:style-name="ce322" office:value-type="string" calcext:value-type="string">
            <text:p>Faculdade Educacional da Lapa (FAEL)</text:p>
          </table:table-cell>
          <table:table-cell table:style-name="ce315" office:value-type="string" calcext:value-type="string">
            <text:p>02.558.975/0001-65;</text:p>
          </table:table-cell>
          <table:table-cell table:style-name="ce510" office:value-type="string" calcext:value-type="string">
            <text:p>Patrícia Cardoso – Representante da FAE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7">
          <table:table-cell table:style-name="ce484" office:value-type="string" calcext:value-type="string">
            <text:p><text:a xlink:href="http://www.mpce.mp.br/wp-content/uploads/2022/03/CV_006.2021-Fac-Fael-obrigatorio-publicado.pdf" xlink:type="simple">006/2021</text:a></text:p>
          </table:table-cell>
          <table:table-cell table:style-name="ce371" office:value-type="string" calcext:value-type="string">
            <text:p>CONVÊNIO</text:p>
          </table:table-cell>
          <table:table-cell table:style-name="ce325" office:value-type="string" calcext:value-type="string">
            <text:p>Estabelecer cooperação mútua entre a FAEL e a <text:s/>PGJ/CONCEDENTE, viabilizando para os alunos regularmente matriculados na FAEL a realização de estágio junto à PGJ/CONCEDENTE, propiciando-lhe uma formação profissional adequada. </text:p>
          </table:table-cell>
          <table:table-cell table:style-name="ce332" office:value-type="date" office:date-value="2021-04-05" calcext:value-type="date">
            <text:p>05/04/2021</text:p>
          </table:table-cell>
          <table:table-cell table:style-name="ce307" office:value-type="string" calcext:value-type="string">
            <text:p><text:span text:style-name="T45"><text:a xlink:href="http://www.mpce.mp.br/wp-content/uploads/2023/03/21.-PGA-09.2021.00005177-8.pdf" xlink:type="simple">09.2021.00005177-8</text:a></text:span></text:p>
          </table:table-cell>
          <table:table-cell table:style-name="ce332" office:value-type="date" office:date-value="2021-04-05" calcext:value-type="date">
            <text:p>05/04/2021</text:p>
          </table:table-cell>
          <table:table-cell table:style-name="ce332" office:value-type="date" office:date-value="2026-04-05" calcext:value-type="date">
            <text:p>05/04/2026</text:p>
          </table:table-cell>
          <table:table-cell table:style-name="ce289" table:formula="of:=IF([.G168]&lt;NOW()-1;&quot;Concluído&quot;;&quot;Ativo&quot;)" office:value-type="string" office:string-value="Ativo" calcext:value-type="string">
            <text:p>Ativo</text:p>
          </table:table-cell>
          <table:table-cell table:style-name="ce322" office:value-type="string" calcext:value-type="string">
            <text:p>Faculdade Educacional da Lapa (FAEL)</text:p>
          </table:table-cell>
          <table:table-cell table:style-name="ce315" office:value-type="string" calcext:value-type="string">
            <text:p>02.558.975/0001-65;</text:p>
          </table:table-cell>
          <table:table-cell table:style-name="ce510" office:value-type="string" calcext:value-type="string">
            <text:p>Patrícia Cardoso – Representante da FAE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8" table:visibility="filter">
          <table:table-cell table:style-name="ce484" office:value-type="string" calcext:value-type="string">
            <text:p><text:a xlink:href="http://www.mpce.mp.br/wp-content/uploads/2022/02/6.-CV-no-005.2021-Sindionibus-publicado.pdf" xlink:type="simple">005/2021</text:a></text:p>
          </table:table-cell>
          <table:table-cell table:style-name="ce371" office:value-type="string" calcext:value-type="string">
            <text:p>ACORDO DE COOPERAÇÃO TÉCNICA</text:p>
          </table:table-cell>
          <table:table-cell table:style-name="ce325" office:value-type="string" calcext:value-type="string">
            <text:p>Regular a conjugação de esforços dos partícipes no intuito de dar continuidade ao projeto de mediação itinerante, a fim de levar aos bairros de periferia e da região metropolitana de Fortaleza, além das cidades do interior do Estado do Ceará, serviços de atendimento ao público, orientação na área jurídica e social, encaminhamentos e demais ações que passam contribuir para elevação da melhoria da qualidade de vida desses cidadãos, disseminando a cultura de mediação de conflitos como via facilitadora da democratização do acesso à justiça a uma parcela marginalizada da população cearense.</text:p>
          </table:table-cell>
          <table:table-cell table:style-name="ce332" office:value-type="date" office:date-value="2021-04-05" calcext:value-type="date">
            <text:p>05/04/2021</text:p>
          </table:table-cell>
          <table:table-cell table:style-name="ce307" office:value-type="string" calcext:value-type="string">
            <text:p><text:span text:style-name="T3"><text:a xlink:href="http://www.mpce.mp.br/wp-content/uploads/2023/03/15.-PGA-09.2021.00003472-4.pdf" xlink:type="simple">09.2021.00003472-4</text:a></text:span></text:p>
          </table:table-cell>
          <table:table-cell table:style-name="ce332" office:value-type="date" office:date-value="2021-04-05" calcext:value-type="date">
            <text:p>05/04/2021</text:p>
          </table:table-cell>
          <table:table-cell table:style-name="ce332" office:value-type="date" office:date-value="2023-04-05" calcext:value-type="date">
            <text:p>05/04/2023</text:p>
          </table:table-cell>
          <table:table-cell table:style-name="ce289" table:formula="of:=IF([.G169]&lt;NOW()-1;&quot;Concluído&quot;;&quot;Ativo&quot;)" office:value-type="string" office:string-value="Ativo" calcext:value-type="string">
            <text:p>Ativo</text:p>
          </table:table-cell>
          <table:table-cell table:style-name="ce322" office:value-type="string" calcext:value-type="string">
            <text:p>Sindicato das Empresas de Transporte de Passageiros do Estado do Ceara (SINDIÔNIBUS)</text:p>
          </table:table-cell>
          <table:table-cell table:style-name="ce315" office:value-type="string" calcext:value-type="string">
            <text:p>07.341.423/0001-14;</text:p>
          </table:table-cell>
          <table:table-cell table:style-name="ce510" office:value-type="string" calcext:value-type="string">
            <text:p>Dimas Humberto Silva Barreira – Presidente SINDIÔNIBU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8" table:visibility="filter">
          <table:table-cell table:style-name="ce485" office:value-type="string" calcext:value-type="string">
            <text:p><text:a xlink:href="http://www.mpce.mp.br/wp-content/uploads/2022/05/2.-TCT-no-03.2016-PGJ_Cartorios-ARPEN.pdf" xlink:type="simple">3/2016</text:a></text:p>
          </table:table-cell>
          <table:table-cell table:style-name="ce371" office:value-type="string" calcext:value-type="string">
            <text:p>ACORDO DE COOPERAÇÃO</text:p>
          </table:table-cell>
          <table:table-cell table:style-name="ce325" office:value-type="string" calcext:value-type="string">
            <text:p>Estabelecer cooperação mútua entre os signatários a fim de promover maior eficiência e celeridade no acompanhamento, na análise e na resolução das demandas relativas à <text:span text:style-name="T30">defesa da pessoa idosa e da pessoa com deficiência</text:span>, notadamente por meio do uso de ferramentas tecnológicas atualizadas, bem como definir um fluxo padronizado para cumprimento do Provimento nº 28/2013 do Conselho Nacional de Justiça CNJ, relativo ao<text:span text:style-name="T31"> registro tardio de pessoa idosa e de pessoa com deficiência.</text:span></text:p>
          </table:table-cell>
          <table:table-cell table:style-name="ce332" office:value-type="date" office:date-value="2021-03-31" calcext:value-type="date">
            <text:p>31/03/2021</text:p>
          </table:table-cell>
          <table:table-cell table:style-name="ce315" office:value-type="string" calcext:value-type="string">
            <text:p>6892/2016-8</text:p>
          </table:table-cell>
          <table:table-cell table:style-name="ce332" office:value-type="date" office:date-value="2016-03-28" calcext:value-type="date">
            <text:p>28/03/2016</text:p>
          </table:table-cell>
          <table:table-cell table:style-name="ce502" office:value-type="date" office:date-value="2021-03-29" calcext:value-type="date">
            <text:p>29/3/2021</text:p>
          </table:table-cell>
          <table:table-cell table:style-name="ce289" table:formula="of:=IF([.G170]&lt;NOW()-1;&quot;Concluído&quot;;&quot;Ativo&quot;)" office:value-type="string" office:string-value="Concluído" calcext:value-type="string">
            <text:p>Concluído</text:p>
          </table:table-cell>
          <table:table-cell table:style-name="ce322" office:value-type="string" calcext:value-type="string">
            <text:p>Núcleo de Defesa do Idoso e da Pessoa com Deficiência do Ministério Público do Estado do Ceará e os Cartórios de Registro Civil das Pessoas Naturais de Fortaleza, por meio da Associação dos Registradores de Pessoas Naturais do Estado do Ceará – ARPEN/CE</text:p>
          </table:table-cell>
          <table:table-cell table:style-name="ce315" office:value-type="string" calcext:value-type="string">
            <text:p>73.611.568/0001-12</text:p>
          </table:table-cell>
          <table:table-cell table:style-name="ce510" office:value-type="string" calcext:value-type="string">
            <text:p>Promotores de Justiça Hugo Frota Magalhães Porto Neto, Magda Kate e Silva Ferreira Lima, Alexandre de Oliveira Alcântara, Paulo Roberto Barreto de Almeida, Eneas Romero Vasconcelos, Edna Lopes Costa da Matta e Rita de Cássia Menezes e os titulares dos Cartórios de Registro Civil das Pessoas Naturais de Fortalez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2/24.-TCTA-no-004.2021-Fortaleza-republicado.pdf" xlink:type="simple">004/2021</text:a></text:p>
          </table:table-cell>
          <table:table-cell table:style-name="ce371" office:value-type="string" calcext:value-type="string">
            <text:p>TERMO DE COOPERAÇÃO TÉCNICA E ADMINISTRATIVA</text:p>
          </table:table-cell>
          <table:table-cell table:style-name="ce325" office:value-type="string" calcext:value-type="string">
            <text:p>Cooperação de natureza técnica e administrativa, entre os partícipes, objetivando o apoio e estímulo ao desenvolvimento de suas respectivas administrações, de maneira que possam atingir suas finalidades. Cessão recíproca de servidor.</text:p>
          </table:table-cell>
          <table:table-cell table:style-name="ce332" office:value-type="date" office:date-value="2021-03-23" calcext:value-type="date">
            <text:p>23/03/2021</text:p>
          </table:table-cell>
          <table:table-cell table:style-name="ce307" office:value-type="string" calcext:value-type="string">
            <text:p><text:span text:style-name="T3"><text:a xlink:href="http://www.mpce.mp.br/wp-content/uploads/2023/03/25.-PGA-09.2021.00001006-5.pdf" xlink:type="simple">09.2021.00001006-5</text:a></text:span></text:p>
          </table:table-cell>
          <table:table-cell table:style-name="ce332" office:value-type="date" office:date-value="2021-01-01" calcext:value-type="date">
            <text:p>01/01/2021</text:p>
          </table:table-cell>
          <table:table-cell table:style-name="ce332" office:value-type="date" office:date-value="2024-12-31" calcext:value-type="date">
            <text:p>31/12/2024</text:p>
          </table:table-cell>
          <table:table-cell table:style-name="ce289" table:formula="of:=IF([.G171]&lt;NOW()-1;&quot;Concluído&quot;;&quot;Ativo&quot;)" office:value-type="string" office:string-value="Ativo" calcext:value-type="string">
            <text:p>Ativo</text:p>
          </table:table-cell>
          <table:table-cell table:style-name="ce322" office:value-type="string" calcext:value-type="string">
            <text:p>Município de Fortaleza</text:p>
          </table:table-cell>
          <table:table-cell table:style-name="ce315" office:value-type="string" calcext:value-type="string">
            <text:p>17.479.459/0001-12;</text:p>
          </table:table-cell>
          <table:table-cell table:style-name="ce510" office:value-type="string" calcext:value-type="string">
            <text:p>José Sarto Nogueira Moreira – Prefeito Municipal de Fortalez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7">
          <table:table-cell table:style-name="ce484" office:value-type="string" calcext:value-type="string">
            <text:p><text:a xlink:href="http://www.mpce.mp.br/wp-content/uploads/2022/03/CV_003.2021-Fac-Vidal-obrigatorio-publicado.pdf" xlink:type="simple">003/2021</text:a></text:p>
          </table:table-cell>
          <table:table-cell table:style-name="ce371" office:value-type="string" calcext:value-type="string">
            <text:p>CONVÊNIO</text:p>
          </table:table-cell>
          <table:table-cell table:style-name="ce325" office:value-type="string" calcext:value-type="string">
            <text:p>Cooperação mútua entre a FAVILI e a <text:s/>PGJ, viabilizando para os alunos regularmente matriculados naquela faculdade, realização de estágio junto aos órgãos que compõem a estrutura do MPCE, proporcionando-lhes uma formação profissional adequada.</text:p>
          </table:table-cell>
          <table:table-cell table:style-name="ce332" office:value-type="date" office:date-value="2021-03-23" calcext:value-type="date">
            <text:p>23/03/2021</text:p>
          </table:table-cell>
          <table:table-cell table:style-name="ce307" office:value-type="string" calcext:value-type="string">
            <text:p><text:span text:style-name="T45"><text:a xlink:href="http://www.mpce.mp.br/wp-content/uploads/2023/03/14.-PGA-09.2021.00001872-4-1.pdf" xlink:type="simple">09.2021.00001872-4</text:a></text:span></text:p>
          </table:table-cell>
          <table:table-cell table:style-name="ce332" office:value-type="date" office:date-value="2021-03-23" calcext:value-type="date">
            <text:p>23/03/2021</text:p>
          </table:table-cell>
          <table:table-cell table:style-name="ce332" office:value-type="date" office:date-value="2026-03-23" calcext:value-type="date">
            <text:p>23/03/2026</text:p>
          </table:table-cell>
          <table:table-cell table:style-name="ce289" table:formula="of:=IF([.G172]&lt;NOW()-1;&quot;Concluído&quot;;&quot;Ativo&quot;)" office:value-type="string" office:string-value="Ativo" calcext:value-type="string">
            <text:p>Ativo</text:p>
          </table:table-cell>
          <table:table-cell table:style-name="ce322" office:value-type="string" calcext:value-type="string">
            <text:p>Faculdade Vidal (FAVILI)</text:p>
          </table:table-cell>
          <table:table-cell table:style-name="ce315" office:value-type="string" calcext:value-type="string">
            <text:p>10.541.077/0001-22;</text:p>
          </table:table-cell>
          <table:table-cell table:style-name="ce510" office:value-type="string" calcext:value-type="string">
            <text:p>Débora Vidal de Freitas Leitão – Diretora-Geral FAVEL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9" table:visibility="filter">
          <table:table-cell table:style-name="ce484" office:value-type="string" calcext:value-type="string">
            <text:p><text:a xlink:href="http://www.mpce.mp.br/wp-content/uploads/2022/03/CV_002.2021-Municipio-Acarau-publicado.pdf" xlink:type="simple">002/2021</text:a></text:p>
          </table:table-cell>
          <table:table-cell table:style-name="ce371" office:value-type="string" calcext:value-type="string">
            <text:p>CONVÊNIO</text:p>
          </table:table-cell>
          <table:table-cell table:style-name="ce325" office:value-type="string" calcext:value-type="string">
            <text:p>Viabilizar cessão de servidores municipais para prestação de serviços junto aos órgãos do MINISTÉRIO PÚBLICO DO ESTADO DO CEARÁ, vedando-se cessão de estagiários.</text:p>
          </table:table-cell>
          <table:table-cell table:style-name="ce332" office:value-type="date" office:date-value="2021-03-05" calcext:value-type="date">
            <text:p>05/03/2021</text:p>
          </table:table-cell>
          <table:table-cell table:style-name="ce307" office:value-type="string" calcext:value-type="string">
            <text:p><text:span text:style-name="T45"><text:a xlink:href="http://www.mpce.mp.br/wp-content/uploads/2023/03/14.-PGA-09.2020.00014008-5.pdf" xlink:type="simple">09.2020.00014008-5</text:a></text:span></text:p>
          </table:table-cell>
          <table:table-cell table:style-name="ce332" office:value-type="date" office:date-value="2021-03-05" calcext:value-type="date">
            <text:p>05/03/2021</text:p>
          </table:table-cell>
          <table:table-cell table:style-name="ce332" office:value-type="date" office:date-value="2026-03-05" calcext:value-type="date">
            <text:p>05/03/2026</text:p>
          </table:table-cell>
          <table:table-cell table:style-name="ce289" table:formula="of:=IF([.G173]&lt;NOW()-1;&quot;Concluído&quot;;&quot;Ativo&quot;)" office:value-type="string" office:string-value="Ativo" calcext:value-type="string">
            <text:p>Ativo</text:p>
          </table:table-cell>
          <table:table-cell table:style-name="ce322" office:value-type="string" calcext:value-type="string">
            <text:p>Município de Acaraú</text:p>
          </table:table-cell>
          <table:table-cell table:style-name="ce315" office:value-type="string" calcext:value-type="string">
            <text:p>07.547.821/0001-91;</text:p>
          </table:table-cell>
          <table:table-cell table:style-name="ce510" office:value-type="string" calcext:value-type="string">
            <text:p>Ana Flávia Ribeiro Monteiro – Prefeita Municipal de Acaraú</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6" table:visibility="filter">
          <table:table-cell table:style-name="ce484" office:value-type="string" calcext:value-type="string">
            <text:p><text:a xlink:href="http://www.mpce.mp.br/wp-content/uploads/2022/02/CV_001.2021-SAP-publicado.pdf" xlink:type="simple">001/2021</text:a></text:p>
          </table:table-cell>
          <table:table-cell table:style-name="ce371" office:value-type="string" calcext:value-type="string">
            <text:p>CONVÊNIO</text:p>
          </table:table-cell>
          <table:table-cell table:style-name="ce325" office:value-type="string" calcext:value-type="string">
            <text:p><text:span text:style-name="T20">Intercâmbio de tecnologia e inovação, conhecimento e base de dados</text:span>, e o desenvolvimento conjunto de projetos e iniciativas, que possibilizem a otimização de recursos financeiros e humanos, podendo, inclusive, ser replicado para outros órgãos públicos, tendo como objetivos específicos a garantia da segurança pública e a execução de atividades e repressão de infrações penais.</text:p>
          </table:table-cell>
          <table:table-cell table:style-name="ce332" office:value-type="date" office:date-value="2021-03-05" calcext:value-type="date">
            <text:p>05/03/2021</text:p>
          </table:table-cell>
          <table:table-cell table:style-name="ce307" office:value-type="string" calcext:value-type="string">
            <text:p><text:span text:style-name="T45"><text:a xlink:href="http://www.mpce.mp.br/wp-content/uploads/2023/03/20.-PGA-09.2020.00012385-3.pdf" xlink:type="simple">09.2020.00012385-3</text:a></text:span></text:p>
          </table:table-cell>
          <table:table-cell table:style-name="ce332" office:value-type="date" office:date-value="2021-03-05" calcext:value-type="date">
            <text:p>05/03/2021</text:p>
          </table:table-cell>
          <table:table-cell table:style-name="ce332" office:value-type="date" office:date-value="2026-03-05" calcext:value-type="date">
            <text:p>05/03/2026</text:p>
          </table:table-cell>
          <table:table-cell table:style-name="ce289" table:formula="of:=IF([.G174]&lt;NOW()-1;&quot;Concluído&quot;;&quot;Ativo&quot;)" office:value-type="string" office:string-value="Ativo" calcext:value-type="string">
            <text:p>Ativo</text:p>
          </table:table-cell>
          <table:table-cell table:style-name="ce322" office:value-type="string" calcext:value-type="string">
            <text:p>Secretaria da Administração Penitenciária do Estado do Ceará (SAP)</text:p>
          </table:table-cell>
          <table:table-cell table:style-name="ce315" office:value-type="string" calcext:value-type="string">
            <text:p>07.954.530/001-18;</text:p>
          </table:table-cell>
          <table:table-cell table:style-name="ce510" office:value-type="string" calcext:value-type="string">
            <office:annotation draw:style-name="gr1" draw:text-style-name="P2" svg:width="3.731cm" svg:height="2.064cm" svg:x="51.197cm" svg:y="96.893cm" draw:caption-point-x="-0.354cm" draw:caption-point-y="-45.843cm">
              <dc:date>2023-01-09T00:00:00</dc:date>
              <text:p text:style-name="P1"><text:span text:style-name="T1">Marciana Isabely Martins Pereira:</text:span></text:p>
              <text:p text:style-name="P1"><text:span text:style-name="T1"/></text:p>
            </office:annotation>
            <text:p>Luís Mauro Albuquerque Araújo - Secretário SAP</text:p>
          </table:table-cell>
          <table:table-cell table:number-columns-repeated="3" table:style-name="ce315" office:value-type="string" calcext:value-type="string">
            <text:p>Não se aplica</text:p>
          </table:table-cell>
          <table:table-cell table:style-name="ce342" office:value-type="string" calcext:value-type="string">
            <text:p><text:span text:style-name="T4"><text:a xlink:href="http://www.mpce.mp.br/wp-content/uploads/2023/01/AD1_001.2021_SAP_publicado.pdf" xlink:type="simple">SIM</text:a></text:span></text:p>
          </table:table-cell>
          <table:table-cell table:number-columns-repeated="1009"/>
        </table:table-row>
        <table:table-row table:style-name="ro46">
          <table:table-cell table:style-name="ce484" office:value-type="string" calcext:value-type="string">
            <text:p><text:span text:style-name="T24"><text:a xlink:href="http://www.mpce.mp.br/wp-content/uploads/2023/03/CV_026.2020_Convênio-MP_CE-e-FLF_publicado.pdf" xlink:type="simple">026/2020</text:a></text:span></text:p>
          </table:table-cell>
          <table:table-cell table:style-name="ce371" office:value-type="string" calcext:value-type="string">
            <text:p>CONVÊNIO</text:p>
          </table:table-cell>
          <table:table-cell table:style-name="ce325" office:value-type="string" calcext:value-type="string">
            <text:p>Tem por objeto oferecer estágio supervisionado remunerado (não obrigatório) nos órgãos que compõem a estrutura do Ministério Público do Estado do Ceará, para os alunos da Faculdade Luciano Feijão FLF, a fim de que estes tenham a oportunidade de aprofundar seus conhecimentos e desenvolver habilidades práticas e teóricas significativas para aperfeiçoamento profissional em suas áreas de formação.</text:p>
          </table:table-cell>
          <table:table-cell table:style-name="ce332" office:value-type="date" office:date-value="2021-02-15" calcext:value-type="date">
            <text:p>15/02/2021</text:p>
          </table:table-cell>
          <table:table-cell table:style-name="ce307" office:value-type="string" calcext:value-type="string">
            <text:p><text:span text:style-name="T45"><text:a xlink:href="http://www.mpce.mp.br/wp-content/uploads/2023/03/14.-PGA-09.2020.00008404-3.pdf" xlink:type="simple">09.2020.00008404-3</text:a></text:span></text:p>
          </table:table-cell>
          <table:table-cell table:style-name="ce332" office:value-type="date" office:date-value="2021-02-15" calcext:value-type="date">
            <text:p>15/02/2021</text:p>
          </table:table-cell>
          <table:table-cell table:style-name="ce332" office:value-type="date" office:date-value="2026-02-15" calcext:value-type="date">
            <text:p>15/02/2026</text:p>
          </table:table-cell>
          <table:table-cell table:style-name="ce289" table:formula="of:=IF([.G175]&lt;NOW()-1;&quot;Concluído&quot;;&quot;Ativo&quot;)" office:value-type="string" office:string-value="Ativo" calcext:value-type="string">
            <text:p>Ativo</text:p>
          </table:table-cell>
          <table:table-cell table:style-name="ce322" office:value-type="string" calcext:value-type="string">
            <text:p>Faculdade Luciano Feijão (FLF)</text:p>
          </table:table-cell>
          <table:table-cell table:style-name="ce315" office:value-type="string" calcext:value-type="string">
            <text:p>09.533.217/0001-31</text:p>
          </table:table-cell>
          <table:table-cell table:style-name="ce510" office:value-type="string" calcext:value-type="string">
            <text:p>Isabel de Aguiar Pontes - Diretora Geral FLF</text:p>
          </table:table-cell>
          <table:table-cell table:number-columns-repeated="3" table:style-name="ce315" office:value-type="string" calcext:value-type="string">
            <text:p>Não se aplica</text:p>
          </table:table-cell>
          <table:table-cell table:style-name="ce315" office:value-type="string" calcext:value-type="string">
            <text:p>SIM </text:p>
          </table:table-cell>
          <table:table-cell table:number-columns-repeated="1009"/>
        </table:table-row>
        <table:table-row table:style-name="ro21" table:visibility="filter">
          <table:table-cell table:style-name="ce484" office:value-type="string" calcext:value-type="string">
            <text:p><text:a xlink:href="http://www.mpce.mp.br/wp-content/uploads/2022/02/TCT_Superendividados_17-2021_publicado.pdf" xlink:type="simple">17/2021</text:a></text:p>
          </table:table-cell>
          <table:table-cell table:style-name="ce371" office:value-type="string" calcext:value-type="string">
            <text:p>TERMO DE COOPERAÇÃO TÉCNICA</text:p>
          </table:table-cell>
          <table:table-cell table:style-name="ce325" office:value-type="string" calcext:value-type="string">
            <text:p>Implantação de projeto piloto, por meio de mútua cooperação técnico-profissional, visando à efetivação eficiente e responsável da Lei 14.181, de 14 de julho de 2021 (Lei Cláudia Lima Marques ou <text:span text:style-name="T20">Lei do Superendividamento</text:span>), mediante o atendimento de demandas de forma consensual e com tramitação pela pré-processual, segundo o fluxo descrito no Plano de Trabalho anexo.</text:p>
          </table:table-cell>
          <table:table-cell table:style-name="ce332" office:value-type="date" office:date-value="2021-01-21" calcext:value-type="date">
            <text:p>21/01/2021</text:p>
          </table:table-cell>
          <table:table-cell table:style-name="ce307" office:value-type="string" calcext:value-type="string">
            <text:p><text:a xlink:href="http://www.mpce.mp.br/wp-content/uploads/2022/02/PGA_09.2021.00035249-6.pdf" xlink:type="simple">09.2021.00035294-6</text:a></text:p>
          </table:table-cell>
          <table:table-cell table:style-name="ce332" office:value-type="date" office:date-value="2021-01-21" calcext:value-type="date">
            <text:p>21/01/2021</text:p>
          </table:table-cell>
          <table:table-cell table:style-name="ce502" office:value-type="date" office:date-value="2023-06-30" calcext:value-type="date">
            <text:p>30/6/2023</text:p>
          </table:table-cell>
          <table:table-cell table:style-name="ce289" table:formula="of:=IF([.G176]&lt;NOW()-1;&quot;Concluído&quot;;&quot;Ativo&quot;)" office:value-type="string" office:string-value="Ativo" calcext:value-type="string">
            <text:p>Ativo</text:p>
          </table:table-cell>
          <table:table-cell table:style-name="ce322" office:value-type="string" calcext:value-type="string">
            <text:p>Tribunal de Justiça do Estado do Ceará (TJCE); Defensoria Pública do Estado do Ceará (DPCE); Fundação Edson Queiroz (Unifor);</text:p>
          </table:table-cell>
          <table:table-cell table:style-name="ce315" office:value-type="string" calcext:value-type="string">
            <text:p>09.444.530/0001-01; 02.014.521/0001-23; 07.373.434/0001-86;</text:p>
          </table:table-cell>
          <table:table-cell table:style-name="ce510" office:value-type="string" calcext:value-type="string">
            <text:p>Maria Nailde Pinheiro Nogueira – Presidente TJCE; </text:p>
            <text:p>Elizabeth das Chagas Sousa – Defensora Pública Geral;</text:p>
            <text:p>Fátima Maria Fernandes Vera – Reitora Unifo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12.-DiarioOficialMPCE-2021-01-12-Convenio-de-Cascavel.pdf" xlink:type="simple">025/2020</text:a></text:p>
          </table:table-cell>
          <table:table-cell table:style-name="ce371" office:value-type="string" calcext:value-type="string">
            <text:p>CONVÊNIO</text:p>
          </table:table-cell>
          <table:table-cell table:style-name="ce325" office:value-type="string" calcext:value-type="string">
            <text:p>Viabilizar a cessão de servidores municipais para prestarem serviços junto ao órgão cessionário os quais serão designados para as unidades do MPCE, vedando se a cessão de estagiários.</text:p>
          </table:table-cell>
          <table:table-cell table:style-name="ce332" office:value-type="date" office:date-value="2021-01-12" calcext:value-type="date">
            <text:p>12/01/2021</text:p>
          </table:table-cell>
          <table:table-cell table:style-name="ce315" office:value-type="string" calcext:value-type="string">
            <text:p>09.2020.00012137-7</text:p>
          </table:table-cell>
          <table:table-cell table:style-name="ce332" office:value-type="date" office:date-value="2021-01-12" calcext:value-type="date">
            <text:p>12/01/2021</text:p>
          </table:table-cell>
          <table:table-cell table:style-name="ce332" office:value-type="date" office:date-value="2026-01-12" calcext:value-type="date">
            <text:p>12/01/2026</text:p>
          </table:table-cell>
          <table:table-cell table:style-name="ce289" table:formula="of:=IF([.G177]&lt;NOW()-1;&quot;Concluído&quot;;&quot;Ativo&quot;)" office:value-type="string" office:string-value="Ativo" calcext:value-type="string">
            <text:p>Ativo</text:p>
          </table:table-cell>
          <table:table-cell table:style-name="ce322" office:value-type="string" calcext:value-type="string">
            <text:p>Município de Cascavel</text:p>
          </table:table-cell>
          <table:table-cell table:style-name="ce315" office:value-type="string" calcext:value-type="string">
            <text:p>07.589.369/0001-20</text:p>
          </table:table-cell>
          <table:table-cell table:style-name="ce510" office:value-type="string" calcext:value-type="string">
            <text:p>Thiago Lutiani Oliveira Ribeiro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0" table:visibility="filter">
          <table:table-cell table:style-name="ce484" office:value-type="string" calcext:value-type="string">
            <text:p><text:a xlink:href="http://www.mpce.mp.br/wp-content/uploads/2022/02/5.-001.2020-TCC-PGJ.Casa-Civil-Casa-Militar-publicado.pdf" xlink:type="simple">001/2020</text:a></text:p>
          </table:table-cell>
          <table:table-cell table:style-name="ce371" office:value-type="string" calcext:value-type="string">
            <text:p>CONVÊNIO DE COOPERAÇÃO</text:p>
          </table:table-cell>
          <table:table-cell table:style-name="ce325" office:value-type="string" calcext:value-type="string">
            <text:p>O presente convênio de cooperação tem por finalidade regular a concessão de uso e acesso ao Sistema de Investigação do Ministério Público do Estado do Ceará (<text:span text:style-name="T20">SIMPCE</text:span>), e mútua cooperação técnica e intercâmbio de informações, bases de dados e/ ou tecnologias entre as partes.</text:p>
          </table:table-cell>
          <table:table-cell table:style-name="ce332" office:value-type="date" office:date-value="2020-12-09" calcext:value-type="date">
            <text:p>09/12/2020</text:p>
          </table:table-cell>
          <table:table-cell table:style-name="ce315" office:value-type="string" calcext:value-type="string">
            <text:p>09.2020.00010280-3</text:p>
          </table:table-cell>
          <table:table-cell table:style-name="ce332" office:value-type="date" office:date-value="2020-11-24" calcext:value-type="date">
            <text:p>24/11/2020</text:p>
          </table:table-cell>
          <table:table-cell table:style-name="ce332" office:value-type="date" office:date-value="2025-11-24" calcext:value-type="date">
            <text:p>24/11/2025</text:p>
          </table:table-cell>
          <table:table-cell table:style-name="ce289" table:formula="of:=IF([.G178]&lt;NOW()-1;&quot;Concluído&quot;;&quot;Ativo&quot;)" office:value-type="string" office:string-value="Ativo" calcext:value-type="string">
            <text:p>Ativo</text:p>
          </table:table-cell>
          <table:table-cell table:style-name="ce322" office:value-type="string" calcext:value-type="string">
            <text:p>Secretaria de Estado da Casa Civil</text:p>
          </table:table-cell>
          <table:table-cell table:style-name="ce315" office:value-type="string" calcext:value-type="string">
            <text:p>09.469.891/0001-02</text:p>
          </table:table-cell>
          <table:table-cell table:style-name="ce510" office:value-type="string" calcext:value-type="string">
            <text:p>José Flávio Barbosa Jucá de Araújo - Secretário de Estado Chefe da Casa Civi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4" office:value-type="string" calcext:value-type="string">
            <text:p><text:a xlink:href="http://www.mpce.mp.br/wp-content/uploads/2022/02/SEI_MPMG-_Acordo-de-Cooperacao-Tecnica_CV_112-2020-pub.pdf" xlink:type="simple">112/2020</text:a></text:p>
          </table:table-cell>
          <table:table-cell table:style-name="ce371" office:value-type="string" calcext:value-type="string">
            <text:p>TERMO DE COOPERAÇÃO TÉCNICA</text:p>
          </table:table-cell>
          <table:table-cell table:style-name="ce147" office:value-type="string" calcext:value-type="string">
            <text:p><text:span text:style-name="T20">Intercâmbio de tecnologia</text:span> e inovação, conhecimentos e <text:span text:style-name="T20">base de dados,</text:span> e o desenvolvimento conjunto de projetos e iniciativas que possibilitem a otimização dos recursos financeiros e humanos, podendo, inclusive, ser replicado para outros órgãos públicos.</text:p>
          </table:table-cell>
          <table:table-cell table:style-name="ce332" office:value-type="date" office:date-value="2020-12-08" calcext:value-type="date">
            <text:p>08/12/2020</text:p>
          </table:table-cell>
          <table:table-cell table:style-name="ce315" office:value-type="string" calcext:value-type="string">
            <text:p>09.2020.00009399-7</text:p>
          </table:table-cell>
          <table:table-cell table:style-name="ce332" office:value-type="date" office:date-value="2020-12-02" calcext:value-type="date">
            <text:p>02/12/2020</text:p>
          </table:table-cell>
          <table:table-cell table:style-name="ce289" office:value-type="string" calcext:value-type="string">
            <text:p>Indeterminado</text:p>
          </table:table-cell>
          <table:table-cell table:style-name="ce289" table:formula="of:=IF([.G179]&lt;NOW()-1;&quot;Concluído&quot;;&quot;Ativo&quot;)" office:value-type="string" office:string-value="Ativo" calcext:value-type="string">
            <text:p>Ativo</text:p>
          </table:table-cell>
          <table:table-cell table:style-name="ce322" office:value-type="string" calcext:value-type="string">
            <text:p>Ministério Público do Estado de Minas Gerais (MPMG)</text:p>
          </table:table-cell>
          <table:table-cell table:style-name="ce315" office:value-type="string" calcext:value-type="string">
            <text:p>20.971.057/0001-45</text:p>
          </table:table-cell>
          <table:table-cell table:style-name="ce510" office:value-type="string" calcext:value-type="string">
            <text:p>Antônio Sérgio Tonet - Procurador-Geral de Justiça do Estado de Minas Gerai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4" office:value-type="string" calcext:value-type="string">
            <text:p><text:a xlink:href="http://www.mpce.mp.br/wp-content/uploads/2022/02/15.-03.2020-CV-TJCE-MPCE_Versao-final-publicado.pdf" xlink:type="simple">003/2020</text:a></text:p>
          </table:table-cell>
          <table:table-cell table:style-name="ce371" office:value-type="string" calcext:value-type="string">
            <text:p>TERMO DE COOPERAÇÃO TÉCNICA</text:p>
          </table:table-cell>
          <table:table-cell table:style-name="ce322" office:value-type="string" calcext:value-type="string">
            <text:p><text:span text:style-name="T32">Instalação e funcionamento da extensão do Centro Judiciário de Solução de Conflitos e Cidadania da Comarca de </text:span><text:span text:style-name="T33">Tianguá</text:span><text:span text:style-name="T32"> CEJUSC nas dependências da Faculdade Ieducare, no Núcleo de Práticas Jurídicas, doravante denominado </text:span><text:span text:style-name="T33">CEJUSC/FIED</text:span><text:span text:style-name="T32"> com vistas a promover a solução pacífica dos conflitos por meio da conciliação e mediação, com ATUAÇÃO PRÉ-PROCESSUAL EM DEMANDAS DE FAMÍLIA E CÍVEL, bem como a IMPLANTAÇÃO DAS OFICINAS DE PARENTALIDADE, nos termos da Resolução nº 125/2010 do CNJ, excetuadas as audiências previstas no art. 334 do CPC/2015;</text:span></text:p>
          </table:table-cell>
          <table:table-cell table:style-name="ce332" office:value-type="date" office:date-value="2020-12-02" calcext:value-type="date">
            <text:p>02/12/2020</text:p>
          </table:table-cell>
          <table:table-cell table:style-name="ce315" office:value-type="string" calcext:value-type="string">
            <text:p>09.2020.0009268-7</text:p>
          </table:table-cell>
          <table:table-cell table:style-name="ce332" office:value-type="date" office:date-value="2020-05-15" calcext:value-type="date">
            <text:p>15/05/2020</text:p>
          </table:table-cell>
          <table:table-cell table:style-name="ce332" office:value-type="date" office:date-value="2022-12-02" calcext:value-type="date">
            <text:p>02/12/2022</text:p>
          </table:table-cell>
          <table:table-cell table:style-name="ce289" table:formula="of:=IF([.G180]&lt;NOW()-1;&quot;Concluído&quot;;&quot;Ativo&quot;)" office:value-type="string" office:string-value="Concluído" calcext:value-type="string">
            <text:p>Concluído</text:p>
          </table:table-cell>
          <table:table-cell table:style-name="ce322" office:value-type="string" calcext:value-type="string">
            <text:p>Tribunal de Justiça do Estado do Ceará (TJCE); Defensoria Pública do Estado do Ceará (DPCE); Faculdade Ieducare (FIED)</text:p>
          </table:table-cell>
          <table:table-cell table:style-name="ce315" office:value-type="string" calcext:value-type="string">
            <text:p>09.444.530/0001-01; 02.014.521/0001-23; 04.984.718/0001-10</text:p>
          </table:table-cell>
          <table:table-cell table:style-name="ce510" office:value-type="string" calcext:value-type="string">
            <text:p>Washigton Luis Bezerra de Araújo - Presidente; Tereza Neumann Duarte Chaves - Supervisora do Nupemec; Daniel R. Melo Rodrigues - Administrador da Faculdade Ieducare; Elizabeth das Chagas Sousa - Defensora Pública Geral do Estado</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8/ADT1_CV-03.2020_publicado.pdf" xlink:type="simple">1º</text:a></text:p>
            <text:p><text:a xlink:href="http://www.mpce.mp.br/wp-content/uploads/2023/02/AD2_CV_03-2020_IEDUCARE-publicado.pdf" xlink:type="simple">2º</text:a></text:p>
          </table:table-cell>
          <table:table-cell table:number-columns-repeated="1009"/>
        </table:table-row>
        <table:table-row table:style-name="ro51" table:visibility="filter">
          <table:table-cell table:style-name="ce484" office:value-type="string" calcext:value-type="string">
            <text:p><text:a xlink:href="http://www.mpce.mp.br/wp-content/uploads/2022/03/7.-s.n.2020-ACT-MPCE.TCE_.SEFAZ_.APRECE.pdf" xlink:type="simple">s/n</text:a></text:p>
          </table:table-cell>
          <table:table-cell table:style-name="ce371" office:value-type="string" calcext:value-type="string">
            <text:p>ACORDO DE COOPERAÇÃO TÉCNICA</text:p>
          </table:table-cell>
          <table:table-cell table:style-name="ce322" office:value-type="string" calcext:value-type="string">
            <text:p>As partes firmam o presente termo de compromisso, com objetivo de proporcionar o cumprimento das políticas públicas de interesse comum relativas à <text:span text:style-name="T21">Governança Fiscal Interfederativa e à Educação Fiscal</text:span>, para empreender ações coletivas institucionais que fortaleçam a gestão e a performance fiscal dos municípios de forma cooperada e compartilhada, mediante ações integradas que fortaleçam os seguintes procedimentos, assim caracterizados: I.<text:span text:style-name="T21"> Compartilhar base de dados</text:span> <text:span text:style-name="T21">e informações contábeis dos municípios</text:span>; II. Manter atualizados os dispositivos legais municipais, que tratam do tema fiscal; III. Formular e implementar o<text:span text:style-name="T21"> Programa de Educação Fiscal do Município</text:span>; IV. Implementar e disseminar medidas que estimulem a qualidade dos gastos públicos e a transparência fiscal; V. Disponibilizar e disseminar as boas práticas fiscais e estimular um ambiente de cooperação entre os municípios conveniados, inclusive com a formação de consórcios intermunicipais, conselhos municipais de contribuintes e outros; VI. Fomentar profissionalismo na gestão fiscal, com foco nos Princípios da Legalidade e da Eficiência; VII. <text:span text:style-name="T21">Implementar medidas de combate à evasão fiscal e regras fiscais</text:span> que visem ao equilíbrio fiscal, estimulem os investimentos e promovam a Justiça Fiscal; VIII. Estruturar, com base em dados objetivos, um sistema orgânico de fiscalia e exação tributária municipal, com adequação do quadro de pessoal; IX. Aperfeiçoar e harmonizar a linguagem e as rotinas utilizadas na lavratura dos autos de infração e notificações, e modo a padronizar a instrução dos procedimentos e o fornecimento de dados, nos termos do art. 83 da Lei 8.430, de 27 de dezembro de 1996. APRECE</text:p>
          </table:table-cell>
          <table:table-cell table:style-name="ce332" office:value-type="date" office:date-value="2020-12-02" calcext:value-type="date">
            <text:p>02/12/2020</text:p>
          </table:table-cell>
          <table:table-cell table:style-name="ce315" office:value-type="string" calcext:value-type="string">
            <text:p>10126/2020-7; 09.2020.00013252-0</text:p>
          </table:table-cell>
          <table:table-cell table:style-name="ce332" office:value-type="date" office:date-value="2020-10-26" calcext:value-type="date">
            <text:p>26/10/2020</text:p>
          </table:table-cell>
          <table:table-cell table:style-name="ce332" office:value-type="date" office:date-value="2020-12-31" calcext:value-type="date">
            <text:p>31/12/2020</text:p>
          </table:table-cell>
          <table:table-cell table:style-name="ce289" table:formula="of:=IF([.G181]&lt;NOW()-1;&quot;Concluído&quot;;&quot;Ativo&quot;)" office:value-type="string" office:string-value="Concluído" calcext:value-type="string">
            <text:p>Concluído</text:p>
          </table:table-cell>
          <table:table-cell table:style-name="ce322" office:value-type="string" calcext:value-type="string">
            <text:p>Governo do</text:p>
            <text:p>Estado do Ceará, por intermédio da Secretária da Fazenda do</text:p>
            <text:p>Estado do Ceará (SEFAZ); o Tribunal de</text:p>
            <text:p>Contas do Estado do Ceará (TCE-CE); a Associação dos</text:p>
            <text:p>Municípios do Estado do Ceará (APRECE), tendo como</text:p>
            <text:p>interveniente, o Instituto de Pesquisa e Estratégia Econômica do</text:p>
            <text:p>Ceará (IPECE)</text:p>
          </table:table-cell>
          <table:table-cell table:style-name="ce315" office:value-type="string" calcext:value-type="string">
            <text:p>07.954.597/0001-52; 09.499.757/0001-46; 17.694.350/001-68; 05.748.410/0001-39;</text:p>
          </table:table-cell>
          <table:table-cell table:style-name="ce510" office:value-type="string" calcext:value-type="string">
            <text:p>Fernanda Mara de Oliveira Macedo Carneiro Pacobahyba, Secretária da SEFAZ/CE; José Valdomiro Távora de Castro Júnior, Presidente do TCE-CE; Francisco Nílson Alves Diniz, Presidente da APRECE; João Mário Santos de França, Presidente do IPE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visibility="filter">
          <table:table-cell table:style-name="ce484" office:value-type="string" calcext:value-type="string">
            <text:p><text:a xlink:href="http://www.mpce.mp.br/wp-content/uploads/2022/03/12.-024.2020-CV-PGJ.Myra-Eliane-pub.pdf" xlink:type="simple">024/2020</text:a></text:p>
          </table:table-cell>
          <table:table-cell table:style-name="ce371" office:value-type="string" calcext:value-type="string">
            <text:p>CONVÊNIO</text:p>
          </table:table-cell>
          <table:table-cell table:style-name="ce322" office:value-type="string" calcext:value-type="string">
            <text:p>Tem por objetos a conjunção de esforços entre os partícipes para a execução do projetos Valores Humanos na Educação Infantil, de autoria do Instituto Myra Eliane, que atua em parceria com o Centro de Apoio Operacional da Infância e da Educação - CAOPIJE, órgão integrante da PGJ, com vistas a promoção de ações que garantem os <text:span text:style-name="T21">valores morais e éticos como base pedagógica da educação infantil</text:span>.</text:p>
          </table:table-cell>
          <table:table-cell table:style-name="ce332" office:value-type="date" office:date-value="2020-11-30" calcext:value-type="date">
            <text:p>30/11/2020</text:p>
          </table:table-cell>
          <table:table-cell table:style-name="ce315" office:value-type="string" calcext:value-type="string">
            <text:p>12264/2020-4</text:p>
          </table:table-cell>
          <table:table-cell table:style-name="ce332" office:value-type="date" office:date-value="2020-11-30" calcext:value-type="date">
            <text:p>30/11/2020</text:p>
          </table:table-cell>
          <table:table-cell table:style-name="ce332" office:value-type="date" office:date-value="2021-11-30" calcext:value-type="date">
            <text:p>30/11/2021</text:p>
          </table:table-cell>
          <table:table-cell table:style-name="ce289" table:formula="of:=IF([.G182]&lt;NOW()-1;&quot;Concluído&quot;;&quot;Ativo&quot;)" office:value-type="string" office:string-value="Concluído" calcext:value-type="string">
            <text:p>Concluído</text:p>
          </table:table-cell>
          <table:table-cell table:style-name="ce322" office:value-type="string" calcext:value-type="string">
            <text:p>Instituto Myra Eliane</text:p>
          </table:table-cell>
          <table:table-cell table:style-name="ce315" office:value-type="string" calcext:value-type="string">
            <text:p>25.195.814/0001-50</text:p>
          </table:table-cell>
          <table:table-cell table:style-name="ce510" office:value-type="string" calcext:value-type="string">
            <text:p>Igor Queiroz Barroso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8" table:visibility="filter">
          <table:table-cell table:style-name="ce484" office:value-type="string" calcext:value-type="string">
            <text:p>26/2020</text:p>
          </table:table-cell>
          <table:table-cell table:style-name="ce371" office:value-type="string" calcext:value-type="string">
            <text:p>CONVÊNIO</text:p>
          </table:table-cell>
          <table:table-cell table:style-name="ce322" office:value-type="string" calcext:value-type="string">
            <text:p>O presente convênio tem por objetivo a manutenção da instalação de extensão do Centro Judiciário de Solução de Conflitos e Cidadania - CEJUSC do Fórum Des. Avelar Rocha, nas dependências da UNICATÓLICA, doravante denominado CEJUSC/UNICATÓLICA com vistas a promover a solução pacífica dos conflitos por meio da conciliação e mediação, com ATUAÇÃO PRÉ-PROCESSUAL EM DEMANDAS DE FAMÍLIA E CÍVEL, bem como a IMPLANTAÇÃO DAS OFICINAS DE PARENTALIDADE, nos termos da Resolução n° 125/2010 do CNJ, excetuadas as audiências previstas no art. 334 do Novo CPC/2015; </text:p>
          </table:table-cell>
          <table:table-cell table:style-name="ce332" office:value-type="date" office:date-value="2020-12-16" calcext:value-type="date">
            <text:p>16/12/2020</text:p>
          </table:table-cell>
          <table:table-cell table:style-name="ce315"/>
          <table:table-cell table:style-name="ce332" office:value-type="date" office:date-value="2020-12-14" calcext:value-type="date">
            <text:p>14/12/2020</text:p>
          </table:table-cell>
          <table:table-cell table:style-name="ce332" office:value-type="date" office:date-value="2022-12-14" calcext:value-type="date">
            <text:p>14/12/2022</text:p>
          </table:table-cell>
          <table:table-cell table:style-name="ce289" table:formula="of:=IF([.G183]&lt;NOW()-1;&quot;Concluído&quot;;&quot;Ativo&quot;)" office:value-type="string" office:string-value="Concluído" calcext:value-type="string">
            <text:p>Concluído</text:p>
          </table:table-cell>
          <table:table-cell table:style-name="ce322" office:value-type="string" calcext:value-type="string">
            <text:p>Tribunal de Justiça do Estado do Ceará (TJCE):</text:p>
            <text:p>Centro Universitário Católica de Quixadá (UNICATÓLICA);</text:p>
            <text:p>Defensoria Pública do Estado do Ceará(DPCE)</text:p>
          </table:table-cell>
          <table:table-cell table:style-name="ce315" office:value-type="string" calcext:value-type="string">
            <text:p>09.444.530/0001-01;</text:p>
            <text:p>02.014.521/0001-23:</text:p>
            <text:p>12.664.055/0002-66</text:p>
          </table:table-cell>
          <table:table-cell table:style-name="ce510" office:value-type="string" calcext:value-type="string">
            <text:p>Washington Luis Bezerra  de Araújo – Presidente; </text:p>
            <text:p> Marcos James Chaves Bessa – Reitor do Centro Universitário UNICATÓLICA;</text:p>
            <text:p>Elizabeth das Chagas Sousa - Defensora Pública Geral do Estado</text:p>
          </table:table-cell>
          <table:table-cell table:number-columns-repeated="3" table:style-name="ce315" office:value-type="string" calcext:value-type="string">
            <text:p>Não se aplica</text:p>
          </table:table-cell>
          <table:table-cell table:style-name="ce342" office:value-type="string" calcext:value-type="string">
            <text:p><text:span text:style-name="T4"><text:a xlink:href="http://www.mpce.mp.br/wp-content/uploads/2023/01/AD1_26.2020_Unicatolica-de-Quixada__publicado.pdf" xlink:type="simple">SIM</text:a></text:span></text:p>
          </table:table-cell>
          <table:table-cell table:number-columns-repeated="1009"/>
        </table:table-row>
        <table:table-row table:style-name="ro8" table:visibility="filter">
          <table:table-cell table:style-name="ce484" office:value-type="string" calcext:value-type="string">
            <text:p><text:a xlink:href="http://www.mpce.mp.br/wp-content/uploads/2022/02/18.-023.2020-CV-PGJ.UECE_numerado.pdf" xlink:type="simple">023/2020</text:a></text:p>
          </table:table-cell>
          <table:table-cell table:style-name="ce371" office:value-type="string" calcext:value-type="string">
            <text:p>CONVÊNIO</text:p>
          </table:table-cell>
          <table:table-cell table:style-name="ce147" office:value-type="string" calcext:value-type="string">
            <text:p>Cooperação técnica entre as partes, visando à contribuição de professores, alunos e estagiários ligados ao programa de pós-graduação em políticas públicas da UECE (sociólogos, cientistas políticos, psicólogos e assistentes sociais) para: i – acompanhar o membro do Ministério Público que oficia na 78ª Promotoria de Justiça da comarca de fortaleza, por ocasião das <text:span text:style-name="T20">visitas de inspeção às unidades de atendimento de medidas socioeducativas de meio fechado ao Estado do Ceará (centros socioeducativos)</text:span>, bem como às unidades/programas de cumprimento de medidas de meio aberto (liberdade assistida e prestação de serviços à comunidade) de fortaleza; ii – acompanhar o membro do ministério público que oficia na <text:span text:style-name="T20">78ª Promotoria de Justiça da comarca de Fortaleza</text:span>, por ocasião das visitas de inspeção às unidades do conselho tutelar de fortaleza; iii – desenvolver pesquisas e estudos no âmbito das áreas de socioeducação (meio fechado e meio aberto) e relativas ao conselho tutelar.</text:p>
          </table:table-cell>
          <table:table-cell table:style-name="ce332" office:value-type="date" office:date-value="2020-11-26" calcext:value-type="date">
            <text:p>26/11/2020</text:p>
          </table:table-cell>
          <table:table-cell table:style-name="ce315" office:value-type="string" calcext:value-type="string">
            <text:p>09.2020.00006317-0</text:p>
          </table:table-cell>
          <table:table-cell table:style-name="ce332" office:value-type="date" office:date-value="2020-11-26" calcext:value-type="date">
            <text:p>26/11/2020</text:p>
          </table:table-cell>
          <table:table-cell table:style-name="ce332" office:value-type="date" office:date-value="2025-11-26" calcext:value-type="date">
            <text:p>26/11/2025</text:p>
          </table:table-cell>
          <table:table-cell table:style-name="ce289" table:formula="of:=IF([.G184]&lt;NOW()-1;&quot;Concluído&quot;;&quot;Ativo&quot;)" office:value-type="string" office:string-value="Ativo" calcext:value-type="string">
            <text:p>Ativo</text:p>
          </table:table-cell>
          <table:table-cell table:style-name="ce322" office:value-type="string" calcext:value-type="string">
            <text:p>UNIVERSIDADE ESTADUAL DO CEARA (UECE);</text:p>
          </table:table-cell>
          <table:table-cell table:style-name="ce315" office:value-type="string" calcext:value-type="string">
            <text:p>07.885.809/0001-97;</text:p>
          </table:table-cell>
          <table:table-cell table:style-name="ce510" office:value-type="string" calcext:value-type="string">
            <text:p>Josete de Oliveira Castelo Branco Sales - Reitora da UE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7">
          <table:table-cell table:style-name="ce484" office:value-type="string" calcext:value-type="string">
            <text:p><text:a xlink:href="http://www.mpce.mp.br/wp-content/uploads/2022/03/22.-DiarioOficialMPCE-2020-11-18.pdf" xlink:type="simple">022/2020</text:a></text:p>
          </table:table-cell>
          <table:table-cell table:style-name="ce371" office:value-type="string" calcext:value-type="string">
            <text:p>CONVÊNIO</text:p>
          </table:table-cell>
          <table:table-cell table:style-name="ce325" office:value-type="string" calcext:value-type="string">
            <text:p>Oferecer estágio remunerado e não-obrigatório, nos órgãos que compõem a estrutura do Ministério Público do Estado do Ceará, para os alunos da Unifanor Wyden, a fim de que estes tenham a oportunidade de profundar seus conhecimentos e desenvolver habilidades práticas e teóricas significativas para o aperfeiçoamento profissional em suas áreas de formação.</text:p>
          </table:table-cell>
          <table:table-cell table:style-name="ce332" office:value-type="date" office:date-value="2020-11-18" calcext:value-type="date">
            <text:p>18/11/2020</text:p>
          </table:table-cell>
          <table:table-cell table:style-name="ce315" office:value-type="string" calcext:value-type="string">
            <text:p>09.202000007559-9</text:p>
          </table:table-cell>
          <table:table-cell table:style-name="ce332" office:value-type="date" office:date-value="2020-11-18" calcext:value-type="date">
            <text:p>18/11/2020</text:p>
          </table:table-cell>
          <table:table-cell table:style-name="ce332" office:value-type="date" office:date-value="2025-11-18" calcext:value-type="date">
            <text:p>18/11/2025</text:p>
          </table:table-cell>
          <table:table-cell table:style-name="ce289" table:formula="of:=IF([.G185]&lt;NOW()-1;&quot;Concluído&quot;;&quot;Ativo&quot;)" office:value-type="string" office:string-value="Ativo" calcext:value-type="string">
            <text:p>Ativo</text:p>
          </table:table-cell>
          <table:table-cell table:style-name="ce322" office:value-type="string" calcext:value-type="string">
            <text:p>CENTRO UNIVERSITÁRIO FANOR WYDEN (Unifanor Wyden);</text:p>
          </table:table-cell>
          <table:table-cell table:style-name="ce315" office:value-type="string" calcext:value-type="string">
            <text:p>03.681.572/0001-71;</text:p>
          </table:table-cell>
          <table:table-cell table:style-name="ce510" office:value-type="string" calcext:value-type="string">
            <text:p>CRISTIANE FERREIRA DE ANDRADE - Reitora da Unifanor Wyden</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7" table:visibility="filter">
          <table:table-cell table:style-name="ce484" office:value-type="string" calcext:value-type="string">
            <text:p><text:a xlink:href="http://www.mpce.mp.br/wp-content/uploads/2022/02/7.-TCC-PGJ.Unichristus-publicado.pdf" xlink:type="simple">s/n</text:a></text:p>
          </table:table-cell>
          <table:table-cell table:style-name="ce371" office:value-type="string" calcext:value-type="string">
            <text:p>CONVÊNIO DE COOPERAÇÃO TÉCNICO-PEDAGÓGICO</text:p>
          </table:table-cell>
          <table:table-cell table:style-name="ce325" office:value-type="string" calcext:value-type="string">
            <text:p>Estabelecer a cooperação entre as partes para eventual concessão de abatimento, percentual de 15% (quinze por cento) sobre o valor das parcelas das semestralidades nos <text:s/>cursos de Graduação, Pós-Graduação lato sensu, MBA e Mestrado Acadêmico em Direito, para pessoas encaminhadas (servidores /familiares) pela convenente que tenha obtido aprovação em processo seletivo da conveniada.</text:p>
          </table:table-cell>
          <table:table-cell table:style-name="ce332" office:value-type="date" office:date-value="2020-11-17" calcext:value-type="date">
            <text:p>17/11/2020</text:p>
          </table:table-cell>
          <table:table-cell table:style-name="ce307" office:value-type="string" calcext:value-type="string">
            <text:p><text:span text:style-name="T3"><text:a xlink:href="http://www.mpce.mp.br/wp-content/uploads/2023/03/2.-PGA_8904-9.pdf" xlink:type="simple">09.2020.00008904-9</text:a></text:span></text:p>
          </table:table-cell>
          <table:table-cell table:style-name="ce332" office:value-type="date" office:date-value="2020-11-16" calcext:value-type="date">
            <text:p>16/11/2020</text:p>
          </table:table-cell>
          <table:table-cell table:style-name="ce332" office:value-type="date" office:date-value="2023-11-16" calcext:value-type="date">
            <text:p>16/11/2023</text:p>
          </table:table-cell>
          <table:table-cell table:style-name="ce289" table:formula="of:=IF([.G186]&lt;NOW()-1;&quot;Concluído&quot;;&quot;Ativo&quot;)" office:value-type="string" office:string-value="Ativo" calcext:value-type="string">
            <text:p>Ativo</text:p>
          </table:table-cell>
          <table:table-cell table:style-name="ce322" office:value-type="string" calcext:value-type="string">
            <text:p>INSTITUTO PARA O DESENVOLVIMENTO DA EDUCACACAO LTDA (IPADE)</text:p>
          </table:table-cell>
          <table:table-cell table:style-name="ce315" office:value-type="string" calcext:value-type="string">
            <text:p>04.102.843/0001-50</text:p>
          </table:table-cell>
          <table:table-cell table:style-name="ce510" office:value-type="string" calcext:value-type="string">
            <text:p>Estevão Lima de Carvalho Rocha - Pró-reitor de Planejamento e Administração UNICHRISTU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7">
          <table:table-cell table:style-name="ce484" office:value-type="string" calcext:value-type="string">
            <text:p><text:a xlink:href="http://www.mpce.mp.br/wp-content/uploads/2022/03/12.-017.2020-CV-PGJ.FUNIP-estagio-remunerado-e-nao-obrigtorio-publicado.pdf" xlink:type="simple">017/2020</text:a></text:p>
          </table:table-cell>
          <table:table-cell table:style-name="ce371" office:value-type="string" calcext:value-type="string">
            <text:p>CONVÊNIO</text:p>
          </table:table-cell>
          <table:table-cell table:style-name="ce325" office:value-type="string" calcext:value-type="string">
            <text:p>Oferecer estágio remunerado e não-obrigatório, nos órgãos que compõem a estrutura do Ministério Público do Estado do Ceará, aos alunos da Faculdade Única De Ipatinga LTDA. - FUNIP,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0-11-16" calcext:value-type="date">
            <text:p>16/11/2020</text:p>
          </table:table-cell>
          <table:table-cell table:style-name="ce315" office:value-type="string" calcext:value-type="string">
            <text:p>9805/2020-9</text:p>
          </table:table-cell>
          <table:table-cell table:style-name="ce332" office:value-type="date" office:date-value="2020-11-16" calcext:value-type="date">
            <text:p>16/11/2020</text:p>
          </table:table-cell>
          <table:table-cell table:style-name="ce332" office:value-type="date" office:date-value="2025-11-17" calcext:value-type="date">
            <text:p>17/11/2025</text:p>
          </table:table-cell>
          <table:table-cell table:style-name="ce289" table:formula="of:=IF([.G187]&lt;NOW()-1;&quot;Concluído&quot;;&quot;Ativo&quot;)" office:value-type="string" office:string-value="Ativo" calcext:value-type="string">
            <text:p>Ativo</text:p>
          </table:table-cell>
          <table:table-cell table:style-name="ce322" office:value-type="string" calcext:value-type="string">
            <text:p>FACULDADE ÚNICA DE IPATINGA LTDA - FUNIP;</text:p>
          </table:table-cell>
          <table:table-cell table:style-name="ce315" office:value-type="string" calcext:value-type="string">
            <text:p>32.495.498/0001-05;</text:p>
          </table:table-cell>
          <table:table-cell table:style-name="ce510" office:value-type="string" calcext:value-type="string">
            <text:p>WILLIAM JOSÉ FERREIRA; VERLAINE AZEVEDO MACIEL - Representantes da FUNI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7">
          <table:table-cell table:style-name="ce484" office:value-type="string" calcext:value-type="string">
            <text:p><text:a xlink:href="http://www.mpce.mp.br/wp-content/uploads/2022/03/9.-DiarioOficialMPCE-2020-11-12_fls.2.pdf" xlink:type="simple">021/2020</text:a></text:p>
          </table:table-cell>
          <table:table-cell table:style-name="ce371" office:value-type="string" calcext:value-type="string">
            <text:p>CONVÊNIO</text:p>
          </table:table-cell>
          <table:table-cell table:style-name="ce325" office:value-type="string" calcext:value-type="string">
            <text:p>REALIZAÇÃO DE ESTÁGIOS REMUNERADOS E NÃO-OBRIGATÓRIOS, NOS ÓRGÃOS QUE COMPÕEM A ESTRUTURA DO MINISTÉRIO PÚBLICO DO ESTADO DO CEARÁ, AOS ALUNOS DA FACULDADE ALENCARINA DE SOBRAL - FAL,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0-11-12" calcext:value-type="date">
            <text:p>12/11/2020</text:p>
          </table:table-cell>
          <table:table-cell table:style-name="ce315" office:value-type="string" calcext:value-type="string">
            <text:p>09.2020.00009100-0</text:p>
          </table:table-cell>
          <table:table-cell table:style-name="ce332" office:value-type="date" office:date-value="2020-11-12" calcext:value-type="date">
            <text:p>12/11/2020</text:p>
          </table:table-cell>
          <table:table-cell table:style-name="ce332" office:value-type="date" office:date-value="2025-11-12" calcext:value-type="date">
            <text:p>12/11/2025</text:p>
          </table:table-cell>
          <table:table-cell table:style-name="ce289" table:formula="of:=IF([.G188]&lt;NOW()-1;&quot;Concluído&quot;;&quot;Ativo&quot;)" office:value-type="string" office:string-value="Ativo" calcext:value-type="string">
            <text:p>Ativo</text:p>
          </table:table-cell>
          <table:table-cell table:style-name="ce322" office:value-type="string" calcext:value-type="string">
            <text:p>FACULDADE ALENCARINA DE SOBRAL (FAL)</text:p>
          </table:table-cell>
          <table:table-cell table:style-name="ce315" office:value-type="string" calcext:value-type="string">
            <text:p>03.365.403/0001-22</text:p>
          </table:table-cell>
          <table:table-cell table:style-name="ce510" office:value-type="string" calcext:value-type="string">
            <text:p>DANIEL RONTGEN RODRIGUES - Representante da F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7" table:visibility="filter">
          <table:table-cell table:style-name="ce484" office:value-type="string" calcext:value-type="string">
            <text:p><text:a xlink:href="http://www.mpce.mp.br/wp-content/uploads/2022/03/12.-DiarioOficialMPCE-2020-11-12_fls.2.pdf" xlink:type="simple">019/2020</text:a></text:p>
          </table:table-cell>
          <table:table-cell table:style-name="ce371" office:value-type="string" calcext:value-type="string">
            <text:p>TERMO DE COOPERAÇÃO</text:p>
          </table:table-cell>
          <table:table-cell table:style-name="ce147" office:value-type="string" calcext:value-type="string">
            <text:p>REGULAMENTAR O ESTABELECIMENTO, PELO BB, DOS CRITÉRIOS PARA ABERTURA DE CONTAS-DEPÓSITOS, ESPECÍFICAS DESTINADAS A ABRIGAR OS RECURSOS RETIDOS DE RUBRICAS CONSTANTES DA PLANILHA DE CUSTOS E FORMAÇÃO DE PREÇOS DOS CONTRATOS FIRMADOS PELA PGJ, BEM COMO VIABILIZAR O ACESSO DA PGJ AOS SALDOS E EXTRATOS DAS CONTAS ABERTAS.</text:p>
          </table:table-cell>
          <table:table-cell table:style-name="ce332" office:value-type="date" office:date-value="2020-11-12" calcext:value-type="date">
            <text:p>12/11/2020</text:p>
          </table:table-cell>
          <table:table-cell table:style-name="ce315" office:value-type="string" calcext:value-type="string">
            <text:p>09.2020.00008245-6</text:p>
          </table:table-cell>
          <table:table-cell table:style-name="ce332" office:value-type="date" office:date-value="2020-11-10" calcext:value-type="date">
            <text:p>10/11/2020</text:p>
          </table:table-cell>
          <table:table-cell table:style-name="ce332" office:value-type="date" office:date-value="2025-11-09" calcext:value-type="date">
            <text:p>09/11/2025</text:p>
          </table:table-cell>
          <table:table-cell table:style-name="ce289" table:formula="of:=IF([.G189]&lt;NOW()-1;&quot;Concluído&quot;;&quot;Ativo&quot;)" office:value-type="string" office:string-value="Ativo" calcext:value-type="string">
            <text:p>Ativo</text:p>
          </table:table-cell>
          <table:table-cell table:style-name="ce322" office:value-type="string" calcext:value-type="string">
            <text:p>BANCO DO BRASIL S.A (BB);</text:p>
          </table:table-cell>
          <table:table-cell table:style-name="ce315" office:value-type="string" calcext:value-type="string">
            <text:p>00.000.000/0001-91;</text:p>
          </table:table-cell>
          <table:table-cell table:style-name="ce510" office:value-type="string" calcext:value-type="string">
            <text:p>Abadia Maria Araújo Rodrigues - Ger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7" table:visibility="filter">
          <table:table-cell table:style-name="ce484" office:value-type="string" calcext:value-type="string">
            <text:p><text:a xlink:href="http://www.mpce.mp.br/wp-content/uploads/2022/03/10.-DiarioOficialMPCE-2020-11-10.pdf" xlink:type="simple">020/2020</text:a></text:p>
          </table:table-cell>
          <table:table-cell table:style-name="ce371" office:value-type="string" calcext:value-type="string">
            <text:p>TERMO DE COOPERAÇÃO</text:p>
          </table:table-cell>
          <table:table-cell table:style-name="ce322" office:value-type="string" calcext:value-type="string">
            <text:p>Fiscalizar o cumprimento da Lei Estadual nº 13.312/2003, que dispõe sobre o atendimento do consumidor, nos <text:span text:style-name="T21">caixas das agências bancárias</text:span>, estendendo ao PROCON Fortaleza a prerrogativa de aplicar aos infratores as penalidades previstas no citado diploma normativo. PARÁGRAFO ÚNICO: a prerrogativa disposta no presente convênio se estende apenas as denúncias e reclamações de <text:span text:style-name="T21">consumidores com domicílio em Fortaleza</text:span>.</text:p>
          </table:table-cell>
          <table:table-cell table:style-name="ce332" office:value-type="date" office:date-value="2020-11-10" calcext:value-type="date">
            <text:p>10/11/2020</text:p>
          </table:table-cell>
          <table:table-cell table:style-name="ce315" office:value-type="string" calcext:value-type="string">
            <text:p>09.2020.00008705-1</text:p>
          </table:table-cell>
          <table:table-cell table:style-name="ce332" office:value-type="date" office:date-value="2020-11-10" calcext:value-type="date">
            <text:p>10/11/2020</text:p>
          </table:table-cell>
          <table:table-cell table:style-name="ce332" office:value-type="date" office:date-value="2021-11-10" calcext:value-type="date">
            <text:p>10/11/2021</text:p>
          </table:table-cell>
          <table:table-cell table:style-name="ce289" table:formula="of:=IF([.G190]&lt;NOW()-1;&quot;Concluído&quot;;&quot;Ativo&quot;)" office:value-type="string" office:string-value="Concluído" calcext:value-type="string">
            <text:p>Concluído</text:p>
          </table:table-cell>
          <table:table-cell table:style-name="ce322" office:value-type="string" calcext:value-type="string">
            <text:p>Departamento Municipal de Proteção e Defesa dos Direitos do Consumidor (PROCON);</text:p>
          </table:table-cell>
          <table:table-cell table:style-name="ce315" office:value-type="string" calcext:value-type="string">
            <text:p>21.712.371/0001-76;</text:p>
          </table:table-cell>
          <table:table-cell table:style-name="ce510" office:value-type="string" calcext:value-type="string">
            <text:p>CLÁUDIA MARIA SANTOS DA SILVA - Diretora-Geral do PROCON</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1" table:visibility="filter">
          <table:table-cell table:style-name="ce484" office:value-type="string" calcext:value-type="string">
            <text:p><text:a xlink:href="http://www.mpce.mp.br/wp-content/uploads/2022/03/12.-CCT_18.2020-PGJ-SPS_Mediacao-publicado.pdf" xlink:type="simple">018/2020</text:a></text:p>
          </table:table-cell>
          <table:table-cell table:style-name="ce371" office:value-type="string" calcext:value-type="string">
            <text:p>CONVENIO DE COOPERAÇÃO TÉCNICA</text:p>
          </table:table-cell>
          <table:table-cell table:style-name="ce147" office:value-type="string" calcext:value-type="string">
            <text:p>O presente convênio de cooperação tem por objeto a cooperação conjunta entre o Ministério Público do Estado do Ceará, por meio da Coordenação dos Núcleos de Mediação Comunitária, e a Secretaria da Proteção Social, Justiça, Cidadania, Mulher e Direitos Humanos, para viabilizar a conjunção de esforços para implementação, ampliação e fortalecimento da Política de Mediação de Conflito e Cultura de Paz no Estado do Ceará, nos termos da Resolução nº 01/2007 do Colégio de Procuradores de Justiça.</text:p>
          </table:table-cell>
          <table:table-cell table:style-name="ce332" office:value-type="date" office:date-value="2020-11-03" calcext:value-type="date">
            <text:p>03/11/2020</text:p>
          </table:table-cell>
          <table:table-cell table:style-name="ce315" office:value-type="string" calcext:value-type="string">
            <text:p>15106/2020-4</text:p>
          </table:table-cell>
          <table:table-cell table:style-name="ce332" office:value-type="date" office:date-value="2020-11-03" calcext:value-type="date">
            <text:p>03/11/2020</text:p>
          </table:table-cell>
          <table:table-cell table:style-name="ce332" office:value-type="date" office:date-value="2025-11-03" calcext:value-type="date">
            <text:p>03/11/2025</text:p>
          </table:table-cell>
          <table:table-cell table:style-name="ce289" table:formula="of:=IF([.G191]&lt;NOW()-1;&quot;Concluído&quot;;&quot;Ativo&quot;)" office:value-type="string" office:string-value="Ativo" calcext:value-type="string">
            <text:p>Ativo</text:p>
          </table:table-cell>
          <table:table-cell table:style-name="ce322" office:value-type="string" calcext:value-type="string">
            <text:p>SECRETARIA DA PROTEÇÃO SOCIAL, JUSTIÇA, CIDADANIA, MULHERES E DIREITOS HUMANOS (SPS);</text:p>
          </table:table-cell>
          <table:table-cell table:style-name="ce315" office:value-type="string" calcext:value-type="string">
            <text:p>08.675.169/0001-53;</text:p>
          </table:table-cell>
          <table:table-cell table:style-name="ce510" office:value-type="string" calcext:value-type="string">
            <text:p>MARIA DO PERPÉTUO SOCORRO FRANÇA PINTO - Secretária da SP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4" office:value-type="string" calcext:value-type="string">
            <text:p><text:a xlink:href="http://www.mpce.mp.br/wp-content/uploads/2022/02/14.-CV-Barreira-Oficio-Zero-09-2020-00005194-1-publicado.pdf" xlink:type="simple">016/2020</text:a></text:p>
          </table:table-cell>
          <table:table-cell table:style-name="ce371" office:value-type="string" calcext:value-type="string">
            <text:p>CONVÊNIO</text:p>
          </table:table-cell>
          <table:table-cell table:style-name="ce147" office:value-type="string" calcext:value-type="string">
            <text:p>Viabilizar a cooperação entre os partícipes, por meio do desenvolvimento do projeto cujo objetivo é estabelecer vias de comunicação eletrônicas unificadas de troca de informações, <text:span text:style-name="T20">dispensando as requisições e os envios por meio de ofícios</text:span>.</text:p>
          </table:table-cell>
          <table:table-cell table:style-name="ce332" office:value-type="date" office:date-value="2020-10-26" calcext:value-type="date">
            <text:p>26/10/2020</text:p>
          </table:table-cell>
          <table:table-cell table:style-name="ce315" office:value-type="string" calcext:value-type="string">
            <text:p>09.2020.00005194-1</text:p>
          </table:table-cell>
          <table:table-cell table:style-name="ce332" office:value-type="date" office:date-value="2020-10-26" calcext:value-type="date">
            <text:p>26/10/2020</text:p>
          </table:table-cell>
          <table:table-cell table:style-name="ce332" office:value-type="date" office:date-value="2025-10-26" calcext:value-type="date">
            <text:p>26/10/2025</text:p>
          </table:table-cell>
          <table:table-cell table:style-name="ce289" table:formula="of:=IF([.G192]&lt;NOW()-1;&quot;Concluído&quot;;&quot;Ativo&quot;)" office:value-type="string" office:string-value="Ativo" calcext:value-type="string">
            <text:p>Ativo</text:p>
          </table:table-cell>
          <table:table-cell table:style-name="ce322" office:value-type="string" calcext:value-type="string">
            <text:p>MUNICIPIO DE BARREIRA;</text:p>
          </table:table-cell>
          <table:table-cell table:style-name="ce315" office:value-type="string" calcext:value-type="string">
            <text:p>12.459.632/0001-05;</text:p>
          </table:table-cell>
          <table:table-cell table:style-name="ce510" office:value-type="string" calcext:value-type="string">
            <text:p>ANTÔNIO ALAILSON OLIVEIRA SALDANHA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1" table:visibility="filter">
          <table:table-cell table:style-name="ce484" office:value-type="string" calcext:value-type="string">
            <text:p>09/2020</text:p>
          </table:table-cell>
          <table:table-cell table:style-name="ce372" office:value-type="string" calcext:value-type="string">
            <text:p>CONVÊNIO</text:p>
          </table:table-cell>
          <table:table-cell table:style-name="ce323" office:value-type="string" calcext:value-type="string">
            <text:p>Regularizar compartilhamento do <text:span text:style-name="T34">SISPEN</text:span> - Sistema Penitenciário / Ficha do Preso / Movimentação dentro do Sistema Prisional, que detém os dados de todos os presos do Estado do Ceará, ao MPCE, com a finalidade de integrar as informações geradas com órgãos relacionados à Justiça e Segurança Pública, viabilizando modelo de segurança eficiente e confiável, o qual permitirá o uso do aludido sistema pelos servidores cadastrados e autorizados dos órgãos convenentes.</text:p>
          </table:table-cell>
          <table:table-cell table:style-name="ce333" office:value-type="date" office:date-value="2020-09-16" calcext:value-type="date">
            <text:p>16/09/2020</text:p>
          </table:table-cell>
          <table:table-cell table:style-name="ce316" office:value-type="string" calcext:value-type="string">
            <text:p>03639343/2020</text:p>
          </table:table-cell>
          <table:table-cell table:style-name="ce333" office:value-type="date" office:date-value="2020-09-16" calcext:value-type="date">
            <text:p>16/09/2020</text:p>
          </table:table-cell>
          <table:table-cell table:style-name="ce333" office:value-type="date" office:date-value="2022-09-16" calcext:value-type="date">
            <text:p>16/09/2022</text:p>
          </table:table-cell>
          <table:table-cell table:style-name="ce347" table:formula="of:=IF([.G193]&lt;NOW()-1;&quot;Concluído&quot;;&quot;Ativo&quot;)" office:value-type="string" office:string-value="Concluído" calcext:value-type="string">
            <text:p>Concluído</text:p>
          </table:table-cell>
          <table:table-cell table:style-name="ce323" office:value-type="string" calcext:value-type="string">
            <text:p>Secretaria da Administração Penitenciária do Estado do Ceará <text:s/>(SAP)</text:p>
          </table:table-cell>
          <table:table-cell table:style-name="ce316" office:value-type="string" calcext:value-type="string">
            <text:p>07.954.530/0001-18</text:p>
          </table:table-cell>
          <table:table-cell table:style-name="ce512" office:value-type="string" calcext:value-type="string">
            <text:p>Luis Mauro Albuquerque Araújo - Secretário</text:p>
          </table:table-cell>
          <table:table-cell table:number-columns-repeated="3" table:style-name="ce316" office:value-type="string" calcext:value-type="string">
            <text:p>Não se aplica</text:p>
          </table:table-cell>
          <table:table-cell table:style-name="ce519" office:value-type="string" calcext:value-type="string">
            <text:p>SIM<text:a xlink:href="http://www.mpce.mp.br/wp-content/uploads/2023/01/AD2_CV1.pdf" xlink:type="simple">2º</text:a></text:p>
            <text:p><text:a xlink:href="http://www.mpce.mp.br/wp-content/uploads/2023/01/AD3_CV-009.2020_SAP-publicado.pdf" xlink:type="simple">3º</text:a></text:p>
          </table:table-cell>
          <table:table-cell table:style-name="ce522" table:number-columns-repeated="1009"/>
        </table:table-row>
        <table:table-row table:style-name="ro21" table:visibility="filter">
          <table:table-cell table:style-name="ce484" office:value-type="string" calcext:value-type="string">
            <text:p><text:a xlink:href="http://www.mpce.mp.br/wp-content/uploads/2022/02/07.2020-ACT-TCE.PGJ_.ESMP_.IPC-Intercambio-de-conhecimentos-capacitacao-publicado.pdf" xlink:type="simple">007/2020</text:a></text:p>
          </table:table-cell>
          <table:table-cell table:style-name="ce371" office:value-type="string" calcext:value-type="string">
            <text:p>ACORDO DE COOPERAÇÃO TÉCNICA</text:p>
          </table:table-cell>
          <table:table-cell table:style-name="ce322" office:value-type="string" calcext:value-type="string">
            <text:p>A cooperação técnica e logística entre as partes acima qualificadas, visando ao intercâmbio de conhecimentos e experiências em temas de interesse comum, por meio de ações de <text:span text:style-name="T21">capacitação e eventos</text:span> em parceria, que terão a finalidade de desenvolver competências com relevância significativa ao aprofundamento conceitual para os membros e servidores das instituições convenentes, em diversas áreas de atuação, bem como ações voltadas para atender às demandas de capacitação dos gestores, servidores municipais e sociedade civil.</text:p>
          </table:table-cell>
          <table:table-cell table:style-name="ce332" office:value-type="date" office:date-value="2020-09-16" calcext:value-type="date">
            <text:p>16/09/2020</text:p>
          </table:table-cell>
          <table:table-cell table:style-name="ce315" office:value-type="string" calcext:value-type="string">
            <text:p>16597/2020-1</text:p>
          </table:table-cell>
          <table:table-cell table:style-name="ce332" office:value-type="date" office:date-value="2020-09-14" calcext:value-type="date">
            <text:p>14/09/2020</text:p>
          </table:table-cell>
          <table:table-cell table:style-name="ce332" office:value-type="date" office:date-value="2022-09-14" calcext:value-type="date">
            <text:p>14/09/2022</text:p>
          </table:table-cell>
          <table:table-cell table:style-name="ce289" table:formula="of:=IF([.G194]&lt;NOW()-1;&quot;Concluído&quot;;&quot;Ativo&quot;)" office:value-type="string" office:string-value="Concluído" calcext:value-type="string">
            <text:p>Concluído</text:p>
          </table:table-cell>
          <table:table-cell table:style-name="ce322" office:value-type="string" calcext:value-type="string">
            <text:p>Tribunal de Contas do Estado do Ceará (TCE/CE)</text:p>
          </table:table-cell>
          <table:table-cell table:style-name="ce315" office:value-type="string" calcext:value-type="string">
            <text:p>09.499.757/0001-4</text:p>
          </table:table-cell>
          <table:table-cell table:style-name="ce510" office:value-type="string" calcext:value-type="string">
            <text:p>José Valdomiro Távora de Castro Júnior - Presidente do TCE/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table-cell table:style-name="ce484" office:value-type="string" calcext:value-type="string">
            <text:p><text:a xlink:href="http://www.mpce.mp.br/wp-content/uploads/2022/03/7.-CV_15.2020_Unicatolica_obrigatorio-publicado.pdf" xlink:type="simple">015/2020</text:a></text:p>
          </table:table-cell>
          <table:table-cell table:style-name="ce371" office:value-type="string" calcext:value-type="string">
            <text:p>CONVÊNIO</text:p>
          </table:table-cell>
          <table:table-cell table:style-name="ce325" office:value-type="string" calcext:value-type="string">
            <text:p>Estabelecer cooperação mútua entre as partes, viabilizando aos alunos da Unicatólica, regularmente matriculados, a realização de <text:span text:style-name="T20">estágio obrigatório</text:span> (não remunerado) junto à PGJ/concedente.</text:p>
          </table:table-cell>
          <table:table-cell table:style-name="ce332" office:value-type="date" office:date-value="2020-09-02" calcext:value-type="date">
            <text:p>02/09/2020</text:p>
          </table:table-cell>
          <table:table-cell table:style-name="ce315" office:value-type="string" calcext:value-type="string">
            <text:p>13860/2020-8</text:p>
          </table:table-cell>
          <table:table-cell table:style-name="ce332" office:value-type="date" office:date-value="2020-09-02" calcext:value-type="date">
            <text:p>02/09/2020</text:p>
          </table:table-cell>
          <table:table-cell table:style-name="ce332" office:value-type="date" office:date-value="2025-09-02" calcext:value-type="date">
            <text:p>02/09/2025</text:p>
          </table:table-cell>
          <table:table-cell table:style-name="ce289" table:formula="of:=IF([.G195]&lt;NOW()-1;&quot;Concluído&quot;;&quot;Ativo&quot;)" office:value-type="string" office:string-value="Ativo" calcext:value-type="string">
            <text:p>Ativo</text:p>
          </table:table-cell>
          <table:table-cell table:style-name="ce322" office:value-type="string" calcext:value-type="string">
            <text:p>CENTRO UNIVERSITÁRIO CATÓLICA DE QUIXADÁ (Unicatólica);</text:p>
          </table:table-cell>
          <table:table-cell table:style-name="ce315" office:value-type="string" calcext:value-type="string">
            <text:p>12.664.055/0001-85;</text:p>
          </table:table-cell>
          <table:table-cell table:style-name="ce510" office:value-type="string" calcext:value-type="string">
            <text:p>MARCOS JAMES CHAVES BESSA - Reitor da Unicatóli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1" table:visibility="filter">
          <table:table-cell table:style-name="ce484" office:value-type="string" calcext:value-type="string">
            <text:p><text:a xlink:href="http://www.mpce.mp.br/wp-content/uploads/2022/03/13.-ACT-SAJ-09.2020.00005246.2-publicado.pdf" xlink:type="simple">001/2020</text:a></text:p>
          </table:table-cell>
          <table:table-cell table:style-name="ce371" office:value-type="string" calcext:value-type="string">
            <text:p>TERMO DE COOPERAÇÃO TÉCNICA</text:p>
          </table:table-cell>
          <table:table-cell table:style-name="ce147" office:value-type="string" calcext:value-type="string">
            <text:p>O presente convênio de Cooperação tem por objeto a cooperação conjunta entre o MPCE, por meio do Núcleo de Atendimento às Vítimas de Violência (NUAVV), e a SESA, por meio do Hospital de Saúde Mental Professor Frota Pinto, para viabilizar o <text:span text:style-name="T20">atendimento pelos profissionais de referência das áreas de psiquiatria, psicologia e serviço social aos acolhidos do NUAVV</text:span>, com o fito de prestar-lhes assistência à saúde mental em sua plenitude, objetivando a satisfação das demandas de natureza psiquiátrica e psicológica.</text:p>
          </table:table-cell>
          <table:table-cell table:style-name="ce332" office:value-type="date" office:date-value="2020-08-25" calcext:value-type="date">
            <text:p>25/08/2020</text:p>
          </table:table-cell>
          <table:table-cell table:style-name="ce315" office:value-type="string" calcext:value-type="string">
            <text:p>09.2020.00005246-2</text:p>
          </table:table-cell>
          <table:table-cell table:style-name="ce332" office:value-type="date" office:date-value="2020-08-25" calcext:value-type="date">
            <text:p>25/08/2020</text:p>
          </table:table-cell>
          <table:table-cell table:style-name="ce332" office:value-type="date" office:date-value="2025-08-25" calcext:value-type="date">
            <text:p>25/08/2025</text:p>
          </table:table-cell>
          <table:table-cell table:style-name="ce289" table:formula="of:=IF([.G196]&lt;NOW()-1;&quot;Concluído&quot;;&quot;Ativo&quot;)" office:value-type="string" office:string-value="Ativo" calcext:value-type="string">
            <text:p>Ativo</text:p>
          </table:table-cell>
          <table:table-cell table:style-name="ce322" office:value-type="string" calcext:value-type="string">
            <text:p>Secretaria de Saúde do Estado do Ceará (SESA)</text:p>
          </table:table-cell>
          <table:table-cell table:style-name="ce315" office:value-type="string" calcext:value-type="string">
            <text:p>07.954.530/001-18;</text:p>
          </table:table-cell>
          <table:table-cell table:style-name="ce510" office:value-type="string" calcext:value-type="string">
            <office:annotation draw:style-name="gr1" draw:text-style-name="P2" svg:width="3.731cm" svg:height="2.064cm" svg:x="51.197cm" svg:y="102.15cm" draw:caption-point-x="-0.354cm" draw:caption-point-y="-44.184cm">
              <dc:date>2023-01-09T00:00:00</dc:date>
              <text:p text:style-name="P1"><text:span text:style-name="T1">Marciana Isabely Martins Pereira:</text:span></text:p>
              <text:p text:style-name="P1"><text:span text:style-name="T1"/></text:p>
            </office:annotation>
            <text:p>Carlos Roberto Martins Rodrigues Sobrinho - Secretário de Saúde do Estado do Cear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2" table:visibility="filter">
          <table:table-cell table:style-name="ce484" office:value-type="string" calcext:value-type="string">
            <text:p><text:a xlink:href="http://www.mpce.mp.br/wp-content/uploads/2022/02/9.-ACT.14.20-MPCE_ANS_publicado.pdf" xlink:type="simple">014/2020</text:a></text:p>
          </table:table-cell>
          <table:table-cell table:style-name="ce371" office:value-type="string" calcext:value-type="string">
            <text:p>ACORDO DE COOPERAÇÃO TÉCNICA</text:p>
          </table:table-cell>
          <table:table-cell table:style-name="ce325" office:value-type="string" calcext:value-type="string">
            <text:p>Constituem o objeto do presente acordo em especial no que diz respeito à garantia de atendimento e observância das coberturas legais e contratuais para assegurar a <text:span text:style-name="T20">assistência à saúde por planos privados</text:span>: a) o estreitamento do relacionamento institucional da ANS e do MPCE, de modo a oportunizar o fornecimento e o intercâmbio de informações relacionadas à regulação do mercado de assistência suplementar à saúde, com a finalidade de identificação de problemas do mercado de saúde suplementar no âmbito local, respeitadas as prerrogativas e atribuições legais e observadas as regras de sigilo constantes da legislação aplicável; b) a ampla cooperação técnica e científica, no âmbito do mercado de <text:span text:style-name="T20">assistência suplementar à saúde</text:span>, podendo-se incluir a organização de grupos de trabalho para o aprimoramento dos órgãos das partes, bem como a participação recíproca em seminários, palestras, treinamentos ou outros eventos, entre outros projetos de interesse comum, dentre os quais se incluem publicações; c) promover uma atuação integrada, com vistas a garantir a proteção e defesa dos direitos do consumidor de planos privados de assistência à saúde, estimulando a resolução de conflitos de forma amigável e o intercâmbio de informações que sirvam para melhorar o desempenho da atividade regulatória pela ANS e reduzir demandas judiciais relacionadas à saúde suplementar; d) contribuir para o aperfeiçoamento dos instrumentos de monitoramento e regulação do mercado de saúde suplementar, a partir do compartilhamento de dados de identificação do 3 perfil de consumo e das demandas registradas nas instituições partícipes, vedado o repasse de informações abrigadas por sigilo profissional ou pela garantia da privacidade dos agentes regulados, que possam comprometer o direito à imagem do beneficiário/consumidor ou prejudicar os negócios privados, salvo expressa autorização.</text:p>
          </table:table-cell>
          <table:table-cell table:style-name="ce332" office:value-type="date" office:date-value="2020-08-03" calcext:value-type="date">
            <text:p>03/08/2020</text:p>
          </table:table-cell>
          <table:table-cell table:style-name="ce307" office:value-type="string" calcext:value-type="string">
            <text:p><text:span text:style-name="T3"><text:a xlink:href="http://www.mpce.mp.br/wp-content/uploads/2023/03/7.-09.2021.00005819-3.pdf" xlink:type="simple">09.2021.00005819-3</text:a></text:span></text:p>
          </table:table-cell>
          <table:table-cell table:style-name="ce332" office:value-type="date" office:date-value="2020-08-03" calcext:value-type="date">
            <text:p>03/08/2020</text:p>
          </table:table-cell>
          <table:table-cell table:style-name="ce332" office:value-type="date" office:date-value="2023-08-03" calcext:value-type="date">
            <text:p>03/08/2023</text:p>
          </table:table-cell>
          <table:table-cell table:style-name="ce289" table:formula="of:=IF([.G197]&lt;NOW()-1;&quot;Concluído&quot;;&quot;Ativo&quot;)" office:value-type="string" office:string-value="Ativo" calcext:value-type="string">
            <text:p>Ativo</text:p>
          </table:table-cell>
          <table:table-cell table:style-name="ce322" office:value-type="string" calcext:value-type="string">
            <text:p>Agência Nacional de Saúde Suplementar (ANS);</text:p>
          </table:table-cell>
          <table:table-cell table:style-name="ce315" office:value-type="string" calcext:value-type="string">
            <text:p>03.589.068/0001-46;</text:p>
          </table:table-cell>
          <table:table-cell table:style-name="ce510" office:value-type="string" calcext:value-type="string">
            <text:p>Mauricio Nunes da Silva - Diretor de Fiscalização Substitu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4" office:value-type="string" calcext:value-type="string">
            <text:p><text:a xlink:href="http://www.mpce.mp.br/wp-content/uploads/2022/02/3.-13-CV-Policia-Civil-Simpce-publicado.pdf" xlink:type="simple">013/2020</text:a></text:p>
          </table:table-cell>
          <table:table-cell table:style-name="ce371" office:value-type="string" calcext:value-type="string">
            <text:p>CONVÊNIO</text:p>
          </table:table-cell>
          <table:table-cell table:style-name="ce147" office:value-type="string" calcext:value-type="string">
            <text:p>Regular a concessão de uso e de acesso ao Sistema de Investigação do Ministério Público do Estado do Ceará (<text:span text:style-name="T20">SIMPCE</text:span>), bem como a mútua cooperação técnica e intercâmbio de informações, bases de dados ou tecnologias entre a Polícia Civil do Estado do Ceará e este parquet.</text:p>
          </table:table-cell>
          <table:table-cell table:style-name="ce332" office:value-type="date" office:date-value="2020-07-23" calcext:value-type="date">
            <text:p>23/07/2020</text:p>
          </table:table-cell>
          <table:table-cell table:style-name="ce315" office:value-type="string" calcext:value-type="string">
            <text:p>11643/2020-0</text:p>
          </table:table-cell>
          <table:table-cell table:style-name="ce332" office:value-type="date" office:date-value="2020-07-15" calcext:value-type="date">
            <text:p>15/07/2020</text:p>
          </table:table-cell>
          <table:table-cell table:style-name="ce332" office:value-type="date" office:date-value="2025-07-23" calcext:value-type="date">
            <text:p>23/07/2025</text:p>
          </table:table-cell>
          <table:table-cell table:style-name="ce289" table:formula="of:=IF([.G198]&lt;NOW()-1;&quot;Concluído&quot;;&quot;Ativo&quot;)" office:value-type="string" office:string-value="Ativo" calcext:value-type="string">
            <text:p>Ativo</text:p>
          </table:table-cell>
          <table:table-cell table:style-name="ce322" office:value-type="string" calcext:value-type="string">
            <text:p>POLÍCIA CIVIL DO ESTADO DO CEARÁ (PCCE);</text:p>
          </table:table-cell>
          <table:table-cell table:style-name="ce315" office:value-type="string" calcext:value-type="string">
            <text:p>01.869.564/0001-28;</text:p>
          </table:table-cell>
          <table:table-cell table:style-name="ce510" office:value-type="string" calcext:value-type="string">
            <text:p>Marcus Vinícius Sabóia Rattacaso - Delegado-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4" office:value-type="string" calcext:value-type="string">
            <text:p><text:a xlink:href="http://www.mpce.mp.br/wp-content/uploads/2022/02/5.-ACT_12.2020_CAOCRIM-SSPDS_Registros-Civis_publicado.pdf" xlink:type="simple">012/2020</text:a></text:p>
          </table:table-cell>
          <table:table-cell table:style-name="ce371" office:value-type="string" calcext:value-type="string">
            <text:p>ACORDO DE COOPERAÇÃO TÉCNICA</text:p>
          </table:table-cell>
          <table:table-cell table:style-name="ce147" office:value-type="string" calcext:value-type="string">
            <text:p>Concessão de uso e acesso a <text:span text:style-name="T20">base de dados de Registros Civis</text:span>, em nível de consulta, para o Ministério Publico do Estado do Ceará, e mútua cooperação técnica e intercâmbio de informações, base de dados ou tecnologia das partes.</text:p>
          </table:table-cell>
          <table:table-cell table:style-name="ce332" office:value-type="date" office:date-value="2020-07-23" calcext:value-type="date">
            <text:p>23/07/2020</text:p>
          </table:table-cell>
          <table:table-cell table:style-name="ce315" office:value-type="string" calcext:value-type="string">
            <text:p>11178/2020-7</text:p>
          </table:table-cell>
          <table:table-cell table:style-name="ce332" office:value-type="date" office:date-value="2020-07-15" calcext:value-type="date">
            <text:p>15/07/2020</text:p>
          </table:table-cell>
          <table:table-cell table:style-name="ce332" office:value-type="date" office:date-value="2025-07-23" calcext:value-type="date">
            <text:p>23/07/2025</text:p>
          </table:table-cell>
          <table:table-cell table:style-name="ce289" table:formula="of:=IF([.G199]&lt;NOW()-1;&quot;Concluído&quot;;&quot;Ativo&quot;)" office:value-type="string" office:string-value="Ativo" calcext:value-type="string">
            <text:p>Ativo</text:p>
          </table:table-cell>
          <table:table-cell table:style-name="ce322" office:value-type="string" calcext:value-type="string">
            <text:p>SECRETARIA DE SEGURANÇA PÚBLICA E DEFESA SOCIAL DO ESTADO DO CEARÁ (SSPDS);</text:p>
          </table:table-cell>
          <table:table-cell table:style-name="ce315" office:value-type="string" calcext:value-type="string">
            <text:p>01.869.566/0001-17;</text:p>
          </table:table-cell>
          <table:table-cell table:style-name="ce510" office:value-type="string" calcext:value-type="string">
            <text:p>André Santos Costa - Secretário de Segurança Públi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table-cell table:style-name="ce484" office:value-type="string" calcext:value-type="string">
            <text:p><text:a xlink:href="http://www.mpce.mp.br/wp-content/uploads/2022/03/8.-11.2020-CV_PGJ.FECET_Remunerado_publicado.pdf" xlink:type="simple">011/2020</text:a></text:p>
          </table:table-cell>
          <table:table-cell table:style-name="ce371" office:value-type="string" calcext:value-type="string">
            <text:p>CONVÊNIO</text:p>
          </table:table-cell>
          <table:table-cell table:style-name="ce325" office:value-type="string" calcext:value-type="string">
            <text:p>OFERTA DE ESTÁGIO SUPERVISIONADO NÃO OBRIGATÓRIO E REMUNERADO NOS ÓRGÃOS QUE COMPÕEM A ESTRUTURA DO MINISTÉRIO PÚBLICO DO ESTADO DO CEARÁ PARA ALUNOS DA FECET.</text:p>
          </table:table-cell>
          <table:table-cell table:style-name="ce332" office:value-type="date" office:date-value="2020-07-23" calcext:value-type="date">
            <text:p>23/07/2020</text:p>
          </table:table-cell>
          <table:table-cell table:style-name="ce315" office:value-type="string" calcext:value-type="string">
            <text:p>9913/2020-1</text:p>
          </table:table-cell>
          <table:table-cell table:style-name="ce332" office:value-type="date" office:date-value="2020-07-23" calcext:value-type="date">
            <text:p>23/07/2020</text:p>
          </table:table-cell>
          <table:table-cell table:style-name="ce332" office:value-type="date" office:date-value="2025-07-23" calcext:value-type="date">
            <text:p>23/07/2025</text:p>
          </table:table-cell>
          <table:table-cell table:style-name="ce289" table:formula="of:=IF([.G200]&lt;NOW()-1;&quot;Concluído&quot;;&quot;Ativo&quot;)" office:value-type="string" office:string-value="Ativo" calcext:value-type="string">
            <text:p>Ativo</text:p>
          </table:table-cell>
          <table:table-cell table:style-name="ce322" office:value-type="string" calcext:value-type="string">
            <text:p>Faculdade de Tecnologia Evolução (FECET);</text:p>
          </table:table-cell>
          <table:table-cell table:style-name="ce315" office:value-type="string" calcext:value-type="string">
            <text:p>33.773.260/0001-59;</text:p>
          </table:table-cell>
          <table:table-cell table:style-name="ce510" office:value-type="string" calcext:value-type="string">
            <text:p>Paulo César Cavalcante - Representante da FECET</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7" table:visibility="filter">
          <table:table-cell table:style-name="ce484" office:value-type="string" calcext:value-type="string">
            <text:p><text:a xlink:href="http://www.mpce.mp.br/wp-content/uploads/2022/03/2.-02-2020-TCT-PGJ.CEJUSCs-publicado.pdf" xlink:type="simple">002/2020</text:a></text:p>
          </table:table-cell>
          <table:table-cell table:style-name="ce371" office:value-type="string" calcext:value-type="string">
            <text:p>TERMO DE COOPERAÇÃO TÉCNICA</text:p>
          </table:table-cell>
          <table:table-cell table:style-name="ce325" office:value-type="string" calcext:value-type="string">
            <text:p>A mútua cooperação entre os partícipes para o funcionamento dos Centros Judiciários de Solução de Conflitos e Cidadania - <text:span text:style-name="T20">CEJUSC</text:span>,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s.</text:p>
          </table:table-cell>
          <table:table-cell table:style-name="ce332" office:value-type="date" office:date-value="2020-07-16" calcext:value-type="date">
            <text:p>16/07/2020</text:p>
          </table:table-cell>
          <table:table-cell table:style-name="ce307" office:value-type="string" calcext:value-type="string">
            <text:p><text:span text:style-name="T3"><text:a xlink:href="http://www.mpce.mp.br/wp-content/uploads/2023/03/PGA_09.2020.00002892-9.pdf" xlink:type="simple">09.2020.00002892-9</text:a></text:span></text:p>
          </table:table-cell>
          <table:table-cell table:style-name="ce332" office:value-type="date" office:date-value="2020-07-16" calcext:value-type="date">
            <text:p>16/07/2020</text:p>
          </table:table-cell>
          <table:table-cell table:style-name="ce332" office:value-type="date" office:date-value="2024-03-08" calcext:value-type="date">
            <text:p>08/03/2024</text:p>
          </table:table-cell>
          <table:table-cell table:style-name="ce289" table:formula="of:=IF([.G201]&lt;NOW()-1;&quot;Concluído&quot;;&quot;Ativo&quot;)" office:value-type="string" office:string-value="Ativo" calcext:value-type="string">
            <text:p>Ativo</text:p>
          </table:table-cell>
          <table:table-cell table:style-name="ce322" office:value-type="string" calcext:value-type="string">
            <text:p>Tribunal de Justiça do Estado do Ceará (TJCE)</text:p>
          </table:table-cell>
          <table:table-cell table:style-name="ce315" office:value-type="string" calcext:value-type="string">
            <text:p>09.444.530/0001-01</text:p>
          </table:table-cell>
          <table:table-cell table:style-name="ce510" office:value-type="string" calcext:value-type="string">
            <text:p>Washigton Luis Bezerra de Araújo – Presidente TJCE</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AD1_TCT_02.2020_publicado.pdf" xlink:type="simple">1º</text:a></text:p>
          </table:table-cell>
          <table:table-cell table:number-columns-repeated="1009"/>
        </table:table-row>
        <table:table-row table:style-name="ro11" table:visibility="filter">
          <table:table-cell table:style-name="ce484" office:value-type="string" calcext:value-type="string">
            <text:p><text:a xlink:href="http://www.mpce.mp.br/wp-content/uploads/2022/03/6.-10.2020-CV-MPCE.Prefeitura-de-Fortaleza-publicado.pdf" xlink:type="simple">010/2020</text:a></text:p>
          </table:table-cell>
          <table:table-cell table:style-name="ce371" office:value-type="string" calcext:value-type="string">
            <text:p>CONVÊNIO</text:p>
          </table:table-cell>
          <table:table-cell table:style-name="ce147" office:value-type="string" calcext:value-type="string">
            <text:p>A conjunção de esforços para instalação, manutenção e funcionamento dos Núcleos de Mediação do Ministério Público.</text:p>
          </table:table-cell>
          <table:table-cell table:style-name="ce332" office:value-type="date" office:date-value="2020-05-19" calcext:value-type="date">
            <text:p>19/05/2020</text:p>
          </table:table-cell>
          <table:table-cell table:style-name="ce315" office:value-type="string" calcext:value-type="string">
            <text:p>3085/2020-4</text:p>
          </table:table-cell>
          <table:table-cell table:style-name="ce332" office:value-type="date" office:date-value="2020-05-19" calcext:value-type="date">
            <text:p>19/05/2020</text:p>
          </table:table-cell>
          <table:table-cell table:style-name="ce332" office:value-type="date" office:date-value="2025-05-19" calcext:value-type="date">
            <text:p>19/05/2025</text:p>
          </table:table-cell>
          <table:table-cell table:style-name="ce289" table:formula="of:=IF([.G202]&lt;NOW()-1;&quot;Concluído&quot;;&quot;Ativo&quot;)" office:value-type="string" office:string-value="Ativo" calcext:value-type="string">
            <text:p>Ativo</text:p>
          </table:table-cell>
          <table:table-cell table:style-name="ce322" office:value-type="string" calcext:value-type="string">
            <text:p>Município de Fortaleza</text:p>
          </table:table-cell>
          <table:table-cell table:style-name="ce315" office:value-type="string" calcext:value-type="string">
            <text:p>07.954.605/0001-60</text:p>
          </table:table-cell>
          <table:table-cell table:style-name="ce510" office:value-type="string" calcext:value-type="string">
            <text:p>Roberto Cláudio Rodrigues Bezerra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1">
          <table:table-cell table:style-name="ce484" office:value-type="string" calcext:value-type="string">
            <text:p><text:a xlink:href="http://www.mpce.mp.br/wp-content/uploads/2022/03/13.-09.2020-CV-PGJ.Grupo-Famart-de-Educacao-remunerado-e-nao-obrigatorio-publicado.pdf" xlink:type="simple">009/2020</text:a></text:p>
          </table:table-cell>
          <table:table-cell table:style-name="ce371" office:value-type="string" calcext:value-type="string">
            <text:p>CONVÊNIO</text:p>
          </table:table-cell>
          <table:table-cell table:style-name="ce325" office:value-type="string" calcext:value-type="string">
            <text:p>OFERECER ESTÁGIO SUPERVISIONADO REMUNERADO (NÃO OBRIGATÓRIO) EM ÓRGÃOS DO MPCE PARA ALUNOS DA FAMART.</text:p>
          </table:table-cell>
          <table:table-cell table:style-name="ce332" office:value-type="date" office:date-value="2020-05-14" calcext:value-type="date">
            <text:p>14/05/2020</text:p>
          </table:table-cell>
          <table:table-cell table:style-name="ce315" office:value-type="string" calcext:value-type="string">
            <text:p>3563/2020-0</text:p>
          </table:table-cell>
          <table:table-cell table:style-name="ce332" office:value-type="date" office:date-value="2020-05-14" calcext:value-type="date">
            <text:p>14/05/2020</text:p>
          </table:table-cell>
          <table:table-cell table:style-name="ce332" office:value-type="date" office:date-value="2025-05-14" calcext:value-type="date">
            <text:p>14/05/2025</text:p>
          </table:table-cell>
          <table:table-cell table:style-name="ce289" table:formula="of:=IF([.G203]&lt;NOW()-1;&quot;Concluído&quot;;&quot;Ativo&quot;)" office:value-type="string" office:string-value="Ativo" calcext:value-type="string">
            <text:p>Ativo</text:p>
          </table:table-cell>
          <table:table-cell table:style-name="ce322" office:value-type="string" calcext:value-type="string">
            <text:p>Grupo Famart de Educação (FAMART)</text:p>
          </table:table-cell>
          <table:table-cell table:style-name="ce315" office:value-type="string" calcext:value-type="string">
            <text:p>19.412.507/0001-80;</text:p>
          </table:table-cell>
          <table:table-cell table:style-name="ce510" office:value-type="string" calcext:value-type="string">
            <text:p>Wanderson Clayton Fontella Francisco - Representante da Farmart</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1">
          <table:table-cell table:style-name="ce484" office:value-type="string" calcext:value-type="string">
            <text:p><text:a xlink:href="http://www.mpce.mp.br/wp-content/uploads/2022/03/4.-08.2020-CV-PGJ.IREP-Estacio-pub.pdf" xlink:type="simple">008/2020</text:a></text:p>
          </table:table-cell>
          <table:table-cell table:style-name="ce371" office:value-type="string" calcext:value-type="string">
            <text:p>CONVÊNIO</text:p>
          </table:table-cell>
          <table:table-cell table:style-name="ce325" office:value-type="string" calcext:value-type="string">
            <text:p>OFERECER ESTÁGIO SUPERVISIONADO NÃO-OBRIGATÓRIO E REMUNERADO NOS ÓRGÃOS QUE COMPÕEM A ESTRUTURA DO MINISTÉRIO PÚBLICO DO ESTADO DO CEARÁ PARA OS ALUNOS DO CENTRO UNIVERSITÁRIO ESTÁCIO DO CEARÁ,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20-03-06" calcext:value-type="date">
            <text:p>06/03/2020</text:p>
          </table:table-cell>
          <table:table-cell table:style-name="ce315" office:value-type="string" calcext:value-type="string">
            <text:p>28277/2019-0</text:p>
          </table:table-cell>
          <table:table-cell table:style-name="ce332" office:value-type="date" office:date-value="2020-03-06" calcext:value-type="date">
            <text:p>06/03/2020</text:p>
          </table:table-cell>
          <table:table-cell table:style-name="ce332" office:value-type="date" office:date-value="2025-03-06" calcext:value-type="date">
            <text:p>06/03/2025</text:p>
          </table:table-cell>
          <table:table-cell table:style-name="ce289" table:formula="of:=IF([.G204]&lt;NOW()-1;&quot;Concluído&quot;;&quot;Ativo&quot;)" office:value-type="string" office:string-value="Ativo" calcext:value-type="string">
            <text:p>Ativo</text:p>
          </table:table-cell>
          <table:table-cell table:style-name="ce322" office:value-type="string" calcext:value-type="string">
            <text:p>Centro Universitário Estácio do Ceará (ESTÁCIO)</text:p>
          </table:table-cell>
          <table:table-cell table:style-name="ce315" office:value-type="string" calcext:value-type="string">
            <text:p>02.608.755/0001-07;</text:p>
          </table:table-cell>
          <table:table-cell table:style-name="ce510" office:value-type="string" calcext:value-type="string">
            <text:p>Bruno Antunes das Chagas - Reitor; Geam Carles Mendes dos Santos - Gestor da Unidad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7">
          <table:table-cell table:style-name="ce484" office:value-type="string" calcext:value-type="string">
            <text:p><text:a xlink:href="http://www.mpce.mp.br/wp-content/uploads/2022/03/2.-07.2020-CV-PGJ.UECE-remunerado-e-nao-obrigatorio-publicado.pdf" xlink:type="simple">007/2020</text:a></text:p>
          </table:table-cell>
          <table:table-cell table:style-name="ce371" office:value-type="string" calcext:value-type="string">
            <text:p>CONVÊNIOS</text:p>
          </table:table-cell>
          <table:table-cell table:style-name="ce147" office:value-type="string" calcext:value-type="string">
            <text:p>OFERECER ESTÁGIO SUPERVISIONADO NÃO-OBRIGATÓRIO E REMUNERADO NOS ÓRGÃOS QUE COMPÕEM A ESTRUTURA DO MINISTÉRIO PÚBLICO DO ESTADO DO CEARÁ PARA OS ALUNOS DA UECE,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20-03-06" calcext:value-type="date">
            <text:p>06/03/2020</text:p>
          </table:table-cell>
          <table:table-cell table:style-name="ce315" office:value-type="string" calcext:value-type="string">
            <text:p>2228/2019-1</text:p>
          </table:table-cell>
          <table:table-cell table:style-name="ce332" office:value-type="date" office:date-value="2020-03-06" calcext:value-type="date">
            <text:p>06/03/2020</text:p>
          </table:table-cell>
          <table:table-cell table:style-name="ce332" office:value-type="date" office:date-value="2025-03-06" calcext:value-type="date">
            <text:p>06/03/2025</text:p>
          </table:table-cell>
          <table:table-cell table:style-name="ce289" table:formula="of:=IF([.G205]&lt;NOW()-1;&quot;Concluído&quot;;&quot;Ativo&quot;)" office:value-type="string" office:string-value="Ativo" calcext:value-type="string">
            <text:p>Ativo</text:p>
          </table:table-cell>
          <table:table-cell table:style-name="ce322" office:value-type="string" calcext:value-type="string">
            <text:p>Fundação Universidade Estadual do Ceará (UECE); Instituto de Estudos, Pesquisas e Projetos da UECE (IEPRO)</text:p>
          </table:table-cell>
          <table:table-cell table:style-name="ce315" office:value-type="string" calcext:value-type="string">
            <text:p>07.885.809/0001-97; 00.977.419/0001-06</text:p>
          </table:table-cell>
          <table:table-cell table:style-name="ce510" office:value-type="string" calcext:value-type="string">
            <text:p>Josete de Oliveira Castelo Branco Sales - Reitora da UECE; Francisco de Assis Moura Araripe - Diretor Presidente da IEPRO</text:p>
          </table:table-cell>
          <table:table-cell table:number-columns-repeated="3" table:style-name="ce315" office:value-type="string" calcext:value-type="string">
            <text:p>Não se aplica</text:p>
          </table:table-cell>
          <table:table-cell table:style-name="ce315" office:value-type="string" calcext:value-type="string">
            <text:p><text:a xlink:href="http://www.mpce.mp.br/wp-content/uploads/2022/03/18.-AD1_CV-no-07.2020-UECE_publicado.pdf" xlink:type="simple">1º</text:a></text:p>
          </table:table-cell>
          <table:table-cell table:number-columns-repeated="1009"/>
        </table:table-row>
        <table:table-row table:style-name="ro40">
          <table:table-cell table:style-name="ce484" office:value-type="string" calcext:value-type="string">
            <text:p><text:a xlink:href="http://www.mpce.mp.br/wp-content/uploads/2022/03/5.-01.2020-ACT-UVA.SECITECE.MPCE-obrigatorio-e-nao-obrigatorio-publicado.pdf" xlink:type="simple">001/2020</text:a></text:p>
          </table:table-cell>
          <table:table-cell table:style-name="ce371" office:value-type="string" calcext:value-type="string">
            <text:p>ACORDO DE COOPERAÇÃO</text:p>
          </table:table-cell>
          <table:table-cell table:style-name="ce322" office:value-type="string" calcext:value-type="string">
            <text:p>A concessão de <text:span text:style-name="T35">estágios curricular obrigatório e curricular não-obrigatório</text:span>.</text:p>
          </table:table-cell>
          <table:table-cell table:style-name="ce332" office:value-type="date" office:date-value="2020-03-06" calcext:value-type="date">
            <text:p>06/03/2020</text:p>
          </table:table-cell>
          <table:table-cell table:style-name="ce315" office:value-type="string" calcext:value-type="string">
            <text:p>25394/2019-6</text:p>
          </table:table-cell>
          <table:table-cell table:style-name="ce332" office:value-type="date" office:date-value="2020-03-04" calcext:value-type="date">
            <text:p>04/03/2020</text:p>
          </table:table-cell>
          <table:table-cell table:style-name="ce332" office:value-type="date" office:date-value="2022-03-04" calcext:value-type="date">
            <text:p>04/03/2022</text:p>
          </table:table-cell>
          <table:table-cell table:style-name="ce289" table:formula="of:=IF([.G206]&lt;NOW()-1;&quot;Concluído&quot;;&quot;Ativo&quot;)" office:value-type="string" office:string-value="Concluído" calcext:value-type="string">
            <text:p>Concluído</text:p>
          </table:table-cell>
          <table:table-cell table:style-name="ce322" office:value-type="string" calcext:value-type="string">
            <text:p>Universidade Estadual Vale do Acaraú (UVA)</text:p>
          </table:table-cell>
          <table:table-cell table:style-name="ce315" office:value-type="string" calcext:value-type="string">
            <text:p>07.821.622/0001-20</text:p>
          </table:table-cell>
          <table:table-cell table:style-name="ce510" office:value-type="string" calcext:value-type="string">
            <text:p>Fabianno Cavalcante de Carvalho - Reitor da UV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table-cell table:style-name="ce484" office:value-type="string" calcext:value-type="string">
            <text:p><text:a xlink:href="http://www.mpce.mp.br/wp-content/uploads/2022/03/082.2019-CV-PGJ.Fac_.-Via-Sapiens-FVSobrigatorio-e-nao-remunerado-pub.pdf" xlink:type="simple">082/2019</text:a></text:p>
          </table:table-cell>
          <table:table-cell table:style-name="ce371" office:value-type="string" calcext:value-type="string">
            <text:p>CONVÊNIO</text:p>
          </table:table-cell>
          <table:table-cell table:style-name="ce147" office:value-type="string" calcext:value-type="string">
            <text:p>Estabelecer cooperação mútua entre a FVS e a PGJ/CONCEDENTE, viabilizando aos alunos regularmente matriculados na FVS a realização de estágio junto à PGJ/CONCEDENTE, propiciando-lhes uma formação adequada.</text:p>
          </table:table-cell>
          <table:table-cell table:style-name="ce332" office:value-type="date" office:date-value="2020-03-06" calcext:value-type="date">
            <text:p>06/03/2020</text:p>
          </table:table-cell>
          <table:table-cell table:style-name="ce315" office:value-type="string" calcext:value-type="string">
            <text:p>29857/2019-8</text:p>
          </table:table-cell>
          <table:table-cell table:style-name="ce332" office:value-type="date" office:date-value="2020-03-06" calcext:value-type="date">
            <text:p>06/03/2020</text:p>
          </table:table-cell>
          <table:table-cell table:style-name="ce332" office:value-type="date" office:date-value="2025-03-06" calcext:value-type="date">
            <text:p>06/03/2025</text:p>
          </table:table-cell>
          <table:table-cell table:style-name="ce289" table:formula="of:=IF([.G207]&lt;NOW()-1;&quot;Concluído&quot;;&quot;Ativo&quot;)" office:value-type="string" office:string-value="Ativo" calcext:value-type="string">
            <text:p>Ativo</text:p>
          </table:table-cell>
          <table:table-cell table:style-name="ce322" office:value-type="string" calcext:value-type="string">
            <text:p>Faculdade Via Sapiens (FVS)</text:p>
          </table:table-cell>
          <table:table-cell table:style-name="ce315" office:value-type="string" calcext:value-type="string">
            <text:p>05.754.032/0001-04</text:p>
          </table:table-cell>
          <table:table-cell table:style-name="ce510" office:value-type="string" calcext:value-type="string">
            <text:p>Audy Alves de Azevedo Filho - Diretor 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table-cell table:style-name="ce484" office:value-type="string" calcext:value-type="string">
            <text:p><text:a xlink:href="http://www.mpce.mp.br/wp-content/uploads/2022/03/081.2019-CV-PGJ.Fac_.-Via-Sapiens-FVSremunerado-e-nao-obrigatorio-pub.pdf" xlink:type="simple">081/2019</text:a></text:p>
          </table:table-cell>
          <table:table-cell table:style-name="ce371" office:value-type="string" calcext:value-type="string">
            <text:p>CONVÊNIO</text:p>
          </table:table-cell>
          <table:table-cell table:style-name="ce147" office:value-type="string" calcext:value-type="string">
            <text:p>Oferecer Estágio Supervisionado não-obrigatório e remunerado nos órgãos que compõem o MPCE para os alunos da FVS.</text:p>
          </table:table-cell>
          <table:table-cell table:style-name="ce332" office:value-type="date" office:date-value="2020-03-06" calcext:value-type="date">
            <text:p>06/03/2020</text:p>
          </table:table-cell>
          <table:table-cell table:style-name="ce315" office:value-type="string" calcext:value-type="string">
            <text:p>29857/2019-8</text:p>
          </table:table-cell>
          <table:table-cell table:style-name="ce332" office:value-type="date" office:date-value="2020-03-06" calcext:value-type="date">
            <text:p>06/03/2020</text:p>
          </table:table-cell>
          <table:table-cell table:style-name="ce332" office:value-type="date" office:date-value="2025-03-06" calcext:value-type="date">
            <text:p>06/03/2025</text:p>
          </table:table-cell>
          <table:table-cell table:style-name="ce289" table:formula="of:=IF([.G208]&lt;NOW()-1;&quot;Concluído&quot;;&quot;Ativo&quot;)" office:value-type="string" office:string-value="Ativo" calcext:value-type="string">
            <text:p>Ativo</text:p>
          </table:table-cell>
          <table:table-cell table:style-name="ce322" office:value-type="string" calcext:value-type="string">
            <text:p>Faculdade Via Sapiens (FVS)</text:p>
          </table:table-cell>
          <table:table-cell table:style-name="ce315" office:value-type="string" calcext:value-type="string">
            <text:p>05.754.032/0001-04</text:p>
          </table:table-cell>
          <table:table-cell table:style-name="ce510" office:value-type="string" calcext:value-type="string">
            <text:p>Audy Alves de Azevedo Filho - Diretor Geral</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12.-Republicado-por-incorrecao-DiarioOficialMPCE-2021-04-06.pdf" xlink:type="simple">1º</text:a></text:p>
          </table:table-cell>
          <table:table-cell table:number-columns-repeated="1009"/>
        </table:table-row>
        <table:table-row table:style-name="ro40">
          <table:table-cell table:style-name="ce484" office:value-type="string" calcext:value-type="string">
            <text:p><text:a xlink:href="http://www.mpce.mp.br/wp-content/uploads/2022/03/080.2019-CV-PGJ-IESTECremunerado-e-nao-obrigatorio-pub.pdf" xlink:type="simple">080/2019</text:a></text:p>
          </table:table-cell>
          <table:table-cell table:style-name="ce371" office:value-type="string" calcext:value-type="string">
            <text:p>CONVÊNIO</text:p>
          </table:table-cell>
          <table:table-cell table:style-name="ce147" office:value-type="string" calcext:value-type="string">
            <text:p>Oferecer Estágio Supervisionado não-obrigatório e remunerado nos órgãos que compõem a estrutura do MPCE para os alunos do IESTEC.</text:p>
          </table:table-cell>
          <table:table-cell table:style-name="ce332" office:value-type="date" office:date-value="2020-03-06" calcext:value-type="date">
            <text:p>06/03/2020</text:p>
          </table:table-cell>
          <table:table-cell table:style-name="ce315" office:value-type="string" calcext:value-type="string">
            <text:p>29768/2019-7</text:p>
          </table:table-cell>
          <table:table-cell table:style-name="ce332" office:value-type="date" office:date-value="2020-03-06" calcext:value-type="date">
            <text:p>06/03/2020</text:p>
          </table:table-cell>
          <table:table-cell table:style-name="ce332" office:value-type="date" office:date-value="2025-03-06" calcext:value-type="date">
            <text:p>06/03/2025</text:p>
          </table:table-cell>
          <table:table-cell table:style-name="ce289" table:formula="of:=IF([.G209]&lt;NOW()-1;&quot;Concluído&quot;;&quot;Ativo&quot;)" office:value-type="string" office:string-value="Ativo" calcext:value-type="string">
            <text:p>Ativo</text:p>
          </table:table-cell>
          <table:table-cell table:style-name="ce322" office:value-type="string" calcext:value-type="string">
            <text:p>Instituto de Ensino Superior Teológico Cristão (IESTEC)</text:p>
          </table:table-cell>
          <table:table-cell table:style-name="ce315" office:value-type="string" calcext:value-type="string">
            <text:p>12.509.127/0001-10</text:p>
          </table:table-cell>
          <table:table-cell table:style-name="ce510" office:value-type="string" calcext:value-type="string">
            <text:p>Paulo Henrique Barbosa Sousa - Coordenador do Núcleo de Estági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visibility="filter">
          <table:table-cell table:style-name="ce484" office:value-type="string" calcext:value-type="string">
            <text:p><text:a xlink:href="http://www.mpce.mp.br/wp-content/uploads/2022/03/2.-06.2020-CV-PGJ.Municipio-de-Milagres-publicado.pdf" xlink:type="simple">006/2020</text:a></text:p>
          </table:table-cell>
          <table:table-cell table:style-name="ce371" office:value-type="string" calcext:value-type="string">
            <text:p>CONVÊNIO</text:p>
          </table:table-cell>
          <table:table-cell table:style-name="ce147"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20-02-28" calcext:value-type="date">
            <text:p>28/02/2020</text:p>
          </table:table-cell>
          <table:table-cell table:style-name="ce315" office:value-type="string" calcext:value-type="string">
            <text:p>34116/2019-2</text:p>
          </table:table-cell>
          <table:table-cell table:style-name="ce332" office:value-type="date" office:date-value="2020-02-28" calcext:value-type="date">
            <text:p>28/02/2020</text:p>
          </table:table-cell>
          <table:table-cell table:style-name="ce332" office:value-type="date" office:date-value="2025-02-28" calcext:value-type="date">
            <text:p>28/02/2025</text:p>
          </table:table-cell>
          <table:table-cell table:style-name="ce289" table:formula="of:=IF([.G210]&lt;NOW()-1;&quot;Concluído&quot;;&quot;Ativo&quot;)" office:value-type="string" office:string-value="Ativo" calcext:value-type="string">
            <text:p>Ativo</text:p>
          </table:table-cell>
          <table:table-cell table:style-name="ce322" office:value-type="string" calcext:value-type="string">
            <text:p>MUNICÍPIO DE MILAGRES;</text:p>
          </table:table-cell>
          <table:table-cell table:style-name="ce315" office:value-type="string" calcext:value-type="string">
            <text:p>07.655.277/0001-00;</text:p>
          </table:table-cell>
          <table:table-cell table:style-name="ce510" office:value-type="string" calcext:value-type="string">
            <text:p>Prefeito Lielson Macedo Landim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1">
          <table:table-cell table:style-name="ce484" office:value-type="string" calcext:value-type="string">
            <text:p><text:a xlink:href="http://www.mpce.mp.br/wp-content/uploads/2022/03/3.-05.2020-CV-PGJ.Damasio-Educacionalremunerado-e-nao-obrigatorio-publicado.pdf" xlink:type="simple">005/2020</text:a></text:p>
          </table:table-cell>
          <table:table-cell table:style-name="ce371" office:value-type="string" calcext:value-type="string">
            <text:p>CONVÊNIO</text:p>
          </table:table-cell>
          <table:table-cell table:style-name="ce147" office:value-type="string" calcext:value-type="string">
            <text:p>OFERECER ESTÁGIO SUPERVISIONADO NÃO-OBRIGATÓRIO E REMUNERADO NOS ÓRGÃOS QUE COMPÕEM A ESTRUTURA DO MINISTÉRIO PÚBLICO DO ESTADO DO CEARÁ PARA OS ALUNOS DO DAMÁSIO EDUCACIONAL,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0-02-28" calcext:value-type="date">
            <text:p>28/02/2020</text:p>
          </table:table-cell>
          <table:table-cell table:style-name="ce315" office:value-type="string" calcext:value-type="string">
            <text:p>3497/2020-1</text:p>
          </table:table-cell>
          <table:table-cell table:style-name="ce332" office:value-type="date" office:date-value="2020-02-28" calcext:value-type="date">
            <text:p>28/02/2020</text:p>
          </table:table-cell>
          <table:table-cell table:style-name="ce332" office:value-type="date" office:date-value="2025-02-28" calcext:value-type="date">
            <text:p>28/02/2025</text:p>
          </table:table-cell>
          <table:table-cell table:style-name="ce289" table:formula="of:=IF([.G211]&lt;NOW()-1;&quot;Concluído&quot;;&quot;Ativo&quot;)" office:value-type="string" office:string-value="Ativo" calcext:value-type="string">
            <text:p>Ativo</text:p>
          </table:table-cell>
          <table:table-cell table:style-name="ce322" office:value-type="string" calcext:value-type="string">
            <text:p>Escola Jurídica Brasileira (DAMÁSIO EDUCACIONAL)</text:p>
          </table:table-cell>
          <table:table-cell table:style-name="ce315" office:value-type="string" calcext:value-type="string">
            <text:p>11.668.075/0001-61;</text:p>
          </table:table-cell>
          <table:table-cell table:style-name="ce510" office:value-type="string" calcext:value-type="string">
            <text:p>Maria Simone dos Santos Lima - Representante da Damási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table-cell table:style-name="ce484" office:value-type="string" calcext:value-type="string">
            <text:p><text:a xlink:href="http://www.mpce.mp.br/wp-content/uploads/2022/03/2.-04.2020-CV-PGJ.Fac_.Cearense-obrigatorio-e-nao-remunerado-publicado.pdf" xlink:type="simple">004/2020</text:a></text:p>
          </table:table-cell>
          <table:table-cell table:style-name="ce371" office:value-type="string" calcext:value-type="string">
            <text:p>CONVÊNIO</text:p>
          </table:table-cell>
          <table:table-cell table:style-name="ce147" office:value-type="string" calcext:value-type="string">
            <text:p>ESTABELECER COOPERAÇÃO MÚTUA ENTRE A FAC E A PGJ/CONCEDENTE, VIABILIZANDO PARA OS ALUNOS REGULARMENTE MATRICULADOS NA FAC A REALIZAÇÃO DE ESTÁGIO OBRIGATÓRIO E NÃO-REMUNERADO JUNTO À PGJ/CONCEDENTE.</text:p>
          </table:table-cell>
          <table:table-cell table:style-name="ce332" office:value-type="date" office:date-value="2020-02-28" calcext:value-type="date">
            <text:p>28/02/2020</text:p>
          </table:table-cell>
          <table:table-cell table:style-name="ce315" office:value-type="string" calcext:value-type="string">
            <text:p>28274/2019-7</text:p>
          </table:table-cell>
          <table:table-cell table:style-name="ce332" office:value-type="date" office:date-value="2020-02-28" calcext:value-type="date">
            <text:p>28/02/2020</text:p>
          </table:table-cell>
          <table:table-cell table:style-name="ce332" office:value-type="date" office:date-value="2025-02-28" calcext:value-type="date">
            <text:p>28/02/2025</text:p>
          </table:table-cell>
          <table:table-cell table:style-name="ce289" table:formula="of:=IF([.G212]&lt;NOW()-1;&quot;Concluído&quot;;&quot;Ativo&quot;)" office:value-type="string" office:string-value="Ativo" calcext:value-type="string">
            <text:p>Ativo</text:p>
          </table:table-cell>
          <table:table-cell table:style-name="ce322" office:value-type="string" calcext:value-type="string">
            <text:p>Faculdade Cearense (FAC)</text:p>
          </table:table-cell>
          <table:table-cell table:style-name="ce315" office:value-type="string" calcext:value-type="string">
            <text:p>04.918.904/0001-51;</text:p>
          </table:table-cell>
          <table:table-cell table:style-name="ce510" office:value-type="string" calcext:value-type="string">
            <text:p>Jacqueline Galvão Marinho; e Clemilton Lima de Souza - Representantes da FAC</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table-cell table:style-name="ce484" office:value-type="string" calcext:value-type="string">
            <text:p><text:a xlink:href="http://www.mpce.mp.br/wp-content/uploads/2022/03/2.-03.2020-CV-PGJ.Fac_.Cearense-remunerado-e-nao-obrigatorio-publicado.pdf" xlink:type="simple">003/2020</text:a></text:p>
          </table:table-cell>
          <table:table-cell table:style-name="ce371" office:value-type="string" calcext:value-type="string">
            <text:p>CONVÊNIO</text:p>
          </table:table-cell>
          <table:table-cell table:style-name="ce147" office:value-type="string" calcext:value-type="string">
            <text:p>OFERECER ESTÁGIO SUPERVISIONADO NÃO-OBRIGATÓRIO E REMUNERADO NOS ÓRGÃOS QUE COMPÕEM A ESTRUTURA DO MINISTÉRIO PÚBLICO DO ESTADO DO CEARÁ PARA OS ALUNOS DA FACULDADE CEARENSE,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20-02-28" calcext:value-type="date">
            <text:p>28/02/2020</text:p>
          </table:table-cell>
          <table:table-cell table:style-name="ce315" office:value-type="string" calcext:value-type="string">
            <text:p>28274/2019-7</text:p>
          </table:table-cell>
          <table:table-cell table:style-name="ce332" office:value-type="date" office:date-value="2020-02-28" calcext:value-type="date">
            <text:p>28/02/2020</text:p>
          </table:table-cell>
          <table:table-cell table:style-name="ce332" office:value-type="date" office:date-value="2025-02-28" calcext:value-type="date">
            <text:p>28/02/2025</text:p>
          </table:table-cell>
          <table:table-cell table:style-name="ce289" table:formula="of:=IF([.G213]&lt;NOW()-1;&quot;Concluído&quot;;&quot;Ativo&quot;)" office:value-type="string" office:string-value="Ativo" calcext:value-type="string">
            <text:p>Ativo</text:p>
          </table:table-cell>
          <table:table-cell table:style-name="ce322" office:value-type="string" calcext:value-type="string">
            <text:p>Faculdade Cearense (FAC)</text:p>
          </table:table-cell>
          <table:table-cell table:style-name="ce315" office:value-type="string" calcext:value-type="string">
            <text:p>04.918.904/0001-51;</text:p>
          </table:table-cell>
          <table:table-cell table:style-name="ce510" office:value-type="string" calcext:value-type="string">
            <text:p>Jacqueline Galvão Marinho; e Clemilton Lima de Souza - Representantes da FAC</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17.-1o-ADT-ao-CV-no-003.2020-FAC-publicado.pdf" xlink:type="simple">1º</text:a></text:p>
          </table:table-cell>
          <table:table-cell table:number-columns-repeated="1009"/>
        </table:table-row>
        <table:table-row table:style-name="ro37">
          <table:table-cell table:style-name="ce484" office:value-type="string" calcext:value-type="string">
            <text:p><text:a xlink:href="http://www.mpce.mp.br/wp-content/uploads/2022/03/3.-02.2020-CV-PGJ.UECE-obrigatorio-e-nao-remunerado-publicado.pdf" xlink:type="simple">002/2020</text:a></text:p>
          </table:table-cell>
          <table:table-cell table:style-name="ce371" office:value-type="string" calcext:value-type="string">
            <text:p>CONVÊNIO</text:p>
          </table:table-cell>
          <table:table-cell table:style-name="ce147" office:value-type="string" calcext:value-type="string">
            <text:p>Estabelecer cooperação mútua entre a UECE e a PGJ/CONCEDENTE, viabilizando para os alunos regularmente matriculados na UECE a realização de estágio junto à PGJ/CONCEDENTE, proporcionando-lhes uma formação profissional adequada.</text:p>
          </table:table-cell>
          <table:table-cell table:style-name="ce332" office:value-type="date" office:date-value="2020-02-21" calcext:value-type="date">
            <text:p>21/02/2020</text:p>
          </table:table-cell>
          <table:table-cell table:style-name="ce315" office:value-type="string" calcext:value-type="string">
            <text:p>2228/2019-1</text:p>
          </table:table-cell>
          <table:table-cell table:style-name="ce332" office:value-type="date" office:date-value="2020-02-21" calcext:value-type="date">
            <text:p>21/02/2020</text:p>
          </table:table-cell>
          <table:table-cell table:style-name="ce332" office:value-type="date" office:date-value="2025-02-21" calcext:value-type="date">
            <text:p>21/02/2025</text:p>
          </table:table-cell>
          <table:table-cell table:style-name="ce289" table:formula="of:=IF([.G214]&lt;NOW()-1;&quot;Concluído&quot;;&quot;Ativo&quot;)" office:value-type="string" office:string-value="Ativo" calcext:value-type="string">
            <text:p>Ativo</text:p>
          </table:table-cell>
          <table:table-cell table:style-name="ce322" office:value-type="string" calcext:value-type="string">
            <text:p>Fundação Universidade Estadual do Ceará (UECE)</text:p>
          </table:table-cell>
          <table:table-cell table:style-name="ce315" office:value-type="string" calcext:value-type="string">
            <text:p>07.885.809/0001-97</text:p>
          </table:table-cell>
          <table:table-cell table:style-name="ce510" office:value-type="string" calcext:value-type="string">
            <text:p>José Jackson Coelho Sampaio - Reitor da UE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table-cell table:style-name="ce484" office:value-type="string" calcext:value-type="string">
            <text:p><text:a xlink:href="http://www.mpce.mp.br/wp-content/uploads/2022/02/2.-s.n.2020-TCC-UFC.MPCEobrigatorio-e-nao-obrigatorio-publicado.pdf" xlink:type="simple">s/n</text:a></text:p>
          </table:table-cell>
          <table:table-cell table:style-name="ce371" office:value-type="string" calcext:value-type="string">
            <text:p>CONVÊNIO DE CONCESSÃO DE ESTÁGIO INSTITUIÇÃO</text:p>
          </table:table-cell>
          <table:table-cell table:style-name="ce147" office:value-type="string" calcext:value-type="string">
            <text:p>Estabelecer cooperação mútua entre a Convenente e a Conveniada, viabilizando aos alunos matriculados nos cursos de ensino superior da UFC condições para realização de estágio obrigatório e não-remunerado.</text:p>
          </table:table-cell>
          <table:table-cell table:style-name="ce332" office:value-type="date" office:date-value="2020-02-20" calcext:value-type="date">
            <text:p>20/02/2020</text:p>
          </table:table-cell>
          <table:table-cell table:style-name="ce315" office:value-type="string" calcext:value-type="string">
            <text:p>28180/2019-6</text:p>
          </table:table-cell>
          <table:table-cell table:style-name="ce332" office:value-type="date" office:date-value="2020-02-06" calcext:value-type="date">
            <text:p>06/02/2020</text:p>
          </table:table-cell>
          <table:table-cell table:style-name="ce332" office:value-type="date" office:date-value="2025-02-06" calcext:value-type="date">
            <text:p>06/02/2025</text:p>
          </table:table-cell>
          <table:table-cell table:style-name="ce289" table:formula="of:=IF([.G215]&lt;NOW()-1;&quot;Concluído&quot;;&quot;Ativo&quot;)" office:value-type="string" office:string-value="Ativo" calcext:value-type="string">
            <text:p>Ativo</text:p>
          </table:table-cell>
          <table:table-cell table:style-name="ce322" office:value-type="string" calcext:value-type="string">
            <text:p>Universidade Federal do Ceará (UFC)</text:p>
          </table:table-cell>
          <table:table-cell table:style-name="ce315" office:value-type="string" calcext:value-type="string">
            <text:p>07.272.636/0001-31</text:p>
          </table:table-cell>
          <table:table-cell table:style-name="ce510" office:value-type="string" calcext:value-type="string">
            <text:p>Rogério Teixeira Mâsih - Coordenador de Extensão da Agência de Estágios da UFC</text:p>
          </table:table-cell>
          <table:table-cell table:number-columns-repeated="3" table:style-name="ce315" office:value-type="string" calcext:value-type="string">
            <text:p>Não se aplica</text:p>
          </table:table-cell>
          <table:table-cell table:style-name="ce315" office:value-type="string" calcext:value-type="string">
            <text:p>SIM</text:p>
          </table:table-cell>
          <table:table-cell table:number-columns-repeated="1009"/>
        </table:table-row>
        <table:table-row table:style-name="ro4">
          <table:table-cell table:style-name="ce484" office:value-type="string" calcext:value-type="string">
            <text:p><text:a xlink:href="http://www.mpce.mp.br/wp-content/uploads/2022/03/079.2019-CV-PGJ.Univ_.-Estadual-do-Piauiremunerado-e-nao-obrigatorio-pub.pdf" xlink:type="simple">079/2019</text:a></text:p>
          </table:table-cell>
          <table:table-cell table:style-name="ce371" office:value-type="string" calcext:value-type="string">
            <text:p>CONVÊNIO</text:p>
          </table:table-cell>
          <table:table-cell table:style-name="ce147" office:value-type="string" calcext:value-type="string">
            <text:p>Oferecer Estágio Supervisionado não-obrigatório e remunerado nos órgãos que compõem a estrutura do MPCE para os alunos do UESPI,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20-02-18" calcext:value-type="date">
            <text:p>18/02/2020</text:p>
          </table:table-cell>
          <table:table-cell table:style-name="ce315" office:value-type="string" calcext:value-type="string">
            <text:p>29432/2019-0</text:p>
          </table:table-cell>
          <table:table-cell table:style-name="ce332" office:value-type="date" office:date-value="2020-02-18" calcext:value-type="date">
            <text:p>18/02/2020</text:p>
          </table:table-cell>
          <table:table-cell table:style-name="ce332" office:value-type="date" office:date-value="2025-02-18" calcext:value-type="date">
            <text:p>18/02/2025</text:p>
          </table:table-cell>
          <table:table-cell table:style-name="ce289" table:formula="of:=IF([.G216]&lt;NOW()-1;&quot;Concluído&quot;;&quot;Ativo&quot;)" office:value-type="string" office:string-value="Ativo" calcext:value-type="string">
            <text:p>Ativo</text:p>
          </table:table-cell>
          <table:table-cell table:style-name="ce322" office:value-type="string" calcext:value-type="string">
            <text:p>Universidade Estadual do Piauí (UESPI)</text:p>
          </table:table-cell>
          <table:table-cell table:style-name="ce315" office:value-type="string" calcext:value-type="string">
            <text:p>07.471.758/0001-57</text:p>
          </table:table-cell>
          <table:table-cell table:style-name="ce510" office:value-type="string" calcext:value-type="string">
            <text:p>Nayana Pinheiro Machado de Freitas Coelho - Pró-reitora de Ensino de Graduaç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
          <table:table-cell table:style-name="ce484" office:value-type="string" calcext:value-type="string">
            <text:p><text:a xlink:href="http://www.mpce.mp.br/wp-content/uploads/2022/03/2.-001.2020-CV-PGJ.Unicatolica-remunerado-e-nao-obrigatorio-pub.pdf" xlink:type="simple">001/2020</text:a></text:p>
          </table:table-cell>
          <table:table-cell table:style-name="ce371" office:value-type="string" calcext:value-type="string">
            <text:p>CONVÊNIO</text:p>
          </table:table-cell>
          <table:table-cell table:style-name="ce147" office:value-type="string" calcext:value-type="string">
            <text:p>Oferecer <text:span text:style-name="T20">Estágio Supervisionado não-obrigatório</text:span> e remunerado nos órgãos que compõem a estrutura do Ministério Público do Estado do Ceará para os alnos da UNICATÓLICA.</text:p>
          </table:table-cell>
          <table:table-cell table:style-name="ce332" office:value-type="date" office:date-value="2020-02-10" calcext:value-type="date">
            <text:p>10/02/2020</text:p>
          </table:table-cell>
          <table:table-cell table:style-name="ce315" office:value-type="string" calcext:value-type="string">
            <text:p>1859/2020-4</text:p>
          </table:table-cell>
          <table:table-cell table:style-name="ce332" office:value-type="date" office:date-value="2020-02-10" calcext:value-type="date">
            <text:p>10/02/2020</text:p>
          </table:table-cell>
          <table:table-cell table:style-name="ce332" office:value-type="date" office:date-value="2025-03-06" calcext:value-type="date">
            <text:p>06/03/2025</text:p>
          </table:table-cell>
          <table:table-cell table:style-name="ce289" table:formula="of:=IF([.G217]&lt;NOW()-1;&quot;Concluído&quot;;&quot;Ativo&quot;)" office:value-type="string" office:string-value="Ativo" calcext:value-type="string">
            <text:p>Ativo</text:p>
          </table:table-cell>
          <table:table-cell table:style-name="ce322" office:value-type="string" calcext:value-type="string">
            <text:p>Centro Universitário Católica de Quixadá (UNICATÓLICA)</text:p>
          </table:table-cell>
          <table:table-cell table:style-name="ce315" office:value-type="string" calcext:value-type="string">
            <text:p>12.664.055/0001-85</text:p>
          </table:table-cell>
          <table:table-cell table:style-name="ce510" office:value-type="string" calcext:value-type="string">
            <text:p>Marcos Jaime Chaves Bessa - <text:s/>Reitor da Unicatólica</text:p>
          </table:table-cell>
          <table:table-cell table:number-columns-repeated="3" table:style-name="ce315" office:value-type="string" calcext:value-type="string">
            <text:p>Não se aplica</text:p>
          </table:table-cell>
          <table:table-cell table:style-name="ce342" office:value-type="string" calcext:value-type="string">
            <text:p>1º</text:p>
            <text:p>2º</text:p>
          </table:table-cell>
          <table:table-cell table:number-columns-repeated="1009"/>
        </table:table-row>
        <table:table-row table:style-name="ro3">
          <table:table-cell table:style-name="ce484" office:value-type="string" calcext:value-type="string">
            <text:p><text:a xlink:href="http://www.mpce.mp.br/wp-content/uploads/2022/03/078.2019-CV-PGJ.IESTECobrigatorio-e-nao-remunerado-pub.pdf" xlink:type="simple">078/2019</text:a></text:p>
          </table:table-cell>
          <table:table-cell table:style-name="ce371" office:value-type="string" calcext:value-type="string">
            <text:p>CONVÊNIO</text:p>
          </table:table-cell>
          <table:table-cell table:style-name="ce147" office:value-type="string" calcext:value-type="string">
            <text:p>Estabelecer cooperação mútua entre a IESTEC e a PGJ/CONCEDENTE, viabilizando para alunos regularmente matriculados na IESTEC a realização estágio junto à PGJ/CONCEDENTE, propiciando-lhes uma formação profissional adequada.</text:p>
          </table:table-cell>
          <table:table-cell table:style-name="ce332" office:value-type="date" office:date-value="2020-02-07" calcext:value-type="date">
            <text:p>07/02/2020</text:p>
          </table:table-cell>
          <table:table-cell table:style-name="ce315" office:value-type="string" calcext:value-type="string">
            <text:p>29768/2019-7</text:p>
          </table:table-cell>
          <table:table-cell table:style-name="ce332" office:value-type="date" office:date-value="2020-02-07" calcext:value-type="date">
            <text:p>07/02/2020</text:p>
          </table:table-cell>
          <table:table-cell table:style-name="ce332" office:value-type="date" office:date-value="2025-02-07" calcext:value-type="date">
            <text:p>07/02/2025</text:p>
          </table:table-cell>
          <table:table-cell table:style-name="ce289" table:formula="of:=IF([.G218]&lt;NOW()-1;&quot;Concluído&quot;;&quot;Ativo&quot;)" office:value-type="string" office:string-value="Ativo" calcext:value-type="string">
            <text:p>Ativo</text:p>
          </table:table-cell>
          <table:table-cell table:style-name="ce322" office:value-type="string" calcext:value-type="string">
            <text:p>Instituto de Ensino Superior Teológico Cristão (IESTEC)</text:p>
          </table:table-cell>
          <table:table-cell table:style-name="ce315" office:value-type="string" calcext:value-type="string">
            <text:p>12.509.127/0001-10</text:p>
          </table:table-cell>
          <table:table-cell table:style-name="ce510" office:value-type="string" calcext:value-type="string">
            <text:p>Paulo Henrique Barbosa Sousa - Coordenador do Núcleo de Estági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
          <table:table-cell table:style-name="ce484" office:value-type="string" calcext:value-type="string">
            <text:p><text:a xlink:href="http://www.mpce.mp.br/wp-content/uploads/2022/03/077.2019-CV-PGJ.Potiguarobrigatorio-e-nao-remunerado-pub.pdf" xlink:type="simple">077/2019</text:a></text:p>
          </table:table-cell>
          <table:table-cell table:style-name="ce371" office:value-type="string" calcext:value-type="string">
            <text:p>CONVÊNIO</text:p>
          </table:table-cell>
          <table:table-cell table:style-name="ce147" office:value-type="string" calcext:value-type="string">
            <text:p>Estabelecer cooperação mútua entre a UNP e a PGJ/CONCEDENTE, viabilizando para os alunos regularmente matriculados na UNP a realização de estágio obrigatório e não-remunerado junto à PGJ/CONCEDENTE.</text:p>
          </table:table-cell>
          <table:table-cell table:style-name="ce332" office:value-type="date" office:date-value="2020-01-29" calcext:value-type="date">
            <text:p>29/01/2020</text:p>
          </table:table-cell>
          <table:table-cell table:style-name="ce315" office:value-type="string" calcext:value-type="string">
            <text:p>16705/2019-4</text:p>
          </table:table-cell>
          <table:table-cell table:style-name="ce332" office:value-type="date" office:date-value="2020-01-29" calcext:value-type="date">
            <text:p>29/01/2020</text:p>
          </table:table-cell>
          <table:table-cell table:style-name="ce332" office:value-type="date" office:date-value="2025-01-29" calcext:value-type="date">
            <text:p>29/01/2025</text:p>
          </table:table-cell>
          <table:table-cell table:style-name="ce289" table:formula="of:=IF([.G219]&lt;NOW()-1;&quot;Concluído&quot;;&quot;Ativo&quot;)" office:value-type="string" office:string-value="Ativo" calcext:value-type="string">
            <text:p>Ativo</text:p>
          </table:table-cell>
          <table:table-cell table:style-name="ce322" office:value-type="string" calcext:value-type="string">
            <text:p>Universidade Potiguar (UNP)</text:p>
          </table:table-cell>
          <table:table-cell table:style-name="ce315" office:value-type="string" calcext:value-type="string">
            <text:p>08.480.071/0001-40</text:p>
          </table:table-cell>
          <table:table-cell table:style-name="ce510" office:value-type="string" calcext:value-type="string">
            <text:p>Leandro Trigueiro Fernandes - Reito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 table:visibility="filter">
          <table:table-cell table:style-name="ce484" office:value-type="string" calcext:value-type="string">
            <text:p><text:a xlink:href="http://www.mpce.mp.br/wp-content/uploads/2022/03/01.2019-TCTO-MPCE.Unidade-Militar-pub.pdf" xlink:type="simple">001/2019</text:a></text:p>
          </table:table-cell>
          <table:table-cell table:style-name="ce371" office:value-type="string" calcext:value-type="string">
            <text:p>TERMO DE COOPERAÇÃO TÉCNICA E OPERACIONAL</text:p>
          </table:table-cell>
          <table:table-cell table:style-name="ce322" office:value-type="string" calcext:value-type="string">
            <text:p>A implementação de ações conjuntas, relacionadas ao <text:span text:style-name="T35">serviço de segurança policial militar no MPCE</text:span>, mediante a operacionalidade da <text:span text:style-name="T35">Unidade Militar da PGJ</text:span>, integrante da estrutura organizacional da Casa Militar do Governo do Estado do Ceará.</text:p>
          </table:table-cell>
          <table:table-cell table:style-name="ce332" office:value-type="date" office:date-value="2020-01-23" calcext:value-type="date">
            <text:p>23/01/2020</text:p>
          </table:table-cell>
          <table:table-cell table:style-name="ce315" office:value-type="string" calcext:value-type="string">
            <text:p>1066/2020-6</text:p>
          </table:table-cell>
          <table:table-cell table:style-name="ce332" office:value-type="date" office:date-value="2019-12-12" calcext:value-type="date">
            <text:p>12/12/2019</text:p>
          </table:table-cell>
          <table:table-cell table:style-name="ce332" office:value-type="date" office:date-value="2020-12-12" calcext:value-type="date">
            <text:p>12/12/2020</text:p>
          </table:table-cell>
          <table:table-cell table:style-name="ce289" table:formula="of:=IF([.G220]&lt;NOW()-1;&quot;Concluído&quot;;&quot;Ativo&quot;)" office:value-type="string" office:string-value="Concluído" calcext:value-type="string">
            <text:p>Concluído</text:p>
          </table:table-cell>
          <table:table-cell table:style-name="ce322" office:value-type="string" calcext:value-type="string">
            <text:p>Estado do Ceará</text:p>
          </table:table-cell>
          <table:table-cell table:style-name="ce315" office:value-type="string" calcext:value-type="string">
            <text:p>07.954.480/0001-79</text:p>
          </table:table-cell>
          <table:table-cell table:style-name="ce510" office:value-type="string" calcext:value-type="string">
            <text:p>Camilo Sobreira de Santana - Governado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4" office:value-type="string" calcext:value-type="string">
            <text:p><text:a xlink:href="http://www.mpce.mp.br/wp-content/uploads/2022/03/076.2019-CV-MPCE.Pref-de-Fortaleza-SINALID-PLID.CE-pub.pdf" xlink:type="simple">076/2019</text:a></text:p>
          </table:table-cell>
          <table:table-cell table:style-name="ce371" office:value-type="string" calcext:value-type="string">
            <text:p>CONVÊNIO</text:p>
          </table:table-cell>
          <table:table-cell table:style-name="ce147" office:value-type="string" calcext:value-type="string">
            <text:p>A Conjunção de esforços e o intercâmbio de conhecimentos, informações e experiências, visando à formação de Cadastro Nacional de Desaparecidos e a realização do protocolo de busca ativa da pessoa desaparecida, a partir da implantação do Sistema nacional de Localização de Desaparecidos - SINALID, que será gerido pelo MPCE através do Programa de Localização e Identificação de Desaparecidos-PLID.</text:p>
          </table:table-cell>
          <table:table-cell table:style-name="ce332" office:value-type="date" office:date-value="2020-01-20" calcext:value-type="date">
            <text:p>20/01/2020</text:p>
          </table:table-cell>
          <table:table-cell table:style-name="ce315" office:value-type="string" calcext:value-type="string">
            <text:p>31982/2019-0</text:p>
          </table:table-cell>
          <table:table-cell table:style-name="ce332" office:value-type="date" office:date-value="2020-01-20" calcext:value-type="date">
            <text:p>20/01/2020</text:p>
          </table:table-cell>
          <table:table-cell table:style-name="ce332" office:value-type="date" office:date-value="2025-01-20" calcext:value-type="date">
            <text:p>20/01/2025</text:p>
          </table:table-cell>
          <table:table-cell table:style-name="ce289" table:formula="of:=IF([.G221]&lt;NOW()-1;&quot;Concluído&quot;;&quot;Ativo&quot;)" office:value-type="string" office:string-value="Ativo" calcext:value-type="string">
            <text:p>Ativo</text:p>
          </table:table-cell>
          <table:table-cell table:style-name="ce322" office:value-type="string" calcext:value-type="string">
            <text:p>Município de Fortaleza</text:p>
          </table:table-cell>
          <table:table-cell table:style-name="ce315" office:value-type="string" calcext:value-type="string">
            <text:p>07.954.605/0001-60</text:p>
          </table:table-cell>
          <table:table-cell table:style-name="ce510" office:value-type="string" calcext:value-type="string">
            <text:p>Roberto Cláudio Rodrigues Bezerra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table-cell table:style-name="ce484" office:value-type="string" calcext:value-type="string">
            <text:p><text:a xlink:href="http://www.mpce.mp.br/wp-content/uploads/2022/03/075.2019-PGJ.UNIFORremunerado-e-nao-obrigatorio-pub.pdf" xlink:type="simple">075/2019</text:a></text:p>
          </table:table-cell>
          <table:table-cell table:style-name="ce371" office:value-type="string" calcext:value-type="string">
            <text:p>CONVÊNIO</text:p>
          </table:table-cell>
          <table:table-cell table:style-name="ce147" office:value-type="string" calcext:value-type="string">
            <text:p>Oferecer Estágio Supervisionado não-obrigatório e remunerado nos órgãos que compõem o MPCE para os alunos da UNIFOR.</text:p>
          </table:table-cell>
          <table:table-cell table:style-name="ce332" office:value-type="date" office:date-value="2020-01-07" calcext:value-type="date">
            <text:p>07/01/2020</text:p>
          </table:table-cell>
          <table:table-cell table:style-name="ce315" office:value-type="string" calcext:value-type="string">
            <text:p>28368/2019-7</text:p>
          </table:table-cell>
          <table:table-cell table:style-name="ce332" office:value-type="date" office:date-value="2020-01-07" calcext:value-type="date">
            <text:p>07/01/2020</text:p>
          </table:table-cell>
          <table:table-cell table:style-name="ce332" office:value-type="date" office:date-value="2025-01-07" calcext:value-type="date">
            <text:p>07/01/2025</text:p>
          </table:table-cell>
          <table:table-cell table:style-name="ce289" table:formula="of:=IF([.G222]&lt;NOW()-1;&quot;Concluído&quot;;&quot;Ativo&quot;)" office:value-type="string" office:string-value="Ativo" calcext:value-type="string">
            <text:p>Ativo</text:p>
          </table:table-cell>
          <table:table-cell table:style-name="ce322" office:value-type="string" calcext:value-type="string">
            <text:p>Fundação Edson Queiroz (UNIFOR)</text:p>
          </table:table-cell>
          <table:table-cell table:style-name="ce315" office:value-type="string" calcext:value-type="string">
            <text:p>07.373.434/0001-86</text:p>
          </table:table-cell>
          <table:table-cell table:style-name="ce510" office:value-type="string" calcext:value-type="string">
            <text:p>Henrique Luis do Carmo e Sá - Vice-Reitor de Ensino de Graduação</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1o-ADT-ao-CV-no-075.2019-PGJ.UNIFORremunerado-e-nao-obrigatorio-pub.pdf" xlink:type="simple">1º</text:a></text:p>
          </table:table-cell>
          <table:table-cell table:number-columns-repeated="1009"/>
        </table:table-row>
        <table:table-row table:style-name="ro37">
          <table:table-cell table:style-name="ce484" office:value-type="string" calcext:value-type="string">
            <text:p><text:a xlink:href="http://www.mpce.mp.br/wp-content/uploads/2022/03/074.2019-PGJ.UNIFORobrigatorio-e-nao-remunerado-pub.pdf" xlink:type="simple">074/2019</text:a></text:p>
          </table:table-cell>
          <table:table-cell table:style-name="ce371" office:value-type="string" calcext:value-type="string">
            <text:p>CONVÊNIO</text:p>
          </table:table-cell>
          <table:table-cell table:style-name="ce147" office:value-type="string" calcext:value-type="string">
            <text:p>Estabelecer cooperação mútua entre a UNIFOR e a PGJ/CONCEDENTE, viabilizando para os alunos regularmente matriculados na UNIFOR a realização de estágio obrigatório e não-remunerado junto à PGJ/CONCEDENTE.</text:p>
          </table:table-cell>
          <table:table-cell table:style-name="ce332" office:value-type="date" office:date-value="2020-01-07" calcext:value-type="date">
            <text:p>07/01/2020</text:p>
          </table:table-cell>
          <table:table-cell table:style-name="ce315" office:value-type="string" calcext:value-type="string">
            <text:p>28368/2019-7</text:p>
          </table:table-cell>
          <table:table-cell table:style-name="ce332" office:value-type="date" office:date-value="2020-01-07" calcext:value-type="date">
            <text:p>07/01/2020</text:p>
          </table:table-cell>
          <table:table-cell table:style-name="ce332" office:value-type="date" office:date-value="2025-01-07" calcext:value-type="date">
            <text:p>07/01/2025</text:p>
          </table:table-cell>
          <table:table-cell table:style-name="ce289" table:formula="of:=IF([.G223]&lt;NOW()-1;&quot;Concluído&quot;;&quot;Ativo&quot;)" office:value-type="string" office:string-value="Ativo" calcext:value-type="string">
            <text:p>Ativo</text:p>
          </table:table-cell>
          <table:table-cell table:style-name="ce322" office:value-type="string" calcext:value-type="string">
            <text:p>Fundação Edson Queiroz (UNIFOR)</text:p>
          </table:table-cell>
          <table:table-cell table:style-name="ce315" office:value-type="string" calcext:value-type="string">
            <text:p>07.373.434/0001-86</text:p>
          </table:table-cell>
          <table:table-cell table:style-name="ce510" office:value-type="string" calcext:value-type="string">
            <text:p>Henrique Luis do Carmo e Sá - Vice-Reitor de Ensino de Graduaç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text:a xlink:href="http://www.mpce.mp.br/wp-content/uploads/2022/03/890616-2019_DOU.pdf" xlink:type="simple">890616/2019</text:a></text:p>
          </table:table-cell>
          <table:table-cell table:style-name="ce371" office:value-type="string" calcext:value-type="string">
            <text:p>CONVÊNIO</text:p>
          </table:table-cell>
          <table:table-cell table:style-name="ce322" office:value-type="string" calcext:value-type="string">
            <text:p>Modernizar o <text:span text:style-name="T35">DECON/CE</text:span>, visando a <text:span text:style-name="T35">melhoria estrutural física</text:span>, mediante <text:span text:style-name="T35">aquisição de novos equipamentos eletroeletrônicos, de informática e móveis</text:span>. Com os insumos advindos, espera-se dotar o DECON/CE e 03 unidades descentralizadas no interior do Ceará com maquinário que fornecerá celeridade aos procedimentos instaurados pelos consumidores.</text:p>
          </table:table-cell>
          <table:table-cell table:style-name="ce332" office:value-type="date" office:date-value="2020-01-03" calcext:value-type="date">
            <text:p>03/01/2020</text:p>
          </table:table-cell>
          <table:table-cell table:style-name="ce315" office:value-type="string" calcext:value-type="string">
            <text:p>8012.003358/2019-85</text:p>
          </table:table-cell>
          <table:table-cell table:style-name="ce332" office:value-type="date" office:date-value="2019-12-31" calcext:value-type="date">
            <text:p>31/12/2019</text:p>
          </table:table-cell>
          <table:table-cell table:style-name="ce332" office:value-type="date" office:date-value="2022-12-31" calcext:value-type="date">
            <text:p>31/12/2022</text:p>
          </table:table-cell>
          <table:table-cell table:style-name="ce289" table:formula="of:=IF([.G224]&lt;NOW()-1;&quot;Concluído&quot;;&quot;Ativo&quot;)" office:value-type="string" office:string-value="Concluído" calcext:value-type="string">
            <text:p>Concluído</text:p>
          </table:table-cell>
          <table:table-cell table:style-name="ce322" office:value-type="string" calcext:value-type="string">
            <text:p>SECRETARIA NACIONAL DO CONSUMIDOR DO MINISTÉRIO DA JUSTIÇA (SENACON/MJ);</text:p>
          </table:table-cell>
          <table:table-cell table:style-name="ce315" office:value-type="string" calcext:value-type="string">
            <text:p>00.394.494/0001-36;</text:p>
          </table:table-cell>
          <table:table-cell table:style-name="ce510" office:value-type="string" calcext:value-type="string">
            <text:p>ADRIANA CRISTINA DULLIUS -</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table-cell table:style-name="ce484" office:value-type="string" calcext:value-type="string">
            <text:p><text:a xlink:href="http://www.mpce.mp.br/wp-content/uploads/2022/03/073.2019-CV-PGJ.Fac_.-Vale-do-Salgadoremunerado-e-nao-obrigatorio-pub.pdf" xlink:type="simple">073/2019</text:a></text:p>
          </table:table-cell>
          <table:table-cell table:style-name="ce371" office:value-type="string" calcext:value-type="string">
            <text:p>CONVÊNIO</text:p>
          </table:table-cell>
          <table:table-cell table:style-name="ce325" office:value-type="string" calcext:value-type="string">
            <text:p>Oferecer estágio supervisionado não-obrigatório e remunerado nos órgãos que compõem a estrutura do ministério público do estado do ceará para os alunos da Faculdade Vale Do Salgado.</text:p>
          </table:table-cell>
          <table:table-cell table:style-name="ce332" office:value-type="date" office:date-value="2019-12-19" calcext:value-type="date">
            <text:p>19/12/2019</text:p>
          </table:table-cell>
          <table:table-cell table:style-name="ce315" office:value-type="string" calcext:value-type="string">
            <text:p>27921/2019-4</text:p>
          </table:table-cell>
          <table:table-cell table:style-name="ce332" office:value-type="date" office:date-value="2019-12-19" calcext:value-type="date">
            <text:p>19/12/2019</text:p>
          </table:table-cell>
          <table:table-cell table:style-name="ce332" office:value-type="date" office:date-value="2024-12-19" calcext:value-type="date">
            <text:p>19/12/2024</text:p>
          </table:table-cell>
          <table:table-cell table:style-name="ce289" table:formula="of:=IF([.G225]&lt;NOW()-1;&quot;Concluído&quot;;&quot;Ativo&quot;)" office:value-type="string" office:string-value="Ativo" calcext:value-type="string">
            <text:p>Ativo</text:p>
          </table:table-cell>
          <table:table-cell table:style-name="ce322" office:value-type="string" calcext:value-type="string">
            <text:p>Faculdade Vale do Salgado (FVS);</text:p>
          </table:table-cell>
          <table:table-cell table:style-name="ce315" office:value-type="string" calcext:value-type="string">
            <text:p>03.338.261/0001-04;</text:p>
          </table:table-cell>
          <table:table-cell table:style-name="ce510" office:value-type="string" calcext:value-type="string">
            <text:p>Antonio Wilson dos Santos – Diretor Administrativo</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10.-1a-ADT-ao-CV-no-73.2019-publicado.pdf" xlink:type="simple">1º</text:a></text:p>
          </table:table-cell>
          <table:table-cell table:number-columns-repeated="1009"/>
        </table:table-row>
        <table:table-row table:style-name="ro37">
          <table:table-cell table:style-name="ce484" office:value-type="string" calcext:value-type="string">
            <text:p><text:a xlink:href="http://www.mpce.mp.br/wp-content/uploads/2022/03/072.2019-CV-PGJ.Univ_.-Estadual-do-Piauiobrigatorio-e-nao-remunerado-pub.pdf" xlink:type="simple">072/2019</text:a></text:p>
          </table:table-cell>
          <table:table-cell table:style-name="ce371" office:value-type="string" calcext:value-type="string">
            <text:p>CONVÊNIO</text:p>
          </table:table-cell>
          <table:table-cell table:style-name="ce325" office:value-type="string" calcext:value-type="string">
            <text:p>Estabelecer cooperação mútua entre a UESPI e a PGJ/Concedente, viabilizando para os alunos regularmente matriculados na UESPI a realização de estágio obrigatório e não-remunerado junto à PGJ/Concedente.</text:p>
          </table:table-cell>
          <table:table-cell table:style-name="ce332" office:value-type="date" office:date-value="2019-12-19" calcext:value-type="date">
            <text:p>19/12/2019</text:p>
          </table:table-cell>
          <table:table-cell table:style-name="ce315" office:value-type="string" calcext:value-type="string">
            <text:p>29432/2019-0</text:p>
          </table:table-cell>
          <table:table-cell table:style-name="ce332" office:value-type="date" office:date-value="2019-12-19" calcext:value-type="date">
            <text:p>19/12/2019</text:p>
          </table:table-cell>
          <table:table-cell table:style-name="ce332" office:value-type="date" office:date-value="2024-12-19" calcext:value-type="date">
            <text:p>19/12/2024</text:p>
          </table:table-cell>
          <table:table-cell table:style-name="ce289" table:formula="of:=IF([.G226]&lt;NOW()-1;&quot;Concluído&quot;;&quot;Ativo&quot;)" office:value-type="string" office:string-value="Ativo" calcext:value-type="string">
            <text:p>Ativo</text:p>
          </table:table-cell>
          <table:table-cell table:style-name="ce322" office:value-type="string" calcext:value-type="string">
            <text:p>Universidade Estadual do Piauí (UESPI)</text:p>
          </table:table-cell>
          <table:table-cell table:style-name="ce315" office:value-type="string" calcext:value-type="string">
            <text:p>07.471.758/0001-57;</text:p>
          </table:table-cell>
          <table:table-cell table:style-name="ce510" office:value-type="string" calcext:value-type="string">
            <text:p>Nayana Pinheiro Machado de Freitas Coelho – Pró-reitora de Ensino de Graduaç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table-cell table:style-name="ce484" office:value-type="string" calcext:value-type="string">
            <text:p><text:a xlink:href="http://www.mpce.mp.br/wp-content/uploads/2022/03/071.2019-CV-PGJ.Fac-Pitagoras-do-Cearaobrigatorio-e-nao-remunerado-pub.pdf" xlink:type="simple">071/2019</text:a></text:p>
          </table:table-cell>
          <table:table-cell table:style-name="ce371" office:value-type="string" calcext:value-type="string">
            <text:p>CONVÊNIO</text:p>
          </table:table-cell>
          <table:table-cell table:style-name="ce325" office:value-type="string" calcext:value-type="string">
            <text:p>Estabelecer cooperação mútua entre a Faculdade Pitágoras do Ceará e a PGJ/Concedente, viabilizando para os alunos regularmente matriculados na Faculdade Pitágoras do Ceará a realização de estágio obrigatório e não-remunerado junto à PGJ/Concedente.</text:p>
          </table:table-cell>
          <table:table-cell table:style-name="ce332" office:value-type="date" office:date-value="2019-12-17" calcext:value-type="date">
            <text:p>17/12/2019</text:p>
          </table:table-cell>
          <table:table-cell table:style-name="ce315" office:value-type="string" calcext:value-type="string">
            <text:p>32119/2019-8</text:p>
          </table:table-cell>
          <table:table-cell table:style-name="ce332" office:value-type="date" office:date-value="2019-12-17" calcext:value-type="date">
            <text:p>17/12/2019</text:p>
          </table:table-cell>
          <table:table-cell table:style-name="ce332" office:value-type="date" office:date-value="2024-12-17" calcext:value-type="date">
            <text:p>17/12/2024</text:p>
          </table:table-cell>
          <table:table-cell table:style-name="ce289" table:formula="of:=IF([.G227]&lt;NOW()-1;&quot;Concluído&quot;;&quot;Ativo&quot;)" office:value-type="string" office:string-value="Ativo" calcext:value-type="string">
            <text:p>Ativo</text:p>
          </table:table-cell>
          <table:table-cell table:style-name="ce322" office:value-type="string" calcext:value-type="string">
            <text:p>Faculdade Pitágoras do Ceará;</text:p>
          </table:table-cell>
          <table:table-cell table:style-name="ce315" office:value-type="string" calcext:value-type="string">
            <text:p>17.728.770/0001-58;</text:p>
          </table:table-cell>
          <table:table-cell table:style-name="ce510" office:value-type="string" calcext:value-type="string">
            <text:p>Odília Dantas Moliterni - Representante da PITÁGORA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table-cell table:style-name="ce484" office:value-type="string" calcext:value-type="string">
            <text:p><text:a xlink:href="http://www.mpce.mp.br/wp-content/uploads/2022/03/070.2019-PGJ.Fac-Pitagoras-do-Ceararemunerado-e-nao-obrigatorio-pub.pdf" xlink:type="simple">070/2019</text:a></text:p>
          </table:table-cell>
          <table:table-cell table:style-name="ce371" office:value-type="string" calcext:value-type="string">
            <text:p>CONVÊNIO</text:p>
          </table:table-cell>
          <table:table-cell table:style-name="ce325" office:value-type="string" calcext:value-type="string">
            <text:p>Oferecer estágio supervisionado não-obrigatório e remunerado nos órgãos que compõem a estrutura do Ministério Público do Estado do Ceará para os alunos da Faculdade Pitágoras do Ceará</text:p>
          </table:table-cell>
          <table:table-cell table:style-name="ce332" office:value-type="date" office:date-value="2019-12-17" calcext:value-type="date">
            <text:p>17/12/2019</text:p>
          </table:table-cell>
          <table:table-cell table:style-name="ce315" office:value-type="string" calcext:value-type="string">
            <text:p>32119/2019-8</text:p>
          </table:table-cell>
          <table:table-cell table:style-name="ce332" office:value-type="date" office:date-value="2019-12-17" calcext:value-type="date">
            <text:p>17/12/2019</text:p>
          </table:table-cell>
          <table:table-cell table:style-name="ce332" office:value-type="date" office:date-value="2024-12-17" calcext:value-type="date">
            <text:p>17/12/2024</text:p>
          </table:table-cell>
          <table:table-cell table:style-name="ce289" table:formula="of:=IF([.G228]&lt;NOW()-1;&quot;Concluído&quot;;&quot;Ativo&quot;)" office:value-type="string" office:string-value="Ativo" calcext:value-type="string">
            <text:p>Ativo</text:p>
          </table:table-cell>
          <table:table-cell table:style-name="ce322" office:value-type="string" calcext:value-type="string">
            <text:p>Faculdade Pitágoras do Ceará;</text:p>
          </table:table-cell>
          <table:table-cell table:style-name="ce315" office:value-type="string" calcext:value-type="string">
            <text:p>17.728.770/0001-58;</text:p>
          </table:table-cell>
          <table:table-cell table:style-name="ce510" office:value-type="string" calcext:value-type="string">
            <text:p>Odília Dantas Moliterni - Representante da PITÁGORA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table-cell table:style-name="ce484" office:value-type="string" calcext:value-type="string">
            <text:p><text:a xlink:href="http://www.mpce.mp.br/wp-content/uploads/2022/03/069.2019-CV-PGJ.Fac-Pitagoras-de-Fortalezaobrigatorio-e-nao-remunerado-pub.pdf" xlink:type="simple">069/2019</text:a></text:p>
          </table:table-cell>
          <table:table-cell table:style-name="ce371" office:value-type="string" calcext:value-type="string">
            <text:p>CONVÊNIO</text:p>
          </table:table-cell>
          <table:table-cell table:style-name="ce325" office:value-type="string" calcext:value-type="string">
            <text:p>Estabelecer cooperação mútua entre a Faculdade Pitágoras de Fortaleza e a Pgj/Concedente, viabilizando para os alunos regularmente matriculados na Faculdade Pitágoras de Fortaleza a realização de estágio obrigatório e não-remunerado junto à Pgj/Concedente.</text:p>
          </table:table-cell>
          <table:table-cell table:style-name="ce332" office:value-type="date" office:date-value="2019-12-17" calcext:value-type="date">
            <text:p>17/12/2019</text:p>
          </table:table-cell>
          <table:table-cell table:style-name="ce315" office:value-type="string" calcext:value-type="string">
            <text:p>32117/2019-2</text:p>
          </table:table-cell>
          <table:table-cell table:style-name="ce332" office:value-type="date" office:date-value="2019-12-17" calcext:value-type="date">
            <text:p>17/12/2019</text:p>
          </table:table-cell>
          <table:table-cell table:style-name="ce332" office:value-type="date" office:date-value="2024-12-17" calcext:value-type="date">
            <text:p>17/12/2024</text:p>
          </table:table-cell>
          <table:table-cell table:style-name="ce289" table:formula="of:=IF([.G229]&lt;NOW()-1;&quot;Concluído&quot;;&quot;Ativo&quot;)" office:value-type="string" office:string-value="Ativo" calcext:value-type="string">
            <text:p>Ativo</text:p>
          </table:table-cell>
          <table:table-cell table:style-name="ce322" office:value-type="string" calcext:value-type="string">
            <text:p>Faculdade Pitágoras de Fortaleza</text:p>
          </table:table-cell>
          <table:table-cell table:style-name="ce315" office:value-type="string" calcext:value-type="string">
            <text:p>01.224.108/0001-20;</text:p>
          </table:table-cell>
          <table:table-cell table:style-name="ce510" office:value-type="string" calcext:value-type="string">
            <text:p>Odília Dantas Moliterni - Representante da PITÁGORA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
          <table:table-cell table:style-name="ce484" office:value-type="string" calcext:value-type="string">
            <text:p><text:a xlink:href="http://www.mpce.mp.br/wp-content/uploads/2022/03/068.2019-CV-PGJ.Fac-Pitagoras-de-Fortalezaremunerado-e-nao-obrigatorio-pub.pdf" xlink:type="simple">068/2019</text:a></text:p>
          </table:table-cell>
          <table:table-cell table:style-name="ce371" office:value-type="string" calcext:value-type="string">
            <text:p>CONVÊNIO</text:p>
          </table:table-cell>
          <table:table-cell table:style-name="ce325" office:value-type="string" calcext:value-type="string">
            <text:p>Oferecer estágio supervisionado não-obrigatório e remunerado nos órgãos que compõem a estrutura do Ministério Público do Estado do Ceará para os alunos da Faculdade Pitágoras de Fortaleza.</text:p>
          </table:table-cell>
          <table:table-cell table:style-name="ce332" office:value-type="date" office:date-value="2019-12-17" calcext:value-type="date">
            <text:p>17/12/2019</text:p>
          </table:table-cell>
          <table:table-cell table:style-name="ce315" office:value-type="string" calcext:value-type="string">
            <text:p>32117/2019-2</text:p>
          </table:table-cell>
          <table:table-cell table:style-name="ce332" office:value-type="date" office:date-value="2019-12-17" calcext:value-type="date">
            <text:p>17/12/2019</text:p>
          </table:table-cell>
          <table:table-cell table:style-name="ce332" office:value-type="date" office:date-value="2024-12-17" calcext:value-type="date">
            <text:p>17/12/2024</text:p>
          </table:table-cell>
          <table:table-cell table:style-name="ce289" table:formula="of:=IF([.G230]&lt;NOW()-1;&quot;Concluído&quot;;&quot;Ativo&quot;)" office:value-type="string" office:string-value="Ativo" calcext:value-type="string">
            <text:p>Ativo</text:p>
          </table:table-cell>
          <table:table-cell table:style-name="ce322" office:value-type="string" calcext:value-type="string">
            <text:p>Faculdade Pitágoras de Fortaleza</text:p>
          </table:table-cell>
          <table:table-cell table:style-name="ce315" office:value-type="string" calcext:value-type="string">
            <text:p>01.224.108/0001-20;</text:p>
          </table:table-cell>
          <table:table-cell table:style-name="ce510" office:value-type="string" calcext:value-type="string">
            <text:p>Odília Dantas Moliterni - Representante da PITÁGORA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8" table:visibility="filter">
          <table:table-cell table:style-name="ce484" office:value-type="string" calcext:value-type="string">
            <text:p><text:a xlink:href="http://www.mpce.mp.br/wp-content/uploads/2022/02/019.2019-ACT-SENACON.DECON-SINDEC-publicacao-DOU.pdf" xlink:type="simple">019/2019</text:a></text:p>
          </table:table-cell>
          <table:table-cell table:style-name="ce371" office:value-type="string" calcext:value-type="string">
            <text:p>ACORDO DE COOPERAÇÃO TÉCNICA</text:p>
          </table:table-cell>
          <table:table-cell table:style-name="ce322" office:value-type="string" calcext:value-type="string">
            <text:p>Renovação do uso do sistema nacional de informações de defesa do consumidor (<text:span text:style-name="T35">SINDEC</text:span>) no PROCON ESTADUAL, compreendendo todas as ações e procedimentos de gestão técnica, a cessão de programas de processamento e gestão e dados de demandas de consumo, que possibilitem o registro, armazenamento e compartilhamento da base de dados estadual com a base nacional, além de cursos e treinamentos sobre a temática, possibilitando a elaboração dos cadastros estadual e nacional de reclamações fundamentadas, dentre outras ações que promovam políticas públicas integradas para a defesa do consumidor.</text:p>
          </table:table-cell>
          <table:table-cell table:style-name="ce332" office:value-type="date" office:date-value="2019-12-10" calcext:value-type="date">
            <text:p>10/12/2019</text:p>
          </table:table-cell>
          <table:table-cell table:style-name="ce315" office:value-type="string" calcext:value-type="string">
            <text:p>26415/2019-8</text:p>
          </table:table-cell>
          <table:table-cell table:style-name="ce332" office:value-type="date" office:date-value="2019-12-05" calcext:value-type="date">
            <text:p>05/12/2019</text:p>
          </table:table-cell>
          <table:table-cell table:style-name="ce332" office:value-type="date" office:date-value="2022-12-05" calcext:value-type="date">
            <text:p>05/12/2022</text:p>
          </table:table-cell>
          <table:table-cell table:style-name="ce289" table:formula="of:=IF([.G231]&lt;NOW()-1;&quot;Concluído&quot;;&quot;Ativo&quot;)" office:value-type="string" office:string-value="Concluído" calcext:value-type="string">
            <text:p>Concluído</text:p>
          </table:table-cell>
          <table:table-cell table:style-name="ce322" office:value-type="string" calcext:value-type="string">
            <text:p>SECRETARIA NACIONAL DO CONSUMIDOR DO MINISTÉRIO DA JUSTIÇA (SENACON/MJ);</text:p>
          </table:table-cell>
          <table:table-cell table:style-name="ce315" office:value-type="string" calcext:value-type="string">
            <text:p>00.394.494/01001-18;</text:p>
          </table:table-cell>
          <table:table-cell table:style-name="ce510" office:value-type="string" calcext:value-type="string">
            <text:p>LUCIANO BENETTI TIMM - Secretári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 table:visibility="filter">
          <table:table-cell table:style-name="ce484" office:value-type="string" calcext:value-type="string">
            <text:p><text:a xlink:href="http://www.mpce.mp.br/wp-content/uploads/2022/03/067.2019-CV-PGJ.Decon_.Camara-Municipal-de-Paracuru-pub.pdf" xlink:type="simple">067/2019</text:a></text:p>
          </table:table-cell>
          <table:table-cell table:style-name="ce371" office:value-type="string" calcext:value-type="string">
            <text:p>CONVÊNIO</text:p>
          </table:table-cell>
          <table:table-cell table:style-name="ce322" office:value-type="string" calcext:value-type="string">
            <text:p>Estabelecer mecanismos de ação conjunta e integrada, para atendimento de interesse da população do município de Paracuru, relacionados com o efetivo cumprimento da proteção e defesa do <text:span text:style-name="T21">consumidor</text:span>.</text:p>
          </table:table-cell>
          <table:table-cell table:style-name="ce332" office:value-type="date" office:date-value="2019-12-05" calcext:value-type="date">
            <text:p>05/12/2019</text:p>
          </table:table-cell>
          <table:table-cell table:style-name="ce315" office:value-type="string" calcext:value-type="string">
            <text:p>31959/2019-8</text:p>
          </table:table-cell>
          <table:table-cell table:style-name="ce332" office:value-type="date" office:date-value="2019-12-05" calcext:value-type="date">
            <text:p>05/12/2019</text:p>
          </table:table-cell>
          <table:table-cell table:style-name="ce332" office:value-type="date" office:date-value="2021-12-05" calcext:value-type="date">
            <text:p>05/12/2021</text:p>
          </table:table-cell>
          <table:table-cell table:style-name="ce289" table:formula="of:=IF([.G232]&lt;NOW()-1;&quot;Concluído&quot;;&quot;Ativo&quot;)" office:value-type="string" office:string-value="Concluído" calcext:value-type="string">
            <text:p>Concluído</text:p>
          </table:table-cell>
          <table:table-cell table:style-name="ce322" office:value-type="string" calcext:value-type="string">
            <text:p>Câmara Municipal de Paracuru</text:p>
          </table:table-cell>
          <table:table-cell table:style-name="ce315" office:value-type="string" calcext:value-type="string">
            <text:p>63.368.278/0001-36;</text:p>
          </table:table-cell>
          <table:table-cell table:style-name="ce510" office:value-type="string" calcext:value-type="string">
            <text:p>MIGUEL SOUSA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 table:visibility="filter">
          <table:table-cell table:style-name="ce484" office:value-type="string" calcext:value-type="string">
            <text:p><text:a xlink:href="http://www.mpce.mp.br/wp-content/uploads/2022/02/066.2019-CV-PGJ.SECULT-pub.pdf" xlink:type="simple">066/2019</text:a></text:p>
          </table:table-cell>
          <table:table-cell table:style-name="ce371" office:value-type="string" calcext:value-type="string">
            <text:p>CONVÊNIO</text:p>
          </table:table-cell>
          <table:table-cell table:style-name="ce322" office:value-type="string" calcext:value-type="string">
            <text:p>Apoio da PGJ na realização do evento "II SEMINÁRIO CULTURA DO ACESSO: ARTES E ACESSIBILIDADE", a realizado no período de 18 a 20 de dezembro de 2019, em Fortaleza/CE.</text:p>
          </table:table-cell>
          <table:table-cell table:style-name="ce332" office:value-type="date" office:date-value="2019-12-05" calcext:value-type="date">
            <text:p>05/12/2019</text:p>
          </table:table-cell>
          <table:table-cell table:style-name="ce315" office:value-type="string" calcext:value-type="string">
            <text:p>32744/2019-3</text:p>
          </table:table-cell>
          <table:table-cell table:style-name="ce332" office:value-type="date" office:date-value="2019-12-05" calcext:value-type="date">
            <text:p>05/12/2019</text:p>
          </table:table-cell>
          <table:table-cell table:style-name="ce332" office:value-type="date" office:date-value="2019-12-31" calcext:value-type="date">
            <text:p>31/12/2019</text:p>
          </table:table-cell>
          <table:table-cell table:style-name="ce289" table:formula="of:=IF([.G233]&lt;NOW()-1;&quot;Concluído&quot;;&quot;Ativo&quot;)" office:value-type="string" office:string-value="Concluído" calcext:value-type="string">
            <text:p>Concluído</text:p>
          </table:table-cell>
          <table:table-cell table:style-name="ce322" office:value-type="string" calcext:value-type="string">
            <text:p>Secretaria da Cultura do Estado do Ceará (SECULT)</text:p>
          </table:table-cell>
          <table:table-cell table:style-name="ce315" office:value-type="string" calcext:value-type="string">
            <text:p>07.954.555/0001-11</text:p>
          </table:table-cell>
          <table:table-cell table:style-name="ce510" office:value-type="string" calcext:value-type="string">
            <text:p>Fabiano dos Santos - Secretário de Cultu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visibility="filter">
          <table:table-cell table:style-name="ce484" office:value-type="string" calcext:value-type="string">
            <text:p><text:a xlink:href="http://www.mpce.mp.br/wp-content/uploads/2022/02/065.2019-AC-PGJ.FEMOCOPI-Pirambu-Nucleo-de-Mediacao-pub.pdf" xlink:type="simple">065/2019</text:a></text:p>
          </table:table-cell>
          <table:table-cell table:style-name="ce371" office:value-type="string" calcext:value-type="string">
            <text:p>TERMO DE COOPERAÇÃO</text:p>
          </table:table-cell>
          <table:table-cell table:style-name="ce325" office:value-type="string" calcext:value-type="string">
            <text:p>Conjunção de esforços para instalação, manutenção e funcionamento dos Núcleos de Mediação Comunitária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avença.</text:p>
          </table:table-cell>
          <table:table-cell table:style-name="ce332" office:value-type="date" office:date-value="2019-12-04" calcext:value-type="date">
            <text:p>04/12/2019</text:p>
          </table:table-cell>
          <table:table-cell table:style-name="ce315" office:value-type="string" calcext:value-type="string">
            <text:p>32244/2019-4</text:p>
          </table:table-cell>
          <table:table-cell table:style-name="ce332" office:value-type="date" office:date-value="2019-12-04" calcext:value-type="date">
            <text:p>04/12/2019</text:p>
          </table:table-cell>
          <table:table-cell table:style-name="ce332" office:value-type="date" office:date-value="2024-12-04" calcext:value-type="date">
            <text:p>04/12/2024</text:p>
          </table:table-cell>
          <table:table-cell table:style-name="ce289" table:formula="of:=IF([.G234]&lt;NOW()-1;&quot;Concluído&quot;;&quot;Ativo&quot;)" office:value-type="string" office:string-value="Ativo" calcext:value-type="string">
            <text:p>Ativo</text:p>
          </table:table-cell>
          <table:table-cell table:style-name="ce322" office:value-type="string" calcext:value-type="string">
            <text:p>Federaçao do Movimento Comunitario do Pirambu (FEMOCOPI);</text:p>
          </table:table-cell>
          <table:table-cell table:style-name="ce315" office:value-type="string" calcext:value-type="string">
            <text:p>01.910.283/0001-71;</text:p>
          </table:table-cell>
          <table:table-cell table:style-name="ce510" office:value-type="string" calcext:value-type="string">
            <text:p>Maria Dalva dos Santos – Presidente FEMOCOP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
          <table:table-cell table:style-name="ce484" office:value-type="string" calcext:value-type="string">
            <text:p><text:a xlink:href="http://www.mpce.mp.br/wp-content/uploads/2022/03/064.2019-CV-PGJ.FATENE-Caucaiaobrigatorio-e-nao-remunerado-pub.pdf" xlink:type="simple">064/2019</text:a></text:p>
          </table:table-cell>
          <table:table-cell table:style-name="ce371" office:value-type="string" calcext:value-type="string">
            <text:p>CONVÊNIO</text:p>
          </table:table-cell>
          <table:table-cell table:style-name="ce325" office:value-type="string" calcext:value-type="string">
            <text:p>Estabelecer cooperação mútua entre a Faculdade Terra Nordeste (FATENE) e a PGJ/Concedente, viabilizando para os alunos regularmente matriculados na FATENE a realização de estágio obrigatório e não-remunerado junto à PGJ/Concedente.</text:p>
          </table:table-cell>
          <table:table-cell table:style-name="ce332" office:value-type="date" office:date-value="2019-12-02" calcext:value-type="date">
            <text:p>02/12/2019</text:p>
          </table:table-cell>
          <table:table-cell table:style-name="ce315" office:value-type="string" calcext:value-type="string">
            <text:p>28646/2019-6</text:p>
          </table:table-cell>
          <table:table-cell table:style-name="ce332" office:value-type="date" office:date-value="2019-12-02" calcext:value-type="date">
            <text:p>02/12/2019</text:p>
          </table:table-cell>
          <table:table-cell table:style-name="ce332" office:value-type="date" office:date-value="2024-12-02" calcext:value-type="date">
            <text:p>02/12/2024</text:p>
          </table:table-cell>
          <table:table-cell table:style-name="ce289" table:formula="of:=IF([.G235]&lt;NOW()-1;&quot;Concluído&quot;;&quot;Ativo&quot;)" office:value-type="string" office:string-value="Ativo" calcext:value-type="string">
            <text:p>Ativo</text:p>
          </table:table-cell>
          <table:table-cell table:style-name="ce322" office:value-type="string" calcext:value-type="string">
            <text:p>Faculdade Terra Nordeste (FATENE);</text:p>
          </table:table-cell>
          <table:table-cell table:style-name="ce315" office:value-type="string" calcext:value-type="string">
            <text:p>04.676.403/0002-97;</text:p>
          </table:table-cell>
          <table:table-cell table:style-name="ce510" office:value-type="string" calcext:value-type="string">
            <text:p>Francisco Pessoa Furtado – Diretor-Geral FATEN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table-cell table:style-name="ce484" office:value-type="string" calcext:value-type="string">
            <text:p><text:a xlink:href="http://www.mpce.mp.br/wp-content/uploads/2022/03/063.2019-CV-PGJ.FATENE-Caucaianao-nao-obrigatorio-e-remunerado-pub.pdf," xlink:type="simple">063/2019</text:a></text:p>
          </table:table-cell>
          <table:table-cell table:style-name="ce371" office:value-type="string" calcext:value-type="string">
            <text:p>CONVÊNIO</text:p>
          </table:table-cell>
          <table:table-cell table:style-name="ce325" office:value-type="string" calcext:value-type="string">
            <text:p>Oferecer estágio supervisionado não-obrigatório e remunerado nos órgãos que compõem a estrutura do Ministério Público do Estado do Ceará para os alunos da Faculdade Terra Nordeste - FATENE.</text:p>
          </table:table-cell>
          <table:table-cell table:style-name="ce332" office:value-type="date" office:date-value="2019-12-02" calcext:value-type="date">
            <text:p>02/12/2019</text:p>
          </table:table-cell>
          <table:table-cell table:style-name="ce315" office:value-type="string" calcext:value-type="string">
            <text:p>28646/2019-6</text:p>
          </table:table-cell>
          <table:table-cell table:style-name="ce332" office:value-type="date" office:date-value="2019-12-02" calcext:value-type="date">
            <text:p>02/12/2019</text:p>
          </table:table-cell>
          <table:table-cell table:style-name="ce332" office:value-type="date" office:date-value="2024-12-02" calcext:value-type="date">
            <text:p>02/12/2024</text:p>
          </table:table-cell>
          <table:table-cell table:style-name="ce289" table:formula="of:=IF([.G236]&lt;NOW()-1;&quot;Concluído&quot;;&quot;Ativo&quot;)" office:value-type="string" office:string-value="Ativo" calcext:value-type="string">
            <text:p>Ativo</text:p>
          </table:table-cell>
          <table:table-cell table:style-name="ce322" office:value-type="string" calcext:value-type="string">
            <text:p>Faculdade Terra Nordeste (FATENE);</text:p>
          </table:table-cell>
          <table:table-cell table:style-name="ce315" office:value-type="string" calcext:value-type="string">
            <text:p>04.676.403/0002-97;</text:p>
          </table:table-cell>
          <table:table-cell table:style-name="ce510" office:value-type="string" calcext:value-type="string">
            <text:p>Francisco Pessoa Furtado – Diretor-Geral FATEN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4" office:value-type="string" calcext:value-type="string">
            <text:p><text:a xlink:href="http://www.mpce.mp.br/wp-content/uploads/2022/03/01.2019-TCT-MPCE.CGD-Intercambio-de-informacoes-nas-investigacoes-pub.pdf" xlink:type="simple">001/2019</text:a></text:p>
          </table:table-cell>
          <table:table-cell table:style-name="ce371" office:value-type="string" calcext:value-type="string">
            <text:p>TERMO DE COOPERAÇÃO TÉCNICA</text:p>
          </table:table-cell>
          <table:table-cell table:style-name="ce322" office:value-type="string" calcext:value-type="string">
            <text:p>Estabelecer a cooperação técnica, através da parceria mútua com o intuito de realizar intercâmbio de informações, conhecimentos e experiências, e para o auxílio mútuo nas investigações do MPCE/PGJ e da CGD relacionadas a <text:span text:style-name="T35">desvios de conduta que envolvam agentes de segurança pública e do sistema penitenciário do Estado do Ceará</text:span>, bem como o apoio mútuo na concretização de medidas cautelares que exijam a presença de ambos os órgãos para seu cumprimento.</text:p>
          </table:table-cell>
          <table:table-cell table:style-name="ce332" office:value-type="date" office:date-value="2019-11-28" calcext:value-type="date">
            <text:p>28/11/2019</text:p>
          </table:table-cell>
          <table:table-cell table:style-name="ce315" office:value-type="string" calcext:value-type="string">
            <text:p>Não se aplica</text:p>
          </table:table-cell>
          <table:table-cell table:style-name="ce332" office:value-type="date" office:date-value="2019-11-28" calcext:value-type="date">
            <text:p>28/11/2019</text:p>
          </table:table-cell>
          <table:table-cell table:style-name="ce332" office:value-type="date" office:date-value="2021-11-29" calcext:value-type="date">
            <text:p>29/11/2021</text:p>
          </table:table-cell>
          <table:table-cell table:style-name="ce289" table:formula="of:=IF([.G237]&lt;NOW()-1;&quot;Concluído&quot;;&quot;Ativo&quot;)" office:value-type="string" office:string-value="Concluído" calcext:value-type="string">
            <text:p>Concluído</text:p>
          </table:table-cell>
          <table:table-cell table:style-name="ce322" office:value-type="string" calcext:value-type="string">
            <text:p>Controladoria Geral de Disciplica dos Órgãos de Segurança Pública e Sistema Penitenciário (CGD)</text:p>
          </table:table-cell>
          <table:table-cell table:style-name="ce315" office:value-type="string" calcext:value-type="string">
            <text:p>14.007.445/0001-08;</text:p>
          </table:table-cell>
          <table:table-cell table:style-name="ce510" office:value-type="string" calcext:value-type="string">
            <text:p>Cândida Maria Torres de Melo Bezerra - Controladora-Geral de Disciplin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6" table:visibility="filter">
          <table:table-cell table:style-name="ce484" office:value-type="string" calcext:value-type="string">
            <text:p><text:a xlink:href="http://www.mpce.mp.br/wp-content/uploads/2022/03/028.2019-CV-PGJ.SEFAZ-Acesso-de-informacoes-sobre-dados-cadastrais-pub.pdf" xlink:type="simple">028/2019</text:a></text:p>
          </table:table-cell>
          <table:table-cell table:style-name="ce371" office:value-type="string" calcext:value-type="string">
            <text:p>CONVÊNIO</text:p>
          </table:table-cell>
          <table:table-cell table:style-name="ce325" office:value-type="string" calcext:value-type="string">
            <text:p>A disponibilização, ao MPCE, do acesso a informações sobre <text:span text:style-name="T20">dados cadastrais </text:span>(qualificação, documentos, telefones e e-mail) e endereços dos contribuintes, bem como informações sobre os registros de entrada e saída de mercadorias e respectivos relatórios para contribuinte específico, bem como informações acerca de relações comerciais entre pessoas com base nas informações fiscais, além de outras não sigilosas que possam ser disponibilizadas pela <text:span text:style-name="T20">SEFAZ</text:span>, de forma gratuita e desburocratizada, por meio de software e/ou compartilhamento de base de dados, com a finalidade de auxiliar o MPCE na prevenção e repressão de infrações administrativas, cíveis e criminais.</text:p>
          </table:table-cell>
          <table:table-cell table:style-name="ce332" office:value-type="date" office:date-value="2019-11-26" calcext:value-type="date">
            <text:p>26/11/2019</text:p>
          </table:table-cell>
          <table:table-cell table:style-name="ce315" office:value-type="string" calcext:value-type="string">
            <text:p>18281/2019-4</text:p>
          </table:table-cell>
          <table:table-cell table:style-name="ce332" office:value-type="date" office:date-value="2019-10-22" calcext:value-type="date">
            <text:p>22/10/2019</text:p>
          </table:table-cell>
          <table:table-cell table:style-name="ce332" office:value-type="date" office:date-value="2024-10-22" calcext:value-type="date">
            <text:p>22/10/2024</text:p>
          </table:table-cell>
          <table:table-cell table:style-name="ce289" table:formula="of:=IF([.G238]&lt;NOW()-1;&quot;Concluído&quot;;&quot;Ativo&quot;)" office:value-type="string" office:string-value="Ativo" calcext:value-type="string">
            <text:p>Ativo</text:p>
          </table:table-cell>
          <table:table-cell table:style-name="ce322" office:value-type="string" calcext:value-type="string">
            <text:p>Secretaria da Fazenda do Estado Ceará (SEFAZ/CE);</text:p>
          </table:table-cell>
          <table:table-cell table:style-name="ce315" office:value-type="string" calcext:value-type="string">
            <text:p>07.954.597/0001-52;</text:p>
          </table:table-cell>
          <table:table-cell table:style-name="ce510" office:value-type="string" calcext:value-type="string">
            <text:p>Fernanda Mara de Oliveira Macedo Carneiro Pacobahyba - Secretária da Fazend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visibility="filter">
          <table:table-cell table:style-name="ce484" office:value-type="string" calcext:value-type="string">
            <text:p><text:a xlink:href="http://www.mpce.mp.br/wp-content/uploads/2022/03/009.2019-TCU-SEFAZ.PGJ_.SEPLAG-Sao-Luis-do-Curu-pub.pdf" xlink:type="simple">009/2019</text:a></text:p>
          </table:table-cell>
          <table:table-cell table:style-name="ce371" office:value-type="string" calcext:value-type="string">
            <text:p>TERMO DE CESSÃO DE USO</text:p>
          </table:table-cell>
          <table:table-cell table:style-name="ce147" office:value-type="string" calcext:value-type="string">
            <text:p><text:span text:style-name="T20">Cessão</text:span>, a título gratuito, à cessionária, do <text:span text:style-name="T20">imóvel </text:span>situado na Avenida Pedro Cipriano, nº 417, Centro, São Luís do Curu - CE, a fim de sediar as atividades administrativas e funcionais do Ministério Público do Estado do Ceará.</text:p>
          </table:table-cell>
          <table:table-cell table:style-name="ce332" office:value-type="date" office:date-value="2019-11-12" calcext:value-type="date">
            <text:p>12/11/2019</text:p>
          </table:table-cell>
          <table:table-cell table:style-name="ce315" office:value-type="string" calcext:value-type="string">
            <text:p>07012629/2019</text:p>
          </table:table-cell>
          <table:table-cell table:style-name="ce332" office:value-type="date" office:date-value="2019-10-29" calcext:value-type="date">
            <text:p>29/10/2019</text:p>
          </table:table-cell>
          <table:table-cell table:style-name="ce289" office:value-type="string" calcext:value-type="string">
            <text:p>Indeterminado</text:p>
          </table:table-cell>
          <table:table-cell table:style-name="ce289" table:formula="of:=IF([.G239]&lt;NOW()-1;&quot;Concluído&quot;;&quot;Ativo&quot;)" office:value-type="string" office:string-value="Ativo" calcext:value-type="string">
            <text:p>Ativo</text:p>
          </table:table-cell>
          <table:table-cell table:style-name="ce322" office:value-type="string" calcext:value-type="string">
            <text:p>Secretaria da Fazenda do Estado do Ceará (SEFAZ/CE); Secretaria do Planejamento e Gestão (SEPLAG/CE)</text:p>
          </table:table-cell>
          <table:table-cell table:style-name="ce315" office:value-type="string" calcext:value-type="string">
            <text:p>05.461.142/0001-70; 07.954.597/0001-52;</text:p>
          </table:table-cell>
          <table:table-cell table:style-name="ce510" office:value-type="string" calcext:value-type="string">
            <text:p>FERNANDA MARA DE OLIVEIRA MACEDO CARNEIRO PACOBAHYBA - Secretária da Fazenda; JOSÉ FLAVIO BARBOSA JUCA DE ARAÚJO - Secretário do Planejamento e Gest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table-cell table:style-name="ce484" office:value-type="string" calcext:value-type="string">
            <text:p><text:a xlink:href="http://www.mpce.mp.br/wp-content/uploads/2022/03/002.2019-MPCE.ESTACIO-pub.pdf" xlink:type="simple">002/2019</text:a></text:p>
          </table:table-cell>
          <table:table-cell table:style-name="ce371" office:value-type="string" calcext:value-type="string">
            <text:p>ACORDO DE COOPERAÇÃO TÉCNICA</text:p>
          </table:table-cell>
          <table:table-cell table:style-name="ce325" office:value-type="string" calcext:value-type="string">
            <text:p><text:span text:style-name="T20">Implantação e funcionamento do núcleo de estágio </text:span>do MPCE, no âmbito do curso de bacharelado em direito do Centro Universitário Estácio do Ceará.</text:p>
          </table:table-cell>
          <table:table-cell table:style-name="ce332" office:value-type="date" office:date-value="2019-11-12" calcext:value-type="date">
            <text:p>12/11/2019</text:p>
          </table:table-cell>
          <table:table-cell table:style-name="ce315" office:value-type="string" calcext:value-type="string">
            <text:p>41244/2018-5</text:p>
          </table:table-cell>
          <table:table-cell table:style-name="ce332" office:value-type="date" office:date-value="2019-11-12" calcext:value-type="date">
            <text:p>12/11/2019</text:p>
          </table:table-cell>
          <table:table-cell table:style-name="ce332" office:value-type="date" office:date-value="2024-11-12" calcext:value-type="date">
            <text:p>12/11/2024</text:p>
          </table:table-cell>
          <table:table-cell table:style-name="ce289" table:formula="of:=IF([.G240]&lt;NOW()-1;&quot;Concluído&quot;;&quot;Ativo&quot;)" office:value-type="string" office:string-value="Ativo" calcext:value-type="string">
            <text:p>Ativo</text:p>
          </table:table-cell>
          <table:table-cell table:style-name="ce322" office:value-type="string" calcext:value-type="string">
            <text:p>Centro Universitário Estácio do Ceará (ESTÁCIO FIC);</text:p>
          </table:table-cell>
          <table:table-cell table:style-name="ce315" office:value-type="string" calcext:value-type="string">
            <text:p>02.608.755/0001-07;</text:p>
          </table:table-cell>
          <table:table-cell table:style-name="ce510" office:value-type="string" calcext:value-type="string">
            <text:p>Ana Flávia Alcântara Rocha Chaves – Reitora Estácio FIC;</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visibility="filter">
          <table:table-cell table:style-name="ce484" office:value-type="string" calcext:value-type="string">
            <text:p><text:a xlink:href="http://www.mpce.mp.br/wp-content/uploads/2022/03/007.2019-TCU-SEFAZ.PGJ_.SEPLAG-Coreau-pub.pdf" xlink:type="simple">007/2019</text:a></text:p>
          </table:table-cell>
          <table:table-cell table:style-name="ce371" office:value-type="string" calcext:value-type="string">
            <text:p>TERMO CESSÃO DE USO</text:p>
          </table:table-cell>
          <table:table-cell table:style-name="ce147" office:value-type="string" calcext:value-type="string">
            <text:p><text:span text:style-name="T20">Cessão</text:span>, a título gratuito, à cessionária, do <text:span text:style-name="T20">imóvel </text:span>situado na rua Coronel Antônio Teles, nº 190, Centro, Coreaú - CE, a fim de sediar as atividades administrativas e funcionais do Ministério Público do Estado do Ceará.</text:p>
          </table:table-cell>
          <table:table-cell table:style-name="ce332" office:value-type="date" office:date-value="2019-11-11" calcext:value-type="date">
            <text:p>11/11/2019</text:p>
          </table:table-cell>
          <table:table-cell table:style-name="ce315" office:value-type="string" calcext:value-type="string">
            <text:p>07011800/2019</text:p>
          </table:table-cell>
          <table:table-cell table:style-name="ce332" office:value-type="date" office:date-value="2019-10-23" calcext:value-type="date">
            <text:p>23/10/2019</text:p>
          </table:table-cell>
          <table:table-cell table:style-name="ce289" office:value-type="string" calcext:value-type="string">
            <text:p>Indeterminado</text:p>
          </table:table-cell>
          <table:table-cell table:style-name="ce289" table:formula="of:=IF([.G241]&lt;NOW()-1;&quot;Concluído&quot;;&quot;Ativo&quot;)" office:value-type="string" office:string-value="Ativo" calcext:value-type="string">
            <text:p>Ativo</text:p>
          </table:table-cell>
          <table:table-cell table:style-name="ce322" office:value-type="string" calcext:value-type="string">
            <text:p>SECRETARIA DA FAZENDA DO ESTADO CEARÁ (SEFAZ/CE) ;SECRETARIA DO PLANEJAMENTO E GESTÃO (SEPLAG/CE);</text:p>
          </table:table-cell>
          <table:table-cell table:style-name="ce315" office:value-type="string" calcext:value-type="string">
            <text:p>05.461.142/0001-70;07.954.597/0001-52;</text:p>
          </table:table-cell>
          <table:table-cell table:style-name="ce510" office:value-type="string" calcext:value-type="string">
            <text:p>FERNANDA MARA DE OLIVEIRA MACEDO CARNEIRO PACOBAHYBA - Secretária da Fazenda; JOSÉ FLAVIO BARBOSA JUCA DE ARAÚJO - Secretário do Planejamento e Gest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062.2019-Cv-PGJ.Decon_.Camara-Municipal-de-Quixere.-PJ-Quixere-pub.pdf" xlink:type="simple">062/2019</text:a></text:p>
          </table:table-cell>
          <table:table-cell table:style-name="ce371" office:value-type="string" calcext:value-type="string">
            <text:p>CONVÊNIO</text:p>
          </table:table-cell>
          <table:table-cell table:style-name="ce322" office:value-type="string" calcext:value-type="string">
            <text:p>Estabelecer mecanismos de atuação conjunta e integrada, para atendimento de interesse da população do município de Quixeré/ce, relacionados com o efetivo cumprimento da proteção e defesa do <text:span text:style-name="T35">consumidor</text:span>.</text:p>
          </table:table-cell>
          <table:table-cell table:style-name="ce332" office:value-type="date" office:date-value="2019-11-06" calcext:value-type="date">
            <text:p>06/11/2019</text:p>
          </table:table-cell>
          <table:table-cell table:style-name="ce315" office:value-type="string" calcext:value-type="string">
            <text:p>27473/2019-6</text:p>
          </table:table-cell>
          <table:table-cell table:style-name="ce332" office:value-type="date" office:date-value="2019-11-06" calcext:value-type="date">
            <text:p>06/11/2019</text:p>
          </table:table-cell>
          <table:table-cell table:style-name="ce332" office:value-type="date" office:date-value="2021-11-06" calcext:value-type="date">
            <text:p>06/11/2021</text:p>
          </table:table-cell>
          <table:table-cell table:style-name="ce289" table:formula="of:=IF([.G242]&lt;NOW()-1;&quot;Concluído&quot;;&quot;Ativo&quot;)" office:value-type="string" office:string-value="Concluído" calcext:value-type="string">
            <text:p>Concluído</text:p>
          </table:table-cell>
          <table:table-cell table:style-name="ce322" office:value-type="string" calcext:value-type="string">
            <text:p>Câmara Municipal de Quixeré</text:p>
          </table:table-cell>
          <table:table-cell table:style-name="ce315" office:value-type="string" calcext:value-type="string">
            <text:p>12.461.679/0001-03;</text:p>
          </table:table-cell>
          <table:table-cell table:style-name="ce510" office:value-type="string" calcext:value-type="string">
            <text:p>SAMUEL DE MELO RODRIGUES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4" office:value-type="string" calcext:value-type="string">
            <text:p><text:a xlink:href="http://www.mpce.mp.br/wp-content/uploads/2022/02/TCU-No-047.2019-COHAB-VIPROC-no-00253035.2019-PC-no-1509.2019-7-pub.pdf" xlink:type="simple">047/2019</text:a></text:p>
          </table:table-cell>
          <table:table-cell table:style-name="ce371" office:value-type="string" calcext:value-type="string">
            <text:p>TERMO DE CESSÃO DE USO</text:p>
          </table:table-cell>
          <table:table-cell table:style-name="ce322" office:value-type="string" calcext:value-type="string">
            <text:p>Cessão de uso de um terreno de forma retangular onde funciona o <text:span text:style-name="T35">Núcleo de Mediação Comunitária</text:span>, localizado na avenida XV, nº 507, Conjunto Jereissati II - Pacatuba-CE.</text:p>
          </table:table-cell>
          <table:table-cell table:style-name="ce332" office:value-type="date" office:date-value="2019-11-06" calcext:value-type="date">
            <text:p>06/11/2019</text:p>
          </table:table-cell>
          <table:table-cell table:style-name="ce315" office:value-type="string" calcext:value-type="string">
            <text:p>1509/2019-7</text:p>
          </table:table-cell>
          <table:table-cell table:style-name="ce332" office:value-type="date" office:date-value="2019-10-29" calcext:value-type="date">
            <text:p>29/10/2019</text:p>
          </table:table-cell>
          <table:table-cell table:style-name="ce332" office:value-type="date" office:date-value="2022-12-31" calcext:value-type="date">
            <text:p>31/12/2022</text:p>
          </table:table-cell>
          <table:table-cell table:style-name="ce289" table:formula="of:=IF([.G243]&lt;NOW()-1;&quot;Concluído&quot;;&quot;Ativo&quot;)" office:value-type="string" office:string-value="Concluído" calcext:value-type="string">
            <text:p>Concluído</text:p>
          </table:table-cell>
          <table:table-cell table:style-name="ce322" office:value-type="string" calcext:value-type="string">
            <text:p>COMPANHIA DE HABITAÇÃO DO CEARÁ (COHAB); SECRETARIA DO PLANEJAMENTO E GESTÃO (SEPLAG/CE);</text:p>
          </table:table-cell>
          <table:table-cell table:style-name="ce315" office:value-type="string" calcext:value-type="string">
            <text:p>07.121.536/0001-04;</text:p>
          </table:table-cell>
          <table:table-cell table:style-name="ce510" office:value-type="string" calcext:value-type="string">
            <text:p>VILANI PINHEIRO FALCÃO - Representante da COHAB; JOSÉ FLAVIO BARBOSA JUCA DE ARAÚJO - Secretário do Planejamento e Gest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2/07.2019-ACT-MPCE.MPGOIAS-pub.pdf" xlink:type="simple">007/2019</text:a></text:p>
          </table:table-cell>
          <table:table-cell table:style-name="ce371" office:value-type="string" calcext:value-type="string">
            <text:p>TERMO DE COOPERAÇÃO TÉCNICA</text:p>
          </table:table-cell>
          <table:table-cell table:style-name="ce325"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332" office:value-type="date" office:date-value="2019-11-05" calcext:value-type="date">
            <text:p>05/11/2019</text:p>
          </table:table-cell>
          <table:table-cell table:style-name="ce315" office:value-type="string" calcext:value-type="string">
            <text:p>23828/2019-5</text:p>
          </table:table-cell>
          <table:table-cell table:style-name="ce332" office:value-type="date" office:date-value="2019-10-01" calcext:value-type="date">
            <text:p>01/10/2019</text:p>
          </table:table-cell>
          <table:table-cell table:style-name="ce332" office:value-type="date" office:date-value="2023-10-01" calcext:value-type="date">
            <text:p>01/10/2023</text:p>
          </table:table-cell>
          <table:table-cell table:style-name="ce289" table:formula="of:=IF([.G244]&lt;NOW()-1;&quot;Concluído&quot;;&quot;Ativo&quot;)" office:value-type="string" office:string-value="Ativo" calcext:value-type="string">
            <text:p>Ativo</text:p>
          </table:table-cell>
          <table:table-cell table:style-name="ce322" office:value-type="string" calcext:value-type="string">
            <text:p>Ministério Público do Estado de Goiás (MPGO);</text:p>
          </table:table-cell>
          <table:table-cell table:style-name="ce315" office:value-type="string" calcext:value-type="string">
            <text:p>01.409.598/0001-30;</text:p>
          </table:table-cell>
          <table:table-cell table:style-name="ce510" office:value-type="string" calcext:value-type="string">
            <text:p>Ayilton Flávio Vechi - Procurador-Geral de Justiça</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2/17.-AD1-TCT-07.2019_MPCE-MPGO_publicado.pdf" xlink:type="simple">1º</text:a></text:p>
          </table:table-cell>
          <table:table-cell table:number-columns-repeated="1009"/>
        </table:table-row>
        <table:table-row table:style-name="ro34" table:visibility="filter">
          <table:table-cell table:style-name="ce484" office:value-type="string" calcext:value-type="string">
            <text:p><text:a xlink:href="http://www.mpce.mp.br/wp-content/uploads/2022/03/061.2019-AC-PGJ.Ser-Educacional-S.A.-pub.pdf" xlink:type="simple">061/2019</text:a></text:p>
          </table:table-cell>
          <table:table-cell table:style-name="ce371" office:value-type="string" calcext:value-type="string">
            <text:p>TERMO DE COOPERAÇÃO</text:p>
          </table:table-cell>
          <table:table-cell table:style-name="ce325" office:value-type="string" calcext:value-type="string">
            <text:p>Estabelecer parceria que permita o desenvolvimento de uma sistemática de cooperação técnica, operacional, científica e acadêmica, voltada para o desenvolvimento de atividades de interesse comum, no âmbito de suas respectivas competências.</text:p>
          </table:table-cell>
          <table:table-cell table:style-name="ce332" office:value-type="date" office:date-value="2019-11-04" calcext:value-type="date">
            <text:p>04/11/2019</text:p>
          </table:table-cell>
          <table:table-cell table:style-name="ce315" office:value-type="string" calcext:value-type="string">
            <text:p>7450/2018-0</text:p>
          </table:table-cell>
          <table:table-cell table:style-name="ce332" office:value-type="date" office:date-value="2019-11-04" calcext:value-type="date">
            <text:p>04/11/2019</text:p>
          </table:table-cell>
          <table:table-cell table:style-name="ce332" office:value-type="date" office:date-value="2024-11-04" calcext:value-type="date">
            <text:p>04/11/2024</text:p>
          </table:table-cell>
          <table:table-cell table:style-name="ce289" table:formula="of:=IF([.G245]&lt;NOW()-1;&quot;Concluído&quot;;&quot;Ativo&quot;)" office:value-type="string" office:string-value="Ativo" calcext:value-type="string">
            <text:p>Ativo</text:p>
          </table:table-cell>
          <table:table-cell table:style-name="ce322" office:value-type="string" calcext:value-type="string">
            <text:p>Ser Educacional S/A; </text:p>
            <text:p>Faculdade Mauricío de Nassau; </text:p>
            <text:p>Sociedade Universitária Mileto – Faculdade Joaquim Nabuco de Fortaleza;</text:p>
          </table:table-cell>
          <table:table-cell table:style-name="ce315" office:value-type="string" calcext:value-type="string">
            <text:p>04.986.320/0001-13; 04.986.320/0015-19; 12.213.159/0001-73;</text:p>
          </table:table-cell>
          <table:table-cell table:style-name="ce510" office:value-type="string" calcext:value-type="string">
            <text:p>Marcus Fábio Linhares Ponte - Diretor das Instituições de Ensin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4" office:value-type="string" calcext:value-type="string">
            <text:p><text:a xlink:href="http://www.mpce.mp.br/wp-content/uploads/2022/02/060.2019-MPCE.Municipio-de-Caucaia-SINDEC-pub.pdf" xlink:type="simple">060/2019</text:a></text:p>
          </table:table-cell>
          <table:table-cell table:style-name="ce371" office:value-type="string" calcext:value-type="string">
            <text:p>CONVÊNIO</text:p>
          </table:table-cell>
          <table:table-cell table:style-name="ce325"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 <text:span text:style-name="T20">SINDEC</text:span>, no Procon Caucaia.</text:p>
          </table:table-cell>
          <table:table-cell table:style-name="ce332" office:value-type="date" office:date-value="2019-10-31" calcext:value-type="date">
            <text:p>31/10/2019</text:p>
          </table:table-cell>
          <table:table-cell table:style-name="ce315" office:value-type="string" calcext:value-type="string">
            <text:p>23973/2019-9</text:p>
          </table:table-cell>
          <table:table-cell table:style-name="ce332" office:value-type="date" office:date-value="2019-10-31" calcext:value-type="date">
            <text:p>31/10/2019</text:p>
          </table:table-cell>
          <table:table-cell table:style-name="ce332" office:value-type="date" office:date-value="2024-10-31" calcext:value-type="date">
            <text:p>31/10/2024</text:p>
          </table:table-cell>
          <table:table-cell table:style-name="ce289" table:formula="of:=IF([.G246]&lt;NOW()-1;&quot;Concluído&quot;;&quot;Ativo&quot;)" office:value-type="string" office:string-value="Ativo" calcext:value-type="string">
            <text:p>Ativo</text:p>
          </table:table-cell>
          <table:table-cell table:style-name="ce322" office:value-type="string" calcext:value-type="string">
            <text:p>Município de Caucaia</text:p>
          </table:table-cell>
          <table:table-cell table:style-name="ce315" office:value-type="string" calcext:value-type="string">
            <text:p>07.616.162/0001-06;</text:p>
          </table:table-cell>
          <table:table-cell table:style-name="ce510" office:value-type="string" calcext:value-type="string">
            <text:p>Naumi Gomes de Amorim – Prefeito Municipal de Caucai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3">
          <table:table-cell table:style-name="ce484" office:value-type="string" calcext:value-type="string">
            <text:p><text:a xlink:href="http://www.mpce.mp.br/wp-content/uploads/2022/03/059.2019-CV-PGJ.Fac_.-ATENEU-FATEremunerado-e-nao-obrigatorio-pub.pdf" xlink:type="simple">059/2019</text:a></text:p>
          </table:table-cell>
          <table:table-cell table:style-name="ce371" office:value-type="string" calcext:value-type="string">
            <text:p>CONVÊNIO</text:p>
          </table:table-cell>
          <table:table-cell table:style-name="ce325" office:value-type="string" calcext:value-type="string">
            <text:p>Oferecer estágio supervisionado não-obrigatório e remunerado nos órgãos que compõem a estrutura do Ministério Público o Estado do Ceará para os alunos da FATE.</text:p>
          </table:table-cell>
          <table:table-cell table:style-name="ce332" office:value-type="date" office:date-value="2019-10-31" calcext:value-type="date">
            <text:p>31/10/2019</text:p>
          </table:table-cell>
          <table:table-cell table:style-name="ce315" office:value-type="string" calcext:value-type="string">
            <text:p>29351/2019-2</text:p>
          </table:table-cell>
          <table:table-cell table:style-name="ce332" office:value-type="date" office:date-value="2019-10-31" calcext:value-type="date">
            <text:p>31/10/2019</text:p>
          </table:table-cell>
          <table:table-cell table:style-name="ce332" office:value-type="date" office:date-value="2024-10-31" calcext:value-type="date">
            <text:p>31/10/2024</text:p>
          </table:table-cell>
          <table:table-cell table:style-name="ce289" table:formula="of:=IF([.G247]&lt;NOW()-1;&quot;Concluído&quot;;&quot;Ativo&quot;)" office:value-type="string" office:string-value="Ativo" calcext:value-type="string">
            <text:p>Ativo</text:p>
          </table:table-cell>
          <table:table-cell table:style-name="ce322" office:value-type="string" calcext:value-type="string">
            <text:p>Faculdade Ateneu (FATE);</text:p>
          </table:table-cell>
          <table:table-cell table:style-name="ce315" office:value-type="string" calcext:value-type="string">
            <text:p>41.548.546/0001-69;</text:p>
          </table:table-cell>
          <table:table-cell table:style-name="ce510" office:value-type="string" calcext:value-type="string">
            <text:p>Claudio Ferreira Bastos – Diretor-Geral FA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table-cell table:style-name="ce484" office:value-type="string" calcext:value-type="string">
            <text:p><text:a xlink:href="http://www.mpce.mp.br/wp-content/uploads/2022/03/058.2019-CV-PGJ.Fac_.Juazeiro-do-Norte-FJNremunerado-e-nao-obrigatorio-pub.pdf" xlink:type="simple">058/2019</text:a></text:p>
          </table:table-cell>
          <table:table-cell table:style-name="ce371" office:value-type="string" calcext:value-type="string">
            <text:p>CONVÊNIO</text:p>
          </table:table-cell>
          <table:table-cell table:style-name="ce325" office:value-type="string" calcext:value-type="string">
            <text:p>Oferecer estágio supervisionado não-obrigatório e remunerado nos órgãos que compõem a estrutura do Ministério Público do Estado do Ceará, para os aluns do FJN,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9-10-29" calcext:value-type="date">
            <text:p>29/10/2019</text:p>
          </table:table-cell>
          <table:table-cell table:style-name="ce315" office:value-type="string" calcext:value-type="string">
            <text:p>27917/2019-2</text:p>
          </table:table-cell>
          <table:table-cell table:style-name="ce332" office:value-type="date" office:date-value="2019-10-29" calcext:value-type="date">
            <text:p>29/10/2019</text:p>
          </table:table-cell>
          <table:table-cell table:style-name="ce332" office:value-type="date" office:date-value="2024-10-29" calcext:value-type="date">
            <text:p>29/10/2024</text:p>
          </table:table-cell>
          <table:table-cell table:style-name="ce289" table:formula="of:=IF([.G248]&lt;NOW()-1;&quot;Concluído&quot;;&quot;Ativo&quot;)" office:value-type="string" office:string-value="Ativo" calcext:value-type="string">
            <text:p>Ativo</text:p>
          </table:table-cell>
          <table:table-cell table:style-name="ce322" office:value-type="string" calcext:value-type="string">
            <text:p>Faculdade Juazeiro Do Norte;</text:p>
          </table:table-cell>
          <table:table-cell table:style-name="ce315" office:value-type="string" calcext:value-type="string">
            <text:p>12.484.705/0002-91;</text:p>
          </table:table-cell>
          <table:table-cell table:style-name="ce510" office:value-type="string" calcext:value-type="string">
            <text:p>José Marcondes Macedo Landim – Diretor Juazeiro Do Norte;</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1o-ADT-CV-058.2019-pub.pdf" xlink:type="simple">1º</text:a></text:p>
          </table:table-cell>
          <table:table-cell table:number-columns-repeated="1009"/>
        </table:table-row>
        <table:table-row table:style-name="ro37">
          <table:table-cell table:style-name="ce484" office:value-type="string" calcext:value-type="string">
            <text:p><text:a xlink:href="http://www.mpce.mp.br/wp-content/uploads/2022/03/057.2019-CV-PGJ.UNIFIC-Obrigatorio-e-nao-remunerado-pub.pdf" xlink:type="simple">057/2019</text:a></text:p>
          </table:table-cell>
          <table:table-cell table:style-name="ce371" office:value-type="string" calcext:value-type="string">
            <text:p>CONVÊNIO</text:p>
          </table:table-cell>
          <table:table-cell table:style-name="ce325" office:value-type="string" calcext:value-type="string">
            <text:p>Estabelecer cooperação mútua entre a UNIFIC e a PGJ/Concedente, viabilizando para os alunos regularmente matriculados na UNIFIC a realização de estágio obrigatório e não-remunerado junto à PGJ/Concedente.</text:p>
          </table:table-cell>
          <table:table-cell table:style-name="ce332" office:value-type="date" office:date-value="2019-10-29" calcext:value-type="date">
            <text:p>29/10/2019</text:p>
          </table:table-cell>
          <table:table-cell table:style-name="ce315" office:value-type="string" calcext:value-type="string">
            <text:p>25459/2019-7</text:p>
          </table:table-cell>
          <table:table-cell table:style-name="ce332" office:value-type="date" office:date-value="2019-10-29" calcext:value-type="date">
            <text:p>29/10/2019</text:p>
          </table:table-cell>
          <table:table-cell table:style-name="ce332" office:value-type="date" office:date-value="2024-10-29" calcext:value-type="date">
            <text:p>29/10/2024</text:p>
          </table:table-cell>
          <table:table-cell table:style-name="ce289" table:formula="of:=IF([.G249]&lt;NOW()-1;&quot;Concluído&quot;;&quot;Ativo&quot;)" office:value-type="string" office:string-value="Ativo" calcext:value-type="string">
            <text:p>Ativo</text:p>
          </table:table-cell>
          <table:table-cell table:style-name="ce322" office:value-type="string" calcext:value-type="string">
            <text:p>Faculdade Integradas Do Ceará (UNIFIC);</text:p>
          </table:table-cell>
          <table:table-cell table:style-name="ce315" office:value-type="string" calcext:value-type="string">
            <text:p>19.252.132/0001-39;</text:p>
          </table:table-cell>
          <table:table-cell table:style-name="ce510" office:value-type="string" calcext:value-type="string">
            <text:p>Sandra Maijane Soares Belchior – Diretora UNIFIC</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table-cell table:style-name="ce484" office:value-type="string" calcext:value-type="string">
            <text:p><text:a xlink:href="http://www.mpce.mp.br/wp-content/uploads/2022/03/056.2019-CV-PGJ.UNIFIC-Remunerado-e-nao-obrigatorio-pub.pdf" xlink:type="simple">056/2019</text:a></text:p>
          </table:table-cell>
          <table:table-cell table:style-name="ce371" office:value-type="string" calcext:value-type="string">
            <text:p>CONVÊNIO</text:p>
          </table:table-cell>
          <table:table-cell table:style-name="ce325" office:value-type="string" calcext:value-type="string">
            <text:p>Oferecer estágio supervisionado não-obrigatório e remunerado nos órgãos que compõem estrutura do Ministério Público do Estado do Ceará para os alunos da UNIFIC.</text:p>
          </table:table-cell>
          <table:table-cell table:style-name="ce332" office:value-type="date" office:date-value="2019-10-29" calcext:value-type="date">
            <text:p>29/10/2019</text:p>
          </table:table-cell>
          <table:table-cell table:style-name="ce315" office:value-type="string" calcext:value-type="string">
            <text:p>25459/2019-7</text:p>
          </table:table-cell>
          <table:table-cell table:style-name="ce332" office:value-type="date" office:date-value="2019-10-29" calcext:value-type="date">
            <text:p>29/10/2019</text:p>
          </table:table-cell>
          <table:table-cell table:style-name="ce332" office:value-type="date" office:date-value="2024-10-29" calcext:value-type="date">
            <text:p>29/10/2024</text:p>
          </table:table-cell>
          <table:table-cell table:style-name="ce289" table:formula="of:=IF([.G250]&lt;NOW()-1;&quot;Concluído&quot;;&quot;Ativo&quot;)" office:value-type="string" office:string-value="Ativo" calcext:value-type="string">
            <text:p>Ativo</text:p>
          </table:table-cell>
          <table:table-cell table:style-name="ce322" office:value-type="string" calcext:value-type="string">
            <text:p>Faculdade Integradas Do Ceará (UNIFIC);</text:p>
          </table:table-cell>
          <table:table-cell table:style-name="ce315" office:value-type="string" calcext:value-type="string">
            <text:p>19.252.132/0001-39;</text:p>
          </table:table-cell>
          <table:table-cell table:style-name="ce510" office:value-type="string" calcext:value-type="string">
            <text:p>Sandra Maijane Soares Belchior – Diretora UNIFIC</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table-cell table:style-name="ce484" office:value-type="string" calcext:value-type="string">
            <text:p><text:a xlink:href="http://www.mpce.mp.br/wp-content/uploads/2022/03/055.2019-CV-UFCG-obrigatorio-e-nao-remunerado-pub.pdf" xlink:type="simple">055/2019</text:a></text:p>
          </table:table-cell>
          <table:table-cell table:style-name="ce371" office:value-type="string" calcext:value-type="string">
            <text:p>CONVÊNIO</text:p>
          </table:table-cell>
          <table:table-cell table:style-name="ce325" office:value-type="string" calcext:value-type="string">
            <text:p>ESTABELECER COOPERAÇÃO MÚTUA ENTRE A UFCG E A PGJ/CONCEDENTE, VIABILIZANDO PARA OS ALUNOS REGULARMENTE MATRICULADOS NA UFCG A REALIZAÇÃO DE ESTÁGIO OBRIGATÓRIO E NÃO-REMUNERADO JUNTO À PGJ/CONCEDENTE.</text:p>
          </table:table-cell>
          <table:table-cell table:style-name="ce332" office:value-type="date" office:date-value="2019-10-29" calcext:value-type="date">
            <text:p>29/10/2019</text:p>
          </table:table-cell>
          <table:table-cell table:style-name="ce315" office:value-type="string" calcext:value-type="string">
            <text:p>21685/2019-1</text:p>
          </table:table-cell>
          <table:table-cell table:style-name="ce332" office:value-type="date" office:date-value="2019-10-29" calcext:value-type="date">
            <text:p>29/10/2019</text:p>
          </table:table-cell>
          <table:table-cell table:style-name="ce332" office:value-type="date" office:date-value="2024-10-29" calcext:value-type="date">
            <text:p>29/10/2024</text:p>
          </table:table-cell>
          <table:table-cell table:style-name="ce289" table:formula="of:=IF([.G251]&lt;NOW()-1;&quot;Concluído&quot;;&quot;Ativo&quot;)" office:value-type="string" office:string-value="Ativo" calcext:value-type="string">
            <text:p>Ativo</text:p>
          </table:table-cell>
          <table:table-cell table:style-name="ce322" office:value-type="string" calcext:value-type="string">
            <text:p>UNIVERSIDADE FEDERAL DE CAMPINA GRANDE (UFCG);</text:p>
          </table:table-cell>
          <table:table-cell table:style-name="ce315" office:value-type="string" calcext:value-type="string">
            <text:p>05.055.128/0001-76;</text:p>
          </table:table-cell>
          <table:table-cell table:style-name="ce510" office:value-type="string" calcext:value-type="string">
            <text:p>VICEMÁRIO SIMÕES - Reito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table-cell table:style-name="ce484" office:value-type="string" calcext:value-type="string">
            <text:p><text:a xlink:href="http://www.mpce.mp.br/wp-content/uploads/2022/03/054.2019-CV-UFCG-remunerado-e-nao-obrigatorio-pub.pdf" xlink:type="simple">054/2019</text:a></text:p>
          </table:table-cell>
          <table:table-cell table:style-name="ce371" office:value-type="string" calcext:value-type="string">
            <text:p>CONVÊNIO</text:p>
          </table:table-cell>
          <table:table-cell table:style-name="ce325" office:value-type="string" calcext:value-type="string">
            <text:p>OFERECER ESTÁGIO SUPERVISIONADO NÃO-OBRIGATÓRIO E REMUNERADO NOS ÓRGÃOS QUE COMPÕEM ESTRUTURA DO MINISTÉRIO PÚBLICO DO ESTADO DO CEARÁ PARA OS ALUNOS DA UFCG.</text:p>
          </table:table-cell>
          <table:table-cell table:style-name="ce332" office:value-type="date" office:date-value="2019-10-29" calcext:value-type="date">
            <text:p>29/10/2019</text:p>
          </table:table-cell>
          <table:table-cell table:style-name="ce315" office:value-type="string" calcext:value-type="string">
            <text:p>21685/2019-1</text:p>
          </table:table-cell>
          <table:table-cell table:style-name="ce332" office:value-type="date" office:date-value="2019-10-29" calcext:value-type="date">
            <text:p>29/10/2019</text:p>
          </table:table-cell>
          <table:table-cell table:style-name="ce332" office:value-type="date" office:date-value="2024-10-29" calcext:value-type="date">
            <text:p>29/10/2024</text:p>
          </table:table-cell>
          <table:table-cell table:style-name="ce289" table:formula="of:=IF([.G252]&lt;NOW()-1;&quot;Concluído&quot;;&quot;Ativo&quot;)" office:value-type="string" office:string-value="Ativo" calcext:value-type="string">
            <text:p>Ativo</text:p>
          </table:table-cell>
          <table:table-cell table:style-name="ce322" office:value-type="string" calcext:value-type="string">
            <text:p>UNIVERSIDADE FEDERAL DE CAMPINA GRANDE (UFCG);</text:p>
          </table:table-cell>
          <table:table-cell table:style-name="ce315" office:value-type="string" calcext:value-type="string">
            <text:p>05.055.128/0001-76;</text:p>
          </table:table-cell>
          <table:table-cell table:style-name="ce510" office:value-type="string" calcext:value-type="string">
            <text:p>VICEMÁRIO SIMÕES - Reito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table-cell table:style-name="ce484" office:value-type="string" calcext:value-type="string">
            <text:p><text:a xlink:href="http://www.mpce.mp.br/wp-content/uploads/2022/03/053.2019-CV-PGJ.Fac_.Juazeiro-do-Norte-FJNremunerado-e-nao-obrigatorio-pub.pdf" xlink:type="simple">053/2019</text:a></text:p>
          </table:table-cell>
          <table:table-cell table:style-name="ce371" office:value-type="string" calcext:value-type="string">
            <text:p>CONVÊNIO</text:p>
          </table:table-cell>
          <table:table-cell table:style-name="ce325" office:value-type="string" calcext:value-type="string">
            <text:p>ESTABELECER COOPERAÇÃO MÚTUA ENTRE A FJN E A PGJ/CONCEDENTE, VIABILIZANDO PARA OS ALUNOS REGULARMENTE MATRICULADOS NA FJN A REALIZAÇÃO DE ESTÁGIO OBRIGATÓRIO E NÃO-REMUNERADO JUNTO À PGJ/CONCEDENTE.</text:p>
          </table:table-cell>
          <table:table-cell table:style-name="ce332" office:value-type="date" office:date-value="2019-10-29" calcext:value-type="date">
            <text:p>29/10/2019</text:p>
          </table:table-cell>
          <table:table-cell table:style-name="ce315" office:value-type="string" calcext:value-type="string">
            <text:p>27917/2019-2</text:p>
          </table:table-cell>
          <table:table-cell table:style-name="ce332" office:value-type="date" office:date-value="2019-10-29" calcext:value-type="date">
            <text:p>29/10/2019</text:p>
          </table:table-cell>
          <table:table-cell table:style-name="ce332" office:value-type="date" office:date-value="2024-10-29" calcext:value-type="date">
            <text:p>29/10/2024</text:p>
          </table:table-cell>
          <table:table-cell table:style-name="ce289" table:formula="of:=IF([.G253]&lt;NOW()-1;&quot;Concluído&quot;;&quot;Ativo&quot;)" office:value-type="string" office:string-value="Ativo" calcext:value-type="string">
            <text:p>Ativo</text:p>
          </table:table-cell>
          <table:table-cell table:style-name="ce322" office:value-type="string" calcext:value-type="string">
            <text:p>FACULDADE JUAZEIRO DO NORTE;</text:p>
          </table:table-cell>
          <table:table-cell table:style-name="ce315" office:value-type="string" calcext:value-type="string">
            <text:p>12.484.705/0002-91;</text:p>
          </table:table-cell>
          <table:table-cell table:style-name="ce510" office:value-type="string" calcext:value-type="string">
            <text:p>JOSÉ MARCONDES MACEDO LANDIM</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052.2019-ACT-PGJ.ACMP-IV-Congresso-Estadual-do-MPCE-pub.pdf" xlink:type="simple">052/2019</text:a></text:p>
          </table:table-cell>
          <table:table-cell table:style-name="ce371" office:value-type="string" calcext:value-type="string">
            <text:p>ACORDO DE COOPERAÇÃO TÉCNICA</text:p>
          </table:table-cell>
          <table:table-cell table:style-name="ce322" office:value-type="string" calcext:value-type="string">
            <text:p>APOIO DA PGJ NA REALIZAÇÃO DO EVENTO "IV CONGRESSO ESTADUAL DO MINISTÉRIO PUBLICO", A SER REALIZADO NO PERIODO DE <text:s/>6 a 8 DE NOVEMBRO DE 2019, EM CRATO/CE.</text:p>
          </table:table-cell>
          <table:table-cell table:style-name="ce332" office:value-type="date" office:date-value="2019-10-29" calcext:value-type="date">
            <text:p>29/10/2019</text:p>
          </table:table-cell>
          <table:table-cell table:style-name="ce315" office:value-type="string" calcext:value-type="string">
            <text:p>30333/2019-7</text:p>
          </table:table-cell>
          <table:table-cell table:style-name="ce332" office:value-type="date" office:date-value="2019-10-25" calcext:value-type="date">
            <text:p>25/10/2019</text:p>
          </table:table-cell>
          <table:table-cell table:style-name="ce332" office:value-type="date" office:date-value="2019-12-31" calcext:value-type="date">
            <text:p>31/12/2019</text:p>
          </table:table-cell>
          <table:table-cell table:style-name="ce289" table:formula="of:=IF([.G254]&lt;NOW()-1;&quot;Concluído&quot;;&quot;Ativo&quot;)" office:value-type="string" office:string-value="Concluído" calcext:value-type="string">
            <text:p>Concluído</text:p>
          </table:table-cell>
          <table:table-cell table:style-name="ce322" office:value-type="string" calcext:value-type="string">
            <text:p>ASSOCIAÇÃO CEARENSE DO MINISTÉRIO PÚBLICO DO ESTADO DO CEARÁ (ACMP);</text:p>
          </table:table-cell>
          <table:table-cell table:style-name="ce315" office:value-type="string" calcext:value-type="string">
            <text:p>63.376.032/0001-06;</text:p>
          </table:table-cell>
          <table:table-cell table:style-name="ce510" office:value-type="string" calcext:value-type="string">
            <text:p>AURELIANO REBOUÇAS JUNIOR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table-cell table:style-name="ce484" office:value-type="string" calcext:value-type="string">
            <text:p><text:a xlink:href="http://www.mpce.mp.br/wp-content/uploads/2022/03/051.2019-CV-PGJ.Fac_.-Paraisoremunerado-e-nao-obrigatorio-pub.pdf" xlink:type="simple">051/2019</text:a></text:p>
          </table:table-cell>
          <table:table-cell table:style-name="ce371" office:value-type="string" calcext:value-type="string">
            <text:p>CONVÊNIO</text:p>
          </table:table-cell>
          <table:table-cell table:style-name="ce325" office:value-type="string" calcext:value-type="string">
            <text:p>OFERECER ESTÁGIO SUPERVISIONADO NÃO-OBRIGATÓRIO E REMUNERADO NOS ÓRGÃOS QUE COMPÕEM ESTRUTURA DO MINISTÉRIO PÚBLICO DO ESTADO DO CEARÁ PARA OS ALUNOS DA FAP.</text:p>
          </table:table-cell>
          <table:table-cell table:style-name="ce332" office:value-type="date" office:date-value="2019-10-29" calcext:value-type="date">
            <text:p>29/10/2019</text:p>
          </table:table-cell>
          <table:table-cell table:style-name="ce315" office:value-type="string" calcext:value-type="string">
            <text:p>27925/2019-5</text:p>
          </table:table-cell>
          <table:table-cell table:style-name="ce332" office:value-type="date" office:date-value="2019-10-29" calcext:value-type="date">
            <text:p>29/10/2019</text:p>
          </table:table-cell>
          <table:table-cell table:style-name="ce332" office:value-type="date" office:date-value="2024-10-29" calcext:value-type="date">
            <text:p>29/10/2024</text:p>
          </table:table-cell>
          <table:table-cell table:style-name="ce289" table:formula="of:=IF([.G255]&lt;NOW()-1;&quot;Concluído&quot;;&quot;Ativo&quot;)" office:value-type="string" office:string-value="Ativo" calcext:value-type="string">
            <text:p>Ativo</text:p>
          </table:table-cell>
          <table:table-cell table:style-name="ce322" office:value-type="string" calcext:value-type="string">
            <text:p>FACULDADE PARAÍSO DO CEARÁ (FAP);</text:p>
          </table:table-cell>
          <table:table-cell table:style-name="ce315" office:value-type="string" calcext:value-type="string">
            <text:p>04.242.942/0001-37;</text:p>
          </table:table-cell>
          <table:table-cell table:style-name="ce510" office:value-type="string" calcext:value-type="string">
            <text:p>JOÃO LUIS ALEXANDRE FIÚSA - Representante da FAP</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13.-AD1.CV_51-2019_UNIFAP_publicado.pdf" xlink:type="simple">1º</text:a></text:p>
          </table:table-cell>
          <table:table-cell table:number-columns-repeated="1009"/>
        </table:table-row>
        <table:table-row table:style-name="ro37">
          <table:table-cell table:style-name="ce484" office:value-type="string" calcext:value-type="string">
            <text:p><text:a xlink:href="http://www.mpce.mp.br/wp-content/uploads/2022/03/001.2019-ACT-MPCE.UNIFOR-pub.pdf" xlink:type="simple">001/2019</text:a></text:p>
          </table:table-cell>
          <table:table-cell table:style-name="ce371" office:value-type="string" calcext:value-type="string">
            <text:p>TERMO DE COOPERAÇÃO</text:p>
          </table:table-cell>
          <table:table-cell table:style-name="ce325" office:value-type="string" calcext:value-type="string">
            <text:p><text:span text:style-name="T20">Implantação e funcionamento do núcleo de estágio </text:span>do MPCE, no âmbito do curso de bacharelado em direito da Unifor, conforme projeto "Ministério Público Estadual e Unifor: juntos em prol da sociedade".</text:p>
          </table:table-cell>
          <table:table-cell table:style-name="ce332" office:value-type="date" office:date-value="2019-10-29" calcext:value-type="date">
            <text:p>29/10/2019</text:p>
          </table:table-cell>
          <table:table-cell table:style-name="ce315" office:value-type="string" calcext:value-type="string">
            <text:p>39992/2018-3</text:p>
          </table:table-cell>
          <table:table-cell table:style-name="ce332" office:value-type="date" office:date-value="2019-10-29" calcext:value-type="date">
            <text:p>29/10/2019</text:p>
          </table:table-cell>
          <table:table-cell table:style-name="ce332" office:value-type="date" office:date-value="2024-10-29" calcext:value-type="date">
            <text:p>29/10/2024</text:p>
          </table:table-cell>
          <table:table-cell table:style-name="ce289" table:formula="of:=IF([.G256]&lt;NOW()-1;&quot;Concluído&quot;;&quot;Ativo&quot;)" office:value-type="string" office:string-value="Ativo" calcext:value-type="string">
            <text:p>Ativo</text:p>
          </table:table-cell>
          <table:table-cell table:style-name="ce322" office:value-type="string" calcext:value-type="string">
            <text:p>UNIVERSIDADE DE FORTALEZA (UNIFOR);</text:p>
          </table:table-cell>
          <table:table-cell table:style-name="ce315" office:value-type="string" calcext:value-type="string">
            <text:p>07.373.434/0001-86;</text:p>
          </table:table-cell>
          <table:table-cell table:style-name="ce510" office:value-type="string" calcext:value-type="string">
            <text:p>FÁTIMA MARIA FERNANDES VERAS -Reitora da Unifo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table-cell table:style-name="ce484" office:value-type="string" calcext:value-type="string">
            <text:p><text:a xlink:href="http://www.mpce.mp.br/wp-content/uploads/2022/03/050.2019-CV-PGJ.FATENE-Obrigatorio-e-nao-remunerado-pub.pdf" xlink:type="simple">050/2019</text:a></text:p>
          </table:table-cell>
          <table:table-cell table:style-name="ce371" office:value-type="string" calcext:value-type="string">
            <text:p>CONVÊNIO</text:p>
          </table:table-cell>
          <table:table-cell table:style-name="ce325" office:value-type="string" calcext:value-type="string">
            <text:p>ESTABELECER COOPERAÇÃO MÚTUA ENTRE A FATENE E A PGJ/CONCEDENTE, VIABILIZANDO PARA OS ALUNOS REGULARMENTE MATRICULADOS NA FATENE A REALIZAÇÃO DE ESTÁGIO OBRIGATÓRIO E NÃO-REMUNERADO JUNTO À PGJ/CONCEDENTE.</text:p>
          </table:table-cell>
          <table:table-cell table:style-name="ce332" office:value-type="date" office:date-value="2019-10-24" calcext:value-type="date">
            <text:p>24/10/2019</text:p>
          </table:table-cell>
          <table:table-cell table:style-name="ce315" office:value-type="string" calcext:value-type="string">
            <text:p>25437/2019-3</text:p>
          </table:table-cell>
          <table:table-cell table:style-name="ce332" office:value-type="date" office:date-value="2019-10-24" calcext:value-type="date">
            <text:p>24/10/2019</text:p>
          </table:table-cell>
          <table:table-cell table:style-name="ce332" office:value-type="date" office:date-value="2024-10-24" calcext:value-type="date">
            <text:p>24/10/2024</text:p>
          </table:table-cell>
          <table:table-cell table:style-name="ce289" table:formula="of:=IF([.G257]&lt;NOW()-1;&quot;Concluído&quot;;&quot;Ativo&quot;)" office:value-type="string" office:string-value="Ativo" calcext:value-type="string">
            <text:p>Ativo</text:p>
          </table:table-cell>
          <table:table-cell table:style-name="ce322" office:value-type="string" calcext:value-type="string">
            <text:p>FACULDADE DE TECNOLOGIA DO NORDESTE (FATENE);</text:p>
          </table:table-cell>
          <table:table-cell table:style-name="ce315" office:value-type="string" calcext:value-type="string">
            <text:p>04.676.403/0001-06;</text:p>
          </table:table-cell>
          <table:table-cell table:style-name="ce510" office:value-type="string" calcext:value-type="string">
            <text:p>FRANCISCO PESSOA FURTADO - Representante da FATEN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table-cell table:style-name="ce484" office:value-type="string" calcext:value-type="string">
            <text:p><text:a xlink:href="http://www.mpce.mp.br/wp-content/uploads/2022/03/049.2019-CV-PGJ.FATENE-remunerado-e-nao-obrigatorio-pub.pdf" xlink:type="simple">049/2019</text:a></text:p>
          </table:table-cell>
          <table:table-cell table:style-name="ce371" office:value-type="string" calcext:value-type="string">
            <text:p>CONVÊNIO</text:p>
          </table:table-cell>
          <table:table-cell table:style-name="ce325" office:value-type="string" calcext:value-type="string">
            <text:p>OFERECER ESTÁGIO SUPERVISIONADO NÃO-OBRIGATÓRIO E REMUNERADO NOS ÓRGÃOS QUE COMPÕEM ESTRUTURA DO MINISTÉRIO PÚBLICO DO ESTADO DO CEARÁ PARA OS ALUNOS DA FATENE.</text:p>
          </table:table-cell>
          <table:table-cell table:style-name="ce332" office:value-type="date" office:date-value="2019-10-24" calcext:value-type="date">
            <text:p>24/10/2019</text:p>
          </table:table-cell>
          <table:table-cell table:style-name="ce315" office:value-type="string" calcext:value-type="string">
            <text:p>25437/2019-3</text:p>
          </table:table-cell>
          <table:table-cell table:style-name="ce332" office:value-type="date" office:date-value="2019-10-24" calcext:value-type="date">
            <text:p>24/10/2019</text:p>
          </table:table-cell>
          <table:table-cell table:style-name="ce332" office:value-type="date" office:date-value="2024-10-24" calcext:value-type="date">
            <text:p>24/10/2024</text:p>
          </table:table-cell>
          <table:table-cell table:style-name="ce289" table:formula="of:=IF([.G258]&lt;NOW()-1;&quot;Concluído&quot;;&quot;Ativo&quot;)" office:value-type="string" office:string-value="Ativo" calcext:value-type="string">
            <text:p>Ativo</text:p>
          </table:table-cell>
          <table:table-cell table:style-name="ce322" office:value-type="string" calcext:value-type="string">
            <text:p>FACULDADE DE TECNOLOGIA DO NORDESTE (FATENE);</text:p>
          </table:table-cell>
          <table:table-cell table:style-name="ce315" office:value-type="string" calcext:value-type="string">
            <text:p>04.676.403/0001-06;</text:p>
          </table:table-cell>
          <table:table-cell table:style-name="ce510" office:value-type="string" calcext:value-type="string">
            <text:p>FRANCISCO PESSOA FURTADO - Representante da FATEN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table-cell table:style-name="ce484" office:value-type="string" calcext:value-type="string">
            <text:p><text:a xlink:href="http://www.mpce.mp.br/wp-content/uploads/2022/03/048.2019-CV-PGJ.IESremunerado-e-nao-obrigatorio-pub.pdf" xlink:type="simple">048/2019</text:a></text:p>
          </table:table-cell>
          <table:table-cell table:style-name="ce371" office:value-type="string" calcext:value-type="string">
            <text:p>CONVÊNIO</text:p>
          </table:table-cell>
          <table:table-cell table:style-name="ce325" office:value-type="string" calcext:value-type="string">
            <text:p>OFERECER ESTÁGIO SUPERVISIONADO, NÃO OBRIGATÓRIO E REMUNERADO, NOS ÓRGÃOS QUE COMPÕEM A ESTRUTURA DO MINISTÉRIO PÚBLICO DO CEARÁ, PARA OS ALUNOS DO INSTITUTO DE ENSINO SUPERIOR DE FORTALEZA.</text:p>
          </table:table-cell>
          <table:table-cell table:style-name="ce332" office:value-type="date" office:date-value="2019-10-23" calcext:value-type="date">
            <text:p>23/10/2019</text:p>
          </table:table-cell>
          <table:table-cell table:style-name="ce315" office:value-type="string" calcext:value-type="string">
            <text:p>29342/2019-1</text:p>
          </table:table-cell>
          <table:table-cell table:style-name="ce332" office:value-type="date" office:date-value="2019-10-23" calcext:value-type="date">
            <text:p>23/10/2019</text:p>
          </table:table-cell>
          <table:table-cell table:style-name="ce332" office:value-type="date" office:date-value="2024-10-23" calcext:value-type="date">
            <text:p>23/10/2024</text:p>
          </table:table-cell>
          <table:table-cell table:style-name="ce289" table:formula="of:=IF([.G259]&lt;NOW()-1;&quot;Concluído&quot;;&quot;Ativo&quot;)" office:value-type="string" office:string-value="Ativo" calcext:value-type="string">
            <text:p>Ativo</text:p>
          </table:table-cell>
          <table:table-cell table:style-name="ce322" office:value-type="string" calcext:value-type="string">
            <text:p>INSTITUTO DE ENSINO SUPERIOR DE FORTALEZA (IESF);</text:p>
          </table:table-cell>
          <table:table-cell table:style-name="ce315" office:value-type="string" calcext:value-type="string">
            <text:p>01.225.652/0001-97;</text:p>
          </table:table-cell>
          <table:table-cell table:style-name="ce510" office:value-type="string" calcext:value-type="string">
            <text:p>MARIANA AMARAL TERRA - Representante da IESF</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table-cell table:style-name="ce484" office:value-type="string" calcext:value-type="string">
            <text:p><text:a xlink:href="http://www.mpce.mp.br/wp-content/uploads/2022/03/047.2019-CV-PGJ.URCAremunerado-e-nao-obrigatoriopub.pdf" xlink:type="simple">047/2019</text:a></text:p>
          </table:table-cell>
          <table:table-cell table:style-name="ce371" office:value-type="string" calcext:value-type="string">
            <text:p>CONVÊNIO</text:p>
          </table:table-cell>
          <table:table-cell table:style-name="ce325" office:value-type="string" calcext:value-type="string">
            <text:p>Oferecer Estágio Supervisionado Não-Obrigatório E Remunerado Nos Órgãos Que Compõem A Estrutura Do Ministério Público Do Estado Do Ceará Para Os Alunos Da Urca.</text:p>
          </table:table-cell>
          <table:table-cell table:style-name="ce332" office:value-type="date" office:date-value="2019-10-21" calcext:value-type="date">
            <text:p>21/10/2019</text:p>
          </table:table-cell>
          <table:table-cell table:style-name="ce315" office:value-type="string" calcext:value-type="string">
            <text:p>25392/2019-0</text:p>
          </table:table-cell>
          <table:table-cell table:style-name="ce332" office:value-type="date" office:date-value="2019-10-21" calcext:value-type="date">
            <text:p>21/10/2019</text:p>
          </table:table-cell>
          <table:table-cell table:style-name="ce332" office:value-type="date" office:date-value="2024-10-21" calcext:value-type="date">
            <text:p>21/10/2024</text:p>
          </table:table-cell>
          <table:table-cell table:style-name="ce289" table:formula="of:=IF([.G260]&lt;NOW()-1;&quot;Concluído&quot;;&quot;Ativo&quot;)" office:value-type="string" office:string-value="Ativo" calcext:value-type="string">
            <text:p>Ativo</text:p>
          </table:table-cell>
          <table:table-cell table:style-name="ce322" office:value-type="string" calcext:value-type="string">
            <text:p>UNIVERSIDADE REGIONAL DO CARIRI (URCA);</text:p>
          </table:table-cell>
          <table:table-cell table:style-name="ce315" office:value-type="string" calcext:value-type="string">
            <text:p>06.740.864/0001-26</text:p>
          </table:table-cell>
          <table:table-cell table:style-name="ce510" office:value-type="string" calcext:value-type="string">
            <text:p>FRANCISCO DO O DE LIMA JÚNIOR - Reitor</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8.-AD1-047.2021_URCA-publicado.pdf" xlink:type="simple">1º</text:a></text:p>
          </table:table-cell>
          <table:table-cell table:number-columns-repeated="1009"/>
        </table:table-row>
        <table:table-row table:style-name="ro37" table:visibility="filter">
          <table:table-cell table:style-name="ce484" office:value-type="string" calcext:value-type="string">
            <text:p><text:a xlink:href="http://www.mpce.mp.br/wp-content/uploads/2022/02/151.2019-TCU-DETRAN-Iguatu-publicado.pdf" xlink:type="simple">151/2019</text:a></text:p>
          </table:table-cell>
          <table:table-cell table:style-name="ce371" office:value-type="string" calcext:value-type="string">
            <text:p>TERMO DE CESSÃO DE USO</text:p>
          </table:table-cell>
          <table:table-cell table:style-name="ce322" office:value-type="string" calcext:value-type="string">
            <text:p>Cessão gratuita do direito de uso do prédio e área total de 1.523,02 M2 parte integrante do imóvel pertencente ao Departamento Estadual de Trânsito DETRAN/CE, situada na rua Treze de Maio, 1937, Centro, Iguatu/CE.</text:p>
          </table:table-cell>
          <table:table-cell table:style-name="ce332" office:value-type="date" office:date-value="2019-10-20" calcext:value-type="date">
            <text:p>20/10/2019</text:p>
          </table:table-cell>
          <table:table-cell table:style-name="ce315" office:value-type="string" calcext:value-type="string">
            <text:p>13710/2019-7</text:p>
          </table:table-cell>
          <table:table-cell table:style-name="ce332" office:value-type="date" office:date-value="2019-09-12" calcext:value-type="date">
            <text:p>12/09/2019</text:p>
          </table:table-cell>
          <table:table-cell table:style-name="ce332" office:value-type="date" office:date-value="2022-12-31" calcext:value-type="date">
            <text:p>31/12/2022</text:p>
          </table:table-cell>
          <table:table-cell table:style-name="ce289" table:formula="of:=IF([.G261]&lt;NOW()-1;&quot;Concluído&quot;;&quot;Ativo&quot;)" office:value-type="string" office:string-value="Concluído" calcext:value-type="string">
            <text:p>Concluído</text:p>
          </table:table-cell>
          <table:table-cell table:style-name="ce322" office:value-type="string" calcext:value-type="string">
            <text:p>DEPARTAMENTO ESTADUAL DE TRÂNSITO (DETRAN-CE);</text:p>
          </table:table-cell>
          <table:table-cell table:style-name="ce315" office:value-type="string" calcext:value-type="string">
            <text:p>07.135.668/0001-95;</text:p>
          </table:table-cell>
          <table:table-cell table:style-name="ce510" office:value-type="string" calcext:value-type="string">
            <text:p>IGOR VASCONCELOS PONTE - Superintendente do DETRAN-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4" office:value-type="string" calcext:value-type="string">
            <text:p><text:a xlink:href="http://www.mpce.mp.br/wp-content/uploads/2022/02/066.2019-CV-TJCE.PGJ-CANCUN-pub.pdf" xlink:type="simple">066/2019</text:a></text:p>
          </table:table-cell>
          <table:table-cell table:style-name="ce371" office:value-type="string" calcext:value-type="string">
            <text:p>CONVÊNIO</text:p>
          </table:table-cell>
          <table:table-cell table:style-name="ce325" office:value-type="string" calcext:value-type="string">
            <text:p>Cooperação mútua entre os partícipes par a concessão de acesso e utilização do sistema de consulta de antecedentes criminais unificado (CANCUN), que lista e concentra todos os feitos de natureza criminal e infracional pertinentes de determinada parte, oriundos dos sistemas de andamento processual do TJCE.</text:p>
          </table:table-cell>
          <table:table-cell table:style-name="ce332" office:value-type="date" office:date-value="2019-10-18" calcext:value-type="date">
            <text:p>18/10/2019</text:p>
          </table:table-cell>
          <table:table-cell table:style-name="ce315" office:value-type="string" calcext:value-type="string">
            <text:p>20296/2018-0</text:p>
          </table:table-cell>
          <table:table-cell table:style-name="ce332" office:value-type="date" office:date-value="2019-10-18" calcext:value-type="date">
            <text:p>18/10/2019</text:p>
          </table:table-cell>
          <table:table-cell table:style-name="ce332" office:value-type="date" office:date-value="2023-10-18" calcext:value-type="date">
            <text:p>18/10/2023</text:p>
          </table:table-cell>
          <table:table-cell table:style-name="ce289" table:formula="of:=IF([.G262]&lt;NOW()-1;&quot;Concluído&quot;;&quot;Ativo&quot;)" office:value-type="string" office:string-value="Ativo" calcext:value-type="string">
            <text:p>Ativo</text:p>
          </table:table-cell>
          <table:table-cell table:style-name="ce322" office:value-type="string" calcext:value-type="string">
            <text:p>Tribunal de Justiça do Estado do Ceará (TJCE)</text:p>
          </table:table-cell>
          <table:table-cell table:style-name="ce315" office:value-type="string" calcext:value-type="string">
            <text:p><text:s/>09.444.530/0001-01;</text:p>
          </table:table-cell>
          <table:table-cell table:style-name="ce510" office:value-type="string" calcext:value-type="string">
            <text:p>Washington Luís Bezerra De Araújo – Presidente TJCE</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2/14.-AD1-CV-66-2021_CANCUN-publicado.pdf" xlink:type="simple">1º</text:a></text:p>
          </table:table-cell>
          <table:table-cell table:number-columns-repeated="1009"/>
        </table:table-row>
        <table:table-row table:style-name="ro6" table:visibility="filter">
          <table:table-cell table:style-name="ce484" office:value-type="string" calcext:value-type="string">
            <text:p><text:a xlink:href="http://www.mpce.mp.br/wp-content/uploads/2022/03/068.2019-CV-TJCE.MPCE_.POLICIA-CIVIL.DETRAN-pub.pdf" xlink:type="simple">068/2019</text:a></text:p>
          </table:table-cell>
          <table:table-cell table:style-name="ce371" office:value-type="string" calcext:value-type="string">
            <text:p>CONVÊNIO</text:p>
          </table:table-cell>
          <table:table-cell table:style-name="ce325" office:value-type="string" calcext:value-type="string">
            <text:p>Aprimorar e <text:span text:style-name="T20">agilizar a alienação de veículos</text:span> automotores apreendidos em razão da <text:span text:style-name="T20">prática de crimes </text:span>e vinculados a procedimentos e processos judiciais criminais, exceto os relacionados com delitos de tráfico de drogas e substâncias entorpecentes.</text:p>
          </table:table-cell>
          <table:table-cell table:style-name="ce332" office:value-type="date" office:date-value="2019-10-17" calcext:value-type="date">
            <text:p>17/10/2019</text:p>
          </table:table-cell>
          <table:table-cell table:style-name="ce315" office:value-type="string" calcext:value-type="string">
            <text:p>30051/2019-5</text:p>
          </table:table-cell>
          <table:table-cell table:style-name="ce332" office:value-type="date" office:date-value="2019-10-15" calcext:value-type="date">
            <text:p>15/10/2019</text:p>
          </table:table-cell>
          <table:table-cell table:style-name="ce332" office:value-type="date" office:date-value="2023-10-15" calcext:value-type="date">
            <text:p>15/10/2023</text:p>
          </table:table-cell>
          <table:table-cell table:style-name="ce289" table:formula="of:=IF([.G263]&lt;NOW()-1;&quot;Concluído&quot;;&quot;Ativo&quot;)" office:value-type="string" office:string-value="Ativo" calcext:value-type="string">
            <text:p>Ativo</text:p>
          </table:table-cell>
          <table:table-cell table:style-name="ce322" office:value-type="string" calcext:value-type="string">
            <text:p>Tribunal de Justiça do Estado do Ceará (TJCE);</text:p>
            <text:p>Polícia Civil do Estado do Ceará (PCCE);</text:p>
            <text:p>Departamento Estadual de Trânsito (DETRAN-CE); </text:p>
          </table:table-cell>
          <table:table-cell table:style-name="ce315" office:value-type="string" calcext:value-type="string">
            <text:p>07.135.668/0001-95; 01.869.564/0001-28; <text:s/>09.444.530/0001-01;</text:p>
          </table:table-cell>
          <table:table-cell table:style-name="ce510" office:value-type="string" calcext:value-type="string">
            <text:p>Washington Luís Bezerra De Araújo – Presidente TJCE;</text:p>
            <text:p>Marcus Vinicius Sabóia Rattacaso - Delegado-Geral; </text:p>
            <text:p>Igor Vasconcelos Ponte - Superintendente do DETRAN-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visibility="filter">
          <table:table-cell table:style-name="ce484" office:value-type="string" calcext:value-type="string">
            <text:p><text:a xlink:href="http://www.mpce.mp.br/wp-content/uploads/2022/03/015.2019-CV-TJCE.CEJUS_.SEDEST.PGM_.MPCE-pub.pdf" xlink:type="simple">015/2019</text:a></text:p>
          </table:table-cell>
          <table:table-cell table:style-name="ce371" office:value-type="string" calcext:value-type="string">
            <text:p>CONVÊNIO</text:p>
          </table:table-cell>
          <table:table-cell table:style-name="ce325" office:value-type="string" calcext:value-type="string">
            <text:p>A Criação de Extensão do Centro Judiciário de Solução de Conflitos e Cidadania da Comarca de Juazeiro do Norte, nas dependências do Núcleo de Mediação e Conciliação, ligados a Secretaria Municipal de Desenvolvimento Social e Trabalho – SEDEST da Comarca de Juazeiro do Norte, com vistas a promover a<text:span text:style-name="T20"> solução pacífica dos conflitos por meio da conciliação e mediação</text:span>.</text:p>
          </table:table-cell>
          <table:table-cell table:style-name="ce332" office:value-type="date" office:date-value="2019-10-11" calcext:value-type="date">
            <text:p>11/10/2019</text:p>
          </table:table-cell>
          <table:table-cell table:style-name="ce315" office:value-type="string" calcext:value-type="string">
            <text:p>16744/2019-3</text:p>
          </table:table-cell>
          <table:table-cell table:style-name="ce332" office:value-type="date" office:date-value="2019-10-09" calcext:value-type="date">
            <text:p>09/10/2019</text:p>
          </table:table-cell>
          <table:table-cell table:style-name="ce332" office:value-type="date" office:date-value="2024-10-09" calcext:value-type="date">
            <text:p>09/10/2024</text:p>
          </table:table-cell>
          <table:table-cell table:style-name="ce289" table:formula="of:=IF([.G264]&lt;NOW()-1;&quot;Concluído&quot;;&quot;Ativo&quot;)" office:value-type="string" office:string-value="Ativo" calcext:value-type="string">
            <text:p>Ativo</text:p>
          </table:table-cell>
          <table:table-cell table:style-name="ce322" office:value-type="string" calcext:value-type="string">
            <text:p>Defensoria Pública do Estado do Ceará (DPCE); Município de Juazeiro do Norte; Tribunal de Justiça do Estado do Ceará (TJCE);</text:p>
          </table:table-cell>
          <table:table-cell table:style-name="ce315" office:value-type="string" calcext:value-type="string">
            <text:p>02.014.521/0001-23; 07.974.082/0001-14; 09.444.530/0001-01;</text:p>
          </table:table-cell>
          <table:table-cell table:style-name="ce510" office:value-type="string" calcext:value-type="string">
            <text:p>MARIANA LOBO BOTELHO DE ALBUQUERQUE - Defensora Pública <text:s/>Geral; WASHINGTON LUIS BEZERRA DE ARAÚJO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1">
          <table:table-cell table:style-name="ce484" office:value-type="string" calcext:value-type="string">
            <text:p><text:a xlink:href="http://www.mpce.mp.br/wp-content/uploads/2022/03/046.2019-CV-MPCE.Univ_.-Potiguar-pub.pdf" xlink:type="simple">046/2019</text:a></text:p>
          </table:table-cell>
          <table:table-cell table:style-name="ce371" office:value-type="string" calcext:value-type="string">
            <text:p>CONVÊNIO</text:p>
          </table:table-cell>
          <table:table-cell table:style-name="ce325" office:value-type="string" calcext:value-type="string">
            <text:p>Oferecer <text:span text:style-name="T20">estágio supervisionado não-obrigatório e remunerado</text:span> nos órgãos que compõem a estrutura do MPCE, para alunos da UNP.</text:p>
          </table:table-cell>
          <table:table-cell table:style-name="ce332" office:value-type="date" office:date-value="2019-10-10" calcext:value-type="date">
            <text:p>10/10/2019</text:p>
          </table:table-cell>
          <table:table-cell table:style-name="ce315" office:value-type="string" calcext:value-type="string">
            <text:p>16705/2019-4</text:p>
          </table:table-cell>
          <table:table-cell table:style-name="ce332" office:value-type="date" office:date-value="2019-10-10" calcext:value-type="date">
            <text:p>10/10/2019</text:p>
          </table:table-cell>
          <table:table-cell table:style-name="ce332" office:value-type="date" office:date-value="2024-10-10" calcext:value-type="date">
            <text:p>10/10/2024</text:p>
          </table:table-cell>
          <table:table-cell table:style-name="ce289" table:formula="of:=IF([.G265]&lt;NOW()-1;&quot;Concluído&quot;;&quot;Ativo&quot;)" office:value-type="string" office:string-value="Ativo" calcext:value-type="string">
            <text:p>Ativo</text:p>
          </table:table-cell>
          <table:table-cell table:style-name="ce322" office:value-type="string" calcext:value-type="string">
            <text:p>UNIVERSIDADE DE POTIGUAR;</text:p>
          </table:table-cell>
          <table:table-cell table:style-name="ce315" office:value-type="string" calcext:value-type="string">
            <text:p>08.480.071/0001-40;</text:p>
          </table:table-cell>
          <table:table-cell table:style-name="ce510" office:value-type="string" calcext:value-type="string">
            <text:p>GEDSON BEZERRA NUNES;</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25.-1o-ADT-ao-CV-no-046.2019-Assinado-e-publicado.pdf" xlink:type="simple">1º</text:a></text:p>
          </table:table-cell>
          <table:table-cell table:number-columns-repeated="1009"/>
        </table:table-row>
        <table:table-row table:style-name="ro14">
          <table:table-cell table:style-name="ce484" office:value-type="string" calcext:value-type="string">
            <text:p><text:a xlink:href="http://www.mpce.mp.br/wp-content/uploads/2022/03/045.2019-CV-PGJ.Unileaoobrigatorio-e-nao-remunerado-pub.pdf" xlink:type="simple">045/2019</text:a></text:p>
          </table:table-cell>
          <table:table-cell table:style-name="ce371" office:value-type="string" calcext:value-type="string">
            <text:p>CONVÊNIO</text:p>
          </table:table-cell>
          <table:table-cell table:style-name="ce325" office:value-type="string" calcext:value-type="string">
            <text:p>Estabelecer cooperação mútua entre a Unileão e a PGJ/concedente, viabilizando para os alunos regularmente matriculados na Unileão a realização de <text:span text:style-name="T20">estágio </text:span>junto à PGJ/concedente.</text:p>
          </table:table-cell>
          <table:table-cell table:style-name="ce332" office:value-type="date" office:date-value="2019-10-08" calcext:value-type="date">
            <text:p>08/10/2019</text:p>
          </table:table-cell>
          <table:table-cell table:style-name="ce315" office:value-type="string" calcext:value-type="string">
            <text:p>25267/2019-4</text:p>
          </table:table-cell>
          <table:table-cell table:style-name="ce332" office:value-type="date" office:date-value="2019-10-08" calcext:value-type="date">
            <text:p>08/10/2019</text:p>
          </table:table-cell>
          <table:table-cell table:style-name="ce332" office:value-type="date" office:date-value="2024-10-08" calcext:value-type="date">
            <text:p>08/10/2024</text:p>
          </table:table-cell>
          <table:table-cell table:style-name="ce289" table:formula="of:=IF([.G266]&lt;NOW()-1;&quot;Concluído&quot;;&quot;Ativo&quot;)" office:value-type="string" office:string-value="Ativo" calcext:value-type="string">
            <text:p>Ativo</text:p>
          </table:table-cell>
          <table:table-cell table:style-name="ce322" office:value-type="string" calcext:value-type="string">
            <text:p>CENTRO UNIVERSITÁRIO DOUTOR LEÃO SAMPAIO;</text:p>
          </table:table-cell>
          <table:table-cell table:style-name="ce315" office:value-type="string" calcext:value-type="string">
            <text:p>02.391.959/001-20;</text:p>
          </table:table-cell>
          <table:table-cell table:style-name="ce510" office:value-type="string" calcext:value-type="string">
            <text:p>JAIME ROMERO DE SOUSA - Reito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4" table:visibility="filter">
          <table:table-cell table:style-name="ce484" office:value-type="string" calcext:value-type="string">
            <text:p><text:a xlink:href="http://www.mpce.mp.br/wp-content/uploads/2022/02/044.2019-CV-MPCE.ALCE_.Decon_.Procon-pub.pdf" xlink:type="simple">044/2019</text:a></text:p>
          </table:table-cell>
          <table:table-cell table:style-name="ce371" office:value-type="string" calcext:value-type="string">
            <text:p>CONVÊNIO</text:p>
          </table:table-cell>
          <table:table-cell table:style-name="ce322" office:value-type="string" calcext:value-type="string">
            <text:p>Estabelecer mecanismos de atuação conjunta e integrada, para atendimento de interesse da sociedade cearense, relacionados ao efetivo cumprimento da proteção e da defesa do <text:span text:style-name="T35">consumidor</text:span>, com a implementação do sistema nacional de informação de defesa do consumidor - <text:span text:style-name="T35">SINDEC</text:span> na comissão de defesa consumidor - PROCON ALCE- da Assembleia Legislativa do Estado do Ceará, compreendendo : a autorização de uso de software, licenciado pela União ao Estado do Ceará, sob administração do Decon, e a realização de cursos e treinamentos para sua aplicação,que possibilitem o registro, armazenamento e compartilhamento da base de dados do PROCON ALCE de demandas de consumo com as bases do Decon e da União, resultando, inclusive, na elaboração dos cadastros estadual e nacional de reclamações fundamentadas, dentre outras ações que promovam políticas integradas para a defesa do consumidor.</text:p>
          </table:table-cell>
          <table:table-cell table:style-name="ce332" office:value-type="date" office:date-value="2019-10-03" calcext:value-type="date">
            <text:p>03/10/2019</text:p>
          </table:table-cell>
          <table:table-cell table:style-name="ce315" office:value-type="string" calcext:value-type="string">
            <text:p>15923/2019-4</text:p>
          </table:table-cell>
          <table:table-cell table:style-name="ce332" office:value-type="date" office:date-value="2019-10-03" calcext:value-type="date">
            <text:p>03/10/2019</text:p>
          </table:table-cell>
          <table:table-cell table:style-name="ce332" office:value-type="date" office:date-value="2021-10-03" calcext:value-type="date">
            <text:p>03/10/2021</text:p>
          </table:table-cell>
          <table:table-cell table:style-name="ce289" table:formula="of:=IF([.G267]&lt;NOW()-1;&quot;Concluído&quot;;&quot;Ativo&quot;)" office:value-type="string" office:string-value="Concluído" calcext:value-type="string">
            <text:p>Concluído</text:p>
          </table:table-cell>
          <table:table-cell table:style-name="ce322" office:value-type="string" calcext:value-type="string">
            <text:p>Assembleia Legislativa do Estado do Ceará (ALCE)</text:p>
          </table:table-cell>
          <table:table-cell table:style-name="ce315" office:value-type="string" calcext:value-type="string">
            <text:p>06.750.525/0001-20</text:p>
          </table:table-cell>
          <table:table-cell table:style-name="ce510" office:value-type="string" calcext:value-type="string">
            <text:p>JOSÉ SARTO NOGUEIRA MOREIRA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1">
          <table:table-cell table:style-name="ce484" office:value-type="string" calcext:value-type="string">
            <text:p><text:a xlink:href="http://www.mpce.mp.br/wp-content/uploads/2022/03/043.2019-CV-MPCE.FAFIC-pub.pdf" xlink:type="simple">043/2019</text:a></text:p>
          </table:table-cell>
          <table:table-cell table:style-name="ce371" office:value-type="string" calcext:value-type="string">
            <text:p>CONVÊNIO</text:p>
          </table:table-cell>
          <table:table-cell table:style-name="ce325" office:value-type="string" calcext:value-type="string">
            <text:p>Oferecer <text:span text:style-name="T20">estágio supervisionado não-obrigatório remunerado</text:span> nos órgãos que compõem a estrutura do MPCE, para alunos do Fafic.</text:p>
          </table:table-cell>
          <table:table-cell table:style-name="ce332" office:value-type="date" office:date-value="2019-10-03" calcext:value-type="date">
            <text:p>03/10/2019</text:p>
          </table:table-cell>
          <table:table-cell table:style-name="ce315" office:value-type="string" calcext:value-type="string">
            <text:p>24572/2019-8</text:p>
          </table:table-cell>
          <table:table-cell table:style-name="ce332" office:value-type="date" office:date-value="2019-10-03" calcext:value-type="date">
            <text:p>03/10/2019</text:p>
          </table:table-cell>
          <table:table-cell table:style-name="ce332" office:value-type="date" office:date-value="2024-10-03" calcext:value-type="date">
            <text:p>03/10/2024</text:p>
          </table:table-cell>
          <table:table-cell table:style-name="ce289" table:formula="of:=IF([.G268]&lt;NOW()-1;&quot;Concluído&quot;;&quot;Ativo&quot;)" office:value-type="string" office:string-value="Ativo" calcext:value-type="string">
            <text:p>Ativo</text:p>
          </table:table-cell>
          <table:table-cell table:style-name="ce322" office:value-type="string" calcext:value-type="string">
            <text:p>FACULDADE DE FILOSOFIA, CIÊNCIAS E LETRAS DE CAJAZEIRAS (FAFIC);</text:p>
          </table:table-cell>
          <table:table-cell table:style-name="ce315" office:value-type="string" calcext:value-type="string">
            <text:p>08.798.779/0003-06;</text:p>
          </table:table-cell>
          <table:table-cell table:style-name="ce510" office:value-type="string" calcext:value-type="string">
            <text:p>ANTÔNIO BRAZ ROLIM FILHO - Representante da FAFIC;</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1">
          <table:table-cell table:style-name="ce484" office:value-type="string" calcext:value-type="string">
            <text:p><text:a xlink:href="http://www.mpce.mp.br/wp-content/uploads/2022/03/042.2019-CV-PGJ.7-de-Setembro-UNI7-remunerado-e-nao-obrigatorio-pub.pdf" xlink:type="simple">042/2019</text:a></text:p>
          </table:table-cell>
          <table:table-cell table:style-name="ce371" office:value-type="string" calcext:value-type="string">
            <text:p>CONVÊNIO</text:p>
          </table:table-cell>
          <table:table-cell table:style-name="ce325" office:value-type="string" calcext:value-type="string">
            <text:p>Oferecer <text:span text:style-name="T20">estágio supervisionado não-obrigatório e remunerado </text:span>nos órgãos que compõem a estrutura do MPCE, para alunos do Uni7.</text:p>
          </table:table-cell>
          <table:table-cell table:style-name="ce332" office:value-type="date" office:date-value="2019-10-03" calcext:value-type="date">
            <text:p>03/10/2019</text:p>
          </table:table-cell>
          <table:table-cell table:style-name="ce315" office:value-type="string" calcext:value-type="string">
            <text:p>28357/2019-0</text:p>
          </table:table-cell>
          <table:table-cell table:style-name="ce332" office:value-type="date" office:date-value="2019-10-03" calcext:value-type="date">
            <text:p>03/10/2019</text:p>
          </table:table-cell>
          <table:table-cell table:style-name="ce332" office:value-type="date" office:date-value="2024-10-03" calcext:value-type="date">
            <text:p>03/10/2024</text:p>
          </table:table-cell>
          <table:table-cell table:style-name="ce289" table:formula="of:=IF([.G269]&lt;NOW()-1;&quot;Concluído&quot;;&quot;Ativo&quot;)" office:value-type="string" office:string-value="Ativo" calcext:value-type="string">
            <text:p>Ativo</text:p>
          </table:table-cell>
          <table:table-cell table:style-name="ce322" office:value-type="string" calcext:value-type="string">
            <text:p>CENTRO UNIVERSITÁRIO 7 DE SETEMBRO (UNI7);</text:p>
          </table:table-cell>
          <table:table-cell table:style-name="ce315" office:value-type="string" calcext:value-type="string">
            <text:p>07.240.328/001-24;</text:p>
          </table:table-cell>
          <table:table-cell table:style-name="ce510" office:value-type="string" calcext:value-type="string">
            <text:p>ROSEILDA NUNES MOREIRA - Representante da UNI7</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AD1-CV-No-42.2019.pdf" xlink:type="simple">1º</text:a></text:p>
          </table:table-cell>
          <table:table-cell table:number-columns-repeated="1009"/>
        </table:table-row>
        <table:table-row table:style-name="ro11">
          <table:table-cell table:style-name="ce484" office:value-type="string" calcext:value-type="string">
            <text:p><text:a xlink:href="http://www.mpce.mp.br/wp-content/uploads/2022/03/041.2019-CV-PGJ.7-de-Setembro-UNI7-obrigatorio-e-nao-remunerado-pub.pdf" xlink:type="simple">041/2019</text:a></text:p>
          </table:table-cell>
          <table:table-cell table:style-name="ce371" office:value-type="string" calcext:value-type="string">
            <text:p>CONVÊNIO</text:p>
          </table:table-cell>
          <table:table-cell table:style-name="ce325" office:value-type="string" calcext:value-type="string">
            <text:p>Estabelecer cooperação mútua entre a Uni7 e a PGJ/concedente, viabilizando para os alunos regularmente matriculado na Uni7 a realização de <text:span text:style-name="T20">estágio </text:span>à PGJ/concedente.</text:p>
          </table:table-cell>
          <table:table-cell table:style-name="ce332" office:value-type="date" office:date-value="2019-10-03" calcext:value-type="date">
            <text:p>03/10/2019</text:p>
          </table:table-cell>
          <table:table-cell table:style-name="ce315" office:value-type="string" calcext:value-type="string">
            <text:p>28357/2019-0</text:p>
          </table:table-cell>
          <table:table-cell table:style-name="ce332" office:value-type="date" office:date-value="2019-10-03" calcext:value-type="date">
            <text:p>03/10/2019</text:p>
          </table:table-cell>
          <table:table-cell table:style-name="ce332" office:value-type="date" office:date-value="2024-10-03" calcext:value-type="date">
            <text:p>03/10/2024</text:p>
          </table:table-cell>
          <table:table-cell table:style-name="ce289" table:formula="of:=IF([.G270]&lt;NOW()-1;&quot;Concluído&quot;;&quot;Ativo&quot;)" office:value-type="string" office:string-value="Ativo" calcext:value-type="string">
            <text:p>Ativo</text:p>
          </table:table-cell>
          <table:table-cell table:style-name="ce322" office:value-type="string" calcext:value-type="string">
            <text:p>CENTRO UNIVERSITÁRIO 7 DE SETEMBRO (UNI7);</text:p>
          </table:table-cell>
          <table:table-cell table:style-name="ce315" office:value-type="string" calcext:value-type="string">
            <text:p>07.240.328/001-24;</text:p>
          </table:table-cell>
          <table:table-cell table:style-name="ce510" office:value-type="string" calcext:value-type="string">
            <text:p>ROSEILDA NUNES MOREIRA - Representante da UNI7</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table-cell table:style-name="ce484" office:value-type="string" calcext:value-type="string">
            <text:p><text:a xlink:href="http://www.mpce.mp.br/wp-content/uploads/2022/03/040.2019-CV-PGJ.FAFIC-pub.pdf" xlink:type="simple">040/2019</text:a></text:p>
          </table:table-cell>
          <table:table-cell table:style-name="ce371" office:value-type="string" calcext:value-type="string">
            <text:p>CONVÊNIO</text:p>
          </table:table-cell>
          <table:table-cell table:style-name="ce325" office:value-type="string" calcext:value-type="string">
            <text:p>Estabelecer cooperação mútua entre a Fafic e a PGJ/concedente, viabilizando para os alunos regularmente matriculados na Fafic a realização de <text:span text:style-name="T20">estágio </text:span>junto à PGJ/concedente, propiciando-lhes uma formação profissional adequada.</text:p>
          </table:table-cell>
          <table:table-cell table:style-name="ce332" office:value-type="date" office:date-value="2019-10-02" calcext:value-type="date">
            <text:p>02/10/2019</text:p>
          </table:table-cell>
          <table:table-cell table:style-name="ce315" office:value-type="string" calcext:value-type="string">
            <text:p>24572/2019-8</text:p>
          </table:table-cell>
          <table:table-cell table:style-name="ce332" office:value-type="date" office:date-value="2019-10-02" calcext:value-type="date">
            <text:p>02/10/2019</text:p>
          </table:table-cell>
          <table:table-cell table:style-name="ce332" office:value-type="date" office:date-value="2024-10-02" calcext:value-type="date">
            <text:p>02/10/2024</text:p>
          </table:table-cell>
          <table:table-cell table:style-name="ce289" table:formula="of:=IF([.G271]&lt;NOW()-1;&quot;Concluído&quot;;&quot;Ativo&quot;)" office:value-type="string" office:string-value="Ativo" calcext:value-type="string">
            <text:p>Ativo</text:p>
          </table:table-cell>
          <table:table-cell table:style-name="ce322" office:value-type="string" calcext:value-type="string">
            <text:p>FACULDADE DE FILOSOFIA, CIÊNCIAS E LETRAS DE CAJAZEIRAS (FAFIC);</text:p>
          </table:table-cell>
          <table:table-cell table:style-name="ce315" office:value-type="string" calcext:value-type="string">
            <text:p>08.798.779/0003-06;</text:p>
          </table:table-cell>
          <table:table-cell table:style-name="ce510" office:value-type="string" calcext:value-type="string">
            <text:p>ANTÔNIO BRAZ ROLIM FILHO - Representante da FAFIC;</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table-cell table:style-name="ce484" office:value-type="string" calcext:value-type="string">
            <text:p><text:a xlink:href="http://www.mpce.mp.br/wp-content/uploads/2022/03/039.2019-CV-MPCE.Fac_.-Sao-Francisco-da-Paraiba-FASP-pub.pdf" xlink:type="simple">039/2019</text:a></text:p>
          </table:table-cell>
          <table:table-cell table:style-name="ce371" office:value-type="string" calcext:value-type="string">
            <text:p>CONVÊNIO</text:p>
          </table:table-cell>
          <table:table-cell table:style-name="ce325" office:value-type="string" calcext:value-type="string">
            <text:p>Estabelecer cooperação mútua entre a Fasp e PGJ/concedente,viabilizando para os alunos regulamente matriculados na Fasp a realização de <text:span text:style-name="T20">estágio </text:span>junto à PGJ/concedente, propiciando-lhes uma formação profissional adequada.</text:p>
          </table:table-cell>
          <table:table-cell table:style-name="ce332" office:value-type="date" office:date-value="2019-09-24" calcext:value-type="date">
            <text:p>24/09/2019</text:p>
          </table:table-cell>
          <table:table-cell table:style-name="ce315" office:value-type="string" calcext:value-type="string">
            <text:p>24581/2019-9</text:p>
          </table:table-cell>
          <table:table-cell table:style-name="ce332" office:value-type="date" office:date-value="2019-09-24" calcext:value-type="date">
            <text:p>24/09/2019</text:p>
          </table:table-cell>
          <table:table-cell table:style-name="ce332" office:value-type="date" office:date-value="2024-09-24" calcext:value-type="date">
            <text:p>24/09/2024</text:p>
          </table:table-cell>
          <table:table-cell table:style-name="ce289" table:formula="of:=IF([.G272]&lt;NOW()-1;&quot;Concluído&quot;;&quot;Ativo&quot;)" office:value-type="string" office:string-value="Ativo" calcext:value-type="string">
            <text:p>Ativo</text:p>
          </table:table-cell>
          <table:table-cell table:style-name="ce322" office:value-type="string" calcext:value-type="string">
            <text:p>FACULDADE SÃO FRANCISCO DA PARAÍBA (FASP);</text:p>
          </table:table-cell>
          <table:table-cell table:style-name="ce315" office:value-type="string" calcext:value-type="string">
            <text:p>07.541.724/0001-91;</text:p>
          </table:table-cell>
          <table:table-cell table:style-name="ce510" office:value-type="string" calcext:value-type="string">
            <text:p>VERA NEIDE SOARES DE OLIVEIRA - Representante da FAS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5">
          <table:table-cell table:style-name="ce484" office:value-type="string" calcext:value-type="string">
            <text:p><text:a xlink:href="http://www.mpce.mp.br/wp-content/uploads/2022/03/038.2019-CV-MPCE.Fac_.-Sao-Francisco-da-Paraiba-FASP-pub.pdf" xlink:type="simple">038/2019</text:a></text:p>
          </table:table-cell>
          <table:table-cell table:style-name="ce371" office:value-type="string" calcext:value-type="string">
            <text:p>CONVÊNIO</text:p>
          </table:table-cell>
          <table:table-cell table:style-name="ce325" office:value-type="string" calcext:value-type="string">
            <text:p>Oferecer <text:span text:style-name="T20">estágio supervisionado não-obrigatório e remunerado</text:span> nos órgãos que compõem a estrutura do MPCE, para os alunos do Fasp, a fim que tenham a oportunidade de aprofundar seus conhecimentos e desenvolver habilidades práticas e teóricas significativas para o aperfeiçoamento profissional em suas áreas de graduação.</text:p>
          </table:table-cell>
          <table:table-cell table:style-name="ce332" office:value-type="date" office:date-value="2019-09-24" calcext:value-type="date">
            <text:p>24/09/2019</text:p>
          </table:table-cell>
          <table:table-cell table:style-name="ce315" office:value-type="string" calcext:value-type="string">
            <text:p>24851/2019-9</text:p>
          </table:table-cell>
          <table:table-cell table:style-name="ce332" office:value-type="date" office:date-value="2019-09-24" calcext:value-type="date">
            <text:p>24/09/2019</text:p>
          </table:table-cell>
          <table:table-cell table:style-name="ce332" office:value-type="date" office:date-value="2024-09-24" calcext:value-type="date">
            <text:p>24/09/2024</text:p>
          </table:table-cell>
          <table:table-cell table:style-name="ce289" table:formula="of:=IF([.G273]&lt;NOW()-1;&quot;Concluído&quot;;&quot;Ativo&quot;)" office:value-type="string" office:string-value="Ativo" calcext:value-type="string">
            <text:p>Ativo</text:p>
          </table:table-cell>
          <table:table-cell table:style-name="ce322" office:value-type="string" calcext:value-type="string">
            <text:p>FACULDADE SÃO FRANCISCO DA PARAÍBA (FASP);</text:p>
          </table:table-cell>
          <table:table-cell table:style-name="ce315" office:value-type="string" calcext:value-type="string">
            <text:p>07.541.724/0001-91;</text:p>
          </table:table-cell>
          <table:table-cell table:style-name="ce510" office:value-type="string" calcext:value-type="string">
            <text:p>VERA NEIDE SOARES DE OLIVEIRA - Representante da FAS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text:a xlink:href="http://www.mpce.mp.br/wp-content/uploads/2022/03/16.2019-TCT-TJCE.PGJ_.VEPMA_.SAP_.NUPROM.DPGE-NUAH-pub.pdf" xlink:type="simple">016/2019</text:a></text:p>
          </table:table-cell>
          <table:table-cell table:style-name="ce371" office:value-type="string" calcext:value-type="string">
            <text:p>TERMO DE COOPERAÇÃO</text:p>
          </table:table-cell>
          <table:table-cell table:style-name="ce322" office:value-type="string" calcext:value-type="string">
            <text:p>A conjugação de esforços com vistas à manutenção do <text:span text:style-name="T35">Núcleo de Atendimento ao Homem Autor de Violência Doméstica - NUAH</text:span>, da VEPMA, estruturado junto à Secretaria de Administração Penitenciária do Estado do Ceará e o Sistema de Justiça, objetivando a redução dos casos de reincidência e prevenindo criminalidade no âmbito da <text:span text:style-name="T35">violência doméstica</text:span>.</text:p>
          </table:table-cell>
          <table:table-cell table:style-name="ce332" office:value-type="date" office:date-value="2019-09-24" calcext:value-type="date">
            <text:p>24/09/2019</text:p>
          </table:table-cell>
          <table:table-cell table:style-name="ce315" office:value-type="string" calcext:value-type="string">
            <text:p>29785/2019-1</text:p>
          </table:table-cell>
          <table:table-cell table:style-name="ce332" office:value-type="date" office:date-value="2019-09-18" calcext:value-type="date">
            <text:p>18/09/2019</text:p>
          </table:table-cell>
          <table:table-cell table:style-name="ce332" office:value-type="date" office:date-value="2022-09-18" calcext:value-type="date">
            <text:p>18/09/2022</text:p>
          </table:table-cell>
          <table:table-cell table:style-name="ce289" table:formula="of:=IF([.G274]&lt;NOW()-1;&quot;Concluído&quot;;&quot;Ativo&quot;)" office:value-type="string" office:string-value="Concluído" calcext:value-type="string">
            <text:p>Concluído</text:p>
          </table:table-cell>
          <table:table-cell table:style-name="ce322" office:value-type="string" calcext:value-type="string">
            <text:p>Tribunal de Justiça do Estado do Ceará (TJCE); SECRETARIA DA ADMINISTRAÇÃO PENITENCIÁRIA DO ESTADO DO CEARÁ (SAP); Defensoria Pública do Estado do Ceará (DPCE);</text:p>
          </table:table-cell>
          <table:table-cell table:style-name="ce315" office:value-type="string" calcext:value-type="string">
            <text:p>09.444.530/0001-01; <text:s/>07.954.530/001-18; 02.014.521/0001-23;</text:p>
          </table:table-cell>
          <table:table-cell table:style-name="ce510" office:value-type="string" calcext:value-type="string">
            <text:p>WASHINGTON LUIS BEZERRA DE ARAÚJO - Presidente; MAIQUEL ANDERSON MENDES - Secretário-Executivo da SAP; MARIANA LOBO BOTELHO DE ALBUQUERQU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4" office:value-type="string" calcext:value-type="string">
            <text:p><text:a xlink:href="http://www.mpce.mp.br/wp-content/uploads/2022/03/037.2019-MPCE.ALECE-Educacao-e-Cidadania-Um-por-Todos-e-Todos-por-Um-pub.pdf" xlink:type="simple">037/2019</text:a></text:p>
          </table:table-cell>
          <table:table-cell table:style-name="ce371" office:value-type="string" calcext:value-type="string">
            <text:p>CONVÊNIO</text:p>
          </table:table-cell>
          <table:table-cell table:style-name="ce322" office:value-type="string" calcext:value-type="string">
            <text:p>viabilizar a cooperação entre os partícipes, por meio do desenvolvimento do <text:span text:style-name="T35">projeto " educação e cidadania"</text:span>, da PGJ, e da utilização do material didático impresso oriundo do <text:span text:style-name="T35">projeto " um por todos e todos por um ! pela ética e cidadania"</text:span>, da CGU, cujos objetivos comuns são fomentar e acompanhar, de forma permanente, a subministração de conteúdos relativos à cidadania, a ética e contra a corrupção em todas as escolas do estado do ceará.</text:p>
          </table:table-cell>
          <table:table-cell table:style-name="ce332" office:value-type="date" office:date-value="2019-09-23" calcext:value-type="date">
            <text:p>23/09/2019</text:p>
          </table:table-cell>
          <table:table-cell table:style-name="ce315" office:value-type="string" calcext:value-type="string">
            <text:p>23596/2019-8</text:p>
          </table:table-cell>
          <table:table-cell table:style-name="ce332" office:value-type="date" office:date-value="2019-09-23" calcext:value-type="date">
            <text:p>23/09/2019</text:p>
          </table:table-cell>
          <table:table-cell table:style-name="ce332" office:value-type="date" office:date-value="2021-09-23" calcext:value-type="date">
            <text:p>23/09/2021</text:p>
          </table:table-cell>
          <table:table-cell table:style-name="ce289" table:formula="of:=IF([.G275]&lt;NOW()-1;&quot;Concluído&quot;;&quot;Ativo&quot;)" office:value-type="string" office:string-value="Concluído" calcext:value-type="string">
            <text:p>Concluído</text:p>
          </table:table-cell>
          <table:table-cell table:style-name="ce322" office:value-type="string" calcext:value-type="string">
            <text:p>Assembleia Legislativa do Estado do Ceará (ALECE);</text:p>
          </table:table-cell>
          <table:table-cell table:style-name="ce315" office:value-type="string" calcext:value-type="string">
            <text:p>06.750.525/0001-20</text:p>
          </table:table-cell>
          <table:table-cell table:style-name="ce510" office:value-type="string" calcext:value-type="string">
            <text:p>JOSÉ SARTO NOGUEIRA MOREIRA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table-cell table:style-name="ce484" office:value-type="string" calcext:value-type="string">
            <text:p><text:a xlink:href="http://www.mpce.mp.br/wp-content/uploads/2022/03/036.2019-CV-PGJ.UNICHRISTUS-Remunerado-e-nao-obrigatorio-pub.pdf" xlink:type="simple">036/2019</text:a></text:p>
          </table:table-cell>
          <table:table-cell table:style-name="ce371" office:value-type="string" calcext:value-type="string">
            <text:p>CONVÊNIO</text:p>
          </table:table-cell>
          <table:table-cell table:style-name="ce325" office:value-type="string" calcext:value-type="string">
            <text:p>Oferecer <text:span text:style-name="T20">estágio supervisionado não-obrigatório remunerado</text:span> nos órgãos que compõem a estrutura do ministério público do estado do ceará, para alunos do Unichristus, a fim de que estes tenham a oportunidade de aprofundar seus conhecimentos e desenvolver habilidades práticas e teóricas.</text:p>
          </table:table-cell>
          <table:table-cell table:style-name="ce332" office:value-type="date" office:date-value="2019-09-23" calcext:value-type="date">
            <text:p>23/09/2019</text:p>
          </table:table-cell>
          <table:table-cell table:style-name="ce315" office:value-type="string" calcext:value-type="string">
            <text:p>25494/2019-8</text:p>
          </table:table-cell>
          <table:table-cell table:style-name="ce332" office:value-type="date" office:date-value="2019-09-23" calcext:value-type="date">
            <text:p>23/09/2019</text:p>
          </table:table-cell>
          <table:table-cell table:style-name="ce332" office:value-type="date" office:date-value="2024-09-23" calcext:value-type="date">
            <text:p>23/09/2024</text:p>
          </table:table-cell>
          <table:table-cell table:style-name="ce289" table:formula="of:=IF([.G276]&lt;NOW()-1;&quot;Concluído&quot;;&quot;Ativo&quot;)" office:value-type="string" office:string-value="Ativo" calcext:value-type="string">
            <text:p>Ativo</text:p>
          </table:table-cell>
          <table:table-cell table:style-name="ce322" office:value-type="string" calcext:value-type="string">
            <text:p>Centro Universitario Unichristus (UNICHRISTUS);</text:p>
          </table:table-cell>
          <table:table-cell table:style-name="ce315" office:value-type="string" calcext:value-type="string">
            <text:p>04.102.843/0002-30;</text:p>
          </table:table-cell>
          <table:table-cell table:style-name="ce510" office:value-type="string" calcext:value-type="string">
            <text:p>JOSE LIMA DE CARVALHO - Reito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1">
          <table:table-cell table:style-name="ce484" office:value-type="string" calcext:value-type="string">
            <text:p><text:a xlink:href="http://www.mpce.mp.br/wp-content/uploads/2022/03/035.2019-CV-PGJ.UNIFAMETRO-remunerado-e-nao-obrigatorio-pub.pdf" xlink:type="simple">035/2019</text:a></text:p>
          </table:table-cell>
          <table:table-cell table:style-name="ce371" office:value-type="string" calcext:value-type="string">
            <text:p>CONVÊNIO</text:p>
          </table:table-cell>
          <table:table-cell table:style-name="ce325" office:value-type="string" calcext:value-type="string">
            <text:p>Oferecer <text:span text:style-name="T20">estágio supervisionado não-obrigatório remunerado</text:span> nos órgãos que compõem a estrutura do ministério público do estado do ceará, para alnos do Unifametro.</text:p>
          </table:table-cell>
          <table:table-cell table:style-name="ce332" office:value-type="date" office:date-value="2019-09-18" calcext:value-type="date">
            <text:p>18/09/2019</text:p>
          </table:table-cell>
          <table:table-cell table:style-name="ce315" office:value-type="string" calcext:value-type="string">
            <text:p>25428/2019-2</text:p>
          </table:table-cell>
          <table:table-cell table:style-name="ce332" office:value-type="date" office:date-value="2019-09-18" calcext:value-type="date">
            <text:p>18/09/2019</text:p>
          </table:table-cell>
          <table:table-cell table:style-name="ce332" office:value-type="date" office:date-value="2024-09-18" calcext:value-type="date">
            <text:p>18/09/2024</text:p>
          </table:table-cell>
          <table:table-cell table:style-name="ce289" table:formula="of:=IF([.G277]&lt;NOW()-1;&quot;Concluído&quot;;&quot;Ativo&quot;)" office:value-type="string" office:string-value="Ativo" calcext:value-type="string">
            <text:p>Ativo</text:p>
          </table:table-cell>
          <table:table-cell table:style-name="ce322" office:value-type="string" calcext:value-type="string">
            <text:p>Faculdade Metropolitana da Grande Fortaleza (FAMETRO);</text:p>
          </table:table-cell>
          <table:table-cell table:style-name="ce315" office:value-type="string" calcext:value-type="string">
            <text:p>03.884.793/0001-47;</text:p>
          </table:table-cell>
          <table:table-cell table:style-name="ce510" office:value-type="string" calcext:value-type="string">
            <text:p>CHRISTIANNE MELO DE LEOPOLDINO - Representante da FAMETRO;</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13.-1oADT-CV-035.2019-publicado.pdf" xlink:type="simple">1º</text:a></text:p>
          </table:table-cell>
          <table:table-cell table:number-columns-repeated="1009"/>
        </table:table-row>
        <table:table-row table:style-name="ro39">
          <table:table-cell table:style-name="ce484" office:value-type="string" calcext:value-type="string">
            <text:p><text:a xlink:href="http://www.mpce.mp.br/wp-content/uploads/2022/03/034.2019-PGJ.UFERSA-remunerado-e-nao-obrigatorio-pub.pdf" xlink:type="simple">034/2019</text:a></text:p>
          </table:table-cell>
          <table:table-cell table:style-name="ce371" office:value-type="string" calcext:value-type="string">
            <text:p>CONVÊNIO</text:p>
          </table:table-cell>
          <table:table-cell table:style-name="ce325" office:value-type="string" calcext:value-type="string">
            <text:p>Oferecer <text:span text:style-name="T20">estágio supervisionado não-obrigatório remunerado</text:span> nos órgãos que compõem a estrutura do ministério público do estado ceará, para alunos do Ufersa, afim de que estes tenham a oportunidade de aprofundar seus conhecimento e desenvolver habilidades práticas e teóricas significativas para o aperfeiçoamento profissional em suas áreas de graduação.</text:p>
          </table:table-cell>
          <table:table-cell table:style-name="ce332" office:value-type="date" office:date-value="2019-09-17" calcext:value-type="date">
            <text:p>17/09/2019</text:p>
          </table:table-cell>
          <table:table-cell table:style-name="ce315" office:value-type="string" calcext:value-type="string">
            <text:p>25396/2019-1</text:p>
          </table:table-cell>
          <table:table-cell table:style-name="ce332" office:value-type="date" office:date-value="2019-09-17" calcext:value-type="date">
            <text:p>17/09/2019</text:p>
          </table:table-cell>
          <table:table-cell table:style-name="ce332" office:value-type="date" office:date-value="2024-09-17" calcext:value-type="date">
            <text:p>17/09/2024</text:p>
          </table:table-cell>
          <table:table-cell table:style-name="ce289" table:formula="of:=IF([.G278]&lt;NOW()-1;&quot;Concluído&quot;;&quot;Ativo&quot;)" office:value-type="string" office:string-value="Ativo" calcext:value-type="string">
            <text:p>Ativo</text:p>
          </table:table-cell>
          <table:table-cell table:style-name="ce322" office:value-type="string" calcext:value-type="string">
            <text:p>Universidade Federal Rural do Semi-Arido (UFERSA);</text:p>
          </table:table-cell>
          <table:table-cell table:style-name="ce315" office:value-type="string" calcext:value-type="string">
            <text:p>24.529.265/0001-40;</text:p>
          </table:table-cell>
          <table:table-cell table:style-name="ce510" office:value-type="string" calcext:value-type="string">
            <text:p>JOSE ARIMATEIA DE MATOS -Reito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4" office:value-type="string" calcext:value-type="string">
            <text:p><text:a xlink:href="http://www.mpce.mp.br/wp-content/uploads/2022/03/033.2019-AC-PGJ.Academia-Cearense-de-Direito-XXVI-Forum-de-Ciencia-Penal-pub.pdf" xlink:type="simple">033/2019</text:a></text:p>
          </table:table-cell>
          <table:table-cell table:style-name="ce371" office:value-type="string" calcext:value-type="string">
            <text:p>ACORDO DE COOPERAÇÃO TÉCNICA</text:p>
          </table:table-cell>
          <table:table-cell table:style-name="ce322" office:value-type="string" calcext:value-type="string">
            <text:p>apoio da PGJ na realização do <text:span text:style-name="T35">evento</text:span> "XXVI fórum de ciência penal - edição internacional", a ser realizada, no período de 25 de setembro de 2019, Fortaleza-ce.</text:p>
          </table:table-cell>
          <table:table-cell table:style-name="ce332" office:value-type="date" office:date-value="2019-09-12" calcext:value-type="date">
            <text:p>12/09/2019</text:p>
          </table:table-cell>
          <table:table-cell table:style-name="ce315" office:value-type="string" calcext:value-type="string">
            <text:p>27373/2019-8</text:p>
          </table:table-cell>
          <table:table-cell table:style-name="ce332" office:value-type="date" office:date-value="2019-09-11" calcext:value-type="date">
            <text:p>11/09/2019</text:p>
          </table:table-cell>
          <table:table-cell table:style-name="ce332" office:value-type="date" office:date-value="2019-10-30" calcext:value-type="date">
            <text:p>30/10/2019</text:p>
          </table:table-cell>
          <table:table-cell table:style-name="ce289" table:formula="of:=IF([.G279]&lt;NOW()-1;&quot;Concluído&quot;;&quot;Ativo&quot;)" office:value-type="string" office:string-value="Concluído" calcext:value-type="string">
            <text:p>Concluído</text:p>
          </table:table-cell>
          <table:table-cell table:style-name="ce322" office:value-type="string" calcext:value-type="string">
            <text:p>Academia Cearense de Direito;</text:p>
          </table:table-cell>
          <table:table-cell table:style-name="ce315" office:value-type="string" calcext:value-type="string">
            <text:p>27.082.266/0001-87;</text:p>
          </table:table-cell>
          <table:table-cell table:style-name="ce510" office:value-type="string" calcext:value-type="string">
            <text:p>ROBERTO VICTOR PEREIRA RIBEIRO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019.2019-ACT-SENACON.DECON-SINDEC-publicacao-DOU.pdf" xlink:type="simple">019/2019</text:a></text:p>
          </table:table-cell>
          <table:table-cell table:style-name="ce371" office:value-type="string" calcext:value-type="string">
            <text:p>TERMO DE COOPERAÇÃO</text:p>
          </table:table-cell>
          <table:table-cell table:style-name="ce322" office:value-type="string" calcext:value-type="string">
            <text:p>Celebração de termo de cooperação técnica entre os partícipes, para a cessão, pelo MPPB, do direito de uso do sistema de processos e procedimentos eletrônicos <text:span text:style-name="T35">MPVIRTUAL</text:span>, e seus módulos, para o MPCE.</text:p>
          </table:table-cell>
          <table:table-cell table:style-name="ce332" office:value-type="date" office:date-value="2019-09-05" calcext:value-type="date">
            <text:p>05/09/2019</text:p>
          </table:table-cell>
          <table:table-cell table:style-name="ce315" office:value-type="string" calcext:value-type="string">
            <text:p>10813/2019-2</text:p>
          </table:table-cell>
          <table:table-cell table:style-name="ce332" office:value-type="date" office:date-value="2019-09-02" calcext:value-type="date">
            <text:p>02/09/2019</text:p>
          </table:table-cell>
          <table:table-cell table:style-name="ce332" office:value-type="date" office:date-value="2021-09-02" calcext:value-type="date">
            <text:p>02/09/2021</text:p>
          </table:table-cell>
          <table:table-cell table:style-name="ce289" table:formula="of:=IF([.G280]&lt;NOW()-1;&quot;Concluído&quot;;&quot;Ativo&quot;)" office:value-type="string" office:string-value="Concluído" calcext:value-type="string">
            <text:p>Concluído</text:p>
          </table:table-cell>
          <table:table-cell table:style-name="ce322" office:value-type="string" calcext:value-type="string">
            <text:p>Ministério Público do Estado da Paraíba (MPPB)</text:p>
          </table:table-cell>
          <table:table-cell table:style-name="ce315" office:value-type="string" calcext:value-type="string">
            <text:p>09.284.000/1000-18;</text:p>
          </table:table-cell>
          <table:table-cell table:style-name="ce510" office:value-type="string" calcext:value-type="string">
            <text:p>FRANCISCO SERÁPHICO FERRAZ DA NÓBREGA - Procurador-Geral de Justiç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4" office:value-type="string" calcext:value-type="string">
            <text:p><text:a xlink:href="http://www.mpce.mp.br/wp-content/uploads/2022/03/032.2019-CV-PGJ.Moreira-Castelo-Eventos-Ltda.-II-Congresso-Direito-Eleitoral-pub.pdf" xlink:type="simple">032/2019</text:a></text:p>
          </table:table-cell>
          <table:table-cell table:style-name="ce371" office:value-type="string" calcext:value-type="string">
            <text:p>ACORDO DE COOPERAÇÃO TÉCNICA</text:p>
          </table:table-cell>
          <table:table-cell table:style-name="ce322" office:value-type="string" calcext:value-type="string">
            <text:p>o apoio da PGJ na realização do <text:span text:style-name="T35">evento</text:span> "II congresso cearense de direito eleitoral ", nos dias 30 de outubro a 1° de novembro de 2019.</text:p>
          </table:table-cell>
          <table:table-cell table:style-name="ce332" office:value-type="date" office:date-value="2019-08-30" calcext:value-type="date">
            <text:p>30/08/2019</text:p>
          </table:table-cell>
          <table:table-cell table:style-name="ce315" office:value-type="string" calcext:value-type="string">
            <text:p>25234/2019-4</text:p>
          </table:table-cell>
          <table:table-cell table:style-name="ce332" office:value-type="date" office:date-value="2019-08-28" calcext:value-type="date">
            <text:p>28/08/2019</text:p>
          </table:table-cell>
          <table:table-cell table:style-name="ce332" office:value-type="date" office:date-value="2019-11-30" calcext:value-type="date">
            <text:p>30/11/2019</text:p>
          </table:table-cell>
          <table:table-cell table:style-name="ce289" table:formula="of:=IF([.G281]&lt;NOW()-1;&quot;Concluído&quot;;&quot;Ativo&quot;)" office:value-type="string" office:string-value="Concluído" calcext:value-type="string">
            <text:p>Concluído</text:p>
          </table:table-cell>
          <table:table-cell table:style-name="ce322" office:value-type="string" calcext:value-type="string">
            <text:p>MOREIRA E CASTELO EVENTOS LTDA;</text:p>
          </table:table-cell>
          <table:table-cell table:style-name="ce315" office:value-type="string" calcext:value-type="string">
            <text:p>33.492.536/001-20;</text:p>
          </table:table-cell>
          <table:table-cell table:style-name="ce510" office:value-type="string" calcext:value-type="string">
            <text:p>KAMILE MOPREIRA CASTRO - Representa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visibility="filter">
          <table:table-cell table:style-name="ce484" office:value-type="string" calcext:value-type="string">
            <text:p><text:a xlink:href="http://www.mpce.mp.br/wp-content/uploads/2022/03/001.2019-CV-MPCE.SSPDS_.SUPESP-CVLI-pub.pdf" xlink:type="simple">001/2019</text:a></text:p>
          </table:table-cell>
          <table:table-cell table:style-name="ce371" office:value-type="string" calcext:value-type="string">
            <text:p>CONVÊNIO</text:p>
          </table:table-cell>
          <table:table-cell table:style-name="ce322" office:value-type="string" calcext:value-type="string">
            <text:p>Conjugação de esforços e o intercâmbio de conhecimentos, informações e experiências, visando à <text:span text:style-name="T35">redução de crimes violentos letais intencionais - CVLI</text:span> em áreas de violência crítica no Estado do Ceará, conforme plano de trabalho, parte integrante deste acordo.</text:p>
          </table:table-cell>
          <table:table-cell table:style-name="ce332" office:value-type="date" office:date-value="2019-08-30" calcext:value-type="date">
            <text:p>30/08/2019</text:p>
          </table:table-cell>
          <table:table-cell table:style-name="ce315" office:value-type="string" calcext:value-type="string">
            <text:p>21351/2019-3</text:p>
          </table:table-cell>
          <table:table-cell table:style-name="ce332" office:value-type="date" office:date-value="2019-08-30" calcext:value-type="date">
            <text:p>30/08/2019</text:p>
          </table:table-cell>
          <table:table-cell table:style-name="ce332" office:value-type="date" office:date-value="2021-08-30" calcext:value-type="date">
            <text:p>30/08/2021</text:p>
          </table:table-cell>
          <table:table-cell table:style-name="ce289" table:formula="of:=IF([.G282]&lt;NOW()-1;&quot;Concluído&quot;;&quot;Ativo&quot;)" office:value-type="string" office:string-value="Concluído" calcext:value-type="string">
            <text:p>Concluído</text:p>
          </table:table-cell>
          <table:table-cell table:style-name="ce322" office:value-type="string" calcext:value-type="string">
            <text:p>Secretaria da Segurança Pública e Defesa Social (SSPDS); Superintendência de Estratégia de Segurança Pública (SUPESP)</text:p>
          </table:table-cell>
          <table:table-cell table:style-name="ce315" office:value-type="string" calcext:value-type="string">
            <text:p>01.869.566/0001-17;</text:p>
          </table:table-cell>
          <table:table-cell table:style-name="ce510" office:value-type="string" calcext:value-type="string">
            <text:p>André Santos Lcosta - Secretário de Estado; Aloísio Vieira Lira Neto - Superinten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visibility="filter">
          <table:table-cell table:style-name="ce484" office:value-type="string" calcext:value-type="string">
            <text:p><text:a xlink:href="http://www.mpce.mp.br/wp-content/uploads/2022/03/031.2019-CV-MPCE.1a-PJ.Camara-Municipal-de-Itapaje-pub.pdf" xlink:type="simple">031/2019</text:a></text:p>
          </table:table-cell>
          <table:table-cell table:style-name="ce371" office:value-type="string" calcext:value-type="string">
            <text:p>CONVÊNIO</text:p>
          </table:table-cell>
          <table:table-cell table:style-name="ce322" office:value-type="string" calcext:value-type="string">
            <text:p>estabelecer mecanismos de atuação conjunta e integrada, para atendimento de interesse da população do município de itapajé, relacionados com o efetivo cumprimento da proteção e defesa do <text:span text:style-name="T35">consumidor</text:span>, atuando por meio da parceria ora firmada entre os convenentes</text:p>
          </table:table-cell>
          <table:table-cell table:style-name="ce332" office:value-type="date" office:date-value="2019-08-28" calcext:value-type="date">
            <text:p>28/08/2019</text:p>
          </table:table-cell>
          <table:table-cell table:style-name="ce315" office:value-type="string" calcext:value-type="string">
            <text:p>3075/2019-7</text:p>
          </table:table-cell>
          <table:table-cell table:style-name="ce332" office:value-type="date" office:date-value="2019-08-28" calcext:value-type="date">
            <text:p>28/08/2019</text:p>
          </table:table-cell>
          <table:table-cell table:style-name="ce332" office:value-type="date" office:date-value="2021-08-28" calcext:value-type="date">
            <text:p>28/08/2021</text:p>
          </table:table-cell>
          <table:table-cell table:style-name="ce289" table:formula="of:=IF([.G283]&lt;NOW()-1;&quot;Concluído&quot;;&quot;Ativo&quot;)" office:value-type="string" office:string-value="Concluído" calcext:value-type="string">
            <text:p>Concluído</text:p>
          </table:table-cell>
          <table:table-cell table:style-name="ce322" office:value-type="string" calcext:value-type="string">
            <text:p>CÂMARA MUNICIPAL DE ITAPAJÉ;</text:p>
          </table:table-cell>
          <table:table-cell table:style-name="ce315" office:value-type="string" calcext:value-type="string">
            <text:p>11.822.533/0001-75;</text:p>
          </table:table-cell>
          <table:table-cell table:style-name="ce510" office:value-type="string" calcext:value-type="string">
            <text:p>BRUNO FRANCISCO DE ARAÚJO CRUZ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visibility="filter">
          <table:table-cell table:style-name="ce484" office:value-type="string" calcext:value-type="string">
            <text:p><text:a xlink:href="http://www.mpce.mp.br/wp-content/uploads/2022/02/030.2019-MPCE.MPRS-BI-Mapa-Social-pub.pdf" xlink:type="simple">030/2019</text:a></text:p>
          </table:table-cell>
          <table:table-cell table:style-name="ce371" office:value-type="string" calcext:value-type="string">
            <text:p>CONVÊNIO</text:p>
          </table:table-cell>
          <table:table-cell table:style-name="ce147" office:value-type="string" calcext:value-type="string">
            <text:p>Estabelecimento de cooperação técnica na área de tecnologia, a ser desenvolvida por meio da cessão de artefatos fontes (scripts, extratores, arquivos fontes etc) que constituem a solução de <text:span text:style-name="T20">BUSINESS INTELLIGENCE MAPA SOCIAL – BI </text:span>, desenvolvida pelo Ministério Público do Rio Grande do Sul – MPRS.</text:p>
          </table:table-cell>
          <table:table-cell table:style-name="ce332" office:value-type="date" office:date-value="2019-08-28" calcext:value-type="date">
            <text:p>28/08/2019</text:p>
          </table:table-cell>
          <table:table-cell table:style-name="ce315" office:value-type="string" calcext:value-type="string">
            <text:p>11198/2019-7</text:p>
          </table:table-cell>
          <table:table-cell table:style-name="ce332" office:value-type="date" office:date-value="2019-08-20" calcext:value-type="date">
            <text:p>20/08/2019</text:p>
          </table:table-cell>
          <table:table-cell table:style-name="ce332" office:value-type="date" office:date-value="2024-08-20" calcext:value-type="date">
            <text:p>20/08/2024</text:p>
          </table:table-cell>
          <table:table-cell table:style-name="ce289" table:formula="of:=IF([.G284]&lt;NOW()-1;&quot;Concluído&quot;;&quot;Ativo&quot;)" office:value-type="string" office:string-value="Ativo" calcext:value-type="string">
            <text:p>Ativo</text:p>
          </table:table-cell>
          <table:table-cell table:style-name="ce322" office:value-type="string" calcext:value-type="string">
            <text:p>MINISTÉRIO PÚBLICO DO ESTADO DO RIO GRANDE DO SUL (MPRS);</text:p>
          </table:table-cell>
          <table:table-cell table:style-name="ce315" office:value-type="string" calcext:value-type="string">
            <text:p>93.802.833/0001-57;</text:p>
          </table:table-cell>
          <table:table-cell table:style-name="ce510" office:value-type="string" calcext:value-type="string">
            <text:p>FABIANO DALLAZEN - Procurador-Geral de Justiç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029.2019-Municipio-de-Quixere-pub.pdf" xlink:type="simple">029/2019</text:a></text:p>
          </table:table-cell>
          <table:table-cell table:style-name="ce371" office:value-type="string" calcext:value-type="string">
            <text:p>CONVÊNIO</text:p>
          </table:table-cell>
          <table:table-cell table:style-name="ce147" office:value-type="string" calcext:value-type="string">
            <text:p>VIABILIZAR A CESSÃO DE SERVIDORES MUNICIPAIS PARA PRESTAREM SERVIÇOS JUNTO AO ÓRGÃO CESSIONÁRIO, OS QUAIS SERÃO DESIGNADOS PARA OS ÓRGÃOS DO MINISTÉRIO PÚBLICO DO ESTADO DO CEARÁ.</text:p>
          </table:table-cell>
          <table:table-cell table:style-name="ce332" office:value-type="date" office:date-value="2019-08-28" calcext:value-type="date">
            <text:p>28/08/2019</text:p>
          </table:table-cell>
          <table:table-cell table:style-name="ce315" office:value-type="string" calcext:value-type="string">
            <text:p>25697/2019-2</text:p>
          </table:table-cell>
          <table:table-cell table:style-name="ce332" office:value-type="date" office:date-value="2019-08-28" calcext:value-type="date">
            <text:p>28/08/2019</text:p>
          </table:table-cell>
          <table:table-cell table:style-name="ce332" office:value-type="date" office:date-value="2024-08-28" calcext:value-type="date">
            <text:p>28/08/2024</text:p>
          </table:table-cell>
          <table:table-cell table:style-name="ce289" table:formula="of:=IF([.G285]&lt;NOW()-1;&quot;Concluído&quot;;&quot;Ativo&quot;)" office:value-type="string" office:string-value="Ativo" calcext:value-type="string">
            <text:p>Ativo</text:p>
          </table:table-cell>
          <table:table-cell table:style-name="ce322" office:value-type="string" calcext:value-type="string">
            <text:p>MUNICÍPIO DE QUIXERÉ;</text:p>
          </table:table-cell>
          <table:table-cell table:style-name="ce315" office:value-type="string" calcext:value-type="string">
            <text:p>07.807.191/0001-47;</text:p>
          </table:table-cell>
          <table:table-cell table:style-name="ce510" office:value-type="string" calcext:value-type="string">
            <text:p>FRANCISCO RAIMUNDO SANTIAGO BESSA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8" table:visibility="filter">
          <table:table-cell table:style-name="ce484" office:value-type="string" calcext:value-type="string">
            <text:p><text:a xlink:href="http://www.mpce.mp.br/wp-content/uploads/2022/03/001.2019-CV-CGD.MPCE-Celulas-Regionais-de-Discilplina-no-Interior-do-Estado-pub.pdf" xlink:type="simple">001/2019</text:a></text:p>
          </table:table-cell>
          <table:table-cell table:style-name="ce371" office:value-type="string" calcext:value-type="string">
            <text:p>CONVÊNIO</text:p>
          </table:table-cell>
          <table:table-cell table:style-name="ce325" office:value-type="string" calcext:value-type="string">
            <text:p>Viabilizar a instalação física adequada para o funcionamento das <text:span text:style-name="T20">Células Regionais de Disciplina</text:span> do Interior do Estado do Ceará, estabelecida na estrutura organizacional da CGD, por meio do Art. 1º do Decreto Estadual nº Decreto nº 32.954, de 13 de fevereiro de 2019, com o intuito de acelerar a <text:span text:style-name="T20">apuração de supostas transgressões disciplinares cometidas por integrantes do grupo de atividade de polícia judiciaria APJ, policiais militares e agentes penitenciários no interior do Estado</text:span>, permitindo maior agilidade no andamento processual, aproximando a Controladoria da comunidade.</text:p>
          </table:table-cell>
          <table:table-cell table:style-name="ce332" office:value-type="date" office:date-value="2019-08-28" calcext:value-type="date">
            <text:p>28/08/2019</text:p>
          </table:table-cell>
          <table:table-cell table:style-name="ce315" office:value-type="string" calcext:value-type="string">
            <text:p>23281/2019-7</text:p>
          </table:table-cell>
          <table:table-cell table:style-name="ce332" office:value-type="date" office:date-value="2019-08-22" calcext:value-type="date">
            <text:p>22/08/2019</text:p>
          </table:table-cell>
          <table:table-cell table:style-name="ce332" office:value-type="date" office:date-value="2023-08-22" calcext:value-type="date">
            <text:p>22/08/2023</text:p>
          </table:table-cell>
          <table:table-cell table:style-name="ce289" table:formula="of:=IF([.G286]&lt;NOW()-1;&quot;Concluído&quot;;&quot;Ativo&quot;)" office:value-type="string" office:string-value="Ativo" calcext:value-type="string">
            <text:p>Ativo</text:p>
          </table:table-cell>
          <table:table-cell table:style-name="ce322" office:value-type="string" calcext:value-type="string">
            <text:p>Controladoria Geral de Disciplica dos Órgãos de Segurança Pública e Sistema Penitenciário (CGD)</text:p>
          </table:table-cell>
          <table:table-cell table:style-name="ce315" office:value-type="string" calcext:value-type="string">
            <text:p>14.007.445/0001-08;</text:p>
          </table:table-cell>
          <table:table-cell table:style-name="ce510" office:value-type="string" calcext:value-type="string">
            <text:p>Cândida Maria Torres de Melo Bezerra - Controladora-Geral de Disciplin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4" office:value-type="string" calcext:value-type="string">
            <text:p><text:a xlink:href="http://www.mpce.mp.br/wp-content/uploads/2022/03/Rep-por-alteracao-de-numero-029.2019-por-037.2019..pdf" xlink:type="simple">037/2019</text:a></text:p>
          </table:table-cell>
          <table:table-cell table:style-name="ce371" office:value-type="string" calcext:value-type="string">
            <text:p>CONVÊNIO</text:p>
          </table:table-cell>
          <table:table-cell table:style-name="ce147" office:value-type="string" calcext:value-type="string">
            <text:p>Cooperação para intercâmbio de dados e informações de interesse público institucional que possam ser úteis à atividade fim dos partícipes, transmissão de conhecimento relativo à operacionalização da ferramenta MP em <text:span text:style-name="T20">mapas, uso de laboratórios periciais, desenvolvimento e cessão de softwares</text:span> de interesse institucional e <text:span text:style-name="T20">compartilhamento de tecnologias, incluindo a realização de trabalhos conjuntos</text:span> em áreas de interesse comum.</text:p>
          </table:table-cell>
          <table:table-cell table:style-name="ce332" office:value-type="date" office:date-value="2019-08-27" calcext:value-type="date">
            <text:p>27/08/2019</text:p>
          </table:table-cell>
          <table:table-cell table:style-name="ce315" office:value-type="string" calcext:value-type="string">
            <text:p>23496/2019-1</text:p>
          </table:table-cell>
          <table:table-cell table:style-name="ce332" office:value-type="date" office:date-value="2019-08-20" calcext:value-type="date">
            <text:p>20/08/2019</text:p>
          </table:table-cell>
          <table:table-cell table:style-name="ce332" office:value-type="date" office:date-value="2024-08-20" calcext:value-type="date">
            <text:p>20/08/2024</text:p>
          </table:table-cell>
          <table:table-cell table:style-name="ce289" table:formula="of:=IF([.G287]&lt;NOW()-1;&quot;Concluído&quot;;&quot;Ativo&quot;)" office:value-type="string" office:string-value="Ativo" calcext:value-type="string">
            <text:p>Ativo</text:p>
          </table:table-cell>
          <table:table-cell table:style-name="ce322" office:value-type="string" calcext:value-type="string">
            <text:p>MINISTÉRIO PÚBLICO DO RIO DE JANEIRO (MPRJ);</text:p>
          </table:table-cell>
          <table:table-cell table:style-name="ce315" office:value-type="string" calcext:value-type="string">
            <text:p>28.305.936/0001-40;</text:p>
          </table:table-cell>
          <table:table-cell table:style-name="ce510" office:value-type="string" calcext:value-type="string">
            <text:p>JOSE EDUARDO CIOTOLA GUSSEM - Procurador-Geral de Justiç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039.2019-TCU-TJCE.MPCE_.Municipio-de-Quixada-pub.pdf" xlink:type="simple">039/2019</text:a></text:p>
          </table:table-cell>
          <table:table-cell table:style-name="ce371" office:value-type="string" calcext:value-type="string">
            <text:p>CONVÊNIO</text:p>
          </table:table-cell>
          <table:table-cell table:style-name="ce147" office:value-type="string" calcext:value-type="string">
            <text:p>TJCE <text:span text:style-name="T20">cede </text:span>ao concessionário, a título gratuito, do <text:span text:style-name="T20">imóvel </text:span>antes destinados à sede do juizado especial da comarca de Quixadá, situado na avenida plácido castelo, 2028, centro no município de Quixadá/ce.</text:p>
          </table:table-cell>
          <table:table-cell table:style-name="ce332" office:value-type="date" office:date-value="2019-08-12" calcext:value-type="date">
            <text:p>12/08/2019</text:p>
          </table:table-cell>
          <table:table-cell table:style-name="ce315" office:value-type="string" calcext:value-type="string">
            <text:p>24269/2019-1</text:p>
          </table:table-cell>
          <table:table-cell table:style-name="ce332" office:value-type="date" office:date-value="2019-08-07" calcext:value-type="date">
            <text:p>07/08/2019</text:p>
          </table:table-cell>
          <table:table-cell table:style-name="ce332" office:value-type="date" office:date-value="2024-08-07" calcext:value-type="date">
            <text:p>07/08/2024</text:p>
          </table:table-cell>
          <table:table-cell table:style-name="ce289" table:formula="of:=IF([.G288]&lt;NOW()-1;&quot;Concluído&quot;;&quot;Ativo&quot;)" office:value-type="string" office:string-value="Ativo" calcext:value-type="string">
            <text:p>Ativo</text:p>
          </table:table-cell>
          <table:table-cell table:style-name="ce322" office:value-type="string" calcext:value-type="string">
            <text:p>Tribunal de Justiça do Estado do Ceará (TJCE);</text:p>
          </table:table-cell>
          <table:table-cell table:style-name="ce315" office:value-type="string" calcext:value-type="string">
            <text:p>09.444.530/0001-01;</text:p>
          </table:table-cell>
          <table:table-cell table:style-name="ce510" office:value-type="string" calcext:value-type="string">
            <text:p>WASHINGTON LUIS BEZERRA DE ARAÚJO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4" office:value-type="string" calcext:value-type="string">
            <text:p><text:a xlink:href="http://www.mpce.mp.br/wp-content/uploads/2022/03/028.2019-TCT-MPCE.PM-pub.pdf" xlink:type="simple">028/2019</text:a></text:p>
          </table:table-cell>
          <table:table-cell table:style-name="ce371" office:value-type="string" calcext:value-type="string">
            <text:p>TERMO DE COOPERAÇÃO</text:p>
          </table:table-cell>
          <table:table-cell table:style-name="ce147" office:value-type="string" calcext:value-type="string">
            <text:p>Cooperação técnica entre a Secretaria da Segurança Pública e Defesa Social, com a interveniência da Polícia Militar do Estado do Ceará, e o Ministério Público do Estado do Ceará, por meio do Núcleo de Atendimento às Vítimas de Violência - <text:span text:style-name="T20">NUAVV</text:span>, criado por meio de ato normativo n° . 024/2019-PGJ, visando promover a cooperação mútua entre os partícipes, no sentido de proporcionar e ampliar o campo de acesso aos direitos, como estratégia para favorecer o processo de <text:span text:style-name="T20">atendimento e empoderamento das vítimas de violência</text:span>.</text:p>
          </table:table-cell>
          <table:table-cell table:style-name="ce332" office:value-type="date" office:date-value="2019-08-12" calcext:value-type="date">
            <text:p>12/08/2019</text:p>
          </table:table-cell>
          <table:table-cell table:style-name="ce315" office:value-type="string" calcext:value-type="string">
            <text:p>16945/2019-6</text:p>
          </table:table-cell>
          <table:table-cell table:style-name="ce332" office:value-type="date" office:date-value="2019-05-27" calcext:value-type="date">
            <text:p>27/05/2019</text:p>
          </table:table-cell>
          <table:table-cell table:style-name="ce332" office:value-type="date" office:date-value="2024-05-27" calcext:value-type="date">
            <text:p>27/05/2024</text:p>
          </table:table-cell>
          <table:table-cell table:style-name="ce289" table:formula="of:=IF([.G289]&lt;NOW()-1;&quot;Concluído&quot;;&quot;Ativo&quot;)" office:value-type="string" office:string-value="Ativo" calcext:value-type="string">
            <text:p>Ativo</text:p>
          </table:table-cell>
          <table:table-cell table:style-name="ce322" office:value-type="string" calcext:value-type="string">
            <text:p>Secretaria da Segurança Pública e Defesa Social (SSPDS/CE); POLÍCIA MILITAR DO ESTADO DO CEARÁ (PMCE);</text:p>
          </table:table-cell>
          <table:table-cell table:style-name="ce315" office:value-type="string" calcext:value-type="string">
            <text:p>01.869.566/0001-52; 01.790.944/0001-72;</text:p>
          </table:table-cell>
          <table:table-cell table:style-name="ce510" office:value-type="string" calcext:value-type="string">
            <text:p>André Santos Costa - Secretário de Segurança Pública; Alexandre Ávila de Vasconcelos - Coronel Comandante-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4" office:value-type="string" calcext:value-type="string">
            <text:p><text:a xlink:href="http://www.mpce.mp.br/wp-content/uploads/2022/03/002.2019-TCT-MPCE.Casa-Civil-pub.pdf" xlink:type="simple">002/2019</text:a></text:p>
          </table:table-cell>
          <table:table-cell table:style-name="ce371" office:value-type="string" calcext:value-type="string">
            <text:p>TERMO DE COOPERAÇÃO</text:p>
          </table:table-cell>
          <table:table-cell table:style-name="ce147" office:value-type="string" calcext:value-type="string">
            <text:p>A Casa Civil do Governo do Estado do Ceará por meio da Casa Militar e o MPCE, por meio do NUAVV (Núcleo de Atendimento às Vítimas de Violência) visa promover a cooperação mútua e ampliar o campo de acesso aos direitos, como estratégia para favorecer o processo de atendimento das <text:span text:style-name="T20">vítimas de violência</text:span>.</text:p>
          </table:table-cell>
          <table:table-cell table:style-name="ce332" office:value-type="date" office:date-value="2019-07-30" calcext:value-type="date">
            <text:p>30/07/2019</text:p>
          </table:table-cell>
          <table:table-cell table:style-name="ce315" office:value-type="string" calcext:value-type="string">
            <text:p>16947/2019-2</text:p>
          </table:table-cell>
          <table:table-cell table:style-name="ce332" office:value-type="date" office:date-value="2019-07-30" calcext:value-type="date">
            <text:p>30/07/2019</text:p>
          </table:table-cell>
          <table:table-cell table:style-name="ce332" office:value-type="date" office:date-value="2024-07-30" calcext:value-type="date">
            <text:p>30/07/2024</text:p>
          </table:table-cell>
          <table:table-cell table:style-name="ce289" table:formula="of:=IF([.G290]&lt;NOW()-1;&quot;Concluído&quot;;&quot;Ativo&quot;)" office:value-type="string" office:string-value="Ativo" calcext:value-type="string">
            <text:p>Ativo</text:p>
          </table:table-cell>
          <table:table-cell table:style-name="ce322" office:value-type="string" calcext:value-type="string">
            <text:p>CASA MILITAR DO GOVERNO DO ESTADO DO CEARÁ; CASA CIVIL DO GOVERNO DO ESTADO DO CEARÁ;</text:p>
          </table:table-cell>
          <table:table-cell table:style-name="ce315" office:value-type="string" calcext:value-type="string">
            <text:p>09.469.891/0001-02; 09.443.581/0001-00</text:p>
          </table:table-cell>
          <table:table-cell table:style-name="ce510" office:value-type="string" calcext:value-type="string">
            <text:p>CQOPM JESUS ANDRADE MENDONÇA; JOSÉ ÉLCIO BATISTA - Chefe da Casa Civi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table-cell table:style-name="ce484" office:value-type="string" calcext:value-type="string">
            <text:p><text:a xlink:href="http://www.mpce.mp.br/wp-content/uploads/2022/03/027.2019-Fac-Novo-Tempo-Obrigatorio-pub.pdf" xlink:type="simple">027/2019</text:a></text:p>
          </table:table-cell>
          <table:table-cell table:style-name="ce371" office:value-type="string" calcext:value-type="string">
            <text:p>CONVÊNIO</text:p>
          </table:table-cell>
          <table:table-cell table:style-name="ce325" office:value-type="string" calcext:value-type="string">
            <text:p>Estabelecer cooperação mútua entre a FNT e a PGJ, viabilizando aos alunos regularmente matriculados na FNT a realização de estágio obrigatório junto aos órgãos do ministério público do estado do ceará.</text:p>
          </table:table-cell>
          <table:table-cell table:style-name="ce332" office:value-type="date" office:date-value="2019-07-29" calcext:value-type="date">
            <text:p>29/07/2019</text:p>
          </table:table-cell>
          <table:table-cell table:style-name="ce315" office:value-type="string" calcext:value-type="string">
            <text:p>13735/2019-4</text:p>
          </table:table-cell>
          <table:table-cell table:style-name="ce332" office:value-type="date" office:date-value="2019-07-29" calcext:value-type="date">
            <text:p>29/07/2019</text:p>
          </table:table-cell>
          <table:table-cell table:style-name="ce332" office:value-type="date" office:date-value="2024-07-29" calcext:value-type="date">
            <text:p>29/07/2024</text:p>
          </table:table-cell>
          <table:table-cell table:style-name="ce289" table:formula="of:=IF([.G291]&lt;NOW()-1;&quot;Concluído&quot;;&quot;Ativo&quot;)" office:value-type="string" office:string-value="Ativo" calcext:value-type="string">
            <text:p>Ativo</text:p>
          </table:table-cell>
          <table:table-cell table:style-name="ce322" office:value-type="string" calcext:value-type="string">
            <text:p>Faculdade Novo Tempo - Sede Fortaleza;</text:p>
          </table:table-cell>
          <table:table-cell table:style-name="ce315" office:value-type="string" calcext:value-type="string">
            <text:p>27.433.938/001-51;</text:p>
          </table:table-cell>
          <table:table-cell table:style-name="ce510" office:value-type="string" calcext:value-type="string">
            <text:p>Oscar Rodrigues Júnior - Representante da FNT;</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5">
          <table:table-cell table:style-name="ce484" office:value-type="string" calcext:value-type="string">
            <text:p><text:a xlink:href="http://www.mpce.mp.br/wp-content/uploads/2022/03/26.2019-Fac-Novo-Tempo-Serra-Grande-Remunerado-pub.pdf" xlink:type="simple">026/2019</text:a></text:p>
          </table:table-cell>
          <table:table-cell table:style-name="ce371" office:value-type="string" calcext:value-type="string">
            <text:p>CONVÊNIO</text:p>
          </table:table-cell>
          <table:table-cell table:style-name="ce325" office:value-type="string" calcext:value-type="string">
            <text:p>Oferecer <text:span text:style-name="T20">estágio supervisionado remunerado (não obrigatório)</text:span> nos órgãos que compõem a estrutura do MPCE, para os alunos do FNT (sede Serra Grande),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9-07-25" calcext:value-type="date">
            <text:p>25/07/2019</text:p>
          </table:table-cell>
          <table:table-cell table:style-name="ce315" office:value-type="string" calcext:value-type="string">
            <text:p>13735/2019-4</text:p>
          </table:table-cell>
          <table:table-cell table:style-name="ce332" office:value-type="date" office:date-value="2019-07-25" calcext:value-type="date">
            <text:p>25/07/2019</text:p>
          </table:table-cell>
          <table:table-cell table:style-name="ce332" office:value-type="date" office:date-value="2024-07-25" calcext:value-type="date">
            <text:p>25/07/2024</text:p>
          </table:table-cell>
          <table:table-cell table:style-name="ce289" table:formula="of:=IF([.G292]&lt;NOW()-1;&quot;Concluído&quot;;&quot;Ativo&quot;)" office:value-type="string" office:string-value="Ativo" calcext:value-type="string">
            <text:p>Ativo</text:p>
          </table:table-cell>
          <table:table-cell table:style-name="ce322" office:value-type="string" calcext:value-type="string">
            <text:p>Faculdade Novo Tempo - Sede Serra Grande;</text:p>
          </table:table-cell>
          <table:table-cell table:style-name="ce315" office:value-type="string" calcext:value-type="string">
            <text:p>21.371.869/0001-40;</text:p>
          </table:table-cell>
          <table:table-cell table:style-name="ce510" office:value-type="string" calcext:value-type="string">
            <text:p>Oscar Rodrigues Júnior - Representante da FNT;</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1">
          <table:table-cell table:style-name="ce484" office:value-type="string" calcext:value-type="string">
            <text:p><text:a xlink:href="http://www.mpce.mp.br/wp-content/uploads/2022/03/25.2019-Faculdade-Novo-Tempo-Serra-Grande-Obrigatorio-pub.pdf" xlink:type="simple">025/2019</text:a></text:p>
          </table:table-cell>
          <table:table-cell table:style-name="ce371" office:value-type="string" calcext:value-type="string">
            <text:p>CONVÊNIO</text:p>
          </table:table-cell>
          <table:table-cell table:style-name="ce325" office:value-type="string" calcext:value-type="string">
            <text:p>Estabelecer cooperação mútua entre a FNT e a PGJ, viabilizando aos alunos regularmente matriculados na FNT/SERRA GRANDE a realização de <text:span text:style-name="T20">estágio </text:span>junto aos órgãos do MPCE.</text:p>
          </table:table-cell>
          <table:table-cell table:style-name="ce332" office:value-type="date" office:date-value="2019-07-25" calcext:value-type="date">
            <text:p>25/07/2019</text:p>
          </table:table-cell>
          <table:table-cell table:style-name="ce315" office:value-type="string" calcext:value-type="string">
            <text:p>13735/2019-4</text:p>
          </table:table-cell>
          <table:table-cell table:style-name="ce332" office:value-type="date" office:date-value="2019-07-25" calcext:value-type="date">
            <text:p>25/07/2019</text:p>
          </table:table-cell>
          <table:table-cell table:style-name="ce332" office:value-type="date" office:date-value="2024-07-24" calcext:value-type="date">
            <text:p>24/07/2024</text:p>
          </table:table-cell>
          <table:table-cell table:style-name="ce289" table:formula="of:=IF([.G293]&lt;NOW()-1;&quot;Concluído&quot;;&quot;Ativo&quot;)" office:value-type="string" office:string-value="Ativo" calcext:value-type="string">
            <text:p>Ativo</text:p>
          </table:table-cell>
          <table:table-cell table:style-name="ce322" office:value-type="string" calcext:value-type="string">
            <text:p>Faculdade Novo Tempo - Sede Serra Grande;</text:p>
          </table:table-cell>
          <table:table-cell table:style-name="ce315" office:value-type="string" calcext:value-type="string">
            <text:p>21.371.869/0001-40;</text:p>
          </table:table-cell>
          <table:table-cell table:style-name="ce510" office:value-type="string" calcext:value-type="string">
            <text:p>Oscar Rodrigues Júnior - Representante da FNT;</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table-cell table:style-name="ce484" office:value-type="string" calcext:value-type="string">
            <text:p><text:a xlink:href="http://www.mpce.mp.br/wp-content/uploads/2022/03/24.2019-Fac-Novo-Tempo-Itapipoca-Obrigatorio-pub.pdf" xlink:type="simple">024/2019</text:a></text:p>
          </table:table-cell>
          <table:table-cell table:style-name="ce371" office:value-type="string" calcext:value-type="string">
            <text:p>CONVÊNIO</text:p>
          </table:table-cell>
          <table:table-cell table:style-name="ce325" office:value-type="string" calcext:value-type="string">
            <text:p>Estabelecer cooperação estabelecer cooperação mútua entre a FNT e a PGJ, viabilizando aos alunos regularmente matriculados na FNT a realização de <text:span text:style-name="T20">estágio obrigatório e não remunerado </text:span>junto aos órgãos do MPCE.</text:p>
          </table:table-cell>
          <table:table-cell table:style-name="ce332" office:value-type="date" office:date-value="2019-07-25" calcext:value-type="date">
            <text:p>25/07/2019</text:p>
          </table:table-cell>
          <table:table-cell table:style-name="ce315" office:value-type="string" calcext:value-type="string">
            <text:p>13735/2019-4</text:p>
          </table:table-cell>
          <table:table-cell table:style-name="ce332" office:value-type="date" office:date-value="2019-07-25" calcext:value-type="date">
            <text:p>25/07/2019</text:p>
          </table:table-cell>
          <table:table-cell table:style-name="ce332" office:value-type="date" office:date-value="2024-07-24" calcext:value-type="date">
            <text:p>24/07/2024</text:p>
          </table:table-cell>
          <table:table-cell table:style-name="ce289" table:formula="of:=IF([.G294]&lt;NOW()-1;&quot;Concluído&quot;;&quot;Ativo&quot;)" office:value-type="string" office:string-value="Ativo" calcext:value-type="string">
            <text:p>Ativo</text:p>
          </table:table-cell>
          <table:table-cell table:style-name="ce322" office:value-type="string" calcext:value-type="string">
            <text:p>Faculdade Novo Tempo - Sede Itapipoca;</text:p>
          </table:table-cell>
          <table:table-cell table:style-name="ce315" office:value-type="string" calcext:value-type="string">
            <text:p>03.365.403/0001-22;</text:p>
          </table:table-cell>
          <table:table-cell table:style-name="ce510" office:value-type="string" calcext:value-type="string">
            <text:p>Oscar Rodrigues Júnior - Representante da FNT;</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1">
          <table:table-cell table:style-name="ce484" office:value-type="string" calcext:value-type="string">
            <text:p><text:a xlink:href="http://www.mpce.mp.br/wp-content/uploads/2022/03/23.2019-Fac-Novo-Tempo-Itapipoca-Remunerado-pub.pdf" xlink:type="simple">023/2019</text:a></text:p>
          </table:table-cell>
          <table:table-cell table:style-name="ce371" office:value-type="string" calcext:value-type="string">
            <text:p>CONVÊNIO</text:p>
          </table:table-cell>
          <table:table-cell table:style-name="ce325" office:value-type="string" calcext:value-type="string">
            <text:p>Oferecer <text:span text:style-name="T20">estágio supervisionado remunerado e não obrigatório </text:span>nos órgãos que compõem a estrutura do MPCE aos alunos do FNT/ITAPIPOCA.</text:p>
          </table:table-cell>
          <table:table-cell table:style-name="ce332" office:value-type="date" office:date-value="2019-07-25" calcext:value-type="date">
            <text:p>25/07/2019</text:p>
          </table:table-cell>
          <table:table-cell table:style-name="ce315" office:value-type="string" calcext:value-type="string">
            <text:p>13735/2019-4</text:p>
          </table:table-cell>
          <table:table-cell table:style-name="ce332" office:value-type="date" office:date-value="2019-07-25" calcext:value-type="date">
            <text:p>25/07/2019</text:p>
          </table:table-cell>
          <table:table-cell table:style-name="ce332" office:value-type="date" office:date-value="2024-07-24" calcext:value-type="date">
            <text:p>24/07/2024</text:p>
          </table:table-cell>
          <table:table-cell table:style-name="ce289" table:formula="of:=IF([.G295]&lt;NOW()-1;&quot;Concluído&quot;;&quot;Ativo&quot;)" office:value-type="string" office:string-value="Ativo" calcext:value-type="string">
            <text:p>Ativo</text:p>
          </table:table-cell>
          <table:table-cell table:style-name="ce322" office:value-type="string" calcext:value-type="string">
            <text:p>Faculdade Novo Tempo - Sede Itapipoca;</text:p>
          </table:table-cell>
          <table:table-cell table:style-name="ce315" office:value-type="string" calcext:value-type="string">
            <text:p>03.365.403/0001-22;</text:p>
          </table:table-cell>
          <table:table-cell table:style-name="ce510" office:value-type="string" calcext:value-type="string">
            <text:p>Oscar Rodrigues Júnior - Representante da FNT;</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4" office:value-type="string" calcext:value-type="string">
            <text:p><text:a xlink:href="http://www.mpce.mp.br/wp-content/uploads/2022/03/022.2019-UBAJARA-pub.pdf" xlink:type="simple">022/2019</text:a></text:p>
          </table:table-cell>
          <table:table-cell table:style-name="ce371" office:value-type="string" calcext:value-type="string">
            <text:p>CONVÊNIO</text:p>
          </table:table-cell>
          <table:table-cell table:style-name="ce147" office:value-type="string" calcext:value-type="string">
            <text:p>viabilizar <text:span text:style-name="T20">cessão de servidores </text:span>municipais de Ubajara para prestarem serviços junto ao MPCE.</text:p>
          </table:table-cell>
          <table:table-cell table:style-name="ce332" office:value-type="date" office:date-value="2019-07-22" calcext:value-type="date">
            <text:p>22/07/2019</text:p>
          </table:table-cell>
          <table:table-cell table:style-name="ce315" office:value-type="string" calcext:value-type="string">
            <text:p>13472/2018-6</text:p>
          </table:table-cell>
          <table:table-cell table:style-name="ce332" office:value-type="date" office:date-value="2019-07-22" calcext:value-type="date">
            <text:p>22/07/2019</text:p>
          </table:table-cell>
          <table:table-cell table:style-name="ce332" office:value-type="date" office:date-value="2024-07-21" calcext:value-type="date">
            <text:p>21/07/2024</text:p>
          </table:table-cell>
          <table:table-cell table:style-name="ce289" table:formula="of:=IF([.G296]&lt;NOW()-1;&quot;Concluído&quot;;&quot;Ativo&quot;)" office:value-type="string" office:string-value="Ativo" calcext:value-type="string">
            <text:p>Ativo</text:p>
          </table:table-cell>
          <table:table-cell table:style-name="ce322" office:value-type="string" calcext:value-type="string">
            <text:p>MUNICÍPIO DE UBAJARA;</text:p>
          </table:table-cell>
          <table:table-cell table:style-name="ce315" office:value-type="string" calcext:value-type="string">
            <text:p>09.444.530/0001-01;</text:p>
          </table:table-cell>
          <table:table-cell table:style-name="ce510" office:value-type="string" calcext:value-type="string">
            <text:p>RENÊ DE ALMEIDA VASCONCELOS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text:a xlink:href="http://www.mpce.mp.br/wp-content/uploads/2022/03/004.2019-TCT-SAP.MPCE-NIAT-pub.pdf" xlink:type="simple">004/2019</text:a></text:p>
          </table:table-cell>
          <table:table-cell table:style-name="ce371" office:value-type="string" calcext:value-type="string">
            <text:p>TERMO DE COOPERAÇÃO TÉCNICA</text:p>
          </table:table-cell>
          <table:table-cell table:style-name="ce147" office:value-type="string" calcext:value-type="string">
            <text:p>A articulação, a interação e a conjunção dos partícipes, estabelecendo ação integrada e cooperação técnica, através do <text:span text:style-name="T20">compartilhamento de informações, apoio e cooperação nas áreas operacional, pessoal, inteligência, investigação e capacitação contra crime organizado,</text:span> através do Núcleo de Inteligência e Apoio Técnico-NIAT.</text:p>
          </table:table-cell>
          <table:table-cell table:style-name="ce332" office:value-type="date" office:date-value="2019-07-22" calcext:value-type="date">
            <text:p>22/07/2019</text:p>
          </table:table-cell>
          <table:table-cell table:style-name="ce315" office:value-type="string" calcext:value-type="string">
            <text:p>05756574/2019</text:p>
          </table:table-cell>
          <table:table-cell table:style-name="ce332" office:value-type="date" office:date-value="2019-07-15" calcext:value-type="date">
            <text:p>15/07/2019</text:p>
          </table:table-cell>
          <table:table-cell table:style-name="ce332" office:value-type="date" office:date-value="2024-07-14" calcext:value-type="date">
            <text:p>14/07/2024</text:p>
          </table:table-cell>
          <table:table-cell table:style-name="ce289" table:formula="of:=IF([.G297]&lt;NOW()-1;&quot;Concluído&quot;;&quot;Ativo&quot;)" office:value-type="string" office:string-value="Ativo" calcext:value-type="string">
            <text:p>Ativo</text:p>
          </table:table-cell>
          <table:table-cell table:style-name="ce322" office:value-type="string" calcext:value-type="string">
            <text:p>SECRETARIA DA ADMINISTRAÇÃO PENITENCIÁRIA DO ESTADO DO CEARÁ (SAP);</text:p>
          </table:table-cell>
          <table:table-cell table:style-name="ce315" office:value-type="string" calcext:value-type="string">
            <text:p>07.954.530/001-18;</text:p>
          </table:table-cell>
          <table:table-cell table:style-name="ce510" office:value-type="string" calcext:value-type="string">
            <text:p>LUIS MAURO ALBUQUERQUE ARAÚJO - Secretário da Administração Penitenciária;</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21.-ADT1_TCT_004.2019_SAP-Publicacao-DOE.pdf" xlink:type="simple">1º</text:a></text:p>
          </table:table-cell>
          <table:table-cell table:number-columns-repeated="1009"/>
        </table:table-row>
        <table:table-row table:style-name="ro4" table:visibility="filter">
          <table:table-cell table:style-name="ce484" office:value-type="string" calcext:value-type="string">
            <text:p><text:a xlink:href="http://www.mpce.mp.br/wp-content/uploads/2022/03/021.2019-MPCE.TJCE_.ACMP-pub.pdf" xlink:type="simple">021/2019</text:a></text:p>
          </table:table-cell>
          <table:table-cell table:style-name="ce371" office:value-type="string" calcext:value-type="string">
            <text:p>CONVÊNIO</text:p>
          </table:table-cell>
          <table:table-cell table:style-name="ce322" office:value-type="string" calcext:value-type="string">
            <text:p>estabelecer a comunhão de interesses e a conjugação de esforços dos partícipes no sentido de organizar e realizar o X <text:span text:style-name="T21">encontro</text:span> da magistratura, do Ministério Público e da Defensoria Pública da criança e do adolescente do estado do ceará, a ser realizado entre os dias 8 e 9 de agosto de 2019.</text:p>
          </table:table-cell>
          <table:table-cell table:style-name="ce332" office:value-type="date" office:date-value="2019-07-11" calcext:value-type="date">
            <text:p>11/07/2019</text:p>
          </table:table-cell>
          <table:table-cell table:style-name="ce315" office:value-type="string" calcext:value-type="string">
            <text:p>17755/2019-8</text:p>
          </table:table-cell>
          <table:table-cell table:style-name="ce332" office:value-type="date" office:date-value="2019-07-11" calcext:value-type="date">
            <text:p>11/07/2019</text:p>
          </table:table-cell>
          <table:table-cell table:style-name="ce332" office:value-type="date" office:date-value="2019-08-08" calcext:value-type="date">
            <text:p>08/08/2019</text:p>
          </table:table-cell>
          <table:table-cell table:style-name="ce289" table:formula="of:=IF([.G298]&lt;NOW()-1;&quot;Concluído&quot;;&quot;Ativo&quot;)" office:value-type="string" office:string-value="Concluído" calcext:value-type="string">
            <text:p>Concluído</text:p>
          </table:table-cell>
          <table:table-cell table:style-name="ce322" office:value-type="string" calcext:value-type="string">
            <text:p>ASSOCIAÇÃO CEARENSE DO MINISTÉRIO PÚBLICO DO ESTADO DO CEARÁ (ACMP); Defensoria Pública do Estado do Ceará (DPCE); Tribunal de Justiça do Estado do Ceará (TJCE);</text:p>
          </table:table-cell>
          <table:table-cell table:style-name="ce315" office:value-type="string" calcext:value-type="string">
            <text:p><text:s/>63.376.032/0001-06; 02.014.521/0001-23; <text:s/>09.444.530/0001-01;</text:p>
          </table:table-cell>
          <table:table-cell table:style-name="ce510" office:value-type="string" calcext:value-type="string">
            <text:p>AURELIANO REBOUÇAS JUNIOR - Presidente da ACMP; MARIANA LOBO BOTELHO DE ALBUQUERQUE - Defensora Pública Geral; WASHINGTON LUIS BEZERRA DE ARAÚJO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text:a xlink:href="http://www.mpce.mp.br/wp-content/uploads/2022/03/10.2019-TCT-TJCE.Municipio-de-Pacajus.SAP_.PGJ_.DPGE_.GMFC-pub.pdf" xlink:type="simple">010/2019</text:a></text:p>
          </table:table-cell>
          <table:table-cell table:style-name="ce371" office:value-type="string" calcext:value-type="string">
            <text:p>TERMO DE COOPERAÇÃO</text:p>
          </table:table-cell>
          <table:table-cell table:style-name="ce147" office:value-type="string" calcext:value-type="string">
            <text:p>Efetiva implantação da <text:span text:style-name="T20">Central de Acompanhamento e Núcleo de Monitoramento das Penas Restritivas de Direitos Vinculados aos Juízos da Comarca de Pacajus</text:span>/CE.</text:p>
          </table:table-cell>
          <table:table-cell table:style-name="ce332" office:value-type="date" office:date-value="2019-07-05" calcext:value-type="date">
            <text:p>05/07/2019</text:p>
          </table:table-cell>
          <table:table-cell table:style-name="ce315" office:value-type="string" calcext:value-type="string">
            <text:p>23010/2019-0</text:p>
          </table:table-cell>
          <table:table-cell table:style-name="ce332" office:value-type="date" office:date-value="2019-07-03" calcext:value-type="date">
            <text:p>03/07/2019</text:p>
          </table:table-cell>
          <table:table-cell table:style-name="ce332" office:value-type="date" office:date-value="2024-07-02" calcext:value-type="date">
            <text:p>02/07/2024</text:p>
          </table:table-cell>
          <table:table-cell table:style-name="ce289" table:formula="of:=IF([.G299]&lt;NOW()-1;&quot;Concluído&quot;;&quot;Ativo&quot;)" office:value-type="string" office:string-value="Ativo" calcext:value-type="string">
            <text:p>Ativo</text:p>
          </table:table-cell>
          <table:table-cell table:style-name="ce322" office:value-type="string" calcext:value-type="string">
            <text:p>Defensoria Pública do Estado do Ceará (DPCE); <text:s/>Tribunal de Justiça do Estado do Ceará (TJCE); Secretaria da Administração Penitenciária do Estado do Ceará (SAP); <text:s/>Município de Pacajus;</text:p>
          </table:table-cell>
          <table:table-cell table:style-name="ce315" office:value-type="string" calcext:value-type="string">
            <text:p>02.014.521/0001-23; 07.384.407/0001-09; 07.954.530/001-18; 09.444.530/0001-01;</text:p>
          </table:table-cell>
          <table:table-cell table:style-name="ce510" office:value-type="string" calcext:value-type="string">
            <text:p>MARIANA LOBO BOTELHO DE ALBUQUERQUE - Defensora Publica-Geral; WASHINGTON LUIS BEZERRA DE ARAÚJO - Presidente do TJCE; LUIS MAURO ALBUQUERQUE ARAÚJO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5">
          <table:table-cell table:style-name="ce484" office:value-type="string" calcext:value-type="string">
            <text:p><text:a xlink:href="http://www.mpce.mp.br/wp-content/uploads/2022/03/020.2019-Fac-Novo-Tempo-Remunerado-pub.pdf" xlink:type="simple">020/2019</text:a></text:p>
          </table:table-cell>
          <table:table-cell table:style-name="ce371" office:value-type="string" calcext:value-type="string">
            <text:p>CONVÊNIO</text:p>
          </table:table-cell>
          <table:table-cell table:style-name="ce325" office:value-type="string" calcext:value-type="string">
            <text:p>Oferecer <text:span text:style-name="T20">estágio supervisionado remunerado (não obrigatório) </text:span>nos órgãos que compõem a estrutura do mpce, para os alunos do FNT,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9-07-02" calcext:value-type="date">
            <text:p>02/07/2019</text:p>
          </table:table-cell>
          <table:table-cell table:style-name="ce315" office:value-type="string" calcext:value-type="string">
            <text:p>13735/2019-4</text:p>
          </table:table-cell>
          <table:table-cell table:style-name="ce332" office:value-type="date" office:date-value="2019-07-02" calcext:value-type="date">
            <text:p>02/07/2019</text:p>
          </table:table-cell>
          <table:table-cell table:style-name="ce332" office:value-type="date" office:date-value="2024-07-01" calcext:value-type="date">
            <text:p>01/07/2024</text:p>
          </table:table-cell>
          <table:table-cell table:style-name="ce289" table:formula="of:=IF([.G300]&lt;NOW()-1;&quot;Concluído&quot;;&quot;Ativo&quot;)" office:value-type="string" office:string-value="Ativo" calcext:value-type="string">
            <text:p>Ativo</text:p>
          </table:table-cell>
          <table:table-cell table:style-name="ce322" office:value-type="string" calcext:value-type="string">
            <text:p>Faculdade Novo Tempo (FNT);</text:p>
          </table:table-cell>
          <table:table-cell table:style-name="ce315" office:value-type="string" calcext:value-type="string">
            <text:p>27.433.938/0001-51;</text:p>
          </table:table-cell>
          <table:table-cell table:style-name="ce510" office:value-type="string" calcext:value-type="string">
            <text:p>Oscar Rodrigues Júnior - Representante da FNT;</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4" office:value-type="string" calcext:value-type="string">
            <text:p><text:a xlink:href="http://www.mpce.mp.br/wp-content/uploads/2022/03/019.2019-MPCE.Municipio-de-Aurora-PC-4778.2019-5-pub.pdf" xlink:type="simple">019/2019</text:a></text:p>
          </table:table-cell>
          <table:table-cell table:style-name="ce371" office:value-type="string" calcext:value-type="string">
            <text:p>CONVÊNIO</text:p>
          </table:table-cell>
          <table:table-cell table:style-name="ce147" office:value-type="string" calcext:value-type="string">
            <text:p>viabilizar<text:span text:style-name="T20"> cessão de servidores </text:span>municipais de Aurora a prestarem serviços junto aos órgãos do MPCE.</text:p>
          </table:table-cell>
          <table:table-cell table:style-name="ce332" office:value-type="date" office:date-value="2019-06-25" calcext:value-type="date">
            <text:p>25/06/2019</text:p>
          </table:table-cell>
          <table:table-cell table:style-name="ce315" office:value-type="string" calcext:value-type="string">
            <text:p>4778/2019-5</text:p>
          </table:table-cell>
          <table:table-cell table:style-name="ce332" office:value-type="date" office:date-value="2019-06-25" calcext:value-type="date">
            <text:p>25/06/2019</text:p>
          </table:table-cell>
          <table:table-cell table:style-name="ce332" office:value-type="date" office:date-value="2024-06-24" calcext:value-type="date">
            <text:p>24/06/2024</text:p>
          </table:table-cell>
          <table:table-cell table:style-name="ce289" table:formula="of:=IF([.G301]&lt;NOW()-1;&quot;Concluído&quot;;&quot;Ativo&quot;)" office:value-type="string" office:string-value="Ativo" calcext:value-type="string">
            <text:p>Ativo</text:p>
          </table:table-cell>
          <table:table-cell table:style-name="ce322" office:value-type="string" calcext:value-type="string">
            <text:p>MUNICÍPIO DE AURORA;</text:p>
          </table:table-cell>
          <table:table-cell table:style-name="ce315" office:value-type="string" calcext:value-type="string">
            <text:p>07.978.042/0001-40;</text:p>
          </table:table-cell>
          <table:table-cell table:style-name="ce510" office:value-type="string" calcext:value-type="string">
            <text:p>JOÃO ANTÔNIO DE MACEDO JÚNIOR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visibility="filter">
          <table:table-cell table:style-name="ce484" office:value-type="string" calcext:value-type="string">
            <text:p><text:a xlink:href="http://www.mpce.mp.br/wp-content/uploads/2022/03/45-2018-CV-TJCE.FAP_.MPCE_.pdf" xlink:type="simple">0045/2018</text:a></text:p>
          </table:table-cell>
          <table:table-cell table:style-name="ce371" office:value-type="string" calcext:value-type="string">
            <text:p>CONVÊNIO</text:p>
          </table:table-cell>
          <table:table-cell table:style-name="ce322" office:value-type="string" calcext:value-type="string">
            <text:p>funcionamento da extensão do Centro Judiciário de Solução de Conflitos e Cidadania – <text:span text:style-name="T35">CEJUSC</text:span> do Fórum Hermes Parayba, nas dependências da Faculdade Paraíso do Ceará, dorante denominado CEJUSC/FAP, com vistas a promover a solução pacífica dos conflitos meio da conciliação e mediação, com atuação pré-processual em demandas de família e cível, bem como a implantação das oficinas de parentalidade.</text:p>
          </table:table-cell>
          <table:table-cell table:style-name="ce332" office:value-type="date" office:date-value="2019-06-17" calcext:value-type="date">
            <text:p>17/06/2019</text:p>
          </table:table-cell>
          <table:table-cell table:style-name="ce315" office:value-type="string" calcext:value-type="string">
            <text:p>33788/2018-1</text:p>
          </table:table-cell>
          <table:table-cell table:style-name="ce332" office:value-type="date" office:date-value="2018-12-19" calcext:value-type="date">
            <text:p>19/12/2018</text:p>
          </table:table-cell>
          <table:table-cell table:style-name="ce332" office:value-type="date" office:date-value="2020-12-19" calcext:value-type="date">
            <text:p>19/12/2020</text:p>
          </table:table-cell>
          <table:table-cell table:style-name="ce289" table:formula="of:=IF([.G302]&lt;NOW()-1;&quot;Concluído&quot;;&quot;Ativo&quot;)" office:value-type="string" office:string-value="Concluído" calcext:value-type="string">
            <text:p>Concluído</text:p>
          </table:table-cell>
          <table:table-cell table:style-name="ce322" office:value-type="string" calcext:value-type="string">
            <text:p>Defensoria Pública do Estado do Ceará (DPCE); Faculdade Paraíso do Ceará (FAC); Tribunal de Justiça do Estado do Ceará (TJCE)</text:p>
          </table:table-cell>
          <table:table-cell table:style-name="ce315" office:value-type="string" calcext:value-type="string">
            <text:p>02.014.521/0001-23; 04.242.942/0001-37; 09.444.530/0001-01;</text:p>
          </table:table-cell>
          <table:table-cell table:style-name="ce510" office:value-type="string" calcext:value-type="string">
            <text:p>Mariana Lobo Botelho de Albuquerque - Defensora Pública - Geral; Washington Luis Bezerra de Araújo - Presidente; João Luís Alexandre Fiúsa - Diretor 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017.2019-MPCE.INOVA-pub.pdf" xlink:type="simple">017/2019</text:a></text:p>
          </table:table-cell>
          <table:table-cell table:style-name="ce371" office:value-type="string" calcext:value-type="string">
            <text:p>TERMO DE COOPERAÇÃO</text:p>
          </table:table-cell>
          <table:table-cell table:style-name="ce322" office:value-type="string" calcext:value-type="string">
            <text:p><text:span text:style-name="T35">cessão do direito de uso do inova sistema de gestão de projetos e processos</text:span>, para governança e gestão do planejamento estratégico local e de seus desdobramentos táticos e operacionais.</text:p>
          </table:table-cell>
          <table:table-cell table:style-name="ce332" office:value-type="date" office:date-value="2019-06-06" calcext:value-type="date">
            <text:p>06/06/2019</text:p>
          </table:table-cell>
          <table:table-cell table:style-name="ce315" office:value-type="string" calcext:value-type="string">
            <text:p>5269/2019-4</text:p>
          </table:table-cell>
          <table:table-cell table:style-name="ce332" office:value-type="date" office:date-value="2019-05-14" calcext:value-type="date">
            <text:p>14/05/2019</text:p>
          </table:table-cell>
          <table:table-cell table:style-name="ce332" office:value-type="date" office:date-value="2020-05-14" calcext:value-type="date">
            <text:p>14/05/2020</text:p>
          </table:table-cell>
          <table:table-cell table:style-name="ce289" table:formula="of:=IF([.G303]&lt;NOW()-1;&quot;Concluído&quot;;&quot;Ativo&quot;)" office:value-type="string" office:string-value="Concluído" calcext:value-type="string">
            <text:p>Concluído</text:p>
          </table:table-cell>
          <table:table-cell table:style-name="ce322" office:value-type="string" calcext:value-type="string">
            <text:p>Ministério Público do Estado do São Paulo (MPSP)</text:p>
          </table:table-cell>
          <table:table-cell table:style-name="ce315" office:value-type="string" calcext:value-type="string">
            <text:p>01.468.760/0001-90;</text:p>
          </table:table-cell>
          <table:table-cell table:style-name="ce510" office:value-type="string" calcext:value-type="string">
            <text:p>GIANPAOLO PAGGIO SMANIO - Procurador-Geral de Justiç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4" office:value-type="string" calcext:value-type="string">
            <text:p><text:a xlink:href="http://www.mpce.mp.br/wp-content/uploads/2022/03/018.2019-ACT-MPCE.SUDEP-PC-no-3111.2019-0-pub.pdf" xlink:type="simple">018/2019</text:a></text:p>
          </table:table-cell>
          <table:table-cell table:style-name="ce371" office:value-type="string" calcext:value-type="string">
            <text:p>ACORDO DE COOPERAÇÃO TÉCNICA</text:p>
          </table:table-cell>
          <table:table-cell table:style-name="ce147" office:value-type="string" calcext:value-type="string">
            <text:p>conjugação de esforços para instalação, manutenção e funcionamento de um núcleo de <text:span text:style-name="T20">mediação comunitária </text:span>do MPCE, a ser implantado nas dependências da FATENE.</text:p>
          </table:table-cell>
          <table:table-cell table:style-name="ce332" office:value-type="date" office:date-value="2019-06-03" calcext:value-type="date">
            <text:p>03/06/2019</text:p>
          </table:table-cell>
          <table:table-cell table:style-name="ce315" office:value-type="string" calcext:value-type="string">
            <text:p>3111/2019-0</text:p>
          </table:table-cell>
          <table:table-cell table:style-name="ce332" office:value-type="date" office:date-value="2019-06-03" calcext:value-type="date">
            <text:p>03/06/2019</text:p>
          </table:table-cell>
          <table:table-cell table:style-name="ce332" office:value-type="date" office:date-value="2024-06-03" calcext:value-type="date">
            <text:p>03/06/2024</text:p>
          </table:table-cell>
          <table:table-cell table:style-name="ce289" table:formula="of:=IF([.G304]&lt;NOW()-1;&quot;Concluído&quot;;&quot;Ativo&quot;)" office:value-type="string" office:string-value="Ativo" calcext:value-type="string">
            <text:p>Ativo</text:p>
          </table:table-cell>
          <table:table-cell table:style-name="ce322" office:value-type="string" calcext:value-type="string">
            <text:p>FACULDADE DE TECNOLOGIA DO NORDESTE (FATENE);</text:p>
          </table:table-cell>
          <table:table-cell table:style-name="ce315" office:value-type="string" calcext:value-type="string">
            <text:p>04.676.403/0001-06;</text:p>
          </table:table-cell>
          <table:table-cell table:style-name="ce510" office:value-type="string" calcext:value-type="string">
            <text:p>FRANCISCO PESSOA FURTADO - Representante da FATEN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1">
          <table:table-cell table:style-name="ce484" office:value-type="string" calcext:value-type="string">
            <text:p><text:a xlink:href="http://www.mpce.mp.br/wp-content/uploads/2022/03/017.2019-MPCE.Fac-Paraiso-FAP-pub.pdf" xlink:type="simple">017/2019</text:a></text:p>
          </table:table-cell>
          <table:table-cell table:style-name="ce371" office:value-type="string" calcext:value-type="string">
            <text:p>CONVÊNIO</text:p>
          </table:table-cell>
          <table:table-cell table:style-name="ce325" office:value-type="string" calcext:value-type="string">
            <text:p>Viabilizar aos alunos regularmente matriculados na FAP e realização de <text:span text:style-name="T20">estágio </text:span>junto à PGJ/concedente, propiciando-lhes uma formação profissional adequada.</text:p>
          </table:table-cell>
          <table:table-cell table:style-name="ce332" office:value-type="date" office:date-value="2019-05-22" calcext:value-type="date">
            <text:p>22/05/2019</text:p>
          </table:table-cell>
          <table:table-cell table:style-name="ce315" office:value-type="string" calcext:value-type="string">
            <text:p>12598/2019-7</text:p>
          </table:table-cell>
          <table:table-cell table:style-name="ce332" office:value-type="date" office:date-value="2019-05-22" calcext:value-type="date">
            <text:p>22/05/2019</text:p>
          </table:table-cell>
          <table:table-cell table:style-name="ce332" office:value-type="date" office:date-value="2024-05-21" calcext:value-type="date">
            <text:p>21/05/2024</text:p>
          </table:table-cell>
          <table:table-cell table:style-name="ce289" table:formula="of:=IF([.G305]&lt;NOW()-1;&quot;Concluído&quot;;&quot;Ativo&quot;)" office:value-type="string" office:string-value="Ativo" calcext:value-type="string">
            <text:p>Ativo</text:p>
          </table:table-cell>
          <table:table-cell table:style-name="ce322" office:value-type="string" calcext:value-type="string">
            <text:p>FACULDADE PARAÍSO DO CEARÁ (FAP);</text:p>
          </table:table-cell>
          <table:table-cell table:style-name="ce315" office:value-type="string" calcext:value-type="string">
            <text:p>04.242.942/0001-37;</text:p>
          </table:table-cell>
          <table:table-cell table:style-name="ce510" office:value-type="string" calcext:value-type="string">
            <text:p>João Luis Alexandre Fiúsa – Diretor Geral da FA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16.2019-TJCE.PGJ-pub.pdf" xlink:type="simple">016/2019</text:a></text:p>
          </table:table-cell>
          <table:table-cell table:style-name="ce371" office:value-type="string" calcext:value-type="string">
            <text:p>CONVÊNIO</text:p>
          </table:table-cell>
          <table:table-cell table:style-name="ce147" office:value-type="string" calcext:value-type="string">
            <text:p>Fomentar a cooperação técnica entre os partícipes visando a participação do MPCE na <text:span text:style-name="T20">virtualização de processos judiciais</text:span> do TJCE através do provimento e compartilhamento dos meios tecnológicos e informáticos.</text:p>
          </table:table-cell>
          <table:table-cell table:style-name="ce332" office:value-type="date" office:date-value="2019-05-06" calcext:value-type="date">
            <text:p>06/05/2019</text:p>
          </table:table-cell>
          <table:table-cell table:style-name="ce315" office:value-type="string" calcext:value-type="string">
            <text:p>34718/2019-6</text:p>
          </table:table-cell>
          <table:table-cell table:style-name="ce332" office:value-type="date" office:date-value="2019-05-03" calcext:value-type="date">
            <text:p>03/05/2019</text:p>
          </table:table-cell>
          <table:table-cell table:style-name="ce332" office:value-type="date" office:date-value="2024-05-03" calcext:value-type="date">
            <text:p>03/05/2024</text:p>
          </table:table-cell>
          <table:table-cell table:style-name="ce289" table:formula="of:=IF([.G306]&lt;NOW()-1;&quot;Concluído&quot;;&quot;Ativo&quot;)" office:value-type="string" office:string-value="Ativo" calcext:value-type="string">
            <text:p>Ativo</text:p>
          </table:table-cell>
          <table:table-cell table:style-name="ce322" office:value-type="string" calcext:value-type="string">
            <text:p>Tribunal de Justiça do Estado do Ceará (TJCE)</text:p>
          </table:table-cell>
          <table:table-cell table:style-name="ce315" office:value-type="string" calcext:value-type="string">
            <text:p>09.444.530/0001-01;</text:p>
          </table:table-cell>
          <table:table-cell table:style-name="ce510" office:value-type="string" calcext:value-type="string">
            <text:p>WASHINGTON LUIS BEZERRA DE ARAÚJO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5">
          <table:table-cell table:style-name="ce484" office:value-type="string" calcext:value-type="string">
            <text:p><text:a xlink:href="http://www.mpce.mp.br/wp-content/uploads/2022/03/014.2019-MPCE.Vale-Jaguaribe-PC-no-11579.2019-8-pub.pdf" xlink:type="simple">014/2019</text:a></text:p>
          </table:table-cell>
          <table:table-cell table:style-name="ce371" office:value-type="string" calcext:value-type="string">
            <text:p>CONVÊNIO</text:p>
          </table:table-cell>
          <table:table-cell table:style-name="ce325" office:value-type="string" calcext:value-type="string">
            <text:p>Oferecer <text:span text:style-name="T20">estágio supervisionado não-obrigatório e remunerado</text:span> nos órgãos que compõem a estrutura do MPCE, para os alunos do FVI,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9-05-06" calcext:value-type="date">
            <text:p>06/05/2019</text:p>
          </table:table-cell>
          <table:table-cell table:style-name="ce315" office:value-type="string" calcext:value-type="string">
            <text:p>11579/2019-8</text:p>
          </table:table-cell>
          <table:table-cell table:style-name="ce332" office:value-type="date" office:date-value="2019-05-03" calcext:value-type="date">
            <text:p>03/05/2019</text:p>
          </table:table-cell>
          <table:table-cell table:style-name="ce332" office:value-type="date" office:date-value="2024-05-03" calcext:value-type="date">
            <text:p>03/05/2024</text:p>
          </table:table-cell>
          <table:table-cell table:style-name="ce289" table:formula="of:=IF([.G307]&lt;NOW()-1;&quot;Concluído&quot;;&quot;Ativo&quot;)" office:value-type="string" office:string-value="Ativo" calcext:value-type="string">
            <text:p>Ativo</text:p>
          </table:table-cell>
          <table:table-cell table:style-name="ce322" office:value-type="string" calcext:value-type="string">
            <text:p>Faculdade do Vale do Jaguaribe (FVJ)</text:p>
          </table:table-cell>
          <table:table-cell table:style-name="ce315" office:value-type="string" calcext:value-type="string">
            <text:p>00.138.864/0001-74;</text:p>
          </table:table-cell>
          <table:table-cell table:style-name="ce510" office:value-type="string" calcext:value-type="string">
            <text:p>Antônio Henrique Dummar Antero – Diretor <text:s/>do FVJ</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4" office:value-type="string" calcext:value-type="string">
            <text:p><text:a xlink:href="http://www.mpce.mp.br/wp-content/uploads/2022/03/002.2019-SAP.MPCE-pub.pdf" xlink:type="simple">002/2019</text:a></text:p>
          </table:table-cell>
          <table:table-cell table:style-name="ce371" office:value-type="string" calcext:value-type="string">
            <text:p>CONVÊNIO</text:p>
          </table:table-cell>
          <table:table-cell table:style-name="ce322" office:value-type="string" calcext:value-type="string">
            <text:p>Desenvolvimento de ações conjuntas entre os partícipes, visando à cooperação para a efetiva implementação, acompanhamento e <text:span text:style-name="T35">avaliação da políticas de alternativas penais no Estado do Ceará</text:span>, nos termos propostos em lei, concretizando, desta forma, as condições institucionais necessários para o desenvolvimento de um modelo de gestão em alternativas penais com foco na intervenção penal mínima, no desencarceramento e na restauração dos danos e laços sociais.</text:p>
          </table:table-cell>
          <table:table-cell table:style-name="ce332" office:value-type="date" office:date-value="2019-05-03" calcext:value-type="date">
            <text:p>03/05/2019</text:p>
          </table:table-cell>
          <table:table-cell table:style-name="ce315" office:value-type="string" calcext:value-type="string">
            <text:p>21436/2018-1</text:p>
          </table:table-cell>
          <table:table-cell table:style-name="ce332" office:value-type="date" office:date-value="2019-05-02" calcext:value-type="date">
            <text:p>02/05/2019</text:p>
          </table:table-cell>
          <table:table-cell table:style-name="ce332" office:value-type="date" office:date-value="2021-05-01" calcext:value-type="date">
            <text:p>01/05/2021</text:p>
          </table:table-cell>
          <table:table-cell table:style-name="ce289" table:formula="of:=IF([.G308]&lt;NOW()-1;&quot;Concluído&quot;;&quot;Ativo&quot;)" office:value-type="string" office:string-value="Concluído" calcext:value-type="string">
            <text:p>Concluído</text:p>
          </table:table-cell>
          <table:table-cell table:style-name="ce322" office:value-type="string" calcext:value-type="string">
            <text:p>SECRETARIA DA ADMINISTRAÇÃO PENITENCIÁRIA DO ESTADO DO CEARÁ (SAP);</text:p>
          </table:table-cell>
          <table:table-cell table:style-name="ce315" office:value-type="string" calcext:value-type="string">
            <text:p>07.954.530/001-18;</text:p>
          </table:table-cell>
          <table:table-cell table:style-name="ce510" office:value-type="string" calcext:value-type="string">
            <text:p>LUIS MAURO ALBUQUERQUE ARAÚJO - Secretário de Infraestrutu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4" office:value-type="string" calcext:value-type="string">
            <text:p><text:a xlink:href="http://www.mpce.mp.br/wp-content/uploads/2022/03/13.2019-ACT-SINDEC.Municipio-de-Guaiuba-PC-no-PGA-34251.2017-1-pub.pdf" xlink:type="simple">013/2019</text:a></text:p>
          </table:table-cell>
          <table:table-cell table:style-name="ce371" office:value-type="string" calcext:value-type="string">
            <text:p>CONVÊNIO</text:p>
          </table:table-cell>
          <table:table-cell table:style-name="ce325" office:value-type="string" calcext:value-type="string">
            <text:p>Estabelecer mecanismos de atuação conjunta e integrada, para atendimento de interesse da sociedade cearense, relacionados ao efetivos cumprimento da <text:span text:style-name="T20">proteção e defesa do consumidor</text:span>, com a implementação do Sistema Nacional de Informações de Defesa do Consumidor – SINDEC - no Procon Guaiuba.</text:p>
          </table:table-cell>
          <table:table-cell table:style-name="ce332" office:value-type="date" office:date-value="2019-04-24" calcext:value-type="date">
            <text:p>24/04/2019</text:p>
          </table:table-cell>
          <table:table-cell table:style-name="ce315" office:value-type="string" calcext:value-type="string">
            <text:p>34251/2017-1</text:p>
          </table:table-cell>
          <table:table-cell table:style-name="ce332" office:value-type="date" office:date-value="2019-04-24" calcext:value-type="date">
            <text:p>24/04/2019</text:p>
          </table:table-cell>
          <table:table-cell table:style-name="ce332" office:value-type="date" office:date-value="2023-04-24" calcext:value-type="date">
            <text:p>24/04/2023</text:p>
          </table:table-cell>
          <table:table-cell table:style-name="ce289" table:formula="of:=IF([.G309]&lt;NOW()-1;&quot;Concluído&quot;;&quot;Ativo&quot;)" office:value-type="string" office:string-value="Ativo" calcext:value-type="string">
            <text:p>Ativo</text:p>
          </table:table-cell>
          <table:table-cell table:style-name="ce322" office:value-type="string" calcext:value-type="string">
            <text:p>Município de Guaiuba</text:p>
          </table:table-cell>
          <table:table-cell table:style-name="ce315" office:value-type="string" calcext:value-type="string">
            <text:p>12.359.535/0001-32;</text:p>
          </table:table-cell>
          <table:table-cell table:style-name="ce510" office:value-type="string" calcext:value-type="string">
            <text:p>Marcelo de Castro Fradique Accioly – Prefeito de Guaiuba;</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14.-AD1.-CV-no-013.2019-publicado.pdf" xlink:type="simple">1º</text:a></text:p>
          </table:table-cell>
          <table:table-cell table:number-columns-repeated="1009"/>
        </table:table-row>
        <table:table-row table:style-name="ro11">
          <table:table-cell table:style-name="ce484" office:value-type="string" calcext:value-type="string">
            <text:p><text:a xlink:href="http://www.mpce.mp.br/wp-content/uploads/2022/03/012.2019-MPCE.RATIO-PC-no-11579.2019-8-pub.pdf" xlink:type="simple">012/2019</text:a></text:p>
          </table:table-cell>
          <table:table-cell table:style-name="ce371" office:value-type="string" calcext:value-type="string">
            <text:p>CONVÊNIO</text:p>
          </table:table-cell>
          <table:table-cell table:style-name="ce325" office:value-type="string" calcext:value-type="string">
            <text:p><text:span text:style-name="T20">Estágio remunerado e não obrigatório</text:span>, nos órgãos que compõem a estrutura do MPCE, aos alunos da Ratio.</text:p>
          </table:table-cell>
          <table:table-cell table:style-name="ce332" office:value-type="date" office:date-value="2019-04-17" calcext:value-type="date">
            <text:p>17/04/2019</text:p>
          </table:table-cell>
          <table:table-cell table:style-name="ce315" office:value-type="string" calcext:value-type="string">
            <text:p>11579/2019-8</text:p>
          </table:table-cell>
          <table:table-cell table:style-name="ce332" office:value-type="date" office:date-value="2019-04-17" calcext:value-type="date">
            <text:p>17/04/2019</text:p>
          </table:table-cell>
          <table:table-cell table:style-name="ce332" office:value-type="date" office:date-value="2024-04-17" calcext:value-type="date">
            <text:p>17/04/2024</text:p>
          </table:table-cell>
          <table:table-cell table:style-name="ce289" table:formula="of:=IF([.G310]&lt;NOW()-1;&quot;Concluído&quot;;&quot;Ativo&quot;)" office:value-type="string" office:string-value="Ativo" calcext:value-type="string">
            <text:p>Ativo</text:p>
          </table:table-cell>
          <table:table-cell table:style-name="ce322" office:value-type="string" calcext:value-type="string">
            <text:p>Centro De Ensino Superior Ratio LTDA (RATIO);</text:p>
          </table:table-cell>
          <table:table-cell table:style-name="ce315" office:value-type="string" calcext:value-type="string">
            <text:p>03.529.230/0001-30;</text:p>
          </table:table-cell>
          <table:table-cell table:style-name="ce510" office:value-type="string" calcext:value-type="string">
            <text:p>Deoclécio Justino Azevedo Said – Diretor Rati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007.2019-TCT-Votus-publicacao.pdf" xlink:type="simple">007/2019</text:a></text:p>
          </table:table-cell>
          <table:table-cell table:style-name="ce371" office:value-type="string" calcext:value-type="string">
            <text:p>TERMO DE COOPERAÇÃO TÉCNICA</text:p>
          </table:table-cell>
          <table:table-cell table:style-name="ce147" office:value-type="string" calcext:value-type="string">
            <text:p>Cessão, pelo MPDFT, do S<text:span text:style-name="T20">oftware Sistema Eleitoral - VOTUS,</text:span> de sua criação, para a administração e realização de eleições no MPCE. *Numeração do termo de cooperação técnica no extrato do Diário Oficial da União.</text:p>
          </table:table-cell>
          <table:table-cell table:style-name="ce332" office:value-type="date" office:date-value="2019-04-12" calcext:value-type="date">
            <text:p>12/04/2019</text:p>
          </table:table-cell>
          <table:table-cell table:style-name="ce315" office:value-type="string" calcext:value-type="string">
            <text:p>08191.008093/2019-41</text:p>
          </table:table-cell>
          <table:table-cell table:style-name="ce332" office:value-type="date" office:date-value="2019-03-22" calcext:value-type="date">
            <text:p>22/03/2019</text:p>
          </table:table-cell>
          <table:table-cell table:style-name="ce332" office:value-type="date" office:date-value="2024-03-21" calcext:value-type="date">
            <text:p>21/03/2024</text:p>
          </table:table-cell>
          <table:table-cell table:style-name="ce289" table:formula="of:=IF([.G311]&lt;NOW()-1;&quot;Concluído&quot;;&quot;Ativo&quot;)" office:value-type="string" office:string-value="Ativo" calcext:value-type="string">
            <text:p>Ativo</text:p>
          </table:table-cell>
          <table:table-cell table:style-name="ce322" office:value-type="string" calcext:value-type="string">
            <text:p>MINISTÉRIO PÚBLICO DO DISTRITO FEDERAL E DOS TERRITÓRIOS (MPDFT);</text:p>
          </table:table-cell>
          <table:table-cell table:style-name="ce315" office:value-type="string" calcext:value-type="string">
            <text:p>29.989.715/0002-93;</text:p>
          </table:table-cell>
          <table:table-cell table:style-name="ce510" office:value-type="string" calcext:value-type="string">
            <text:p>FABIANA COSTA OLIVEIRA BARRETO - Procuradora-Geral de Justiç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4" office:value-type="string" calcext:value-type="string">
            <text:p><text:a xlink:href="http://www.mpce.mp.br/wp-content/uploads/2022/03/011.2019-ACT-MPCE.Municipio-de-Fortaleza-pub.pdf" xlink:type="simple">011/2019</text:a></text:p>
          </table:table-cell>
          <table:table-cell table:style-name="ce371" office:value-type="string" calcext:value-type="string">
            <text:p>ACORDO DE COOPERAÇÃO TÉCNICA</text:p>
          </table:table-cell>
          <table:table-cell table:style-name="ce322" office:value-type="string" calcext:value-type="string">
            <text:p>estabelecer mecanismos de atuação conjunta e integrada, para atendimento de interesse da sociedade cearense, relacionados ao efetivos cumprimento da proteção e <text:span text:style-name="T21">defesa do consumidor</text:span>, com a implementação do sistema nacional de informações de defesa do consumidor - <text:span text:style-name="T21">Sindec </text:span>- no Procon Fortaleza.</text:p>
          </table:table-cell>
          <table:table-cell table:style-name="ce332" office:value-type="date" office:date-value="2019-04-02" calcext:value-type="date">
            <text:p>02/04/2019</text:p>
          </table:table-cell>
          <table:table-cell table:style-name="ce315" office:value-type="string" calcext:value-type="string">
            <text:p>34249/2017-5</text:p>
          </table:table-cell>
          <table:table-cell table:style-name="ce332" office:value-type="date" office:date-value="2019-04-01" calcext:value-type="date">
            <text:p>01/04/2019</text:p>
          </table:table-cell>
          <table:table-cell table:style-name="ce332" office:value-type="date" office:date-value="2021-04-01" calcext:value-type="date">
            <text:p>01/04/2021</text:p>
          </table:table-cell>
          <table:table-cell table:style-name="ce289" table:formula="of:=IF([.G312]&lt;NOW()-1;&quot;Concluído&quot;;&quot;Ativo&quot;)" office:value-type="string" office:string-value="Concluído" calcext:value-type="string">
            <text:p>Concluído</text:p>
          </table:table-cell>
          <table:table-cell table:style-name="ce322" office:value-type="string" calcext:value-type="string">
            <text:p>DEPARTAMENTO MUNICIPAL DE PROTEÇÃO E DEFESA DOS DIREITOS DO CONSUMIDOR (PROCON-CE);</text:p>
          </table:table-cell>
          <table:table-cell table:style-name="ce315" office:value-type="string" calcext:value-type="string">
            <text:p>21.712.371/0001-76</text:p>
          </table:table-cell>
          <table:table-cell table:style-name="ce510" office:value-type="string" calcext:value-type="string">
            <text:p>CLÁUDIA MARIA SANTOS DA SILVA - Diretora Geral do Procon-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table-cell table:style-name="ce484" office:value-type="string" calcext:value-type="string">
            <text:p><text:a xlink:href="http://www.mpce.mp.br/wp-content/uploads/2022/03/004.2019-MPCE.UNILEAO-pub.pdf" xlink:type="simple">004/2019</text:a></text:p>
          </table:table-cell>
          <table:table-cell table:style-name="ce371" office:value-type="string" calcext:value-type="string">
            <text:p>ACORDO DE COOPERAÇÃO TÉCNICA</text:p>
          </table:table-cell>
          <table:table-cell table:style-name="ce147" office:value-type="string" calcext:value-type="string">
            <text:p><text:span text:style-name="T20">Implantação e funcionamento de núcleo de estágio </text:span>do MPCE, no âmbito do curso de bacharelado em direito da UNILEÃO.</text:p>
          </table:table-cell>
          <table:table-cell table:style-name="ce332" office:value-type="date" office:date-value="2019-03-29" calcext:value-type="date">
            <text:p>29/03/2019</text:p>
          </table:table-cell>
          <table:table-cell table:style-name="ce315" office:value-type="string" calcext:value-type="string">
            <text:p>41246/2018-0</text:p>
          </table:table-cell>
          <table:table-cell table:style-name="ce332" office:value-type="date" office:date-value="2019-03-29" calcext:value-type="date">
            <text:p>29/03/2019</text:p>
          </table:table-cell>
          <table:table-cell table:style-name="ce332" office:value-type="date" office:date-value="2024-03-23" calcext:value-type="date">
            <text:p>23/03/2024</text:p>
          </table:table-cell>
          <table:table-cell table:style-name="ce289" table:formula="of:=IF([.G313]&lt;NOW()-1;&quot;Concluído&quot;;&quot;Ativo&quot;)" office:value-type="string" office:string-value="Ativo" calcext:value-type="string">
            <text:p>Ativo</text:p>
          </table:table-cell>
          <table:table-cell table:style-name="ce322" office:value-type="string" calcext:value-type="string">
            <text:p>CENTRO UNIVERSITÁRIO DOUTOR LEÃO SAMPAIO (UNILEÃO);</text:p>
          </table:table-cell>
          <table:table-cell table:style-name="ce315" office:value-type="string" calcext:value-type="string">
            <text:p>02391959/001-20;</text:p>
          </table:table-cell>
          <table:table-cell table:style-name="ce510" office:value-type="string" calcext:value-type="string">
            <text:p>JAIME ROMERO DE SOUSA - Reitor da Unile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8" table:visibility="filter">
          <table:table-cell table:style-name="ce484" office:value-type="string" calcext:value-type="string">
            <text:p><text:a xlink:href="http://www.mpce.mp.br/wp-content/uploads/2022/03/010.2019-ACT-MPCE.SINDIONIBUS.INTERONIBUS-pub.pdf" xlink:type="simple">010/2019</text:a></text:p>
          </table:table-cell>
          <table:table-cell table:style-name="ce371" office:value-type="string" calcext:value-type="string">
            <text:p>ACORDO DE COOPERAÇÃO TÉCNICA</text:p>
          </table:table-cell>
          <table:table-cell table:style-name="ce322" office:value-type="string" calcext:value-type="string">
            <text:p>regular a conjugação de esforços dos partícipes para continuidade ao <text:span text:style-name="T21">projeto mediação itinerante</text:span>, visando ao bairros de periferia e da região metropolitana de Fortaleza, além das cidades do interior do Estado do Ceará, serviços de atendimento ao público, orientação na área jurídica e social, encaminhamentos e tudo o mais que possa contribuir na elevação da melhoria da qualidade de vida dessas cidadãos, disseminando a cultura de mediação de conflitos como via facilitadora da democratização do acesso à justiça por parte dessa parcela marginalizada da população brasileira.</text:p>
          </table:table-cell>
          <table:table-cell table:style-name="ce332" office:value-type="date" office:date-value="2019-03-26" calcext:value-type="date">
            <text:p>26/03/2019</text:p>
          </table:table-cell>
          <table:table-cell table:style-name="ce315" office:value-type="string" calcext:value-type="string">
            <text:p>3172/2019-0</text:p>
          </table:table-cell>
          <table:table-cell table:style-name="ce332" office:value-type="date" office:date-value="2019-03-26" calcext:value-type="date">
            <text:p>26/03/2019</text:p>
          </table:table-cell>
          <table:table-cell table:style-name="ce332" office:value-type="date" office:date-value="2021-03-26" calcext:value-type="date">
            <text:p>26/03/2021</text:p>
          </table:table-cell>
          <table:table-cell table:style-name="ce289" table:formula="of:=IF([.G314]&lt;NOW()-1;&quot;Concluído&quot;;&quot;Ativo&quot;)" office:value-type="string" office:string-value="Concluído" calcext:value-type="string">
            <text:p>Concluído</text:p>
          </table:table-cell>
          <table:table-cell table:style-name="ce322" office:value-type="string" calcext:value-type="string">
            <text:p>SINDICATO DAS EMPRESAS DE TRANSPORTE COLETIVO INTERMUNICIPAL E INTERESTADUAL DO ESTADO DO CEARA (SINTERONIBUS); SINDICATO DAS EMPRESAS DE TRANSPORTE DE PASSAGEIROS DO ESTADO DO CEARA (SINDIONIBUS);</text:p>
          </table:table-cell>
          <table:table-cell table:style-name="ce315" office:value-type="string" calcext:value-type="string">
            <text:p>07.341.423/0001-14; 23.469.216/0001-04;</text:p>
          </table:table-cell>
          <table:table-cell table:style-name="ce510" office:value-type="string" calcext:value-type="string">
            <text:p><text:s/>MÁRIO JATAHY DE ALBUQUERQUE JÚNIOR - Presidente do Siterônibus; DIMAS HUMBERTO SILVA BARREIRA - Presidente do Sindiônibu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4" office:value-type="string" calcext:value-type="string">
            <text:p><text:a xlink:href="http://www.mpce.mp.br/wp-content/uploads/2022/03/008.2019-CV-MPCE.NUPEMEC-pub.pdf" xlink:type="simple">008/2019</text:a></text:p>
          </table:table-cell>
          <table:table-cell table:style-name="ce371" office:value-type="string" calcext:value-type="string">
            <text:p>CONVÊNIO</text:p>
          </table:table-cell>
          <table:table-cell table:style-name="ce322" office:value-type="string" calcext:value-type="string">
            <text:p>Engajamento interinstitucional para o fortalecimento de <text:span text:style-name="T21">práticas autocompositivas </text:span>concernentes à <text:span text:style-name="T21">mediação comunitária</text:span>.</text:p>
          </table:table-cell>
          <table:table-cell table:style-name="ce332" office:value-type="date" office:date-value="2019-03-21" calcext:value-type="date">
            <text:p>21/03/2019</text:p>
          </table:table-cell>
          <table:table-cell table:style-name="ce315" office:value-type="string" calcext:value-type="string">
            <text:p>8521415-71.2018.8.06.0000</text:p>
          </table:table-cell>
          <table:table-cell table:style-name="ce332" office:value-type="date" office:date-value="2019-03-21" calcext:value-type="date">
            <text:p>21/03/2019</text:p>
          </table:table-cell>
          <table:table-cell table:style-name="ce332" office:value-type="date" office:date-value="2021-03-21" calcext:value-type="date">
            <text:p>21/03/2021</text:p>
          </table:table-cell>
          <table:table-cell table:style-name="ce289" table:formula="of:=IF([.G315]&lt;NOW()-1;&quot;Concluído&quot;;&quot;Ativo&quot;)" office:value-type="string" office:string-value="Concluído" calcext:value-type="string">
            <text:p>Concluído</text:p>
          </table:table-cell>
          <table:table-cell table:style-name="ce322" office:value-type="string" calcext:value-type="string">
            <text:p>Tribunal de Justiça do Estado do Ceará (TJCE);</text:p>
          </table:table-cell>
          <table:table-cell table:style-name="ce315" office:value-type="string" calcext:value-type="string">
            <text:p>09.444.530/0001-01;</text:p>
          </table:table-cell>
          <table:table-cell table:style-name="ce510" office:value-type="string" calcext:value-type="string">
            <text:p>WASHINGTON LUIS BEZERRA DE ARAÚJO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4" office:value-type="string" calcext:value-type="string">
            <text:p><text:a xlink:href="http://www.mpce.mp.br/wp-content/uploads/2022/03/009.2019-MPCE.Municipio-de-Mucambo-PC-no-40966.2018-4-pub.pdf" xlink:type="simple">009/2019</text:a></text:p>
          </table:table-cell>
          <table:table-cell table:style-name="ce371" office:value-type="string" calcext:value-type="string">
            <text:p>CONVÊNIO</text:p>
          </table:table-cell>
          <table:table-cell table:style-name="ce147" office:value-type="string" calcext:value-type="string">
            <text:p>Instalação da sede das Promotorias de Justiça de Mucambo e a <text:span text:style-name="T20">cessão do imóvel </text:span>ora destinada à residência oficial do membro do MP naquela comarca.</text:p>
          </table:table-cell>
          <table:table-cell table:style-name="ce332" office:value-type="date" office:date-value="2019-03-20" calcext:value-type="date">
            <text:p>20/03/2019</text:p>
          </table:table-cell>
          <table:table-cell table:style-name="ce315" office:value-type="string" calcext:value-type="string">
            <text:p>40966/2018-4</text:p>
          </table:table-cell>
          <table:table-cell table:style-name="ce332" office:value-type="date" office:date-value="2019-03-20" calcext:value-type="date">
            <text:p>20/03/2019</text:p>
          </table:table-cell>
          <table:table-cell table:style-name="ce332" office:value-type="date" office:date-value="2024-03-20" calcext:value-type="date">
            <text:p>20/03/2024</text:p>
          </table:table-cell>
          <table:table-cell table:style-name="ce289" table:formula="of:=IF([.G316]&lt;NOW()-1;&quot;Concluído&quot;;&quot;Ativo&quot;)" office:value-type="string" office:string-value="Ativo" calcext:value-type="string">
            <text:p>Ativo</text:p>
          </table:table-cell>
          <table:table-cell table:style-name="ce322" office:value-type="string" calcext:value-type="string">
            <text:p>Município de Mucambo</text:p>
          </table:table-cell>
          <table:table-cell table:style-name="ce315" office:value-type="string" calcext:value-type="string">
            <text:p>07.733.793/0001-05;</text:p>
          </table:table-cell>
          <table:table-cell table:style-name="ce510" office:value-type="string" calcext:value-type="string">
            <text:p>FRANCISCO DAS CHAGAS PARENTE AGUIAR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4" office:value-type="string" calcext:value-type="string">
            <text:p><text:a xlink:href="http://www.mpce.mp.br/wp-content/uploads/2022/03/1.-008.2019-MPCE.TCE-CAMBEBA-pub.pdf" xlink:type="simple">008/2019</text:a></text:p>
          </table:table-cell>
          <table:table-cell table:style-name="ce371" office:value-type="string" calcext:value-type="string">
            <text:p>CONVÊNIO</text:p>
          </table:table-cell>
          <table:table-cell table:style-name="ce147" office:value-type="string" calcext:value-type="string">
            <text:p><text:span text:style-name="T20">Cessão</text:span> gratuita, por prazo indeterminado, do direito do uso do edifício localizado na Av. Gen. Afonso Albuquerque Lima, 130 - <text:span text:style-name="T20">Cambeba</text:span>, Fortaleza-CE, 60.822-325, a ser destinado à instalação da nova sede da Procuradoria-Geral de Justiça, com a necessária mudança e realocação dos órgãos do TCE/CE que lá se encontram.</text:p>
          </table:table-cell>
          <table:table-cell table:style-name="ce332" office:value-type="date" office:date-value="2019-02-22" calcext:value-type="date">
            <text:p>22/02/2019</text:p>
          </table:table-cell>
          <table:table-cell table:style-name="ce315" office:value-type="string" calcext:value-type="string">
            <text:p>Não se aplica</text:p>
          </table:table-cell>
          <table:table-cell table:style-name="ce332" office:value-type="date" office:date-value="2019-02-21" calcext:value-type="date">
            <text:p>21/02/2019</text:p>
          </table:table-cell>
          <table:table-cell table:style-name="ce289" office:value-type="string" calcext:value-type="string">
            <text:p>Indeterminado</text:p>
          </table:table-cell>
          <table:table-cell table:style-name="ce289" table:formula="of:=IF([.G317]&lt;NOW()-1;&quot;Concluído&quot;;&quot;Ativo&quot;)" office:value-type="string" office:string-value="Ativo" calcext:value-type="string">
            <text:p>Ativo</text:p>
          </table:table-cell>
          <table:table-cell table:style-name="ce322" office:value-type="string" calcext:value-type="string">
            <text:p>Tribunal de Contas do Estado do Ceará (TCE/CE);</text:p>
          </table:table-cell>
          <table:table-cell table:style-name="ce315" office:value-type="string" calcext:value-type="string">
            <text:p>09.499.757/0001-46;</text:p>
          </table:table-cell>
          <table:table-cell table:style-name="ce510" office:value-type="string" calcext:value-type="string">
            <text:p>EDILBERTO CARLOS PONTES LIMA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4" office:value-type="string" calcext:value-type="string">
            <text:p><text:a xlink:href="http://www.mpce.mp.br/wp-content/uploads/2022/03/007.2019-CV-MPCE.CRCI-15a-Regiao-pub.pdf" xlink:type="simple">007/2019</text:a></text:p>
          </table:table-cell>
          <table:table-cell table:style-name="ce371" office:value-type="string" calcext:value-type="string">
            <text:p>CONVÊNIO</text:p>
          </table:table-cell>
          <table:table-cell table:style-name="ce147" office:value-type="string" calcext:value-type="string">
            <text:p>Estabelecer uma sistemática de cooperação operacional com o intuito de coibir o <text:span text:style-name="T20">exercício ilegal da profissão de corretor de imóveis</text:span>, bem como o lançamento de loteamentos e incorporações imobiliárias além de vendas, administração e transação de imóveis em desacordo com as exigências contidas nas legislações especificadas a prática de crime de lavagem de dinheiro, contra economia popular e outros.</text:p>
          </table:table-cell>
          <table:table-cell table:style-name="ce332" office:value-type="date" office:date-value="2019-02-21" calcext:value-type="date">
            <text:p>21/02/2019</text:p>
          </table:table-cell>
          <table:table-cell table:style-name="ce315" office:value-type="string" calcext:value-type="string">
            <text:p>0000/00</text:p>
          </table:table-cell>
          <table:table-cell table:style-name="ce332" office:value-type="date" office:date-value="2019-02-21" calcext:value-type="date">
            <text:p>21/02/2019</text:p>
          </table:table-cell>
          <table:table-cell table:style-name="ce332" office:value-type="date" office:date-value="2024-02-20" calcext:value-type="date">
            <text:p>20/02/2024</text:p>
          </table:table-cell>
          <table:table-cell table:style-name="ce289" table:formula="of:=IF([.G318]&lt;NOW()-1;&quot;Concluído&quot;;&quot;Ativo&quot;)" office:value-type="string" office:string-value="Ativo" calcext:value-type="string">
            <text:p>Ativo</text:p>
          </table:table-cell>
          <table:table-cell table:style-name="ce322" office:value-type="string" calcext:value-type="string">
            <text:p>CONSELHO REGIONAL DE CORRETORES DE IMÓVEIS 15ª REGIÃO-CE (CRECI-CE);</text:p>
          </table:table-cell>
          <table:table-cell table:style-name="ce315" office:value-type="string" calcext:value-type="string">
            <text:p>09.420.282/0001-50;</text:p>
          </table:table-cell>
          <table:table-cell table:style-name="ce510" office:value-type="string" calcext:value-type="string">
            <text:p>TIBÉRIO VITORIANO BENEVIDES DE MAGALHÃES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006.2019-ACT-MPCE.Lar-Fabiano-de-Cristo-PC-no-3101.2019-1-pub.pdf" xlink:type="simple">006/2019</text:a></text:p>
          </table:table-cell>
          <table:table-cell table:style-name="ce371" office:value-type="string" calcext:value-type="string">
            <text:p>ACORDO DE COOPERAÇÃO TÉCNICA</text:p>
          </table:table-cell>
          <table:table-cell table:style-name="ce147" office:value-type="string" calcext:value-type="string">
            <text:p>Regularizar a conjugação de esforços dos partícipes, no sentido de realizar a instalação, a manutenção e o funcionamento do Núcleo de <text:span text:style-name="T20">Mediação Comunitária</text:span> da Jurema - Caucaia.</text:p>
          </table:table-cell>
          <table:table-cell table:style-name="ce332" office:value-type="date" office:date-value="2019-02-20" calcext:value-type="date">
            <text:p>20/02/2019</text:p>
          </table:table-cell>
          <table:table-cell table:style-name="ce315" office:value-type="string" calcext:value-type="string">
            <text:p>3101/2019-1</text:p>
          </table:table-cell>
          <table:table-cell table:style-name="ce332" office:value-type="date" office:date-value="2019-02-20" calcext:value-type="date">
            <text:p>20/02/2019</text:p>
          </table:table-cell>
          <table:table-cell table:style-name="ce332" office:value-type="date" office:date-value="2024-02-19" calcext:value-type="date">
            <text:p>19/02/2024</text:p>
          </table:table-cell>
          <table:table-cell table:style-name="ce289" table:formula="of:=IF([.G319]&lt;NOW()-1;&quot;Concluído&quot;;&quot;Ativo&quot;)" office:value-type="string" office:string-value="Ativo" calcext:value-type="string">
            <text:p>Ativo</text:p>
          </table:table-cell>
          <table:table-cell table:style-name="ce322" office:value-type="string" calcext:value-type="string">
            <text:p>LAR FABIANO DE CRISTO;</text:p>
          </table:table-cell>
          <table:table-cell table:style-name="ce315" office:value-type="string" calcext:value-type="string">
            <text:p>33.948.381/0001-94;</text:p>
          </table:table-cell>
          <table:table-cell table:style-name="ce510" office:value-type="string" calcext:value-type="string">
            <text:p>ANTÔNIA FÁTIMA DE SOUSA DE ALCÂNTARA - Representante do Lar Fabiano de Cris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table-cell table:style-name="ce484" office:value-type="string" calcext:value-type="string">
            <text:p><text:a xlink:href="http://www.mpce.mp.br/wp-content/uploads/2022/03/003.2019-MPCE.FAMETRO-pub.pdf" xlink:type="simple">003/2019</text:a></text:p>
          </table:table-cell>
          <table:table-cell table:style-name="ce371" office:value-type="string" calcext:value-type="string">
            <text:p>ACORDO DE COOPERAÇÃO TÉCNICA</text:p>
          </table:table-cell>
          <table:table-cell table:style-name="ce147" office:value-type="string" calcext:value-type="string">
            <text:p><text:span text:style-name="T20">Implantação e funcionamento de núcleo de estágio </text:span>do MPCE, no âmbito do curso de bacharelado em direito da Fametro.</text:p>
          </table:table-cell>
          <table:table-cell table:style-name="ce332" office:value-type="date" office:date-value="2019-02-18" calcext:value-type="date">
            <text:p>18/02/2019</text:p>
          </table:table-cell>
          <table:table-cell table:style-name="ce315" office:value-type="string" calcext:value-type="string">
            <text:p>41245/2018-2</text:p>
          </table:table-cell>
          <table:table-cell table:style-name="ce332" office:value-type="date" office:date-value="2019-02-18" calcext:value-type="date">
            <text:p>18/02/2019</text:p>
          </table:table-cell>
          <table:table-cell table:style-name="ce332" office:value-type="date" office:date-value="2024-02-18" calcext:value-type="date">
            <text:p>18/02/2024</text:p>
          </table:table-cell>
          <table:table-cell table:style-name="ce289" table:formula="of:=IF([.G320]&lt;NOW()-1;&quot;Concluído&quot;;&quot;Ativo&quot;)" office:value-type="string" office:string-value="Ativo" calcext:value-type="string">
            <text:p>Ativo</text:p>
          </table:table-cell>
          <table:table-cell table:style-name="ce322" office:value-type="string" calcext:value-type="string">
            <text:p>FACULDADE METROPOLITANA DA GRANDE FORTALEZA (FAMETRO);</text:p>
          </table:table-cell>
          <table:table-cell table:style-name="ce315" office:value-type="string" calcext:value-type="string">
            <text:p>03.884.793/0001-47;</text:p>
          </table:table-cell>
          <table:table-cell table:style-name="ce510" office:value-type="string" calcext:value-type="string">
            <text:p>CHRISTIANNE MELO DE LEOPOLDINO - Representante da FAMETR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05.2019-MPCE.MPMS-pub.pdf" xlink:type="simple">005/2019</text:a></text:p>
          </table:table-cell>
          <table:table-cell table:style-name="ce371" office:value-type="string" calcext:value-type="string">
            <text:p>CONVÊNIO</text:p>
          </table:table-cell>
          <table:table-cell table:style-name="ce147" office:value-type="string" calcext:value-type="string">
            <text:p>Estabelecer cooperação técnica na área de tecnologia, por meio da cessão de solução de extração de dados e visualizações da informação sobre o <text:span text:style-name="T20">SAJ-MP</text:span>, desenvolvido pelo MPMS.</text:p>
          </table:table-cell>
          <table:table-cell table:style-name="ce332" office:value-type="date" office:date-value="2019-02-04" calcext:value-type="date">
            <text:p>04/02/2019</text:p>
          </table:table-cell>
          <table:table-cell table:style-name="ce315" office:value-type="string" calcext:value-type="string">
            <text:p>40238/2018-8</text:p>
          </table:table-cell>
          <table:table-cell table:style-name="ce332" office:value-type="date" office:date-value="2019-01-31" calcext:value-type="date">
            <text:p>31/01/2019</text:p>
          </table:table-cell>
          <table:table-cell table:style-name="ce332" office:value-type="date" office:date-value="2024-01-31" calcext:value-type="date">
            <text:p>31/01/2024</text:p>
          </table:table-cell>
          <table:table-cell table:style-name="ce289" table:formula="of:=IF([.G321]&lt;NOW()-1;&quot;Concluído&quot;;&quot;Ativo&quot;)" office:value-type="string" office:string-value="Ativo" calcext:value-type="string">
            <text:p>Ativo</text:p>
          </table:table-cell>
          <table:table-cell table:style-name="ce322" office:value-type="string" calcext:value-type="string">
            <text:p>Ministério Público do Estado do Mato Grosso do Sul (MPMS);</text:p>
          </table:table-cell>
          <table:table-cell table:style-name="ce315" office:value-type="string" calcext:value-type="string">
            <text:p>03.983.541/0001-75;</text:p>
          </table:table-cell>
          <table:table-cell table:style-name="ce510" office:value-type="string" calcext:value-type="string">
            <text:p>PAULO CESAR DOS PASSOS <text:s/>- Procurador-Geral de Justiç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visibility="filter">
          <table:table-cell table:style-name="ce484" office:value-type="string" calcext:value-type="string">
            <text:p><text:a xlink:href="http://www.mpce.mp.br/wp-content/uploads/2022/02/002.2019-ACT-SEINFRA-pub.pdf" xlink:type="simple">002/2019</text:a></text:p>
          </table:table-cell>
          <table:table-cell table:style-name="ce371" office:value-type="string" calcext:value-type="string">
            <text:p>ACORDO DE COOPERAÇÃO TÉCNICA</text:p>
          </table:table-cell>
          <table:table-cell table:style-name="ce322" office:value-type="string" calcext:value-type="string">
            <text:p>Adesão do MPCE aos benefícios da tabela de preços de tarifas reduzidas e a integração de unidades da instituição convenente a custo zero, entre si e com os demais órgãos e entidades da administração pública estadual, na prestação de <text:span text:style-name="T25">serviço telefônico fixo comutado</text:span> - stfc, nas modalidades longa distancia nacional e local, por intermédio da Seinfra.</text:p>
          </table:table-cell>
          <table:table-cell table:style-name="ce332" office:value-type="date" office:date-value="2019-01-28" calcext:value-type="date">
            <text:p>28/01/2019</text:p>
          </table:table-cell>
          <table:table-cell table:style-name="ce315" office:value-type="string" calcext:value-type="string">
            <text:p>44203/2018-8</text:p>
          </table:table-cell>
          <table:table-cell table:style-name="ce332" office:value-type="date" office:date-value="2019-01-01" calcext:value-type="date">
            <text:p>01/01/2019</text:p>
          </table:table-cell>
          <table:table-cell table:style-name="ce332" office:value-type="date" office:date-value="2020-12-31" calcext:value-type="date">
            <text:p>31/12/2020</text:p>
          </table:table-cell>
          <table:table-cell table:style-name="ce289" table:formula="of:=IF([.G322]&lt;NOW()-1;&quot;Concluído&quot;;&quot;Ativo&quot;)" office:value-type="string" office:string-value="Concluído" calcext:value-type="string">
            <text:p>Concluído</text:p>
          </table:table-cell>
          <table:table-cell table:style-name="ce322" office:value-type="string" calcext:value-type="string">
            <text:p>SECRETARIA DA INFRAESTRUTURA (SEINFRA);</text:p>
          </table:table-cell>
          <table:table-cell table:style-name="ce315" office:value-type="string" calcext:value-type="string">
            <text:p>03.503.868/0001-00;</text:p>
          </table:table-cell>
          <table:table-cell table:style-name="ce510" office:value-type="string" calcext:value-type="string">
            <text:p>LÚCIO FERREIRA GOMES - Secretário de Infraestrutura;</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2/1o-ADT-ao-CV-no-002.2019-ACT-SEINFRA-publicacao-DOE.pdf" xlink:type="simple">1º</text:a></text:p>
          </table:table-cell>
          <table:table-cell table:number-columns-repeated="1009"/>
        </table:table-row>
        <table:table-row table:style-name="ro7" table:visibility="filter">
          <table:table-cell table:style-name="ce484" office:value-type="string" calcext:value-type="string">
            <text:p><text:a xlink:href="http://www.mpce.mp.br/wp-content/uploads/2022/05/Termos.pdf" xlink:type="simple">s/n</text:a></text:p>
          </table:table-cell>
          <table:table-cell table:style-name="ce371" office:value-type="string" calcext:value-type="string">
            <text:p>CONVÊNIO</text:p>
          </table:table-cell>
          <table:table-cell table:style-name="ce147" office:value-type="string" calcext:value-type="string">
            <text:p>Reforçar e desenvolver a prática de cooperação entre as partes, por meio do compartilhamento de informações, visando a garantir a segurança da emissão de vistos e passaportes internacionais, o combate aos crimes relacionados ao terrorismo, crime organizado, tráfico de drogas, tráfico de drogas, tráfico de seres humanos, lavagem de dinheiro e a distribuição e a produção de documentos fraudulentos, garantindo, assim, a segurança dos cidadãos brasileiros e norte-americanos.</text:p>
          </table:table-cell>
          <table:table-cell table:style-name="ce332" office:value-type="date" office:date-value="2019-01-23" calcext:value-type="date">
            <text:p>23/01/2019</text:p>
          </table:table-cell>
          <table:table-cell table:style-name="ce315" office:value-type="string" calcext:value-type="string">
            <text:p>N/A</text:p>
          </table:table-cell>
          <table:table-cell table:style-name="ce332" office:value-type="date" office:date-value="2019-01-23" calcext:value-type="date">
            <text:p>23/01/2019</text:p>
          </table:table-cell>
          <table:table-cell table:style-name="ce332" office:value-type="date" office:date-value="2024-01-23" calcext:value-type="date">
            <text:p>23/01/2024</text:p>
          </table:table-cell>
          <table:table-cell table:style-name="ce289" table:formula="of:=IF([.G323]&lt;NOW()-1;&quot;Concluído&quot;;&quot;Ativo&quot;)" office:value-type="string" office:string-value="Ativo" calcext:value-type="string">
            <text:p>Ativo</text:p>
          </table:table-cell>
          <table:table-cell table:style-name="ce322" office:value-type="string" calcext:value-type="string">
            <text:p>Consulado Geral dos Estados Unidos, Serviço de Segurança Diplomática – Investigações Criminais no Exterior</text:p>
          </table:table-cell>
          <table:table-cell table:style-name="ce315" office:value-type="string" calcext:value-type="string">
            <text:p>04.986.320/0001-13</text:p>
          </table:table-cell>
          <table:table-cell table:style-name="ce510" office:value-type="string" calcext:value-type="string">
            <text:p>Richard Reiter – Cônsul-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60.2018-TCU-MPCE.Municipio-de-Trairi-PC-no-18270.2017-1-pub.pdf" xlink:type="simple">0060/2018</text:a></text:p>
          </table:table-cell>
          <table:table-cell table:style-name="ce371" office:value-type="string" calcext:value-type="string">
            <text:p>TERMO DE CESSÃO DE USO</text:p>
          </table:table-cell>
          <table:table-cell table:style-name="ce147" office:value-type="string" calcext:value-type="string">
            <text:p>PGJ <text:span text:style-name="T20">cede</text:span> a título gratuito ao Município de Trairi o uso do <text:span text:style-name="T20">imóvel </text:span>situado naquela localidade na Rua Manoel Teixeira, 120, Centro, a fim de sediar as atividades administrativas e funcionais daquele Município.</text:p>
          </table:table-cell>
          <table:table-cell table:style-name="ce332" office:value-type="date" office:date-value="2019-01-09" calcext:value-type="date">
            <text:p>09/01/2019</text:p>
          </table:table-cell>
          <table:table-cell table:style-name="ce315" office:value-type="string" calcext:value-type="string">
            <text:p>18270/2017-1</text:p>
          </table:table-cell>
          <table:table-cell table:style-name="ce332" office:value-type="date" office:date-value="2019-01-09" calcext:value-type="date">
            <text:p>09/01/2019</text:p>
          </table:table-cell>
          <table:table-cell table:style-name="ce332" office:value-type="date" office:date-value="2024-01-09" calcext:value-type="date">
            <text:p>09/01/2024</text:p>
          </table:table-cell>
          <table:table-cell table:style-name="ce289" table:formula="of:=IF([.G324]&lt;NOW()-1;&quot;Concluído&quot;;&quot;Ativo&quot;)" office:value-type="string" office:string-value="Ativo" calcext:value-type="string">
            <text:p>Ativo</text:p>
          </table:table-cell>
          <table:table-cell table:style-name="ce322" office:value-type="string" calcext:value-type="string">
            <text:p>Município de Trairi</text:p>
          </table:table-cell>
          <table:table-cell table:style-name="ce315" office:value-type="string" calcext:value-type="string">
            <text:p>07.533.946/0001-62</text:p>
          </table:table-cell>
          <table:table-cell table:style-name="ce510" office:value-type="string" calcext:value-type="string">
            <text:p>Marcos Henrique Ferreira do Prad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4" office:value-type="string" calcext:value-type="string">
            <text:p><text:a xlink:href="http://www.mpce.mp.br/wp-content/uploads/2022/03/056.2018-CV-mediacao-Sobral-pub.pdf" xlink:type="simple">0056/2018</text:a></text:p>
          </table:table-cell>
          <table:table-cell table:style-name="ce371" office:value-type="string" calcext:value-type="string">
            <text:p>CONVÊNIO</text:p>
          </table:table-cell>
          <table:table-cell table:style-name="ce322" office:value-type="string" calcext:value-type="string">
            <text:p>Instalação, manutenção e ampliação da <text:span text:style-name="T21">mediação comunitária </text:span>e da disseminação da cultura de paz no âmbito do Município de Sobral.</text:p>
          </table:table-cell>
          <table:table-cell table:style-name="ce332" office:value-type="date" office:date-value="2019-01-07" calcext:value-type="date">
            <text:p>07/01/2019</text:p>
          </table:table-cell>
          <table:table-cell table:style-name="ce315" office:value-type="string" calcext:value-type="string">
            <text:p>39409/2018-8</text:p>
          </table:table-cell>
          <table:table-cell table:style-name="ce332" office:value-type="date" office:date-value="2019-01-07" calcext:value-type="date">
            <text:p>07/01/2019</text:p>
          </table:table-cell>
          <table:table-cell table:style-name="ce332" office:value-type="date" office:date-value="2021-01-07" calcext:value-type="date">
            <text:p>07/01/2021</text:p>
          </table:table-cell>
          <table:table-cell table:style-name="ce289" table:formula="of:=IF([.G325]&lt;NOW()-1;&quot;Concluído&quot;;&quot;Ativo&quot;)" office:value-type="string" office:string-value="Concluído" calcext:value-type="string">
            <text:p>Concluído</text:p>
          </table:table-cell>
          <table:table-cell table:style-name="ce322" office:value-type="string" calcext:value-type="string">
            <text:p>Município de Sobral</text:p>
          </table:table-cell>
          <table:table-cell table:style-name="ce315" office:value-type="string" calcext:value-type="string">
            <text:p>07.598.634/0001-37</text:p>
          </table:table-cell>
          <table:table-cell table:style-name="ce510" office:value-type="string" calcext:value-type="string">
            <text:p>Ivo Ferreira Gomes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5" table:visibility="filter">
          <table:table-cell table:style-name="ce484" office:value-type="string" calcext:value-type="string">
            <text:p><text:a xlink:href="http://www.mpce.mp.br/wp-content/uploads/2022/03/022.2018-ACT-CADE.MPCE_.DECON-pub.pdf" xlink:type="simple">0022/2018</text:a></text:p>
          </table:table-cell>
          <table:table-cell table:style-name="ce371" office:value-type="string" calcext:value-type="string">
            <text:p>ACORDO DE COOPERAÇÃO TÉCNICA</text:p>
          </table:table-cell>
          <table:table-cell table:style-name="ce325" office:value-type="string" calcext:value-type="string">
            <text:p>Ampliação da comunicação entre o <text:span text:style-name="T20">CADE (Conselho Administrativo de Defesa Econômica)</text:span>, o MPCE, através do Decon/CE, de modo a imprimir-se maior agilidade e efetividade nas ações de <text:span text:style-name="T20">repressão às práticas de cartel </text:span>e outras infrações à ordem econômica e às <text:span text:style-name="T20">relações de consumo</text:span> previstas nos arts. 4º e 7º da lei nº 8.137/1990 e 36, da lei nº 12.529/2011; a troca de informações e documentos da apuração de práticas de cartel e demais infrações, respeitadas as prerrogativas e atribuições e limitações legais cometidas ao CADE, ao MPCE e ao Decon/CE; o desenvolvimento e aprimoramento das técnicas e procedimentos empregados na apuração de práticas de cartel e outras previstas na lei nº 12.529/2011 e na lei nº 8.137/1990; e a capacidade recíproca de membros e servidores das partes deste acordo, com vistas a contribuir para seu aperfeiçoamento e atualização profissional e que coadunem com duas necessidades institucionais.</text:p>
          </table:table-cell>
          <table:table-cell table:style-name="ce332" office:value-type="date" office:date-value="2018-12-06" calcext:value-type="date">
            <text:p>06/12/2018</text:p>
          </table:table-cell>
          <table:table-cell table:style-name="ce315" office:value-type="string" calcext:value-type="string">
            <text:p>08700.004714/2018-49</text:p>
          </table:table-cell>
          <table:table-cell table:style-name="ce332" office:value-type="date" office:date-value="2018-12-05" calcext:value-type="date">
            <text:p>05/12/2018</text:p>
          </table:table-cell>
          <table:table-cell table:style-name="ce332" office:value-type="date" office:date-value="2023-12-05" calcext:value-type="date">
            <text:p>05/12/2023</text:p>
          </table:table-cell>
          <table:table-cell table:style-name="ce289" table:formula="of:=IF([.G326]&lt;NOW()-1;&quot;Concluído&quot;;&quot;Ativo&quot;)" office:value-type="string" office:string-value="Ativo" calcext:value-type="string">
            <text:p>Ativo</text:p>
          </table:table-cell>
          <table:table-cell table:style-name="ce322" office:value-type="string" calcext:value-type="string">
            <text:p>Conselho Administrativo de Defesa Econômica - CADE;</text:p>
          </table:table-cell>
          <table:table-cell table:style-name="ce315" office:value-type="string" calcext:value-type="string">
            <text:p>00.418.993/0001-16;</text:p>
          </table:table-cell>
          <table:table-cell table:style-name="ce510" office:value-type="string" calcext:value-type="string">
            <text:p>Alexandre Barreto de Sousa – Presidente do CAD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4" office:value-type="string" calcext:value-type="string">
            <text:p><text:a xlink:href="http://www.mpce.mp.br/wp-content/uploads/2022/03/059.2018-TCU-MPCE.Municipio-de-Mulungu-pub.pdf" xlink:type="simple">0059/2018</text:a></text:p>
          </table:table-cell>
          <table:table-cell table:style-name="ce371" office:value-type="string" calcext:value-type="string">
            <text:p>TERMO DE CESSÃO DE USO</text:p>
          </table:table-cell>
          <table:table-cell table:style-name="ce325" office:value-type="string" calcext:value-type="string">
            <text:p><text:span text:style-name="T20">Ceder,</text:span> a título gratuito, ao Município de Mulungu, o uso do <text:span text:style-name="T20">imóvel</text:span> situado na Rua Pe. Benedito., s/n, Centro, Mulungu/CE, registrado sob matrícula nº 574, fls.87, Livro 2-C do Cartório do Segundo Ofício de Mulungu a fim de sediar as atividades administrativas e funcionais do Município de Mulungu.</text:p>
          </table:table-cell>
          <table:table-cell table:style-name="ce332" office:value-type="date" office:date-value="2018-12-05" calcext:value-type="date">
            <text:p>05/12/2018</text:p>
          </table:table-cell>
          <table:table-cell table:style-name="ce315" office:value-type="string" calcext:value-type="string">
            <text:p>2909/2018-0</text:p>
          </table:table-cell>
          <table:table-cell table:style-name="ce332" office:value-type="date" office:date-value="2018-12-05" calcext:value-type="date">
            <text:p>05/12/2018</text:p>
          </table:table-cell>
          <table:table-cell table:style-name="ce332" office:value-type="date" office:date-value="2023-12-05" calcext:value-type="date">
            <text:p>05/12/2023</text:p>
          </table:table-cell>
          <table:table-cell table:style-name="ce289" table:formula="of:=IF([.G327]&lt;NOW()-1;&quot;Concluído&quot;;&quot;Ativo&quot;)" office:value-type="string" office:string-value="Ativo" calcext:value-type="string">
            <text:p>Ativo</text:p>
          </table:table-cell>
          <table:table-cell table:style-name="ce322" office:value-type="string" calcext:value-type="string">
            <text:p>Município de Mulungu;</text:p>
          </table:table-cell>
          <table:table-cell table:style-name="ce315" office:value-type="string" calcext:value-type="string">
            <text:p>07.910.730/0001-79;</text:p>
          </table:table-cell>
          <table:table-cell table:style-name="ce510" office:value-type="string" calcext:value-type="string">
            <text:p>Robert Viana Leitão – Prefeito Municipal de Mulungu </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visibility="filter">
          <table:table-cell table:style-name="ce484" office:value-type="string" calcext:value-type="string">
            <text:p><text:a xlink:href="http://www.mpce.mp.br/wp-content/uploads/2022/03/055.2018-CV-MPCE.SSPDS-Relacionado-a-seguranca-pessoal-pub.pdf" xlink:type="simple">0055/2018</text:a></text:p>
          </table:table-cell>
          <table:table-cell table:style-name="ce371" office:value-type="string" calcext:value-type="string">
            <text:p>ACORDO DE COOPERAÇÃO TÉCNICA</text:p>
          </table:table-cell>
          <table:table-cell table:style-name="ce322" office:value-type="string" calcext:value-type="string">
            <text:p>Compartilhamento de ações educacionais e o intercâmbio de conhecimento, visando à execução de <text:span text:style-name="T21">cursos relacionados à segurança pessoal</text:span>, conforme especificados em plano de trabalho, aos membros do Ministério Público do Estado do Ceará.</text:p>
          </table:table-cell>
          <table:table-cell table:style-name="ce332" office:value-type="date" office:date-value="2018-11-26" calcext:value-type="date">
            <text:p>26/11/2018</text:p>
          </table:table-cell>
          <table:table-cell table:style-name="ce315" office:value-type="string" calcext:value-type="string">
            <text:p>41872/2018-3</text:p>
          </table:table-cell>
          <table:table-cell table:style-name="ce332" office:value-type="date" office:date-value="2018-11-26" calcext:value-type="date">
            <text:p>26/11/2018</text:p>
          </table:table-cell>
          <table:table-cell table:style-name="ce332" office:value-type="date" office:date-value="2020-11-26" calcext:value-type="date">
            <text:p>26/11/2020</text:p>
          </table:table-cell>
          <table:table-cell table:style-name="ce289" table:formula="of:=IF([.G328]&lt;NOW()-1;&quot;Concluído&quot;;&quot;Ativo&quot;)" office:value-type="string" office:string-value="Concluído" calcext:value-type="string">
            <text:p>Concluído</text:p>
          </table:table-cell>
          <table:table-cell table:style-name="ce322" office:value-type="string" calcext:value-type="string">
            <text:p>Secretaria de Segurança Pública e Defesa Social (SSPDS); Academia Estadual de Segurança Pública do Ceará (AESP-CE)</text:p>
          </table:table-cell>
          <table:table-cell table:style-name="ce315" office:value-type="string" calcext:value-type="string">
            <text:p>01.869.566/0001-17; 12.244.990/3000-10;</text:p>
          </table:table-cell>
          <table:table-cell table:style-name="ce510" office:value-type="string" calcext:value-type="string">
            <text:p>André Santos Costa - Secretário de Segurança Pública; Juarez Gomes Nunes Júnior - Diretor da Academia Estadual de Segurança</text:p>
            <text:p>Públi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4" office:value-type="string" calcext:value-type="string">
            <text:p><text:a xlink:href="http://www.mpce.mp.br/wp-content/uploads/2022/03/Termo-de-Adesao-ACT-SICAR-assinado.pdf" xlink:type="simple">s/n</text:a></text:p>
          </table:table-cell>
          <table:table-cell table:style-name="ce371" office:value-type="string" calcext:value-type="string">
            <text:p>TERMO DE ADESÃO</text:p>
          </table:table-cell>
          <table:table-cell table:style-name="ce147" office:value-type="string" calcext:value-type="string">
            <text:p>Adesão ao Acordo de Cooperação Técnica celebrado entre o Conselho Nacional do Ministério Público e o Ministério do Meio ambiente para o estabelecimento da cooperação entre o MMA, tendo o Serviço Florestal brasileiro (SFB) como interveniente, e o CNMP para transferências, acesso, compartilhamento, processamento e geração de dados e informações no<text:span text:style-name="T20"> Sistema de Cadastro Ambiental Rural (SICAR)</text:span>, observada a legislação federal pertinente sobre a matéria, no que couber.</text:p>
          </table:table-cell>
          <table:table-cell table:style-name="ce332" office:value-type="date" office:date-value="2018-11-16" calcext:value-type="date">
            <text:p>16/11/2018</text:p>
          </table:table-cell>
          <table:table-cell table:style-name="ce315" office:value-type="string" calcext:value-type="string">
            <text:p>19.00.4001.0009035/2018-64</text:p>
          </table:table-cell>
          <table:table-cell table:style-name="ce332" office:value-type="date" office:date-value="2018-11-16" calcext:value-type="date">
            <text:p>16/11/2018</text:p>
          </table:table-cell>
          <table:table-cell table:style-name="ce289" office:value-type="string" calcext:value-type="string">
            <text:p>Indeterminado</text:p>
          </table:table-cell>
          <table:table-cell table:style-name="ce289" table:formula="of:=IF([.G329]&lt;NOW()-1;&quot;Concluído&quot;;&quot;Ativo&quot;)" office:value-type="string" office:string-value="Ativo" calcext:value-type="string">
            <text:p>Ativo</text:p>
          </table:table-cell>
          <table:table-cell table:style-name="ce322" office:value-type="string" calcext:value-type="string">
            <text:p>Conselho Nacional do Ministério Público (CNMP)</text:p>
          </table:table-cell>
          <table:table-cell table:style-name="ce315" office:value-type="string" calcext:value-type="string">
            <text:p>11.439.520/0001-11</text:p>
          </table:table-cell>
          <table:table-cell table:style-name="ce510" office:value-type="string" calcext:value-type="string">
            <text:p>Raquel Elias Ferreira Dodge - Presidente do CNM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4" office:value-type="string" calcext:value-type="string">
            <text:p><text:a xlink:href="http://www.mpce.mp.br/wp-content/uploads/2022/03/Cv-no-03.2018-MPCE.Missao-Velha-pub.pdf" xlink:type="simple">0028/2018</text:a></text:p>
          </table:table-cell>
          <table:table-cell table:style-name="ce371" office:value-type="string" calcext:value-type="string">
            <text:p>CONVÊNIO</text:p>
          </table:table-cell>
          <table:table-cell table:style-name="ce322" office:value-type="string" calcext:value-type="string">
            <text:p>Criação e Instalação de Extensão do Centro Judiciário de Solução de Conflitos e Cidadania - <text:span text:style-name="T35">CEJUSC </text:span>do Fórum Clóvis Beviláqua, na comarca de Fortaleza, nas dependências da Faculdade de Direito da UFC, doravante denominado Cejusc/Fadir/UFC, com vistas a promover a solução pacífica dos conflitos por meio da conciliação e mediação, com atuação pré-processual em demandas de famílias e civil , bem como a implantação das oficinas de parentalidade, nos termos da resolução 125/2010 do CNJ, excetuadas as audiências previstas no art. 334 do CPC/2015.</text:p>
          </table:table-cell>
          <table:table-cell table:style-name="ce332" office:value-type="date" office:date-value="2018-10-29" calcext:value-type="date">
            <text:p>29/10/2018</text:p>
          </table:table-cell>
          <table:table-cell table:style-name="ce315" office:value-type="string" calcext:value-type="string">
            <text:p>36793/2018-8</text:p>
          </table:table-cell>
          <table:table-cell table:style-name="ce332" office:value-type="date" office:date-value="2018-10-28" calcext:value-type="date">
            <text:p>28/10/2018</text:p>
          </table:table-cell>
          <table:table-cell table:style-name="ce332" office:value-type="date" office:date-value="2020-08-28" calcext:value-type="date">
            <text:p>28/08/2020</text:p>
          </table:table-cell>
          <table:table-cell table:style-name="ce289" table:formula="of:=IF([.G330]&lt;NOW()-1;&quot;Concluído&quot;;&quot;Ativo&quot;)" office:value-type="string" office:string-value="Concluído" calcext:value-type="string">
            <text:p>Concluído</text:p>
          </table:table-cell>
          <table:table-cell table:style-name="ce322" office:value-type="string" calcext:value-type="string">
            <text:p>Defensoria Pública do Estado do Ceará (DPCE); Tribunal de Justiça do Estado do Ceará (TJCE); Universidade Federal do Ceará (UFC)</text:p>
          </table:table-cell>
          <table:table-cell table:style-name="ce315" office:value-type="string" calcext:value-type="string">
            <text:p>02.014.521/0001-23; <text:s/>09.444.530/0001-01; 07.272.636/0001-31;</text:p>
          </table:table-cell>
          <table:table-cell table:style-name="ce510" office:value-type="string" calcext:value-type="string">
            <text:p>Mariana Lobo Botelho de Albuquerque - Defensora Pública - Geral; Washington Luis Bezerra de Araújo - Presidente; Henry Holanda Campos - Reito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visibility="filter">
          <table:table-cell table:style-name="ce484" office:value-type="string" calcext:value-type="string">
            <text:p><text:a xlink:href="http://www.mpce.mp.br/wp-content/uploads/2022/03/48.2018-CV-TJCE.MPCE_.SEJUS_.UNITA_.pdf" xlink:type="simple">0048/2018</text:a></text:p>
          </table:table-cell>
          <table:table-cell table:style-name="ce371" office:value-type="string" calcext:value-type="string">
            <text:p>CONVÊNIO</text:p>
          </table:table-cell>
          <table:table-cell table:style-name="ce322" office:value-type="string" calcext:value-type="string">
            <text:p>funcionamento da extensão do Centro Judiciário de Solução de Conflitos e Cidadania – <text:span text:style-name="T21">CEJUSC</text:span> do Fórum Dr. José Saboya de Albuquerque, nas dependências do instituto, doravante denominado CEJUSC/UNINTA, com vistas a promover a solução pacífica dos conflitos meio da conciliação e mediação, com atuação pré-processual em demandas de família e cível, bem como a implantação das oficinas de parentalidade.</text:p>
          </table:table-cell>
          <table:table-cell table:style-name="ce332" office:value-type="date" office:date-value="2018-10-18" calcext:value-type="date">
            <text:p>18/10/2018</text:p>
          </table:table-cell>
          <table:table-cell table:style-name="ce315" office:value-type="string" calcext:value-type="string">
            <text:p>31091/2018-2</text:p>
          </table:table-cell>
          <table:table-cell table:style-name="ce332" office:value-type="date" office:date-value="2018-10-18" calcext:value-type="date">
            <text:p>18/10/2018</text:p>
          </table:table-cell>
          <table:table-cell table:style-name="ce332" office:value-type="date" office:date-value="2019-10-18" calcext:value-type="date">
            <text:p>18/10/2019</text:p>
          </table:table-cell>
          <table:table-cell table:style-name="ce289" table:formula="of:=IF([.G331]&lt;NOW()-1;&quot;Concluído&quot;;&quot;Ativo&quot;)" office:value-type="string" office:string-value="Concluído" calcext:value-type="string">
            <text:p>Concluído</text:p>
          </table:table-cell>
          <table:table-cell table:style-name="ce322" office:value-type="string" calcext:value-type="string">
            <text:p>Centro Universitário INTA (UNINTA); Defensoria Pública do Estado do Ceará (DPCE); Tribunal de Justiça do Estado do Ceará (TJCE)</text:p>
          </table:table-cell>
          <table:table-cell table:style-name="ce315" office:value-type="string" calcext:value-type="string">
            <text:p>03.365.403/0001-22; 02.014.521/0001-23; 09.499.757/0001-46;</text:p>
          </table:table-cell>
          <table:table-cell table:style-name="ce510" office:value-type="string" calcext:value-type="string">
            <text:p>Oscar Rodrigues Júnior - Reitor; Mariana Lobo Botelho de Albuquerque - Defensora Pública - Geral; Washington Luis Bezerra de Araújo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39.2018-TCU-TJCE.MPCE_.Comarca-de-Acarau.pdf" xlink:type="simple">0039/2018</text:a></text:p>
          </table:table-cell>
          <table:table-cell table:style-name="ce371" office:value-type="string" calcext:value-type="string">
            <text:p>TERMO DE CESSÃO DE USO</text:p>
          </table:table-cell>
          <table:table-cell table:style-name="ce325" office:value-type="string" calcext:value-type="string">
            <text:p>Tribunal de Justiça do Estado do Ceará (TJCE) cede ao cessionário, a título gratuito, o imóvel destinado à residência oficial da comarca de Acaraú/CE, situado na rua santo antônio, nº 1495, centro, no município de Acaraú/CE.</text:p>
          </table:table-cell>
          <table:table-cell table:style-name="ce332" office:value-type="date" office:date-value="2018-10-10" calcext:value-type="date">
            <text:p>10/10/2018</text:p>
          </table:table-cell>
          <table:table-cell table:style-name="ce315" office:value-type="string" calcext:value-type="string">
            <text:p>2909/2018-8</text:p>
          </table:table-cell>
          <table:table-cell table:style-name="ce332" office:value-type="date" office:date-value="2018-10-05" calcext:value-type="date">
            <text:p>05/10/2018</text:p>
          </table:table-cell>
          <table:table-cell table:style-name="ce332" office:value-type="date" office:date-value="2023-10-05" calcext:value-type="date">
            <text:p>05/10/2023</text:p>
          </table:table-cell>
          <table:table-cell table:style-name="ce289" table:formula="of:=IF([.G332]&lt;NOW()-1;&quot;Concluído&quot;;&quot;Ativo&quot;)" office:value-type="string" office:string-value="Ativo" calcext:value-type="string">
            <text:p>Ativo</text:p>
          </table:table-cell>
          <table:table-cell table:style-name="ce322" office:value-type="string" calcext:value-type="string">
            <text:p>Tribunal de Justiça do Estado do Ceará (TJCE)</text:p>
          </table:table-cell>
          <table:table-cell table:style-name="ce315" office:value-type="string" calcext:value-type="string">
            <text:p>09.444.530/0001-01;</text:p>
          </table:table-cell>
          <table:table-cell table:style-name="ce510" office:value-type="string" calcext:value-type="string">
            <text:p>Washington Luis Bezerra de Araújo – Presidente TJ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4" office:value-type="string" calcext:value-type="string">
            <text:p><text:a xlink:href="http://www.mpce.mp.br/wp-content/uploads/2022/03/Publicacao-DJE-Acordo-de-Cooperacao-12_2018.pdf" xlink:type="simple">0012/2018</text:a></text:p>
          </table:table-cell>
          <table:table-cell table:style-name="ce371" office:value-type="string" calcext:value-type="string">
            <text:p>ACORDO DE COOPERAÇÃO TÉCNICA</text:p>
          </table:table-cell>
          <table:table-cell table:style-name="ce322" office:value-type="string" calcext:value-type="string">
            <text:p>Cooperação técnica e administrativa entre os partícipes, com vistas à <text:span text:style-name="T35">transferência de tecnologia</text:span> e à difusão de conhecimento técnico na área de tecnologia da informação e comunicação, compreendendo as ações de cessão, compartilhamento e conhecimentos e transferências de tecnologias, com a finalidade de <text:span text:style-name="T35">implantar modelos de gestão e de sistemas direcionados à segurança institucional</text:span> de membros e de servidores do MPCE.</text:p>
          </table:table-cell>
          <table:table-cell table:style-name="ce332" office:value-type="date" office:date-value="2018-10-10" calcext:value-type="date">
            <text:p>10/10/2018</text:p>
          </table:table-cell>
          <table:table-cell table:style-name="ce315" office:value-type="string" calcext:value-type="string">
            <text:p>6286/2017-1</text:p>
          </table:table-cell>
          <table:table-cell table:style-name="ce332" office:value-type="date" office:date-value="2018-10-10" calcext:value-type="date">
            <text:p>10/10/2018</text:p>
          </table:table-cell>
          <table:table-cell table:style-name="ce332" office:value-type="date" office:date-value="2022-10-10" calcext:value-type="date">
            <text:p>10/10/2022</text:p>
          </table:table-cell>
          <table:table-cell table:style-name="ce289" table:formula="of:=IF([.G333]&lt;NOW()-1;&quot;Concluído&quot;;&quot;Ativo&quot;)" office:value-type="string" office:string-value="Concluído" calcext:value-type="string">
            <text:p>Concluído</text:p>
          </table:table-cell>
          <table:table-cell table:style-name="ce322" office:value-type="string" calcext:value-type="string">
            <text:p>Tribunal Regional Eleitoral do Ceará (TRE-CE); Vice-Governadoria do Estado do Ceará</text:p>
          </table:table-cell>
          <table:table-cell table:style-name="ce315" office:value-type="string" calcext:value-type="string">
            <text:p>06.026.531/0001-30; 01.807.238/0001-96;</text:p>
          </table:table-cell>
          <table:table-cell table:style-name="ce510" office:value-type="string" calcext:value-type="string">
            <text:p>Maria Nailde Pinheiro Nogueira - Presidente; Fernando Antônio Costa de Oliveira - Secretário Chefe de Gabinete da Vice-Governado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4" office:value-type="string" calcext:value-type="string">
            <text:p><text:a xlink:href="http://www.mpce.mp.br/wp-content/uploads/2022/03/0004.2018-ACT-Implantacao-da-Mediacao-Escolar-Municipio-de-Ararenda-1.pdf" xlink:type="simple">004/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text:span text:style-name="T35">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34]&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Ararendá (com interveniência da Secretaria Municipal de Educação - SME); We World Brasil (WWW);</text:p>
          </table:table-cell>
          <table:table-cell table:style-name="ce315" office:value-type="string" calcext:value-type="string">
            <text:p>01.807.238/0001-96; 07.954.514/0001-25; 06.073.348/0001-95; 21.745.071/0001-87;</text:p>
          </table:table-cell>
          <table:table-cell table:style-name="ce510" office:value-type="string" calcext:value-type="string">
            <text:p>Maria izolda Cela de Arruda Coelho - Vice-Governadora; Roger Vasconcelos Mendes - Secretário de Estado; Aristeu Alves Eduardo - Prefeito (Francisco Alécio Bezerra Almeida - Secretário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4" office:value-type="string" calcext:value-type="string">
            <text:p><text:a xlink:href="http://www.mpce.mp.br/wp-content/uploads/2022/03/0003.2018-ACT-Implantacao-da-Mediacao-Escolar.Municipio-de-Quixeramobim.pdf" xlink:type="simple">003/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text:span text:style-name="T35"> 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35]&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Quixeramobim (com interveniência da Secretaria Municipal de Educação - SME); We World Brasil (WWW);</text:p>
          </table:table-cell>
          <table:table-cell table:style-name="ce315" office:value-type="string" calcext:value-type="string">
            <text:p>01.807.238/0001-96; 07.954.514/0001-25; 30.148.197/0001-71; 21.745.071/0001-87;</text:p>
          </table:table-cell>
          <table:table-cell table:style-name="ce510" office:value-type="string" calcext:value-type="string">
            <text:p>Maria izolda Cela de Arruda Coelho - Vice-Governadora; Roger Vasconcelos Mendes - Secretário de Estado; Clébio Pavone Ferreira da Silva - Prefeito (Fernando Ronny de Freitas Oliveira - Secretário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4" office:value-type="string" calcext:value-type="string">
            <text:p><text:a xlink:href="http://www.mpce.mp.br/wp-content/uploads/2022/03/0021.2018-ACT-Implantacao-da-Mediacao-Escolar.-Municipio-de-Cascavel.pdf" xlink:type="simple">0021/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text:span text:style-name="T35">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36]&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Cascavel (com interveniência da Secretaria Municipal de Educação - SME)</text:p>
          </table:table-cell>
          <table:table-cell table:style-name="ce315" office:value-type="string" calcext:value-type="string">
            <text:p>01.807.238/0001-96; 07.954.514/0001-25; 07.589.369/0001-20;</text:p>
          </table:table-cell>
          <table:table-cell table:style-name="ce510" office:value-type="string" calcext:value-type="string">
            <text:p>Maria Izolda Cela de Arruda Coelho - Vice-Governadora; Roger Vasconcelos Mendes - Secretário de Estado; Francisca Ivonete Mateus Pereira- Prefeito (Francisco Fábio Pereira de Oliveira- Secretário do Municípi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4" office:value-type="string" calcext:value-type="string">
            <text:p><text:a xlink:href="http://www.mpce.mp.br/wp-content/uploads/2022/03/0019.2018-ACT-Implantacao-da-Mediacao-Escolar.-Municipio-de-Quiterianopoles.pdf" xlink:type="simple">0019/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text:span text:style-name="T35">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37]&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Quiterianópoles (com interveniência da Secretaria Municipal de Educação - SME); We World Brasil (WWW);</text:p>
          </table:table-cell>
          <table:table-cell table:style-name="ce315" office:value-type="string" calcext:value-type="string">
            <text:p>01.807.238/0001-96; 07.954.514/0001-25; 30.233.429/0001-90; 21.745.071/0001-87;</text:p>
          </table:table-cell>
          <table:table-cell table:style-name="ce510" office:value-type="string" calcext:value-type="string">
            <text:p>Maria Izolda Cela de Arruda Coelho - Vice-Governadora; Roger Vasconcelos Mendes - Secretário de Estado; José Barreto Couto Neto - Prefeito (Pedro Alves Neto- Secretário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6" table:visibility="filter">
          <table:table-cell table:style-name="ce484" office:value-type="string" calcext:value-type="string">
            <text:p><text:a xlink:href="http://www.mpce.mp.br/wp-content/uploads/2022/03/0018.2018-ACT-Implantacao-da-Mediacao-Escolar.-Municipio-de-Solonopole.pdf" xlink:type="simple">0018/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text:span text:style-name="T35"> 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38]&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Solonópole (com interveniência da Secretaria Municipal de Educação - SME); We World Brasil (WWW);</text:p>
          </table:table-cell>
          <table:table-cell table:style-name="ce315" office:value-type="string" calcext:value-type="string">
            <text:p>01.807.238/0001-96; 07.954.514/0001-25; 06.083.395/0001-10; 21.745.071/0001-87;</text:p>
          </table:table-cell>
          <table:table-cell table:style-name="ce510" office:value-type="string" calcext:value-type="string">
            <text:p>Maria Izolda Cela de Arruda Coelho - Vice-Governadora; Roger Vasconcelos Mendes - Secretário de Estado; José Webston Nogueira Pinheiro - Prefeito (Maria Gorette Pinheiro de Souza- Secretária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7" table:visibility="filter">
          <table:table-cell table:style-name="ce484" office:value-type="string" calcext:value-type="string">
            <text:p><text:a xlink:href="http://www.mpce.mp.br/wp-content/uploads/2022/03/0015.2018-ACT-Implantacao-da-Mediacao-Escolar.-Municipio-de-Mombaca.pdf" xlink:type="simple">0015/2018</text:a></text:p>
          </table:table-cell>
          <table:table-cell table:style-name="ce371" office:value-type="string" calcext:value-type="string">
            <text:p>ACORDO DE COOPERAÇÃO TÉCNICA</text:p>
          </table:table-cell>
          <table:table-cell table:style-name="ce325" office:value-type="string" calcext:value-type="string">
            <text:p>União de esforços para que se dê a implantação, pela Secretaria Municipal de Educação, a partir do modelo proposto pelo MPCE, do projeto IMPLANTAÇÃO DA <text:span text:style-name="T20">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3-09-03" calcext:value-type="date">
            <text:p>03/09/2023</text:p>
          </table:table-cell>
          <table:table-cell table:style-name="ce289" table:formula="of:=IF([.G339]&lt;NOW()-1;&quot;Concluído&quot;;&quot;Ativo&quot;)" office:value-type="string" office:string-value="Ativo" calcext:value-type="string">
            <text:p>Ativo</text:p>
          </table:table-cell>
          <table:table-cell table:style-name="ce322" office:value-type="string" calcext:value-type="string">
            <text:p>Vice-Governadoria do Estado do Ceará; </text:p>
            <text:p>Secretaria de Educação do Estado do Ceará (SEDUC); </text:p>
            <text:p>Município de Mombaça (com interveniência da Secretaria Municipal de Educação - SME); </text:p>
            <text:p>We World Brasil (WWW);</text:p>
          </table:table-cell>
          <table:table-cell table:style-name="ce315" office:value-type="string" calcext:value-type="string">
            <text:p>01.807.238/0001-96; 07.954.514/0001-25; 07.736.390/0001-01; 21.745.071/0001-87;</text:p>
          </table:table-cell>
          <table:table-cell table:style-name="ce510" office:value-type="string" calcext:value-type="string">
            <text:p>Maria Izolda Cela de Arruda Coelho – Vice-Governadora;</text:p>
            <text:p>Roger Vasconcelos Mendes - Secretário de Estado;</text:p>
            <text:p>Ecildo Evangelista Filho - Prefeito (Dellmo Kaleb Sideaux Torres- Secretário do Município); </text:p>
            <text:p>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4" office:value-type="string" calcext:value-type="string">
            <text:p><text:a xlink:href="http://www.mpce.mp.br/wp-content/uploads/2022/03/0013.2018-ACT-Implantacao-da-Mediacao-Escolar.-Municipio-de-Deputado-Irapuan-Pinheiro.pdf" xlink:type="simple">0013/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text:span text:style-name="T35">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40]&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Deputado Irapuan Pinheiro (com interveniência da Secretaria Municipal de Educação - SME); We World Brasil (WWW);</text:p>
          </table:table-cell>
          <table:table-cell table:style-name="ce315" office:value-type="string" calcext:value-type="string">
            <text:p>01.807.238/0001-96; 07.954.514/0001-25; 30.0005.629/0001-95; 21.745.071/0001-87;</text:p>
          </table:table-cell>
          <table:table-cell table:style-name="ce510" office:value-type="string" calcext:value-type="string">
            <text:p>Maria Izolda Cela de Arruda Coelho - Vice-Governadora; Roger Vasconcelos Mendes - Secretário de Estado; Luiz Claudenison Pinheiro - Prefeito (Amadeu Érico Alves Braga- Secretário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4" office:value-type="string" calcext:value-type="string">
            <text:p><text:a xlink:href="http://www.mpce.mp.br/wp-content/uploads/2022/03/0012.2018-ACT-mplantacao-da-Mediacao-Escolar.-Municipio-de-Tamboril.pdf" xlink:type="simple">0012/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text:span text:style-name="T35">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18-09-02" calcext:value-type="date">
            <text:p>02/09/2018</text:p>
          </table:table-cell>
          <table:table-cell table:style-name="ce289" table:formula="of:=IF([.G341]&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Tamboril (com interveniência da Secretaria Municipal de Educação - SME); We World Brasil (WWW);</text:p>
          </table:table-cell>
          <table:table-cell table:style-name="ce315" office:value-type="string" calcext:value-type="string">
            <text:p>01.807.238/0001-96; 07.954.514/0001-25; 30.312.724/0001-86; 21.745.071/0001-87;</text:p>
          </table:table-cell>
          <table:table-cell table:style-name="ce510" office:value-type="string" calcext:value-type="string">
            <text:p>Maria Izolda Cela de Arruda Coelho - Vice-Governadora; Roger Vasconcelos Mendes - Secretário de Estado; Pedro Calisto da Silva - Prefeito (Jarder Cedro Nascimento - Secretário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4" office:value-type="string" calcext:value-type="string">
            <text:p><text:a xlink:href="http://www.mpce.mp.br/wp-content/uploads/2022/03/0011.2018-ACT-Implantacao-da-Mediacao-Escolar.-Municipio-de-Poranga.pdf" xlink:type="simple">0011/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text:span text:style-name="T35">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42]&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Poranga (com interveniência da Secretaria Municipal de Educação - SME); We World Brasil (WWW);</text:p>
          </table:table-cell>
          <table:table-cell table:style-name="ce315" office:value-type="string" calcext:value-type="string">
            <text:p>01.807.238/0001-96; 07.954.514/0001-25; 12.560.347/0001-78; 21.745.071/0001-87;</text:p>
          </table:table-cell>
          <table:table-cell table:style-name="ce510" office:value-type="string" calcext:value-type="string">
            <text:p>Maria izolda Cela de Arruda Coelho - Vice-Governadora; Roger Vasconcelos Mendes - Secretário de Estado; Carlisson Emerson Araújo da Assunção - Prefeito (Francisco Antônio Chaves Portela - Secretário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4" office:value-type="string" calcext:value-type="string">
            <text:p><text:a xlink:href="http://www.mpce.mp.br/wp-content/uploads/2022/03/ACT-no-0010.2018-Implantacao-da-Mediacao-Escolar.Municipio-de-Novo-Oriente.pdf" xlink:type="simple">0010/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text:span text:style-name="T35">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43]&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Novo Oriente (com interveniência da Secretaria Municipal de Educação - SME); We World Brasil (WWW);</text:p>
          </table:table-cell>
          <table:table-cell table:style-name="ce315" office:value-type="string" calcext:value-type="string">
            <text:p>01.807.238/0001-96; 07.954.514/0001-25; 29.987.121/0001-50; 21.745.071/0001-87;</text:p>
          </table:table-cell>
          <table:table-cell table:style-name="ce510" office:value-type="string" calcext:value-type="string">
            <text:p>Maria izolda Cela de Arruda Coelho - Vice-Governadora; Roger Vasconcelos Mendes - Secretário de Estado; Vanaldo Carlos Moura- Prefeito (Simone Magalhaes Macedo Moura- Secretária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4" office:value-type="string" calcext:value-type="string">
            <text:p><text:a xlink:href="http://www.mpce.mp.br/wp-content/uploads/2022/03/ACT-no-0001.2018-Implantacao-da-Mediacao-Escolar-.-Municipio-de-Boa-Viagem.pdf" xlink:type="simple">001/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text:span text:style-name="T35">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3" calcext:value-type="date">
            <text:p>03/09/2020</text:p>
          </table:table-cell>
          <table:table-cell table:style-name="ce289" table:formula="of:=IF([.G344]&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Boa Viagem; We World Brasil</text:p>
          </table:table-cell>
          <table:table-cell table:style-name="ce315" office:value-type="string" calcext:value-type="string">
            <text:p>01.807.238/0001-96; 07.954.514/0001-25; 06.073.865/0001-64; 21.450.471/0001-87;</text:p>
          </table:table-cell>
          <table:table-cell table:style-name="ce510" office:value-type="string" calcext:value-type="string">
            <text:p>Maria Izolda Cela de Arruda Coelho; Roger Vasconcelos Mendes; Aline Cavalcante Vieira; Maria Dias Vieira; Mônica Bonadiman</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4" office:value-type="string" calcext:value-type="string">
            <text:p><text:a xlink:href="http://www.mpce.mp.br/wp-content/uploads/2022/03/0009.2018-ACT-PGJ.SEDUC-Implantacao-da-Mediacao-Escolar.Municipio-de-Nova-Russas.pdf" xlink:type="simple">0009/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45]&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Nova Russas (com interveniência da Secretaria Municipal de Educação - SME); We World Brasil (WWW);</text:p>
          </table:table-cell>
          <table:table-cell table:style-name="ce315" office:value-type="string" calcext:value-type="string">
            <text:p>01.807.238/0001-96; 07.954.514/0001-25; 07.993.439/0001-01; 21.745.071/0001-87;</text:p>
          </table:table-cell>
          <table:table-cell table:style-name="ce510" office:value-type="string" calcext:value-type="string">
            <text:p>Maria izolda Cela de Arruda Coelho - Vice-Governadora; Roger Vasconcelos Mendes - Secretário de Estado; Rafael Holanda Pedrosa - Prefeito (Francisco Antônio Rosa - Secretário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4" office:value-type="string" calcext:value-type="string">
            <text:p><text:a xlink:href="http://www.mpce.mp.br/wp-content/uploads/2022/03/0008.2018-ACT-Implantacao-da-Mediacao-Escolar-.-Municipio-de-Monsenhor-Tabosa.pdf" xlink:type="simple">0008/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46]&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Monsenhor Tabosa (com interveniência da Secretaria Municipal de Educação - SME); We World Brasil (WWW);</text:p>
          </table:table-cell>
          <table:table-cell table:style-name="ce315" office:value-type="string" calcext:value-type="string">
            <text:p>01.807.238/0001-96; 07.954.514/0001-25; 30.276.294/0001-40; 21.745.071/0001-87;</text:p>
          </table:table-cell>
          <table:table-cell table:style-name="ce510" office:value-type="string" calcext:value-type="string">
            <text:p>Maria izolda Cela de Arruda Coelho - Vice-Governadora; Roger Vasconcelos Mendes - Secretário de Estado; Francisco Jeová Sousa Cavalcante - Prefeito (Joaquim de Sousa Madeiro - Secretário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4" office:value-type="string" calcext:value-type="string">
            <text:p><text:a xlink:href="http://www.mpce.mp.br/wp-content/uploads/2022/03/0007.2018-ACT-Implantacao-da-Mediacao-Escolar.Municipio-de-Ipueiras.pdf" xlink:type="simple">0007/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text:span text:style-name="T35">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47]&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Ipueiras (com interveniência da Secretaria Municipal de Educação - SME); We World Brasil (WWW);</text:p>
          </table:table-cell>
          <table:table-cell table:style-name="ce315" office:value-type="string" calcext:value-type="string">
            <text:p>01.807.238/0001-96; 07.954.514/0001-25; 07.680.846/0001-69; 21.745.071/0001-87;</text:p>
          </table:table-cell>
          <table:table-cell table:style-name="ce510" office:value-type="string" calcext:value-type="string">
            <text:p>Maria izolda Cela de Arruda Coelho - Vice-Governadora; Roger Vasconcelos Mendes - Secretário de Estado; Raimundo Melo Sampaio - Prefeito (Antônio Alves Neto - Secretário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4" office:value-type="string" calcext:value-type="string">
            <text:p><text:a xlink:href="http://www.mpce.mp.br/wp-content/uploads/2022/03/0006.2018-ACT-Implantacao-da-Mediacao-Escolar.Municipio-de-Ipaporanga.pdf" xlink:type="simple">0006/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text:span text:style-name="T35">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48]&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Ipaporanga (com interveniência da Secretaria Municipal de Educação - SME); We World Brasil (WWW);</text:p>
          </table:table-cell>
          <table:table-cell table:style-name="ce315" office:value-type="string" calcext:value-type="string">
            <text:p>01.807.238/0001-96; 07.954.514/0001-25; 06.086.161/0001-26; 21.745.071/0001-87;</text:p>
          </table:table-cell>
          <table:table-cell table:style-name="ce510" office:value-type="string" calcext:value-type="string">
            <text:p>Maria izolda Cela de Arruda Coelho - Vice-Governadora; Roger Vasconcelos Mendes - Secretário de Estado; Antônio Alves Melo - Prefeito (Deusimar Alves da Hora - Secretária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4" office:value-type="string" calcext:value-type="string">
            <text:p><text:a xlink:href="http://www.mpce.mp.br/wp-content/uploads/2022/03/0005.2018-ACT-Implantacao-da-Mediacao-Escolar.Municipio-de-Independencia.pdf" xlink:type="simple">0005/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text:span text:style-name="T35">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49]&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Independência (com interveniência da Secretaria Municipal de Educação - SME); We World Brasil (WWW);</text:p>
          </table:table-cell>
          <table:table-cell table:style-name="ce315" office:value-type="string" calcext:value-type="string">
            <text:p>01.807.238/0001-96; 07.954.514/0001-25; 30.058.661/0001-39; 21.745.071/0001-87;</text:p>
          </table:table-cell>
          <table:table-cell table:style-name="ce510" office:value-type="string" calcext:value-type="string">
            <text:p>Maria izolda Cela de Arruda Coelho - Vice-Governadora; Roger Vasconcelos Mendes - Secretário de Estado; José Valdi Coutinho - Prefeito (Francisca Francilurdes Vieira - Secretária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13.2018-ACT-MPPI.MPCE-pub.pdf" xlink:type="simple">0013/2018</text:a></text:p>
          </table:table-cell>
          <table:table-cell table:style-name="ce371" office:value-type="string" calcext:value-type="string">
            <text:p>ACORDO DE COOPERAÇÃO TÉCNICA</text:p>
          </table:table-cell>
          <table:table-cell table:style-name="ce325" office:value-type="string" calcext:value-type="string">
            <text:p>Estabelecimento de cooperação técnica na área de inteligência, a ser desenvolvida através de cessão e aprimoramento da ferramenta <text:span text:style-name="T20">SIMPCE</text:span>, que permite o compartilhamento de bases de dados entre instituições parceiras.</text:p>
          </table:table-cell>
          <table:table-cell table:style-name="ce332" office:value-type="date" office:date-value="2018-08-17" calcext:value-type="date">
            <text:p>17/08/2018</text:p>
          </table:table-cell>
          <table:table-cell table:style-name="ce315" office:value-type="string" calcext:value-type="string">
            <text:p>42535/2017-7</text:p>
          </table:table-cell>
          <table:table-cell table:style-name="ce332" office:value-type="date" office:date-value="2018-08-07" calcext:value-type="date">
            <text:p>07/08/2018</text:p>
          </table:table-cell>
          <table:table-cell table:style-name="ce332" office:value-type="date" office:date-value="2023-08-06" calcext:value-type="date">
            <text:p>06/08/2023</text:p>
          </table:table-cell>
          <table:table-cell table:style-name="ce289" table:formula="of:=IF([.G350]&lt;NOW()-1;&quot;Concluído&quot;;&quot;Ativo&quot;)" office:value-type="string" office:string-value="Ativo" calcext:value-type="string">
            <text:p>Ativo</text:p>
          </table:table-cell>
          <table:table-cell table:style-name="ce322" office:value-type="string" calcext:value-type="string">
            <text:p>Ministério Público do Estado do Piauí (MPPI)</text:p>
          </table:table-cell>
          <table:table-cell table:style-name="ce315" office:value-type="string" calcext:value-type="string">
            <text:p>05.805.924/0001-89</text:p>
          </table:table-cell>
          <table:table-cell table:style-name="ce510" office:value-type="string" calcext:value-type="string">
            <text:p>Martha Celina de Oliveira - Procuradora-Geral de Justiç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2" table:visibility="filter">
          <table:table-cell table:style-name="ce484" office:value-type="string" calcext:value-type="string">
            <text:p><text:a xlink:href="http://www.mpce.mp.br/wp-content/uploads/2022/03/TCT-MPCE.MPF-pub.pdf" xlink:type="simple">s/n</text:a></text:p>
          </table:table-cell>
          <table:table-cell table:style-name="ce371" office:value-type="string" calcext:value-type="string">
            <text:p>TERMO DE COOPERAÇÃO TÉCNICA</text:p>
          </table:table-cell>
          <table:table-cell table:style-name="ce322" office:value-type="string" calcext:value-type="string">
            <text:p>Estipular parcerias institucionais, com os fins precípuos de <text:span text:style-name="T21">promover a qualidade do conhecimento produzido em assuntos técnico-científicos não jurídicos nas diversas áreas</text:span> de formações dos profissionais técnicos integrantes das instituições; ampliar as áreas de conhecimentos científicos disponíveis aos membros; <text:span text:style-name="T21">formar, futuramente, um banco de dados para melhor aproveitamento do conhecimento cientifico não jurídico</text:span> produzido e, subsidiariamente, oferecer aos membros do Ministério Público Federal e do Ministério Público Do Estado Do Ceara serviços técnicos especializados não jurídicos, nas especialidades disponíveis nos quadros dos participes, a fim de desenvolver perícia com objetivo de a atuação finalística institucional em procedimento extrajudicial ou em processo judicial.</text:p>
          </table:table-cell>
          <table:table-cell table:style-name="ce332" office:value-type="date" office:date-value="2018-08-17" calcext:value-type="date">
            <text:p>17/08/2018</text:p>
          </table:table-cell>
          <table:table-cell table:style-name="ce315" office:value-type="string" calcext:value-type="string">
            <text:p>17984/2017-8</text:p>
          </table:table-cell>
          <table:table-cell table:style-name="ce332" office:value-type="date" office:date-value="2018-07-21" calcext:value-type="date">
            <text:p>21/07/2018</text:p>
          </table:table-cell>
          <table:table-cell table:style-name="ce332" office:value-type="date" office:date-value="2020-07-21" calcext:value-type="date">
            <text:p>21/07/2020</text:p>
          </table:table-cell>
          <table:table-cell table:style-name="ce289" table:formula="of:=IF([.G351]&lt;NOW()-1;&quot;Concluído&quot;;&quot;Ativo&quot;)" office:value-type="string" office:string-value="Concluído" calcext:value-type="string">
            <text:p>Concluído</text:p>
          </table:table-cell>
          <table:table-cell table:style-name="ce322" office:value-type="string" calcext:value-type="string">
            <text:p>Ministério Público Federal (MPF)</text:p>
          </table:table-cell>
          <table:table-cell table:style-name="ce315" office:value-type="string" calcext:value-type="string">
            <text:p>26.989.715/0052-52</text:p>
          </table:table-cell>
          <table:table-cell table:style-name="ce510" office:value-type="string" calcext:value-type="string">
            <text:p>Raquel Elias Ferreira Dodge - Procuradora-Geral da Repúbli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text:a xlink:href="http://www.mpce.mp.br/wp-content/uploads/2022/03/010.2018-CV-MPCE.SFA_.CE-pub.pdf" xlink:type="simple">0010/2018</text:a></text:p>
          </table:table-cell>
          <table:table-cell table:style-name="ce371" office:value-type="string" calcext:value-type="string">
            <text:p>CONVÊNIO</text:p>
          </table:table-cell>
          <table:table-cell table:style-name="ce322" office:value-type="string" calcext:value-type="string">
            <text:p>Fixação de critérios e normas de ação conjunta, por meio de órgãos envolvidos, a nível central e regional, para a <text:span text:style-name="T21">inspeção e fiscalização de animais e produtos de origem animal</text:span>, visando à garantia de qualidade para o consumo, ao combate à sonegação e à preservação ambiental, bem como a educação para o consumo adequando dos referidos produtos.</text:p>
          </table:table-cell>
          <table:table-cell table:style-name="ce332" office:value-type="date" office:date-value="2018-08-14" calcext:value-type="date">
            <text:p>14/08/2018</text:p>
          </table:table-cell>
          <table:table-cell table:style-name="ce315" office:value-type="string" calcext:value-type="string">
            <text:p>18664/2018-3</text:p>
          </table:table-cell>
          <table:table-cell table:style-name="ce332" office:value-type="date" office:date-value="2018-08-14" calcext:value-type="date">
            <text:p>14/08/2018</text:p>
          </table:table-cell>
          <table:table-cell table:style-name="ce332" office:value-type="date" office:date-value="2020-08-13" calcext:value-type="date">
            <text:p>13/08/2020</text:p>
          </table:table-cell>
          <table:table-cell table:style-name="ce289" table:formula="of:=IF([.G352]&lt;NOW()-1;&quot;Concluído&quot;;&quot;Ativo&quot;)" office:value-type="string" office:string-value="Concluído" calcext:value-type="string">
            <text:p>Concluído</text:p>
          </table:table-cell>
          <table:table-cell table:style-name="ce322" office:value-type="string" calcext:value-type="string">
            <text:p>Superintendência Federal de Agricultura no Ceará (SFA/CE)</text:p>
          </table:table-cell>
          <table:table-cell table:style-name="ce315" office:value-type="string" calcext:value-type="string">
            <text:p>00.396.895/0018-73;</text:p>
          </table:table-cell>
          <table:table-cell table:style-name="ce510" office:value-type="string" calcext:value-type="string">
            <text:p>Maria Luisa Silva Rufino - Superinten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text:a xlink:href="http://www.mpce.mp.br/wp-content/uploads/2022/03/009.2018-CV-MPCE-DECON.SEAPA_.ADAGRI-pub.pdf" xlink:type="simple">0009/2018</text:a></text:p>
          </table:table-cell>
          <table:table-cell table:style-name="ce371" office:value-type="string" calcext:value-type="string">
            <text:p>CONVÊNIO</text:p>
          </table:table-cell>
          <table:table-cell table:style-name="ce322" office:value-type="string" calcext:value-type="string">
            <text:p>Fixação de critérios e normas de ação conjunta, por meio dos órgãos envolvidos, a nível central e regional para <text:span text:style-name="T21">a inspeção e fiscalização de animais e produtos de origem animal</text:span>, visando à garantia de qualidade para o consumo, ao combate à sonegação e à preservação ambiental, bem como a educação para o consumo adequando dos referidos produtos.</text:p>
          </table:table-cell>
          <table:table-cell table:style-name="ce332" office:value-type="date" office:date-value="2018-08-14" calcext:value-type="date">
            <text:p>14/08/2018</text:p>
          </table:table-cell>
          <table:table-cell table:style-name="ce315" office:value-type="string" calcext:value-type="string">
            <text:p>17850/2018-9</text:p>
          </table:table-cell>
          <table:table-cell table:style-name="ce332" office:value-type="date" office:date-value="2018-08-14" calcext:value-type="date">
            <text:p>14/08/2018</text:p>
          </table:table-cell>
          <table:table-cell table:style-name="ce332" office:value-type="date" office:date-value="2020-08-14" calcext:value-type="date">
            <text:p>14/08/2020</text:p>
          </table:table-cell>
          <table:table-cell table:style-name="ce289" table:formula="of:=IF([.G353]&lt;NOW()-1;&quot;Concluído&quot;;&quot;Ativo&quot;)" office:value-type="string" office:string-value="Concluído" calcext:value-type="string">
            <text:p>Concluído</text:p>
          </table:table-cell>
          <table:table-cell table:style-name="ce322" office:value-type="string" calcext:value-type="string">
            <text:p>Agência de Defesa Agropecuária do Estado do Ceará (ADAGRI); Secretaria da Agricultura, Pesca e Aquicultura (SEAPA)</text:p>
          </table:table-cell>
          <table:table-cell table:style-name="ce315" office:value-type="string" calcext:value-type="string">
            <text:p>07.421.806/0001-00; 13.265.581/0001-35;</text:p>
          </table:table-cell>
          <table:table-cell table:style-name="ce510" office:value-type="string" calcext:value-type="string">
            <text:p>José Jaime Bezerra Rodrigues Júnior - Presidente da ADAGRI; Euvaldo Brigel Olinda - Secretário da SEAP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text:a xlink:href="http://www.mpce.mp.br/wp-content/uploads/2022/03/008.2018-CV-MPCE-DECON.CRMV_.CEI-pub.pdf" xlink:type="simple">0008/2018</text:a></text:p>
          </table:table-cell>
          <table:table-cell table:style-name="ce371" office:value-type="string" calcext:value-type="string">
            <text:p>CONVÊNIO</text:p>
          </table:table-cell>
          <table:table-cell table:style-name="ce322" office:value-type="string" calcext:value-type="string">
            <text:p>Fixação de normas de ação conjunta, por meio dos órgãos envolvidos, a nível central e regional, para a <text:span text:style-name="T21">inspeção e fiscalização de animais e produtos de origem animal</text:span>, visando à garantia de qualidade para o consumo, ao combate à sonegação e à preservação ambiental, bem como a educação para o consumo adequado dos referidos produtos.</text:p>
          </table:table-cell>
          <table:table-cell table:style-name="ce332" office:value-type="date" office:date-value="2018-08-14" calcext:value-type="date">
            <text:p>14/08/2018</text:p>
          </table:table-cell>
          <table:table-cell table:style-name="ce315" office:value-type="string" calcext:value-type="string">
            <text:p>17850/2018-9</text:p>
          </table:table-cell>
          <table:table-cell table:style-name="ce332" office:value-type="date" office:date-value="2018-08-14" calcext:value-type="date">
            <text:p>14/08/2018</text:p>
          </table:table-cell>
          <table:table-cell table:style-name="ce332" office:value-type="date" office:date-value="2020-08-14" calcext:value-type="date">
            <text:p>14/08/2020</text:p>
          </table:table-cell>
          <table:table-cell table:style-name="ce289" table:formula="of:=IF([.G354]&lt;NOW()-1;&quot;Concluído&quot;;&quot;Ativo&quot;)" office:value-type="string" office:string-value="Concluído" calcext:value-type="string">
            <text:p>Concluído</text:p>
          </table:table-cell>
          <table:table-cell table:style-name="ce322" office:value-type="string" calcext:value-type="string">
            <text:p>Conselho Regional de Medicina Veterinária do Estado do Ceará (CRMV)</text:p>
          </table:table-cell>
          <table:table-cell table:style-name="ce315" office:value-type="string" calcext:value-type="string">
            <text:p>66.224.430/0001-09;</text:p>
          </table:table-cell>
          <table:table-cell table:style-name="ce510" office:value-type="string" calcext:value-type="string">
            <text:p>Célio Pires Garcia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4" office:value-type="string" calcext:value-type="string">
            <text:p><text:a xlink:href="http://www.mpce.mp.br/wp-content/uploads/2022/03/007.2018-ACT-Academia-Cearense-de-Direito-pub.pdf" xlink:type="simple">0007/2018</text:a></text:p>
          </table:table-cell>
          <table:table-cell table:style-name="ce371" office:value-type="string" calcext:value-type="string">
            <text:p>ACORDO DE COOPERAÇÃO TÉCNICA</text:p>
          </table:table-cell>
          <table:table-cell table:style-name="ce322" office:value-type="string" calcext:value-type="string">
            <text:p><text:span text:style-name="T21">Apoio </text:span>da PGJ na realização do evento XXV Fórum de Ciência Penal - edição internacional, a ser realizado no período de 22 a 24 de agosto de 2018, em Fortaleza.</text:p>
          </table:table-cell>
          <table:table-cell table:style-name="ce332" office:value-type="date" office:date-value="2018-08-02" calcext:value-type="date">
            <text:p>02/08/2018</text:p>
          </table:table-cell>
          <table:table-cell table:style-name="ce315" office:value-type="string" calcext:value-type="string">
            <text:p>251082/2018-2</text:p>
          </table:table-cell>
          <table:table-cell table:style-name="ce332" office:value-type="date" office:date-value="2018-07-26" calcext:value-type="date">
            <text:p>26/07/2018</text:p>
          </table:table-cell>
          <table:table-cell table:style-name="ce332" office:value-type="date" office:date-value="2018-09-30" calcext:value-type="date">
            <text:p>30/09/2018</text:p>
          </table:table-cell>
          <table:table-cell table:style-name="ce289" table:formula="of:=IF([.G355]&lt;NOW()-1;&quot;Concluído&quot;;&quot;Ativo&quot;)" office:value-type="string" office:string-value="Concluído" calcext:value-type="string">
            <text:p>Concluído</text:p>
          </table:table-cell>
          <table:table-cell table:style-name="ce322" office:value-type="string" calcext:value-type="string">
            <text:p>Academia Cearense de Direito;</text:p>
          </table:table-cell>
          <table:table-cell table:style-name="ce315" office:value-type="string" calcext:value-type="string">
            <text:p>27.082.266/0001-87;</text:p>
          </table:table-cell>
          <table:table-cell table:style-name="ce510" office:value-type="string" calcext:value-type="string">
            <text:p>Roberto Victor Pereira Ribeiro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visibility="filter">
          <table:table-cell table:style-name="ce484" office:value-type="string" calcext:value-type="string">
            <text:p><text:a xlink:href="http://www.mpce.mp.br/wp-content/uploads/2022/03/TCT-CEE.MPCE-pub.pdf" xlink:type="simple">s/n</text:a></text:p>
          </table:table-cell>
          <table:table-cell table:style-name="ce371" office:value-type="string" calcext:value-type="string">
            <text:p>TERMO DE COOPERAÇÃO TÉCNICA</text:p>
          </table:table-cell>
          <table:table-cell table:style-name="ce322" office:value-type="string" calcext:value-type="string">
            <text:p>O presente termo de cooperação técnica tem por objeto estabelecer a cooperação mútua entre as instituições participes, visando a <text:span text:style-name="T21">fiscalização</text:span> e à promoção de medidas para assegurar ofertas de <text:span text:style-name="T21">ensino</text:span> legítima e de qualidade e aplicações de penalidades aos dirigentes e docentes, quando constatadas irregularidades, respeitando as respectivas áreas de atuação das convenentes.</text:p>
          </table:table-cell>
          <table:table-cell table:style-name="ce332" office:value-type="date" office:date-value="2018-07-30" calcext:value-type="date">
            <text:p>30/07/2018</text:p>
          </table:table-cell>
          <table:table-cell table:style-name="ce315" office:value-type="string" calcext:value-type="string">
            <text:p>27778/2018-0</text:p>
          </table:table-cell>
          <table:table-cell table:style-name="ce332" office:value-type="date" office:date-value="2018-07-30" calcext:value-type="date">
            <text:p>30/07/2018</text:p>
          </table:table-cell>
          <table:table-cell table:style-name="ce332" office:value-type="date" office:date-value="2022-07-30" calcext:value-type="date">
            <text:p>30/07/2022</text:p>
          </table:table-cell>
          <table:table-cell table:style-name="ce289" table:formula="of:=IF([.G356]&lt;NOW()-1;&quot;Concluído&quot;;&quot;Ativo&quot;)" office:value-type="string" office:string-value="Concluído" calcext:value-type="string">
            <text:p>Concluído</text:p>
          </table:table-cell>
          <table:table-cell table:style-name="ce322" office:value-type="string" calcext:value-type="string">
            <text:p><text:s/>Conselho de Educação do Ceará (CEE)</text:p>
          </table:table-cell>
          <table:table-cell table:style-name="ce315" office:value-type="string" calcext:value-type="string">
            <text:p>07.663.230/0001-80</text:p>
          </table:table-cell>
          <table:table-cell table:style-name="ce510" office:value-type="string" calcext:value-type="string">
            <text:p>José Linhares Pontes - Presidente</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8/AD1_TCT-publicado.pdf" xlink:type="simple">1º</text:a></text:p>
          </table:table-cell>
          <table:table-cell table:number-columns-repeated="1009"/>
        </table:table-row>
        <table:table-row table:style-name="ro37" table:visibility="filter">
          <table:table-cell table:style-name="ce484" office:value-type="string" calcext:value-type="string">
            <text:p><text:a xlink:href="http://www.mpce.mp.br/wp-content/uploads/2022/03/01.2018-TCU-MPCE.Aiuaba-pub.pdf" xlink:type="simple">001/2018</text:a></text:p>
          </table:table-cell>
          <table:table-cell table:style-name="ce371" office:value-type="string" calcext:value-type="string">
            <text:p>TERMO DE CESSÃO DE USO</text:p>
          </table:table-cell>
          <table:table-cell table:style-name="ce325" office:value-type="string" calcext:value-type="string">
            <text:p>PGJ cede, a título gratuito, ao município de aiuaba uso do imóvel situado na rua Armando Arraes Feitosa, s/n, em Aiuaba/CE, a fim de sediar as atividades administrativas e funcionais daquele Município.</text:p>
          </table:table-cell>
          <table:table-cell table:style-name="ce332" office:value-type="date" office:date-value="2018-07-09" calcext:value-type="date">
            <text:p>09/07/2018</text:p>
          </table:table-cell>
          <table:table-cell table:style-name="ce315" office:value-type="string" calcext:value-type="string">
            <text:p>4020/2018-4</text:p>
          </table:table-cell>
          <table:table-cell table:style-name="ce332" office:value-type="date" office:date-value="2018-07-09" calcext:value-type="date">
            <text:p>09/07/2018</text:p>
          </table:table-cell>
          <table:table-cell table:style-name="ce332" office:value-type="date" office:date-value="2023-07-09" calcext:value-type="date">
            <text:p>09/07/2023</text:p>
          </table:table-cell>
          <table:table-cell table:style-name="ce289" table:formula="of:=IF([.G357]&lt;NOW()-1;&quot;Concluído&quot;;&quot;Ativo&quot;)" office:value-type="string" office:string-value="Ativo" calcext:value-type="string">
            <text:p>Ativo</text:p>
          </table:table-cell>
          <table:table-cell table:style-name="ce322" office:value-type="string" calcext:value-type="string">
            <text:p>Município de Aiuaba;</text:p>
          </table:table-cell>
          <table:table-cell table:style-name="ce315" office:value-type="string" calcext:value-type="string">
            <text:p>07.568.231/0001-45;</text:p>
          </table:table-cell>
          <table:table-cell table:style-name="ce510" office:value-type="string" calcext:value-type="string">
            <text:p>Ramilson Araújo Moraes – Prefeito Municipal de Aiuab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18.2018-TCU-TJCE.MPCE-Itaitinga-pub.pdf" xlink:type="simple">0018/2018</text:a></text:p>
          </table:table-cell>
          <table:table-cell table:style-name="ce371" office:value-type="string" calcext:value-type="string">
            <text:p>TERMO DE CESSÃO DE USO</text:p>
          </table:table-cell>
          <table:table-cell table:style-name="ce325" office:value-type="string" calcext:value-type="string">
            <text:p>TJCE cede ao cessionário, a título gratuito, o <text:span text:style-name="T20">imóvel</text:span> destinado à residência oficial da comarca de Itaitinga/CE, situada na rua Francisco Cordeiro de Oliveira, nº 1019, Centro - daquela comarca.</text:p>
          </table:table-cell>
          <table:table-cell table:style-name="ce332" office:value-type="date" office:date-value="2018-06-11" calcext:value-type="date">
            <text:p>11/06/2018</text:p>
          </table:table-cell>
          <table:table-cell table:style-name="ce315" office:value-type="string" calcext:value-type="string">
            <text:p>21327/2018-2</text:p>
          </table:table-cell>
          <table:table-cell table:style-name="ce332" office:value-type="date" office:date-value="2018-06-06" calcext:value-type="date">
            <text:p>06/06/2018</text:p>
          </table:table-cell>
          <table:table-cell table:style-name="ce332" office:value-type="date" office:date-value="2023-06-06" calcext:value-type="date">
            <text:p>06/06/2023</text:p>
          </table:table-cell>
          <table:table-cell table:style-name="ce289" table:formula="of:=IF([.G358]&lt;NOW()-1;&quot;Concluído&quot;;&quot;Ativo&quot;)" office:value-type="string" office:string-value="Ativo" calcext:value-type="string">
            <text:p>Ativo</text:p>
          </table:table-cell>
          <table:table-cell table:style-name="ce322" office:value-type="string" calcext:value-type="string">
            <text:p>Tribunal de Justiça do Estado do Ceará (TJCE);</text:p>
          </table:table-cell>
          <table:table-cell table:style-name="ce315" office:value-type="string" calcext:value-type="string">
            <text:p>09.444.530/0001-01;</text:p>
          </table:table-cell>
          <table:table-cell table:style-name="ce510" office:value-type="string" calcext:value-type="string">
            <text:p>Washigton Luis Bezerra de Araújo – Presidente TJ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8" table:visibility="filter">
          <table:table-cell table:style-name="ce484" office:value-type="string" calcext:value-type="string">
            <text:p><text:a xlink:href="http://www.mpce.mp.br/wp-content/uploads/2022/03/TERMO-DE-ADESAO_CNMP-TCU-LabContas-pub.pdf" xlink:type="simple">s/n</text:a></text:p>
          </table:table-cell>
          <table:table-cell table:style-name="ce371" office:value-type="string" calcext:value-type="string">
            <text:p>TERMO DE ADESÃO</text:p>
          </table:table-cell>
          <table:table-cell table:style-name="ce325" office:value-type="string" calcext:value-type="string">
            <text:p>Aderir ao Acordo de Cooperação Técnica celebrado entre o Conselho Nacional do Ministério Público – CNMP e o Tribunal de Contas da União – TCU, em 21/05/2018, visando conferir maior eficiência, eficácia e efetividade à gestão pública, fortalecer a atuação coordenada de <text:span text:style-name="T20">combate à corrupção </text:span>e contribuir com Administração Pública por meio da transferência de tecnologia e conhecimento, do acesso a sistemas e do compartilhamento de informações constantes na base de dados a cargo dos partícipes. *O TCU viabilizará aos demais partícipes (ramos e unidades que adiram ao presente acordo) acesso remoto ao <text:span text:style-name="T20">Laboratório de Informações de Controle (LabContas)</text:span> e às soluções nele previstas, para obtenção de informações que possam ser utilizadas nas atividades de competência do Ministério Público brasileiro.</text:p>
          </table:table-cell>
          <table:table-cell table:style-name="ce332" office:value-type="date" office:date-value="2018-06-05" calcext:value-type="date">
            <text:p>05/06/2018</text:p>
          </table:table-cell>
          <table:table-cell table:style-name="ce315" office:value-type="string" calcext:value-type="string">
            <text:p>19.00.1000.0004920/2018-56</text:p>
          </table:table-cell>
          <table:table-cell table:style-name="ce332" office:value-type="date" office:date-value="2018-06-05" calcext:value-type="date">
            <text:p>05/06/2018</text:p>
          </table:table-cell>
          <table:table-cell table:style-name="ce332" office:value-type="date" office:date-value="2023-05-21" calcext:value-type="date">
            <text:p>21/05/2023</text:p>
          </table:table-cell>
          <table:table-cell table:style-name="ce289" table:formula="of:=IF([.G359]&lt;NOW()-1;&quot;Concluído&quot;;&quot;Ativo&quot;)" office:value-type="string" office:string-value="Ativo" calcext:value-type="string">
            <text:p>Ativo</text:p>
          </table:table-cell>
          <table:table-cell table:style-name="ce322" office:value-type="string" calcext:value-type="string">
            <text:p>Conselho Nacional do Ministério Público (CNMP); Tribunal de Contas da União (TCU)</text:p>
          </table:table-cell>
          <table:table-cell table:style-name="ce315" office:value-type="string" calcext:value-type="string">
            <text:p>11.439.520/0001-11; 00.414.607/0001-18</text:p>
          </table:table-cell>
          <table:table-cell table:style-name="ce510" office:value-type="string" calcext:value-type="string">
            <text:p>Raquel Elias Ferreira Dodge - Presidente do CNMP;</text:p>
            <text:p>Raimundo Carreiro - Presidente do TC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001.2018-ACT.CITINOVA-pub.pdf" xlink:type="simple">001/2018</text:a></text:p>
          </table:table-cell>
          <table:table-cell table:style-name="ce371" office:value-type="string" calcext:value-type="string">
            <text:p>ACORDO DE COOPERAÇÃO TÉCNICA</text:p>
          </table:table-cell>
          <table:table-cell table:style-name="ce322" office:value-type="string" calcext:value-type="string">
            <text:p>Cooperação técnica e administrativo entre os participes, com vistas à concepção e implantação de sistemas (<text:span text:style-name="T21">web e mobile</text:span>) de apoio ao enfrentamento de<text:span text:style-name="T21"> exploração da criança e do adolescente </text:span>em situação de vulnerabilidade na cidade de Fortaleza.</text:p>
          </table:table-cell>
          <table:table-cell table:style-name="ce332" office:value-type="date" office:date-value="2018-05-30" calcext:value-type="date">
            <text:p>30/05/2018</text:p>
          </table:table-cell>
          <table:table-cell table:style-name="ce315" office:value-type="string" calcext:value-type="string">
            <text:p>9942/2018-4</text:p>
          </table:table-cell>
          <table:table-cell table:style-name="ce332" office:value-type="date" office:date-value="2018-05-30" calcext:value-type="date">
            <text:p>30/05/2018</text:p>
          </table:table-cell>
          <table:table-cell table:style-name="ce332" office:value-type="date" office:date-value="2019-05-29" calcext:value-type="date">
            <text:p>29/05/2019</text:p>
          </table:table-cell>
          <table:table-cell table:style-name="ce289" table:formula="of:=IF([.G360]&lt;NOW()-1;&quot;Concluído&quot;;&quot;Ativo&quot;)" office:value-type="string" office:string-value="Concluído" calcext:value-type="string">
            <text:p>Concluído</text:p>
          </table:table-cell>
          <table:table-cell table:style-name="ce322" office:value-type="string" calcext:value-type="string">
            <text:p>Fundação de Ciência, Tecnologia e Inovação de Fortaleza (CITINOVA);</text:p>
          </table:table-cell>
          <table:table-cell table:style-name="ce315" office:value-type="string" calcext:value-type="string">
            <text:p>21.736.708/0001-85;</text:p>
          </table:table-cell>
          <table:table-cell table:style-name="ce510" office:value-type="string" calcext:value-type="string">
            <text:p>Cláudio Ricardo Gomes de Lima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001.2018-TCU-Equipamentos-de-seguranca.pdf" xlink:type="simple">001/2018</text:a></text:p>
          </table:table-cell>
          <table:table-cell table:style-name="ce371" office:value-type="string" calcext:value-type="string">
            <text:p>TERMO DE CESSÃO DE USO</text:p>
          </table:table-cell>
          <table:table-cell table:style-name="ce147" office:value-type="string" calcext:value-type="string">
            <text:p><text:span text:style-name="T20">Equipamentos</text:span> destinados à realização da segurança de membros e de servidores do MPCE, a seguir especificados: 05 PÓRTICOS DETECTORES DE METAIS, 05 DETECTORES DE METAIS PORTÁTEIS E 05 MÁQUINAS DE RAIO X.</text:p>
          </table:table-cell>
          <table:table-cell table:style-name="ce332" office:value-type="date" office:date-value="2018-05-10" calcext:value-type="date">
            <text:p>10/05/2018</text:p>
          </table:table-cell>
          <table:table-cell table:style-name="ce315" office:value-type="string" calcext:value-type="string">
            <text:p>39214/2017-4 (anexo 11535/2018-2)</text:p>
          </table:table-cell>
          <table:table-cell table:style-name="ce332" office:value-type="date" office:date-value="2018-04-24" calcext:value-type="date">
            <text:p>24/04/2018</text:p>
          </table:table-cell>
          <table:table-cell table:style-name="ce289" office:value-type="string" calcext:value-type="string">
            <text:p>Indeterminado</text:p>
          </table:table-cell>
          <table:table-cell table:style-name="ce289" table:formula="of:=IF([.G361]&lt;NOW()-1;&quot;Concluído&quot;;&quot;Ativo&quot;)" office:value-type="string" office:string-value="Ativo" calcext:value-type="string">
            <text:p>Ativo</text:p>
          </table:table-cell>
          <table:table-cell table:style-name="ce322" office:value-type="string" calcext:value-type="string">
            <text:p>Secretaria de Justiça e Cidadania do Estado do Ceará (SEJUS)</text:p>
          </table:table-cell>
          <table:table-cell table:style-name="ce315" office:value-type="string" calcext:value-type="string">
            <text:p>07.954.530/0001-18;</text:p>
          </table:table-cell>
          <table:table-cell table:style-name="ce510" office:value-type="string" calcext:value-type="string">
            <text:p>Maria do Perpétuo Socorro França Pinto - Secretári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02.2018-ACT-Decon.Camara-Municipal-de-Vereadores-de-Camocim-pub.pdf" xlink:type="simple">002/2018</text:a></text:p>
          </table:table-cell>
          <table:table-cell table:style-name="ce371" office:value-type="string" calcext:value-type="string">
            <text:p>ACORDO DE COOPERAÇÃO TÉCNICA</text:p>
          </table:table-cell>
          <table:table-cell table:style-name="ce322" office:value-type="string" calcext:value-type="string">
            <text:p>Estabelecer mecanismo de atuação conjunta e integrada, para atendimento da população do Município de Camocim, relacionados à proteção e à defesa do consumidor, atuando por meio da parceria ora firmada entre os partícipes.</text:p>
          </table:table-cell>
          <table:table-cell table:style-name="ce332" office:value-type="date" office:date-value="2018-05-04" calcext:value-type="date">
            <text:p>04/05/2018</text:p>
          </table:table-cell>
          <table:table-cell table:style-name="ce315" office:value-type="string" calcext:value-type="string">
            <text:p>47451/2017-8</text:p>
          </table:table-cell>
          <table:table-cell table:style-name="ce332" office:value-type="date" office:date-value="2018-05-04" calcext:value-type="date">
            <text:p>04/05/2018</text:p>
          </table:table-cell>
          <table:table-cell table:style-name="ce332" office:value-type="date" office:date-value="2020-05-04" calcext:value-type="date">
            <text:p>04/05/2020</text:p>
          </table:table-cell>
          <table:table-cell table:style-name="ce289" table:formula="of:=IF([.G362]&lt;NOW()-1;&quot;Concluído&quot;;&quot;Ativo&quot;)" office:value-type="string" office:string-value="Concluído" calcext:value-type="string">
            <text:p>Concluído</text:p>
          </table:table-cell>
          <table:table-cell table:style-name="ce322" office:value-type="string" calcext:value-type="string">
            <text:p>Câmara Municipal de Camocim</text:p>
          </table:table-cell>
          <table:table-cell table:style-name="ce315" office:value-type="string" calcext:value-type="string">
            <text:p>00.698.899/0001-68</text:p>
          </table:table-cell>
          <table:table-cell table:style-name="ce510" office:value-type="string" calcext:value-type="string">
            <text:p>Klérber Trévia Veras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17.2018-CV-TJCE.PGJ-Implementacao-Processo-Digital-Pub.pdf" xlink:type="simple">0017/2018</text:a></text:p>
          </table:table-cell>
          <table:table-cell table:style-name="ce371" office:value-type="string" calcext:value-type="string">
            <text:p>CONVÊNIO</text:p>
          </table:table-cell>
          <table:table-cell table:style-name="ce322" office:value-type="string" calcext:value-type="string">
            <text:p>fomentar a cooperação técnica entre os partícipes visando a participação do mpce na virtualização de processos judiciais do tjce, através do provimento e compartilhamento dos meios tecnológicos e informáticos.</text:p>
          </table:table-cell>
          <table:table-cell table:style-name="ce332" office:value-type="date" office:date-value="2018-04-27" calcext:value-type="date">
            <text:p>27/04/2018</text:p>
          </table:table-cell>
          <table:table-cell table:style-name="ce315" office:value-type="string" calcext:value-type="string">
            <text:p>8516952-91.2015.8.06.0000</text:p>
          </table:table-cell>
          <table:table-cell table:style-name="ce332" office:value-type="date" office:date-value="2018-04-23" calcext:value-type="date">
            <text:p>23/04/2018</text:p>
          </table:table-cell>
          <table:table-cell table:style-name="ce332" office:value-type="date" office:date-value="2019-04-22" calcext:value-type="date">
            <text:p>22/04/2019</text:p>
          </table:table-cell>
          <table:table-cell table:style-name="ce289" table:formula="of:=IF([.G363]&lt;NOW()-1;&quot;Concluído&quot;;&quot;Ativo&quot;)" office:value-type="string" office:string-value="Concluído" calcext:value-type="string">
            <text:p>Concluído</text:p>
          </table:table-cell>
          <table:table-cell table:style-name="ce322" office:value-type="string" calcext:value-type="string">
            <text:p>Tribunal de Justiça do Estado do Ceará (TJCE);</text:p>
          </table:table-cell>
          <table:table-cell table:style-name="ce315" office:value-type="string" calcext:value-type="string">
            <text:p>09.444.530/0001-01;</text:p>
          </table:table-cell>
          <table:table-cell table:style-name="ce510" office:value-type="string" calcext:value-type="string">
            <text:p>Washigton Luis Bezerra de Araújo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visibility="filter">
          <table:table-cell table:style-name="ce484" office:value-type="string" calcext:value-type="string">
            <text:p><text:a xlink:href="http://www.mpce.mp.br/wp-content/uploads/2022/03/017.2018-ACT-MPPB-MPCE-pub.pdf" xlink:type="simple">0017/2018</text:a></text:p>
          </table:table-cell>
          <table:table-cell table:style-name="ce371" office:value-type="string" calcext:value-type="string">
            <text:p>ACORDO DE COOPERAÇÃO TÉCNICA</text:p>
          </table:table-cell>
          <table:table-cell table:style-name="ce322" office:value-type="string" calcext:value-type="string">
            <text:p>celebração de termo de cooperação técnica entre os participes para <text:span text:style-name="T35">cessão</text:span>, pelo MPPB, de licença de <text:span text:style-name="T35">sistema do MP virtual</text:span>, do Diário do Oficial Eletrônico e Gestão de Pessoas (GEP) para o MPCE, bem como, a partir da data da assinatura deste acordo de cooperação, á disponibilização da estrutura de pessoal do MPCE para auxiliar no desenvolvimento dos referidos sistemas.</text:p>
          </table:table-cell>
          <table:table-cell table:style-name="ce332" office:value-type="date" office:date-value="2018-04-12" calcext:value-type="date">
            <text:p>12/04/2018</text:p>
          </table:table-cell>
          <table:table-cell table:style-name="ce315" office:value-type="string" calcext:value-type="string">
            <text:p>13026/2017-2</text:p>
          </table:table-cell>
          <table:table-cell table:style-name="ce332" office:value-type="date" office:date-value="2018-04-12" calcext:value-type="date">
            <text:p>12/04/2018</text:p>
          </table:table-cell>
          <table:table-cell table:style-name="ce332" office:value-type="date" office:date-value="2019-04-11" calcext:value-type="date">
            <text:p>11/04/2019</text:p>
          </table:table-cell>
          <table:table-cell table:style-name="ce289" table:formula="of:=IF([.G364]&lt;NOW()-1;&quot;Concluído&quot;;&quot;Ativo&quot;)" office:value-type="string" office:string-value="Concluído" calcext:value-type="string">
            <text:p>Concluído</text:p>
          </table:table-cell>
          <table:table-cell table:style-name="ce322" office:value-type="string" calcext:value-type="string">
            <text:p>Ministério Público do Estado da Paraíba (MPPB)</text:p>
          </table:table-cell>
          <table:table-cell table:style-name="ce315" office:value-type="string" calcext:value-type="string">
            <text:p>09.284.000/1000-18;</text:p>
          </table:table-cell>
          <table:table-cell table:style-name="ce510" office:value-type="string" calcext:value-type="string">
            <text:p>Francisco Seráphico Ferraz da Nóbrega - Procurador-Geral de Justiç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4" office:value-type="string" calcext:value-type="string">
            <text:p><text:a xlink:href="http://www.mpce.mp.br/wp-content/uploads/2022/03/006.2018-CV-publicacao-Maranguape.pdf" xlink:type="simple">0006/2018</text:a></text:p>
          </table:table-cell>
          <table:table-cell table:style-name="ce371" office:value-type="string" calcext:value-type="string">
            <text:p>CONVÊNIO</text:p>
          </table:table-cell>
          <table:table-cell table:style-name="ce325" office:value-type="string" calcext:value-type="string">
            <text:p>Viabilizar a<text:span text:style-name="T20"> cessão de servidores </text:span>municipais a prestarem serviços junto aos órgãos do Ministério Público, vedando-se a cessão de estagiários.</text:p>
          </table:table-cell>
          <table:table-cell table:style-name="ce332" office:value-type="date" office:date-value="2018-04-11" calcext:value-type="date">
            <text:p>11/04/2018</text:p>
          </table:table-cell>
          <table:table-cell table:style-name="ce315" office:value-type="string" calcext:value-type="string">
            <text:p>6858/2018-5</text:p>
          </table:table-cell>
          <table:table-cell table:style-name="ce332" office:value-type="date" office:date-value="2018-04-11" calcext:value-type="date">
            <text:p>11/04/2018</text:p>
          </table:table-cell>
          <table:table-cell table:style-name="ce332" office:value-type="date" office:date-value="2023-04-10" calcext:value-type="date">
            <text:p>10/04/2023</text:p>
          </table:table-cell>
          <table:table-cell table:style-name="ce289" table:formula="of:=IF([.G365]&lt;NOW()-1;&quot;Concluído&quot;;&quot;Ativo&quot;)" office:value-type="string" office:string-value="Ativo" calcext:value-type="string">
            <text:p>Ativo</text:p>
          </table:table-cell>
          <table:table-cell table:style-name="ce322" office:value-type="string" calcext:value-type="string">
            <text:p>Município de Maranguape;</text:p>
          </table:table-cell>
          <table:table-cell table:style-name="ce315" office:value-type="string" calcext:value-type="string">
            <text:p>07.963.051/0001-68;</text:p>
          </table:table-cell>
          <table:table-cell table:style-name="ce510" office:value-type="string" calcext:value-type="string">
            <text:p>João Paulo de Castro Carneiro Xerez Silva – Prefeito Municipal de Maranguap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visibility="filter">
          <table:table-cell table:style-name="ce484" office:value-type="string" calcext:value-type="string">
            <text:p><text:a xlink:href="http://www.mpce.mp.br/wp-content/uploads/2022/03/07.2018-TCU-TJCE.MPCE_.Mucambo-pub.pdf" xlink:type="simple">0007/2018</text:a></text:p>
          </table:table-cell>
          <table:table-cell table:style-name="ce371" office:value-type="string" calcext:value-type="string">
            <text:p>TERMO DE CESSÃO DE USO</text:p>
          </table:table-cell>
          <table:table-cell table:style-name="ce325" office:value-type="string" calcext:value-type="string">
            <text:p>TJCE <text:span text:style-name="T30">cede</text:span> ao MPCE, a título gratuito, o <text:span text:style-name="T30">imóvel</text:span> destinado à residência oficial da comarca de Mucambo/CE, situado na rua vicente gomes, s/nº, centro, no município de Mucambo/CE, para instalação e funcionamento das Promotorias de Justiça da Comarca.</text:p>
          </table:table-cell>
          <table:table-cell table:style-name="ce332" office:value-type="date" office:date-value="2018-04-09" calcext:value-type="date">
            <text:p>09/04/2018</text:p>
          </table:table-cell>
          <table:table-cell table:style-name="ce315" office:value-type="string" calcext:value-type="string">
            <text:p>8521788-39.2017.8.06.0000</text:p>
          </table:table-cell>
          <table:table-cell table:style-name="ce332" office:value-type="date" office:date-value="2018-03-14" calcext:value-type="date">
            <text:p>14/03/2018</text:p>
          </table:table-cell>
          <table:table-cell table:style-name="ce332" office:value-type="date" office:date-value="2023-03-13" calcext:value-type="date">
            <text:p>13/03/2023</text:p>
          </table:table-cell>
          <table:table-cell table:style-name="ce289" office:value-type="string" calcext:value-type="string">
            <text:p>Rescindido</text:p>
          </table:table-cell>
          <table:table-cell table:style-name="ce322" office:value-type="string" calcext:value-type="string">
            <text:p>Tribunal de Justiça do Estado do Ceará (TJCE)</text:p>
          </table:table-cell>
          <table:table-cell table:style-name="ce315" office:value-type="string" calcext:value-type="string">
            <text:p>09.444.530/0001-01;</text:p>
          </table:table-cell>
          <table:table-cell table:style-name="ce510" office:value-type="string" calcext:value-type="string">
            <text:p>Washigton Luis Bezerra de Araújo – Presidente TJCE</text:p>
          </table:table-cell>
          <table:table-cell table:number-columns-repeated="3" table:style-name="ce315" office:value-type="string" calcext:value-type="string">
            <text:p>Não se aplica</text:p>
          </table:table-cell>
          <table:table-cell table:style-name="ce315" office:value-type="string" calcext:value-type="string">
            <text:p>Sim</text:p>
          </table:table-cell>
          <table:table-cell table:number-columns-repeated="1009"/>
        </table:table-row>
        <table:table-row table:style-name="ro37" table:visibility="filter">
          <table:table-cell table:style-name="ce484" office:value-type="string" calcext:value-type="string">
            <text:p><text:a xlink:href="http://www.mpce.mp.br/wp-content/uploads/2022/03/Cv-no-03.2018-MPCE.Missao-Velha-pub.pdf" xlink:type="simple">003/2018</text:a></text:p>
          </table:table-cell>
          <table:table-cell table:style-name="ce371" office:value-type="string" calcext:value-type="string">
            <text:p>CONVÊNIO</text:p>
          </table:table-cell>
          <table:table-cell table:style-name="ce325" office:value-type="string" calcext:value-type="string">
            <text:p>Viabilizar <text:span text:style-name="T20">cessão de servidores </text:span>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18-04-03" calcext:value-type="date">
            <text:p>03/04/2018</text:p>
          </table:table-cell>
          <table:table-cell table:style-name="ce315" office:value-type="string" calcext:value-type="string">
            <text:p>9290/2017-0</text:p>
          </table:table-cell>
          <table:table-cell table:style-name="ce332" office:value-type="date" office:date-value="2018-04-03" calcext:value-type="date">
            <text:p>03/04/2018</text:p>
          </table:table-cell>
          <table:table-cell table:style-name="ce332" office:value-type="date" office:date-value="2023-04-02" calcext:value-type="date">
            <text:p>02/04/2023</text:p>
          </table:table-cell>
          <table:table-cell table:style-name="ce289" table:formula="of:=IF([.G367]&lt;NOW()-1;&quot;Concluído&quot;;&quot;Ativo&quot;)" office:value-type="string" office:string-value="Ativo" calcext:value-type="string">
            <text:p>Ativo</text:p>
          </table:table-cell>
          <table:table-cell table:style-name="ce322" office:value-type="string" calcext:value-type="string">
            <text:p>Município de Missão Velha;</text:p>
          </table:table-cell>
          <table:table-cell table:style-name="ce315" office:value-type="string" calcext:value-type="string">
            <text:p>07.977.044/0001-15;</text:p>
          </table:table-cell>
          <table:table-cell table:style-name="ce510" office:value-type="string" calcext:value-type="string">
            <text:p>Diego Gondim Feitosa – Prefeito Municipal de Missão Velh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102-2017-CV-Nova-Jaguaribara-pub.pdf" xlink:type="simple">102/2017</text:a></text:p>
          </table:table-cell>
          <table:table-cell table:style-name="ce371" office:value-type="string" calcext:value-type="string">
            <text:p>CONVÊNIO</text:p>
          </table:table-cell>
          <table:table-cell table:style-name="ce325" office:value-type="string" calcext:value-type="string">
            <text:p>Viabilizar a <text:span text:style-name="T20">cessão de servidores</text:span>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18-04-03" calcext:value-type="date">
            <text:p>03/04/2018</text:p>
          </table:table-cell>
          <table:table-cell table:style-name="ce315" office:value-type="string" calcext:value-type="string">
            <text:p>42378/2017-2</text:p>
          </table:table-cell>
          <table:table-cell table:style-name="ce332" office:value-type="date" office:date-value="2018-04-03" calcext:value-type="date">
            <text:p>03/04/2018</text:p>
          </table:table-cell>
          <table:table-cell table:style-name="ce332" office:value-type="date" office:date-value="2023-04-03" calcext:value-type="date">
            <text:p>03/04/2023</text:p>
          </table:table-cell>
          <table:table-cell table:style-name="ce289" table:formula="of:=IF([.G368]&lt;NOW()-1;&quot;Concluído&quot;;&quot;Ativo&quot;)" office:value-type="string" office:string-value="Ativo" calcext:value-type="string">
            <text:p>Ativo</text:p>
          </table:table-cell>
          <table:table-cell table:style-name="ce322" office:value-type="string" calcext:value-type="string">
            <text:p>Município de Nova Jaguaribara</text:p>
          </table:table-cell>
          <table:table-cell table:style-name="ce315" office:value-type="string" calcext:value-type="string">
            <text:p>07.442.981/0001-76</text:p>
          </table:table-cell>
          <table:table-cell table:style-name="ce510" office:value-type="string" calcext:value-type="string">
            <text:p>Joacy Alves dos Santos Júnior – Prefeito Municipal de Nova Jaguariba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101-2017-Jaguaretama-pub.pdf" xlink:type="simple">101/2017</text:a></text:p>
          </table:table-cell>
          <table:table-cell table:style-name="ce371" office:value-type="string" calcext:value-type="string">
            <text:p>CONVÊNIO</text:p>
          </table:table-cell>
          <table:table-cell table:style-name="ce325" office:value-type="string" calcext:value-type="string">
            <text:p>Viabilizar a <text:span text:style-name="T20">cessão de servidores</text:span>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18-04-03" calcext:value-type="date">
            <text:p>03/04/2018</text:p>
          </table:table-cell>
          <table:table-cell table:style-name="ce315" office:value-type="string" calcext:value-type="string">
            <text:p>42377/2017-4</text:p>
          </table:table-cell>
          <table:table-cell table:style-name="ce332" office:value-type="date" office:date-value="2018-04-03" calcext:value-type="date">
            <text:p>03/04/2018</text:p>
          </table:table-cell>
          <table:table-cell table:style-name="ce332" office:value-type="date" office:date-value="2023-04-03" calcext:value-type="date">
            <text:p>03/04/2023</text:p>
          </table:table-cell>
          <table:table-cell table:style-name="ce289" table:formula="of:=IF([.G369]&lt;NOW()-1;&quot;Concluído&quot;;&quot;Ativo&quot;)" office:value-type="string" office:string-value="Ativo" calcext:value-type="string">
            <text:p>Ativo</text:p>
          </table:table-cell>
          <table:table-cell table:style-name="ce322" office:value-type="string" calcext:value-type="string">
            <text:p>Município de Jaguaretama</text:p>
          </table:table-cell>
          <table:table-cell table:style-name="ce315" office:value-type="string" calcext:value-type="string">
            <text:p>07.442.825/0001-05</text:p>
          </table:table-cell>
          <table:table-cell table:style-name="ce510" office:value-type="string" calcext:value-type="string">
            <text:p>Francisco Glairton Rabelo Cunha – Prefeito Municipal de Jaguaretam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4" office:value-type="string" calcext:value-type="string">
            <text:p><text:a xlink:href="http://www.mpce.mp.br/wp-content/uploads/2022/03/000.2018-ACT-TCE.MPCE-Contra-Crimes-da-Administracao-Publica-publicado.pdf" xlink:type="simple">s/n</text:a></text:p>
          </table:table-cell>
          <table:table-cell table:style-name="ce371" office:value-type="string" calcext:value-type="string">
            <text:p>ACORDO DE COOPERAÇÃO TÉCNICA</text:p>
          </table:table-cell>
          <table:table-cell table:style-name="ce322" office:value-type="string" calcext:value-type="string">
            <text:p>Viabilizar uma <text:span text:style-name="T35">maior integração entre os partícipes TCE/CE e MPCE</text:span> (PROCAP), com vistas a alcançar as finalidades especificadas no presente Acordo.</text:p>
          </table:table-cell>
          <table:table-cell table:style-name="ce332" office:value-type="date" office:date-value="2018-03-26" calcext:value-type="date">
            <text:p>26/03/2018</text:p>
          </table:table-cell>
          <table:table-cell table:style-name="ce315" office:value-type="string" calcext:value-type="string">
            <text:p>01123/2018-6</text:p>
          </table:table-cell>
          <table:table-cell table:style-name="ce332" office:value-type="date" office:date-value="2018-03-26" calcext:value-type="date">
            <text:p>26/03/2018</text:p>
          </table:table-cell>
          <table:table-cell table:style-name="ce332" office:value-type="date" office:date-value="2020-03-26" calcext:value-type="date">
            <text:p>26/03/2020</text:p>
          </table:table-cell>
          <table:table-cell table:style-name="ce289" table:formula="of:=IF([.G370]&lt;NOW()-1;&quot;Concluído&quot;;&quot;Ativo&quot;)" office:value-type="string" office:string-value="Concluído" calcext:value-type="string">
            <text:p>Concluído</text:p>
          </table:table-cell>
          <table:table-cell table:style-name="ce322" office:value-type="string" calcext:value-type="string">
            <text:p>Tribunal de Contas do Estado do Ceará (TCE/CE)</text:p>
          </table:table-cell>
          <table:table-cell table:style-name="ce315" office:value-type="string" calcext:value-type="string">
            <text:p>09.499.757/0001-46</text:p>
          </table:table-cell>
          <table:table-cell table:style-name="ce510" office:value-type="string" calcext:value-type="string">
            <text:p>Edilberto Carlos Pontes Lima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4" office:value-type="string" calcext:value-type="string">
            <text:p><text:a xlink:href="http://www.mpce.mp.br/wp-content/uploads/2022/03/Municipio-de-Barro-pub.pdf" xlink:type="simple">0005/2018</text:a></text:p>
          </table:table-cell>
          <table:table-cell table:style-name="ce371" office:value-type="string" calcext:value-type="string">
            <text:p>CONVÊNIO</text:p>
          </table:table-cell>
          <table:table-cell table:style-name="ce325" office:value-type="string" calcext:value-type="string">
            <text:p>Viabilizar a <text:span text:style-name="T20">cessão de servidores </text:span>municipais a prestarem serviços junto aos órgãos do Ministério Público, vedando-se a cessão de estagiários.</text:p>
          </table:table-cell>
          <table:table-cell table:style-name="ce332" office:value-type="date" office:date-value="2018-03-14" calcext:value-type="date">
            <text:p>14/03/2018</text:p>
          </table:table-cell>
          <table:table-cell table:style-name="ce315" office:value-type="string" calcext:value-type="string">
            <text:p>48588/2017-0</text:p>
          </table:table-cell>
          <table:table-cell table:style-name="ce332" office:value-type="date" office:date-value="2018-03-14" calcext:value-type="date">
            <text:p>14/03/2018</text:p>
          </table:table-cell>
          <table:table-cell table:style-name="ce332" office:value-type="date" office:date-value="2023-03-13" calcext:value-type="date">
            <text:p>13/03/2023</text:p>
          </table:table-cell>
          <table:table-cell table:style-name="ce289" table:formula="of:=IF([.G371]&lt;NOW()-1;&quot;Concluído&quot;;&quot;Ativo&quot;)" office:value-type="string" office:string-value="Concluído" calcext:value-type="string">
            <text:p>Concluído</text:p>
          </table:table-cell>
          <table:table-cell table:style-name="ce322" office:value-type="string" calcext:value-type="string">
            <text:p>Município de Barro;</text:p>
          </table:table-cell>
          <table:table-cell table:style-name="ce315" office:value-type="string" calcext:value-type="string">
            <text:p>07.620.396/0001-19;</text:p>
          </table:table-cell>
          <table:table-cell table:style-name="ce510" office:value-type="string" calcext:value-type="string">
            <text:p>José Maquinélio Tavares – Prefeito Municipal de Barr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4" office:value-type="string" calcext:value-type="string">
            <text:p><text:a xlink:href="http://www.mpce.mp.br/wp-content/uploads/2022/03/Municipio-de-Catarina-pub.pdf" xlink:type="simple">0004/2018</text:a></text:p>
          </table:table-cell>
          <table:table-cell table:style-name="ce371" office:value-type="string" calcext:value-type="string">
            <text:p>CONVÊNIO</text:p>
          </table:table-cell>
          <table:table-cell table:style-name="ce325" office:value-type="string" calcext:value-type="string">
            <text:p>Viabilizar a <text:span text:style-name="T20">cessão de servidores</text:span> municipais a prestarem serviços junto aos órgãos do Ministério Público, vedando-se a cessão de estagiários.</text:p>
          </table:table-cell>
          <table:table-cell table:style-name="ce332" office:value-type="date" office:date-value="2018-03-14" calcext:value-type="date">
            <text:p>14/03/2018</text:p>
          </table:table-cell>
          <table:table-cell table:style-name="ce315" office:value-type="string" calcext:value-type="string">
            <text:p>37820/2017-0</text:p>
          </table:table-cell>
          <table:table-cell table:style-name="ce332" office:value-type="date" office:date-value="2018-03-14" calcext:value-type="date">
            <text:p>14/03/2018</text:p>
          </table:table-cell>
          <table:table-cell table:style-name="ce332" office:value-type="date" office:date-value="2023-03-13" calcext:value-type="date">
            <text:p>13/03/2023</text:p>
          </table:table-cell>
          <table:table-cell table:style-name="ce289" table:formula="of:=IF([.G372]&lt;NOW()-1;&quot;Concluído&quot;;&quot;Ativo&quot;)" office:value-type="string" office:string-value="Concluído" calcext:value-type="string">
            <text:p>Concluído</text:p>
          </table:table-cell>
          <table:table-cell table:style-name="ce322" office:value-type="string" calcext:value-type="string">
            <text:p>Município de Catarina;</text:p>
          </table:table-cell>
          <table:table-cell table:style-name="ce315" office:value-type="string" calcext:value-type="string">
            <text:p>07.540.925/0001-74;</text:p>
          </table:table-cell>
          <table:table-cell table:style-name="ce510" office:value-type="string" calcext:value-type="string">
            <text:p>Thiago Paes de Andrades Rodrigues – Prefeito Municipal de Catarin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visibility="filter">
          <table:table-cell table:style-name="ce484" office:value-type="string" calcext:value-type="string">
            <text:p><text:a xlink:href="http://www.mpce.mp.br/wp-content/uploads/2022/03/098.2017-MPCE.CRB-3a-pub.pdf" xlink:type="simple">098/2017</text:a></text:p>
          </table:table-cell>
          <table:table-cell table:style-name="ce371" office:value-type="string" calcext:value-type="string">
            <text:p>ACORDO DE COOPERAÇÃO TÉCNICA</text:p>
          </table:table-cell>
          <table:table-cell table:style-name="ce322" office:value-type="string" calcext:value-type="string">
            <text:p>O presente instrumento tem por objeto a cooperação técnica e administrativa entre os partícipes, com vistas à realização de ações integradas de <text:span text:style-name="T21">fiscalização </text:span>da regularidade do funcionamento das <text:span text:style-name="T21">bibliotecas</text:span> das unidades escolares públicas do Estado do Ceará.</text:p>
          </table:table-cell>
          <table:table-cell table:style-name="ce332" office:value-type="date" office:date-value="2018-02-01" calcext:value-type="date">
            <text:p>01/02/2018</text:p>
          </table:table-cell>
          <table:table-cell table:style-name="ce315" office:value-type="string" calcext:value-type="string">
            <text:p>25522/2017-6</text:p>
          </table:table-cell>
          <table:table-cell table:style-name="ce332" office:value-type="date" office:date-value="2018-02-01" calcext:value-type="date">
            <text:p>01/02/2018</text:p>
          </table:table-cell>
          <table:table-cell table:style-name="ce332" office:value-type="date" office:date-value="2019-02-01" calcext:value-type="date">
            <text:p>01/02/2019</text:p>
          </table:table-cell>
          <table:table-cell table:style-name="ce289" table:formula="of:=IF([.G373]&lt;NOW()-1;&quot;Concluído&quot;;&quot;Ativo&quot;)" office:value-type="string" office:string-value="Concluído" calcext:value-type="string">
            <text:p>Concluído</text:p>
          </table:table-cell>
          <table:table-cell table:style-name="ce322" office:value-type="string" calcext:value-type="string">
            <text:p>Conselho Regional de Biblioteconomia (CRB3ªRegião)</text:p>
          </table:table-cell>
          <table:table-cell table:style-name="ce315" office:value-type="string" calcext:value-type="string">
            <text:p>05.368.709/0001-68</text:p>
          </table:table-cell>
          <table:table-cell table:style-name="ce510" office:value-type="string" calcext:value-type="string">
            <text:p>Fernando Braga Ferreira – Presidente da CRB – 3ª Regi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TCT-s-n-CGD-Viproc-7656042.2017-pub.pdf" xlink:type="simple">s/n</text:a></text:p>
          </table:table-cell>
          <table:table-cell table:style-name="ce371" office:value-type="string" calcext:value-type="string">
            <text:p>TERMO DE COOPERAÇÃO TÉCNICA</text:p>
          </table:table-cell>
          <table:table-cell table:style-name="ce322" office:value-type="string" calcext:value-type="string">
            <text:p>Estabelecer cooperação técnica por meio da <text:span text:style-name="T21">disponibilização de pessoal e material</text:span> e o intercambio de informações, conhecimentos e experiências visando à realização de i<text:span text:style-name="T21">nvestigações criminais pelo MPCE/PGJ, CGD e DAI</text:span>.</text:p>
          </table:table-cell>
          <table:table-cell table:style-name="ce332" office:value-type="date" office:date-value="2018-01-08" calcext:value-type="date">
            <text:p>08/01/2018</text:p>
          </table:table-cell>
          <table:table-cell table:style-name="ce315" office:value-type="string" calcext:value-type="string">
            <text:p>7656042/2017</text:p>
          </table:table-cell>
          <table:table-cell table:style-name="ce332" office:value-type="date" office:date-value="2018-01-08" calcext:value-type="date">
            <text:p>08/01/2018</text:p>
          </table:table-cell>
          <table:table-cell table:style-name="ce332" office:value-type="date" office:date-value="2019-01-08" calcext:value-type="date">
            <text:p>08/01/2019</text:p>
          </table:table-cell>
          <table:table-cell table:style-name="ce289" table:formula="of:=IF([.G374]&lt;NOW()-1;&quot;Concluído&quot;;&quot;Ativo&quot;)" office:value-type="string" office:string-value="Concluído" calcext:value-type="string">
            <text:p>Concluído</text:p>
          </table:table-cell>
          <table:table-cell table:style-name="ce322" office:value-type="string" calcext:value-type="string">
            <text:p>Controladoria Geral de Disciplina dos Órgãos de Segurança Pública e Sistema Penitenciário (CGD)</text:p>
          </table:table-cell>
          <table:table-cell table:style-name="ce315" office:value-type="string" calcext:value-type="string">
            <text:p>14.007.445/0001-08;</text:p>
          </table:table-cell>
          <table:table-cell table:style-name="ce510" office:value-type="string" calcext:value-type="string">
            <text:p>Rodrigo Bona Carneiro – Controlador Geral de Disciplina Respondend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2/089.2017-PGJ.ARPEN_.SP-pub.pdf" xlink:type="simple">089/2017</text:a></text:p>
          </table:table-cell>
          <table:table-cell table:style-name="ce371" office:value-type="string" calcext:value-type="string">
            <text:p>ACORDO DE COOPERAÇÃO TÉCNICA</text:p>
          </table:table-cell>
          <table:table-cell table:style-name="ce325" office:value-type="string" calcext:value-type="string">
            <text:p>Viabilizar a cooperação técnica entre os partícipes, com o objetivo de atender aos pedidos do MPCE, para localização de <text:span text:style-name="T20">certidões digitais pelos cartórios, mediante uso do sistema ARPEN/SP</text:span>.</text:p>
          </table:table-cell>
          <table:table-cell table:style-name="ce332" office:value-type="date" office:date-value="2018-01-08" calcext:value-type="date">
            <text:p>08/01/2018</text:p>
          </table:table-cell>
          <table:table-cell table:style-name="ce315" office:value-type="string" calcext:value-type="string">
            <text:p>36502/2017-5</text:p>
          </table:table-cell>
          <table:table-cell table:style-name="ce332" office:value-type="date" office:date-value="2018-01-08" calcext:value-type="date">
            <text:p>08/01/2018</text:p>
          </table:table-cell>
          <table:table-cell table:style-name="ce332" office:value-type="date" office:date-value="2023-01-09" calcext:value-type="date">
            <text:p>09/01/2023</text:p>
          </table:table-cell>
          <table:table-cell table:style-name="ce289" table:formula="of:=IF([.G375]&lt;NOW()-1;&quot;Concluído&quot;;&quot;Ativo&quot;)" office:value-type="string" office:string-value="Concluído" calcext:value-type="string">
            <text:p>Concluído</text:p>
          </table:table-cell>
          <table:table-cell table:style-name="ce322" office:value-type="string" calcext:value-type="string">
            <text:p>Associação dos Registradores de Pessoas Naturais do Estado de São Paulo (ARPEN/SP)</text:p>
          </table:table-cell>
          <table:table-cell table:style-name="ce315" office:value-type="string" calcext:value-type="string">
            <text:p>00.679.163/0001-42</text:p>
          </table:table-cell>
          <table:table-cell table:style-name="ce510" office:value-type="string" calcext:value-type="string">
            <text:p>Luis Carlos Vendramin Júnior – Presidente da ARPEN/S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4" office:value-type="string" calcext:value-type="string">
            <text:p><text:a xlink:href="http://www.mpce.mp.br/wp-content/uploads/2022/03/106.2017-BB-pub.pdf" xlink:type="simple">106/2017</text:a></text:p>
          </table:table-cell>
          <table:table-cell table:style-name="ce371" office:value-type="string" calcext:value-type="string">
            <text:p>ACORDO DE COOPERAÇÃO TÉCNICA</text:p>
          </table:table-cell>
          <table:table-cell table:style-name="ce322" office:value-type="string" calcext:value-type="string">
            <text:p>Dispor sobre as condições de utilização pela PGJ de <text:span text:style-name="T21">sistema eletrônico de licitações</text:span>, disponibilizado pelo banco, doravante denominado Licitações-e, que possibilita realizar, por intermédio da internet, processos licitatórios eletrônicos para a aquisição de bens e serviços comuns. prorrogado de 28/11/2018 por mais 12 meses - conforme 1º .aditivo - até 28/11/2019 prorrogado de 23/10/2019 por mais 12 meses - conforme 2º aditivo - até 23/10/2020 – DOEMPCE nº 667, de 23/10/2019</text:p>
          </table:table-cell>
          <table:table-cell table:style-name="ce332" office:value-type="date" office:date-value="2017-12-18" calcext:value-type="date">
            <text:p>18/12/2017</text:p>
          </table:table-cell>
          <table:table-cell table:style-name="ce342" office:value-type="string" calcext:value-type="string">
            <text:p><text:a xlink:href="http://www.mpce.mp.br/wp-content/uploads/2022/02/106.2017-BB-pub.pdf" xlink:type="simple">43620/2017-6</text:a></text:p>
          </table:table-cell>
          <table:table-cell table:style-name="ce332" office:value-type="date" office:date-value="2017-11-28" calcext:value-type="date">
            <text:p>28/11/2017</text:p>
          </table:table-cell>
          <table:table-cell table:style-name="ce332" office:value-type="date" office:date-value="2021-10-23" calcext:value-type="date">
            <text:p>23/10/2021</text:p>
          </table:table-cell>
          <table:table-cell table:style-name="ce289" table:formula="of:=IF([.G376]&lt;NOW()-1;&quot;Concluído&quot;;&quot;Ativo&quot;)" office:value-type="string" office:string-value="Concluído" calcext:value-type="string">
            <text:p>Concluído</text:p>
          </table:table-cell>
          <table:table-cell table:style-name="ce322" office:value-type="string" calcext:value-type="string">
            <text:p>BANCO DO BRASIL S.A;</text:p>
          </table:table-cell>
          <table:table-cell table:style-name="ce315" office:value-type="string" calcext:value-type="string">
            <text:p>00.000.000/0001-91;</text:p>
          </table:table-cell>
          <table:table-cell table:style-name="ce510" office:value-type="string" calcext:value-type="string">
            <text:p>Marcus Paulo Neves Brito – Representante</text:p>
          </table:table-cell>
          <table:table-cell table:number-columns-repeated="3" table:style-name="ce315" office:value-type="string" calcext:value-type="string">
            <text:p>Não se aplica</text:p>
          </table:table-cell>
          <table:table-cell table:style-name="ce520" office:value-type="string" calcext:value-type="string">
            <text:p>1º</text:p>
            <text:p/>
            <text:p>2º</text:p>
            <text:p/>
            <text:p>3º</text:p>
            <text:p/>
            <text:p>4º</text:p>
          </table:table-cell>
          <table:table-cell table:number-columns-repeated="1009"/>
        </table:table-row>
        <table:table-row table:style-name="ro37" table:visibility="filter">
          <table:table-cell table:style-name="ce484" office:value-type="string" calcext:value-type="string">
            <text:p><text:a xlink:href="http://www.mpce.mp.br/wp-content/uploads/2022/03/108.2017-ACMP-Semana-MP-2017-pub.pdf" xlink:type="simple">108/2017</text:a></text:p>
          </table:table-cell>
          <table:table-cell table:style-name="ce371" office:value-type="string" calcext:value-type="string">
            <text:p>CONVÊNIO</text:p>
          </table:table-cell>
          <table:table-cell table:style-name="ce322" office:value-type="string" calcext:value-type="string">
            <text:p>O presente convênio tem por objeto o <text:span text:style-name="T21">apoio</text:span> da ACMP na realização do evento Semana do MP 2017, a ser realizado no período de 13 a 15 de dezembro de 2017, na sede da Procuradoria-Geral de Justiça.</text:p>
          </table:table-cell>
          <table:table-cell table:style-name="ce332" office:value-type="date" office:date-value="2017-12-14" calcext:value-type="date">
            <text:p>14/12/2017</text:p>
          </table:table-cell>
          <table:table-cell table:style-name="ce315" office:value-type="string" calcext:value-type="string">
            <text:p>N/A</text:p>
          </table:table-cell>
          <table:table-cell table:style-name="ce332" office:value-type="date" office:date-value="2017-12-14" calcext:value-type="date">
            <text:p>14/12/2017</text:p>
          </table:table-cell>
          <table:table-cell table:style-name="ce332" office:value-type="date" office:date-value="2017-12-31" calcext:value-type="date">
            <text:p>31/12/2017</text:p>
          </table:table-cell>
          <table:table-cell table:style-name="ce289" table:formula="of:=IF([.G377]&lt;NOW()-1;&quot;Concluído&quot;;&quot;Ativo&quot;)" office:value-type="string" office:string-value="Concluído" calcext:value-type="string">
            <text:p>Concluído</text:p>
          </table:table-cell>
          <table:table-cell table:style-name="ce322" office:value-type="string" calcext:value-type="string">
            <text:p>Associação Cearense do MPCE (ACMP)</text:p>
          </table:table-cell>
          <table:table-cell table:style-name="ce315" office:value-type="string" calcext:value-type="string">
            <text:p>63.376.032/0001-06;</text:p>
          </table:table-cell>
          <table:table-cell table:style-name="ce510" office:value-type="string" calcext:value-type="string">
            <text:p>Lucas Felipe Azevedo de Britos – Presidente da ACM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9" table:visibility="filter">
          <table:table-cell table:style-name="ce484" office:value-type="string" calcext:value-type="string">
            <text:p><text:a xlink:href="http://www.mpce.mp.br/wp-content/uploads/2022/02/Termo-de-Adesao-ao-AC-CNMP.CAU-BR.-22.08.2016-pub.pdf" xlink:type="simple">s/n</text:a></text:p>
          </table:table-cell>
          <table:table-cell table:style-name="ce371" office:value-type="string" calcext:value-type="string">
            <text:p>TERMO DE ADESÃO</text:p>
          </table:table-cell>
          <table:table-cell table:style-name="ce322" office:value-type="string" calcext:value-type="string">
            <text:p>O MPCE vem aderir ao ACT celebrado entre o<text:span text:style-name="T36"> CNMP e o CAU/BR</text:span>, em 22.08.2016, visando ao aperfeiçoamento e à atualização das atividades dos profissionais da arquitetura e urbanismo, membros e servidores do MPCE e a execução de ações complementares de interesse comum, com o objetivo de garantir a implementação das exigências de acessibilidade prevista na legislação brasileira.</text:p>
          </table:table-cell>
          <table:table-cell table:style-name="ce332" office:value-type="date" office:date-value="2017-12-04" calcext:value-type="date">
            <text:p>04/12/2017</text:p>
          </table:table-cell>
          <table:table-cell table:style-name="ce315" office:value-type="string" calcext:value-type="string">
            <text:p>36501/2017-7</text:p>
          </table:table-cell>
          <table:table-cell table:style-name="ce332" office:value-type="date" office:date-value="2017-12-04" calcext:value-type="date">
            <text:p>04/12/2017</text:p>
          </table:table-cell>
          <table:table-cell table:style-name="ce332" office:value-type="date" office:date-value="2022-12-04" calcext:value-type="date">
            <text:p>04/12/2022</text:p>
          </table:table-cell>
          <table:table-cell table:style-name="ce289" table:formula="of:=IF([.G378]&lt;NOW()-1;&quot;Concluído&quot;;&quot;Ativo&quot;)" office:value-type="string" office:string-value="Concluído" calcext:value-type="string">
            <text:p>Concluído</text:p>
          </table:table-cell>
          <table:table-cell table:style-name="ce322" office:value-type="string" calcext:value-type="string">
            <text:p>Conselho Nacional do Ministério Público (CNMP); Conselho Regional de Arquitetura e Urbanismo do Brasil (CAU/BR)</text:p>
          </table:table-cell>
          <table:table-cell table:style-name="ce315"/>
          <table:table-cell table:style-name="ce510" office:value-type="string" calcext:value-type="string">
            <text:p>Adriana Zawanda Melo – Representante do CNMP; Haroldo Pinheiro Villar de Queiroz – representante do CAU/B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0" table:visibility="filter">
          <table:table-cell table:style-name="ce484" office:value-type="string" calcext:value-type="string">
            <text:p><text:a xlink:href="http://www.mpce.mp.br/wp-content/uploads/2022/03/ACT-no-104.2017-MPM-pub.pdf" xlink:type="simple">104/2017</text:a></text:p>
          </table:table-cell>
          <table:table-cell table:style-name="ce371" office:value-type="string" calcext:value-type="string">
            <text:p>ACORDO DE COOPERAÇÃO TÉCNICA</text:p>
          </table:table-cell>
          <table:table-cell table:style-name="ce322" office:value-type="string" calcext:value-type="string">
            <text:p>Estabelecer formas de cooperação para a proteção do <text:span text:style-name="T36">patrimônio público federal, a prevenção e o combate à corrupção, à lavagem de dinheiro</text:span>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 experiências e do compartilhamento e desenvolvimento de tecnologias para o processamento e análise de dados entre outras ações conjuntas.</text:p>
          </table:table-cell>
          <table:table-cell table:style-name="ce332" office:value-type="date" office:date-value="2017-12-01" calcext:value-type="date">
            <text:p>01/12/2017</text:p>
          </table:table-cell>
          <table:table-cell table:style-name="ce315" office:value-type="string" calcext:value-type="string">
            <text:p>43467/2017-2</text:p>
          </table:table-cell>
          <table:table-cell table:style-name="ce332" office:value-type="date" office:date-value="2017-12-01" calcext:value-type="date">
            <text:p>01/12/2017</text:p>
          </table:table-cell>
          <table:table-cell table:style-name="ce332" office:value-type="date" office:date-value="2022-12-01" calcext:value-type="date">
            <text:p>01/12/2022</text:p>
          </table:table-cell>
          <table:table-cell table:style-name="ce289" table:formula="of:=IF([.G379]&lt;NOW()-1;&quot;Concluído&quot;;&quot;Ativo&quot;)" office:value-type="string" office:string-value="Concluído" calcext:value-type="string">
            <text:p>Concluído</text:p>
          </table:table-cell>
          <table:table-cell table:style-name="ce322" office:value-type="string" calcext:value-type="string">
            <text:p>Ministério Público Militar (MPM)</text:p>
          </table:table-cell>
          <table:table-cell table:style-name="ce315" office:value-type="string" calcext:value-type="string">
            <text:p>26.989.715/0004-55</text:p>
          </table:table-cell>
          <table:table-cell table:style-name="ce510" office:value-type="string" calcext:value-type="string">
            <text:p>Jaime de Cássio Miranda – Procurador-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1" table:visibility="filter">
          <table:table-cell table:style-name="ce484" office:value-type="string" calcext:value-type="string">
            <text:p><text:a xlink:href="http://www.mpce.mp.br/wp-content/uploads/2022/03/100.2017-JUCEC-pub.pdf" xlink:type="simple">100/2017</text:a></text:p>
          </table:table-cell>
          <table:table-cell table:style-name="ce371" office:value-type="string" calcext:value-type="string">
            <text:p>CONVÊNIO</text:p>
          </table:table-cell>
          <table:table-cell table:style-name="ce322" office:value-type="string" calcext:value-type="string">
            <text:p>O presente instrumento tem por objeto a cooperação técnica e administrativa entre os partícipes, com vistas compartilhamento de informações relativas aos <text:span text:style-name="T36">contratos sociais e respectivos aditivos registrados na</text:span> <text:span text:style-name="T36">JUCEC</text:span> – Junta Comercial do Estado do Ceará, por força da legislação vigente, ressalvados os casos de sigilo legal.</text:p>
          </table:table-cell>
          <table:table-cell table:style-name="ce332" office:value-type="date" office:date-value="2017-11-28" calcext:value-type="date">
            <text:p>28/11/2017</text:p>
          </table:table-cell>
          <table:table-cell table:style-name="ce315" office:value-type="string" calcext:value-type="string">
            <text:p>40577/2017-1</text:p>
          </table:table-cell>
          <table:table-cell table:style-name="ce332" office:value-type="date" office:date-value="2017-11-28" calcext:value-type="date">
            <text:p>28/11/2017</text:p>
          </table:table-cell>
          <table:table-cell table:style-name="ce332" office:value-type="date" office:date-value="2022-11-28" calcext:value-type="date">
            <text:p>28/11/2022</text:p>
          </table:table-cell>
          <table:table-cell table:style-name="ce289" table:formula="of:=IF([.G380]&lt;NOW()-1;&quot;Concluído&quot;;&quot;Ativo&quot;)" office:value-type="string" office:string-value="Concluído" calcext:value-type="string">
            <text:p>Concluído</text:p>
          </table:table-cell>
          <table:table-cell table:style-name="ce322" office:value-type="string" calcext:value-type="string">
            <text:p>Junta Comercial do Estado do Ceará (JUCEC-CE)</text:p>
          </table:table-cell>
          <table:table-cell table:style-name="ce315" office:value-type="string" calcext:value-type="string">
            <text:p>09.453.523/0001-68</text:p>
          </table:table-cell>
          <table:table-cell table:style-name="ce510" office:value-type="string" calcext:value-type="string">
            <text:p>Carolina Price Evangelista Monteiro – Presidente da JUCEC-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2">
          <table:table-cell table:style-name="ce484" office:value-type="string" calcext:value-type="string">
            <text:p><text:a xlink:href="http://www.mpce.mp.br/wp-content/uploads/2022/02/053.2017-FATECE-remunerado-pub.pdf" xlink:type="simple">053/2017</text:a></text:p>
          </table:table-cell>
          <table:table-cell table:style-name="ce371" office:value-type="string" calcext:value-type="string">
            <text:p>CONVÊNIO</text:p>
          </table:table-cell>
          <table:table-cell table:style-name="ce322" office:value-type="string" calcext:value-type="string">
            <text:p>Oferecer <text:span text:style-name="T36">estágio supervisionado não obrigatório e remunerado</text:span> nos órgãos que compõem a estrutura do MP/CE aos alunos da FATECI,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7-11-22" calcext:value-type="date">
            <text:p>22/11/2017</text:p>
          </table:table-cell>
          <table:table-cell table:style-name="ce315" office:value-type="string" calcext:value-type="string">
            <text:p>25346/2017-0</text:p>
          </table:table-cell>
          <table:table-cell table:style-name="ce332" office:value-type="date" office:date-value="2017-11-22" calcext:value-type="date">
            <text:p>22/11/2017</text:p>
          </table:table-cell>
          <table:table-cell table:style-name="ce332" office:value-type="date" office:date-value="2022-11-22" calcext:value-type="date">
            <text:p>22/11/2022</text:p>
          </table:table-cell>
          <table:table-cell table:style-name="ce289" table:formula="of:=IF([.G381]&lt;NOW()-1;&quot;Concluído&quot;;&quot;Ativo&quot;)" office:value-type="string" office:string-value="Concluído" calcext:value-type="string">
            <text:p>Concluído</text:p>
          </table:table-cell>
          <table:table-cell table:style-name="ce322" office:value-type="string" calcext:value-type="string">
            <text:p>Faculdade de Tecnologia Intensiva (FATECI)</text:p>
          </table:table-cell>
          <table:table-cell table:style-name="ce315" office:value-type="string" calcext:value-type="string">
            <text:p>01.224.108/0001-20;</text:p>
          </table:table-cell>
          <table:table-cell table:style-name="ce510" office:value-type="string" calcext:value-type="string">
            <text:p>Clauder Ciarlini Filho – Diretor da FATEC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3">
          <table:table-cell table:style-name="ce484" office:value-type="string" calcext:value-type="string">
            <text:p><text:a xlink:href="http://www.mpce.mp.br/wp-content/uploads/2022/02/052.2017-FATECE-nao-remunerado-pub.pdf" xlink:type="simple">052/2017</text:a></text:p>
          </table:table-cell>
          <table:table-cell table:style-name="ce371" office:value-type="string" calcext:value-type="string">
            <text:p>CONVÊNIO</text:p>
          </table:table-cell>
          <table:table-cell table:style-name="ce322" office:value-type="string" calcext:value-type="string">
            <text:p>viabilizar aos alunos regularmente matriculados na FATECI a realização de <text:span text:style-name="T36">estágio</text:span> junto à PGJ/concedente, propiciando-lhes uma formação profissional adequada</text:p>
          </table:table-cell>
          <table:table-cell table:style-name="ce332" office:value-type="date" office:date-value="2017-11-22" calcext:value-type="date">
            <text:p>22/11/2017</text:p>
          </table:table-cell>
          <table:table-cell table:style-name="ce315" office:value-type="string" calcext:value-type="string">
            <text:p>25346/2017-0</text:p>
          </table:table-cell>
          <table:table-cell table:style-name="ce332" office:value-type="date" office:date-value="2017-11-22" calcext:value-type="date">
            <text:p>22/11/2017</text:p>
          </table:table-cell>
          <table:table-cell table:style-name="ce332" office:value-type="date" office:date-value="2022-11-22" calcext:value-type="date">
            <text:p>22/11/2022</text:p>
          </table:table-cell>
          <table:table-cell table:style-name="ce289" table:formula="of:=IF([.G382]&lt;NOW()-1;&quot;Concluído&quot;;&quot;Ativo&quot;)" office:value-type="string" office:string-value="Concluído" calcext:value-type="string">
            <text:p>Concluído</text:p>
          </table:table-cell>
          <table:table-cell table:style-name="ce322" office:value-type="string" calcext:value-type="string">
            <text:p>FACULDADE DE TECNOLOGIA INTENSIVA - FATECI;</text:p>
          </table:table-cell>
          <table:table-cell table:style-name="ce315" office:value-type="string" calcext:value-type="string">
            <text:p>01.224.108/0001-20;</text:p>
          </table:table-cell>
          <table:table-cell table:style-name="ce510" office:value-type="string" calcext:value-type="string">
            <text:p>ODÍLIA DANTAS MOLITERN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4" table:visibility="filter">
          <table:table-cell table:style-name="ce484" office:value-type="string" calcext:value-type="string">
            <text:p><text:a xlink:href="http://www.mpce.mp.br/wp-content/uploads/2022/02/ACT-ANS.MPCE-pub.pdf" xlink:type="simple">018/2017</text:a></text:p>
          </table:table-cell>
          <table:table-cell table:style-name="ce371" office:value-type="string" calcext:value-type="string">
            <text:p>ACORDO DE COOPERAÇÃO TÉCNICA</text:p>
          </table:table-cell>
          <table:table-cell table:style-name="ce322" office:value-type="string" calcext:value-type="string">
            <text:p>Constituem o objeto do presente acordo, em especial no que diz respeito à garantia de atendimento e observância das coberturas legais e contratuais para assegurar a <text:span text:style-name="T21">assistência à saúde por planos privados</text:span>: a) O estreitamento do relacionamento institucional da ANS e do MP/CE, de modo a oportunizar o fornecimento e o intercâmbio de informações relacionadas à regulação do mercado de assistência suplementar à saúde, com a finalidade de identificação de problemas do mercado de saúde suplementar no âmbito local, respeitadas as prerrogativas e as atribuições legais e observadas as regras de sigilo constantes da legislação aplicável; b) A ampla cooperação técnica e científica, no âmbito do mercado de assistência suplementar à saúde, podendo-se incluir a organização de grupos de trabalho para o aprimoramento dos órgãos das Partes, bem como a participação recíproca em seminários, palestras, treinamentos ou outros eventos, entre outros projetos de interesse comum, dentre os quais se incluem publicações; c) Promover a atuação integrada, com vistas a garantir a proteção e a defesa dos direitos do consumidor de planos privados de assistência à saúde, estimulando a resolução de conflitos de forma amigável e o intercâmbio de informações que sirvam para melhorar o desempenho da atividade regulatória pela ANS e reduzir demandas judiciais relacionadas à saúde suplementar; d) Contribuir para o aperfeiçoamento dos instrumentos de monitoramento e regulação do mercado de saúde suplementar, a partir do compartilhamento de dados de identificação do perfil de consumo e das demandas registradas nas instituições partícipes, vedado o repasse de informações abrigadas por sigilo profissional ou pela garantia da privacidade dos agentes regulados, que possam comprometer o direito à imagem do beneficiário/consumidor ou prejudicar os negócios privados, salvo expressa autorização.</text:p>
          </table:table-cell>
          <table:table-cell table:style-name="ce332" office:value-type="date" office:date-value="2017-11-21" calcext:value-type="date">
            <text:p>21/11/2017</text:p>
          </table:table-cell>
          <table:table-cell table:style-name="ce315" office:value-type="string" calcext:value-type="string">
            <text:p>11047/2017-0</text:p>
          </table:table-cell>
          <table:table-cell table:style-name="ce332" office:value-type="date" office:date-value="2017-08-08" calcext:value-type="date">
            <text:p>08/08/2017</text:p>
          </table:table-cell>
          <table:table-cell table:style-name="ce332" office:value-type="date" office:date-value="2019-08-08" calcext:value-type="date">
            <text:p>08/08/2019</text:p>
          </table:table-cell>
          <table:table-cell table:style-name="ce289" table:formula="of:=IF([.G383]&lt;NOW()-1;&quot;Concluído&quot;;&quot;Ativo&quot;)" office:value-type="string" office:string-value="Concluído" calcext:value-type="string">
            <text:p>Concluído</text:p>
          </table:table-cell>
          <table:table-cell table:style-name="ce322" office:value-type="string" calcext:value-type="string">
            <text:p>Agência Nacional de Saúde Suplementar (ANS)</text:p>
          </table:table-cell>
          <table:table-cell table:style-name="ce315" office:value-type="string" calcext:value-type="string">
            <text:p>03.589.068/0001-46;</text:p>
          </table:table-cell>
          <table:table-cell table:style-name="ce510" office:value-type="string" calcext:value-type="string">
            <text:p>SIMONE SANCHES FREIRE – Diretora de Fiscalizaç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4" office:value-type="string" calcext:value-type="string">
            <text:p><text:a xlink:href="http://www.mpce.mp.br/wp-content/uploads/2022/02/Cv-no-024.2017-MPCE.FAP-SINDEC-pub.pdf" xlink:type="simple">024/2017</text:a></text:p>
          </table:table-cell>
          <table:table-cell table:style-name="ce371" office:value-type="string" calcext:value-type="string">
            <text:p>CONVÊNIO</text:p>
          </table:table-cell>
          <table:table-cell table:style-name="ce322" office:value-type="string" calcext:value-type="string">
            <text:p>o presente convênio tem por objeto estabelecer mecanismos de atuação conjunta e integrada, para atendimento de interesse da sociedade abrangida pelas comarcas integrantes da unidade descentralizada do Decon sediada em Juazeiro do Norte, relacionados ao efetivo cumprimento da proteção e da defesa do consumidor, para a implementação do sistema nacional de informações de defesa do consumidor – <text:span text:style-name="T21">SINDEC</text:span> – na Faculdade Paraíso do Ceará, mantida pela Fiúsa Educacional S/Simples Ltda.</text:p>
          </table:table-cell>
          <table:table-cell table:style-name="ce332" office:value-type="date" office:date-value="2017-11-17" calcext:value-type="date">
            <text:p>17/11/2017</text:p>
          </table:table-cell>
          <table:table-cell table:style-name="ce315" office:value-type="string" calcext:value-type="string">
            <text:p>12243/2017-4</text:p>
          </table:table-cell>
          <table:table-cell table:style-name="ce332" office:value-type="date" office:date-value="2017-11-17" calcext:value-type="date">
            <text:p>17/11/2017</text:p>
          </table:table-cell>
          <table:table-cell table:style-name="ce332" office:value-type="date" office:date-value="2021-11-17" calcext:value-type="date">
            <text:p>17/11/2021</text:p>
          </table:table-cell>
          <table:table-cell table:style-name="ce289" table:formula="of:=IF([.G384]&lt;NOW()-1;&quot;Concluído&quot;;&quot;Ativo&quot;)" office:value-type="string" office:string-value="Concluído" calcext:value-type="string">
            <text:p>Concluído</text:p>
          </table:table-cell>
          <table:table-cell table:style-name="ce322" office:value-type="string" calcext:value-type="string">
            <text:p>Faculdade Paraíso do Ceará (FAC);</text:p>
          </table:table-cell>
          <table:table-cell table:style-name="ce315" office:value-type="string" calcext:value-type="string">
            <text:p>04.242.942/0001-37;</text:p>
          </table:table-cell>
          <table:table-cell table:style-name="ce510" office:value-type="string" calcext:value-type="string">
            <text:p>EFIGÊNIA COELHO CRUZ; JOÃO LUÍS ALEXANDRE FIÚZA</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2/1o-ADT-ao-CV-no-024.2017-MPCE.FAPDecon-Juazeiro-do-Norte-pub.pdf" xlink:type="simple">1º</text:a></text:p>
          </table:table-cell>
          <table:table-cell table:number-columns-repeated="1009"/>
        </table:table-row>
        <table:table-row table:style-name="ro63" table:visibility="filter">
          <table:table-cell table:style-name="ce484" office:value-type="string" calcext:value-type="string">
            <text:p><text:a xlink:href="http://www.mpce.mp.br/wp-content/uploads/2022/02/TCU-27-2017-pub.pdf" xlink:type="simple">027/2017</text:a></text:p>
          </table:table-cell>
          <table:table-cell table:style-name="ce371" office:value-type="string" calcext:value-type="string">
            <text:p>TERMO DE CESSÃO DE USO</text:p>
          </table:table-cell>
          <table:table-cell table:style-name="ce322" office:value-type="string" calcext:value-type="string">
            <text:p><text:span text:style-name="T36">Cessão</text:span>, por parte do TJCE, de <text:span text:style-name="T36">imóvel</text:span> outrora utilizado como residência oficial do magistrado na comarca do de Umirim/CE, a título gratuito.</text:p>
          </table:table-cell>
          <table:table-cell table:style-name="ce332" office:value-type="date" office:date-value="2017-11-07" calcext:value-type="date">
            <text:p>07/11/2017</text:p>
          </table:table-cell>
          <table:table-cell table:style-name="ce315" office:value-type="string" calcext:value-type="string">
            <text:p>8510016-50.2015.8.06.0000</text:p>
          </table:table-cell>
          <table:table-cell table:style-name="ce332" office:value-type="date" office:date-value="2017-11-06" calcext:value-type="date">
            <text:p>06/11/2017</text:p>
          </table:table-cell>
          <table:table-cell table:style-name="ce332" office:value-type="date" office:date-value="2022-11-06" calcext:value-type="date">
            <text:p>06/11/2022</text:p>
          </table:table-cell>
          <table:table-cell table:style-name="ce289" table:formula="of:=IF([.G385]&lt;NOW()-1;&quot;Concluído&quot;;&quot;Ativo&quot;)" office:value-type="string" office:string-value="Concluído" calcext:value-type="string">
            <text:p>Concluído</text:p>
          </table:table-cell>
          <table:table-cell table:style-name="ce322" office:value-type="string" calcext:value-type="string">
            <text:p>Tribunal de Justiça do Estado do Ceará;</text:p>
          </table:table-cell>
          <table:table-cell table:style-name="ce315" office:value-type="string" calcext:value-type="string">
            <text:p>09.444.530/0001-01;</text:p>
          </table:table-cell>
          <table:table-cell table:style-name="ce510" office:value-type="string" calcext:value-type="string">
            <text:p>WASHINGTON LUIS BEZERRA DE ARAÚJ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text:a xlink:href="http://www.mpce.mp.br/wp-content/uploads/2022/02/085.2017-OFICIO-ZERO.pdf" xlink:type="simple">085/2017</text:a></text:p>
          </table:table-cell>
          <table:table-cell table:style-name="ce371" office:value-type="string" calcext:value-type="string">
            <text:p>ACORDO DE COOPERAÇÃO TÉCNICA</text:p>
          </table:table-cell>
          <table:table-cell table:style-name="ce322" office:value-type="string" calcext:value-type="string">
            <text:p>Viabilizar a cooperação entre os partícipes, por meio do desenvolvimento do<text:span text:style-name="T35"> Projeto Ofício Zero</text:span>, cujo objeto é estabelecer vias de comunicação eletrônicas unificadas de troca de informações, dispensando as requisições e os envios por maio de ofícios. acordo de cooperação técnica prorrogado mediante 1ª termo aditivo - até 24/09/2022.</text:p>
          </table:table-cell>
          <table:table-cell table:style-name="ce332" office:value-type="date" office:date-value="2017-11-06" calcext:value-type="date">
            <text:p>06/11/2017</text:p>
          </table:table-cell>
          <table:table-cell table:style-name="ce315" office:value-type="string" calcext:value-type="string">
            <text:p>14271/2017-3</text:p>
          </table:table-cell>
          <table:table-cell table:style-name="ce332" office:value-type="date" office:date-value="2017-11-06" calcext:value-type="date">
            <text:p>06/11/2017</text:p>
          </table:table-cell>
          <table:table-cell table:style-name="ce332" office:value-type="date" office:date-value="2022-09-24" calcext:value-type="date">
            <text:p>24/09/2022</text:p>
          </table:table-cell>
          <table:table-cell table:style-name="ce289" table:formula="of:=IF([.G386]&lt;NOW()-1;&quot;Concluído&quot;;&quot;Ativo&quot;)" office:value-type="string" office:string-value="Concluído" calcext:value-type="string">
            <text:p>Concluído</text:p>
          </table:table-cell>
          <table:table-cell table:style-name="ce322" office:value-type="string" calcext:value-type="string">
            <text:p>PROCURADORIA-GERAL DO ESTADO DO CEARÁ;Tribunal de Contas do Estado do Ceará;</text:p>
          </table:table-cell>
          <table:table-cell table:style-name="ce315" office:value-type="string" calcext:value-type="string">
            <text:p>06.622.070/0001-68;</text:p>
            <text:p>09.499.757/0001-46</text:p>
          </table:table-cell>
          <table:table-cell table:style-name="ce510" office:value-type="string" calcext:value-type="string">
            <text:p>EDILBERTO CARLOS PONTES LIMA;</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2/1o-ADT-ao-ACT-no-085.2017-OFICIO-ZERO-pub.pdf" xlink:type="simple">1º</text:a></text:p>
          </table:table-cell>
          <table:table-cell table:number-columns-repeated="1009"/>
        </table:table-row>
        <table:table-row table:style-name="ro26" table:visibility="filter">
          <table:table-cell table:style-name="ce484" office:value-type="string" calcext:value-type="string">
            <text:p><text:a xlink:href="http://www.mpce.mp.br/wp-content/uploads/2022/02/80.2017-Decon-e-Camara-dos-Vereadores-pub.pdf" xlink:type="simple">080/2017</text:a></text:p>
          </table:table-cell>
          <table:table-cell table:style-name="ce371" office:value-type="string" calcext:value-type="string">
            <text:p>CONVÊNIO</text:p>
          </table:table-cell>
          <table:table-cell table:style-name="ce322" office:value-type="string" calcext:value-type="string">
            <text:p>estabelecer mecanismos de atuação conjunta e integrada, para atendimento de interesse da população do município de Icó, relacionados com o efeito cumprimento da proteção e <text:span text:style-name="T21">defesa do consumidor</text:span>, atuando por meio da parceria ora firmada entre os concedentes.</text:p>
          </table:table-cell>
          <table:table-cell table:style-name="ce332" office:value-type="date" office:date-value="2017-11-01" calcext:value-type="date">
            <text:p>01/11/2017</text:p>
          </table:table-cell>
          <table:table-cell table:style-name="ce315" office:value-type="string" calcext:value-type="string">
            <text:p>34243/2017-8</text:p>
          </table:table-cell>
          <table:table-cell table:style-name="ce332" office:value-type="date" office:date-value="2017-11-01" calcext:value-type="date">
            <text:p>01/11/2017</text:p>
          </table:table-cell>
          <table:table-cell table:style-name="ce332" office:value-type="date" office:date-value="2019-11-01" calcext:value-type="date">
            <text:p>01/11/2019</text:p>
          </table:table-cell>
          <table:table-cell table:style-name="ce289" table:formula="of:=IF([.G387]&lt;NOW()-1;&quot;Concluído&quot;;&quot;Ativo&quot;)" office:value-type="string" office:string-value="Concluído" calcext:value-type="string">
            <text:p>Concluído</text:p>
          </table:table-cell>
          <table:table-cell table:style-name="ce322" office:value-type="string" calcext:value-type="string">
            <text:p>Câmara Municipal de Vereadores de Icó;</text:p>
          </table:table-cell>
          <table:table-cell table:style-name="ce315" office:value-type="string" calcext:value-type="string">
            <text:p>06.737.977/0001-72;</text:p>
          </table:table-cell>
          <table:table-cell table:style-name="ce510" office:value-type="string" calcext:value-type="string">
            <text:p>FERNANDO ALEXANDRE LEITE GUIMARÃES NUNE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4" office:value-type="string" calcext:value-type="string">
            <text:p><text:a xlink:href="http://www.mpce.mp.br/wp-content/uploads/2022/02/091.2017-LEACB-pub.pdf" xlink:type="simple">091/2017</text:a></text:p>
          </table:table-cell>
          <table:table-cell table:style-name="ce371" office:value-type="string" calcext:value-type="string">
            <text:p>CONVÊNIO</text:p>
          </table:table-cell>
          <table:table-cell table:style-name="ce322" office:value-type="string" calcext:value-type="string">
            <text:p>conjunção de esforços para instalação, manutenção e funcionamento dos <text:span text:style-name="T21">núcleos de mediação </text:span>do MPCE.</text:p>
          </table:table-cell>
          <table:table-cell table:style-name="ce332" office:value-type="date" office:date-value="2017-10-30" calcext:value-type="date">
            <text:p>30/10/2017</text:p>
          </table:table-cell>
          <table:table-cell table:style-name="ce315" office:value-type="string" calcext:value-type="string">
            <text:p>6794/2017-4</text:p>
          </table:table-cell>
          <table:table-cell table:style-name="ce332" office:value-type="date" office:date-value="2017-10-30" calcext:value-type="date">
            <text:p>30/10/2017</text:p>
          </table:table-cell>
          <table:table-cell table:style-name="ce332" office:value-type="date" office:date-value="2019-10-30" calcext:value-type="date">
            <text:p>30/10/2019</text:p>
          </table:table-cell>
          <table:table-cell table:style-name="ce289" table:formula="of:=IF([.G388]&lt;NOW()-1;&quot;Concluído&quot;;&quot;Ativo&quot;)" office:value-type="string" office:string-value="Concluído" calcext:value-type="string">
            <text:p>Concluído</text:p>
          </table:table-cell>
          <table:table-cell table:style-name="ce322" office:value-type="string" calcext:value-type="string">
            <text:p>Liga Esportiva Arte e Cultura Beneficente;</text:p>
          </table:table-cell>
          <table:table-cell table:style-name="ce315" office:value-type="string" calcext:value-type="string">
            <text:p>06.113.660/0001-65;</text:p>
          </table:table-cell>
          <table:table-cell table:style-name="ce510" office:value-type="string" calcext:value-type="string">
            <text:p>ROBERTA DE ARAÚJO CHAVE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5" table:visibility="filter">
          <table:table-cell table:style-name="ce484" office:value-type="string" calcext:value-type="string">
            <text:p><text:a xlink:href="http://www.mpce.mp.br/wp-content/uploads/2022/02/211-2017-TJCE-Cessao-de-Servidor-TJCE-e-MPCE.pdf" xlink:type="simple">211/2017</text:a></text:p>
          </table:table-cell>
          <table:table-cell table:style-name="ce371" office:value-type="string" calcext:value-type="string">
            <text:p>CONVÊNIO</text:p>
          </table:table-cell>
          <table:table-cell table:style-name="ce322" office:value-type="string" calcext:value-type="string">
            <text:p>Cooperação técnica e/ou administrativa, concernente à <text:span text:style-name="T36">cessão recíproca de servidores </text:span>entre os partícipes nos termos vigentes, mencionada na cláusula primeira deste instrumento.</text:p>
          </table:table-cell>
          <table:table-cell table:style-name="ce332" office:value-type="date" office:date-value="2017-10-27" calcext:value-type="date">
            <text:p>27/10/2017</text:p>
          </table:table-cell>
          <table:table-cell table:style-name="ce315" office:value-type="string" calcext:value-type="string">
            <text:p>40002/2017-0</text:p>
          </table:table-cell>
          <table:table-cell table:style-name="ce332" office:value-type="date" office:date-value="2017-10-16" calcext:value-type="date">
            <text:p>16/10/2017</text:p>
          </table:table-cell>
          <table:table-cell table:style-name="ce332" office:value-type="date" office:date-value="2022-10-16" calcext:value-type="date">
            <text:p>16/10/2022</text:p>
          </table:table-cell>
          <table:table-cell table:style-name="ce289" table:formula="of:=IF([.G389]&lt;NOW()-1;&quot;Concluído&quot;;&quot;Ativo&quot;)" office:value-type="string" office:string-value="Concluído" calcext:value-type="string">
            <text:p>Concluído</text:p>
          </table:table-cell>
          <table:table-cell table:style-name="ce322" office:value-type="string" calcext:value-type="string">
            <text:p>Tribunal de Justiça do Estado do Ceará (TJCE)</text:p>
          </table:table-cell>
          <table:table-cell table:style-name="ce315" office:value-type="string" calcext:value-type="string">
            <text:p>09.444.530/0001-01</text:p>
          </table:table-cell>
          <table:table-cell table:style-name="ce510" office:value-type="string" calcext:value-type="string">
            <text:p>Des. Francisco Gladyson Pontes – Presidente do TJCE</text:p>
          </table:table-cell>
          <table:table-cell table:number-columns-repeated="3" table:style-name="ce315" office:value-type="string" calcext:value-type="string">
            <text:p>Não se aplica</text:p>
          </table:table-cell>
          <table:table-cell table:style-name="ce342" office:value-type="string" calcext:value-type="string">
            <text:p>1º</text:p>
            <text:p/>
            <text:p>2º</text:p>
          </table:table-cell>
          <table:table-cell table:number-columns-repeated="1009"/>
        </table:table-row>
        <table:table-row table:style-name="ro66">
          <table:table-cell table:style-name="ce484" office:value-type="string" calcext:value-type="string">
            <text:p><text:a xlink:href="http://www.mpce.mp.br/wp-content/uploads/2022/03/095.2017-pub.pdf" xlink:type="simple">095/2017</text:a></text:p>
          </table:table-cell>
          <table:table-cell table:style-name="ce371" office:value-type="string" calcext:value-type="string">
            <text:p>CONVÊNIO</text:p>
          </table:table-cell>
          <table:table-cell table:style-name="ce322" office:value-type="string" calcext:value-type="string">
            <text:p>oferecer <text:span text:style-name="T36">estágio supervisionado não-obrigatório e remunerado</text:span> nos órgãos que compõem a estrutura do MPCE, para alunos do SBCSE/FPO,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7-10-24" calcext:value-type="date">
            <text:p>24/10/2017</text:p>
          </table:table-cell>
          <table:table-cell table:style-name="ce315" office:value-type="string" calcext:value-type="string">
            <text:p>39470/2017-2</text:p>
          </table:table-cell>
          <table:table-cell table:style-name="ce332" office:value-type="date" office:date-value="2017-10-24" calcext:value-type="date">
            <text:p>24/10/2017</text:p>
          </table:table-cell>
          <table:table-cell table:style-name="ce332" office:value-type="date" office:date-value="2022-10-24" calcext:value-type="date">
            <text:p>24/10/2022</text:p>
          </table:table-cell>
          <table:table-cell table:style-name="ce289" table:formula="of:=IF([.G390]&lt;NOW()-1;&quot;Concluído&quot;;&quot;Ativo&quot;)" office:value-type="string" office:string-value="Concluído" calcext:value-type="string">
            <text:p>Concluído</text:p>
          </table:table-cell>
          <table:table-cell table:style-name="ce322" office:value-type="string" calcext:value-type="string">
            <text:p>Sales Burgos Consultoria e Serviços Educacionais Ltda/Faculdade Princesa do Oeste – SBCSE/FPO;</text:p>
          </table:table-cell>
          <table:table-cell table:style-name="ce315" office:value-type="string" calcext:value-type="string">
            <text:p>09.490.478/0001-11;</text:p>
          </table:table-cell>
          <table:table-cell table:style-name="ce510" office:value-type="string" calcext:value-type="string">
            <text:p>KAROLINE BURGOS DE MACED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7">
          <table:table-cell table:style-name="ce484" office:value-type="string" calcext:value-type="string">
            <text:p><text:a xlink:href="http://www.mpce.mp.br/wp-content/uploads/2022/03/94.2017-pub.pdf" xlink:type="simple">094/2017</text:a></text:p>
          </table:table-cell>
          <table:table-cell table:style-name="ce371" office:value-type="string" calcext:value-type="string">
            <text:p>CONVÊNIO</text:p>
          </table:table-cell>
          <table:table-cell table:style-name="ce322" office:value-type="string" calcext:value-type="string">
            <text:p>estabelecer cooperação mútua entre o SBCSE/FPO e a PGJ/concedente, viabilizando para os alunos regularmente matriculados a realização de <text:span text:style-name="T36">estágio</text:span> junto à PGJ/ concedente, propiciando-lhes uma formação profissional adequada.</text:p>
          </table:table-cell>
          <table:table-cell table:style-name="ce332" office:value-type="date" office:date-value="2017-10-24" calcext:value-type="date">
            <text:p>24/10/2017</text:p>
          </table:table-cell>
          <table:table-cell table:style-name="ce315" office:value-type="string" calcext:value-type="string">
            <text:p>39470/2017-2</text:p>
          </table:table-cell>
          <table:table-cell table:style-name="ce332" office:value-type="date" office:date-value="2017-10-24" calcext:value-type="date">
            <text:p>24/10/2017</text:p>
          </table:table-cell>
          <table:table-cell table:style-name="ce332" office:value-type="date" office:date-value="2022-10-24" calcext:value-type="date">
            <text:p>24/10/2022</text:p>
          </table:table-cell>
          <table:table-cell table:style-name="ce289" table:formula="of:=IF([.G391]&lt;NOW()-1;&quot;Concluído&quot;;&quot;Ativo&quot;)" office:value-type="string" office:string-value="Concluído" calcext:value-type="string">
            <text:p>Concluído</text:p>
          </table:table-cell>
          <table:table-cell table:style-name="ce322" office:value-type="string" calcext:value-type="string">
            <text:p>Sales Burgos Consultoria e Serviços Educacionais Ltda/Faculdade Princesa do Oeste – SBCSE/FPO;</text:p>
          </table:table-cell>
          <table:table-cell table:style-name="ce315" office:value-type="string" calcext:value-type="string">
            <text:p>09.490.478/0001-11;</text:p>
          </table:table-cell>
          <table:table-cell table:style-name="ce510" office:value-type="string" calcext:value-type="string">
            <text:p>KAROLINE BURGOS DE MACED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2">
          <table:table-cell table:style-name="ce484" office:value-type="string" calcext:value-type="string">
            <text:p><text:a xlink:href="http://www.mpce.mp.br/wp-content/uploads/2022/03/93.2017-CV-PGJ.UNINTA-pub.pdf" xlink:type="simple">093/2017</text:a></text:p>
          </table:table-cell>
          <table:table-cell table:style-name="ce371" office:value-type="string" calcext:value-type="string">
            <text:p>CONVÊNIO</text:p>
          </table:table-cell>
          <table:table-cell table:style-name="ce322" office:value-type="string" calcext:value-type="string">
            <text:p>oferecer <text:span text:style-name="T36">estágio supervisionado não-obrigatório e remunerado</text:span> nos órgãos que compõem a estrutura do MPCE, para alunos do Uninta,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7-10-24" calcext:value-type="date">
            <text:p>24/10/2017</text:p>
          </table:table-cell>
          <table:table-cell table:style-name="ce315" office:value-type="string" calcext:value-type="string">
            <text:p>39394/2017-4</text:p>
          </table:table-cell>
          <table:table-cell table:style-name="ce332" office:value-type="date" office:date-value="2017-10-24" calcext:value-type="date">
            <text:p>24/10/2017</text:p>
          </table:table-cell>
          <table:table-cell table:style-name="ce332" office:value-type="date" office:date-value="2022-10-24" calcext:value-type="date">
            <text:p>24/10/2022</text:p>
          </table:table-cell>
          <table:table-cell table:style-name="ce289" table:formula="of:=IF([.G392]&lt;NOW()-1;&quot;Concluído&quot;;&quot;Ativo&quot;)" office:value-type="string" office:string-value="Concluído" calcext:value-type="string">
            <text:p>Concluído</text:p>
          </table:table-cell>
          <table:table-cell table:style-name="ce322" office:value-type="string" calcext:value-type="string">
            <text:p>Centro Universitário INTA;</text:p>
          </table:table-cell>
          <table:table-cell table:style-name="ce315" office:value-type="string" calcext:value-type="string">
            <text:p>03.365.403/0001-22;</text:p>
          </table:table-cell>
          <table:table-cell table:style-name="ce510" office:value-type="string" calcext:value-type="string">
            <text:p>MICHELLE ALVES VASCONCELOS</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1o-ADT-ao-CV-no-93.2017-CV-PGJ.UNINTA-para-ass.pdf" xlink:type="simple">1º</text:a></text:p>
          </table:table-cell>
          <table:table-cell table:number-columns-repeated="1009"/>
        </table:table-row>
        <table:table-row table:style-name="ro67">
          <table:table-cell table:style-name="ce484" office:value-type="string" calcext:value-type="string">
            <text:p><text:a xlink:href="http://www.mpce.mp.br/wp-content/uploads/2022/03/92.2017-UNINTA-pub.pdf" xlink:type="simple">092/2017</text:a></text:p>
          </table:table-cell>
          <table:table-cell table:style-name="ce371" office:value-type="string" calcext:value-type="string">
            <text:p>CONVÊNIO</text:p>
          </table:table-cell>
          <table:table-cell table:style-name="ce322" office:value-type="string" calcext:value-type="string">
            <text:p>estabelecer cooperação mútua entre o Uninta e a PGJ/concedente, viabilizando para os alunos regularmente matriculados a realização de <text:span text:style-name="T36">estágio</text:span> junto à PGJ/ concedente, propiciando-lhes uma formação profissional adequada.</text:p>
          </table:table-cell>
          <table:table-cell table:style-name="ce332" office:value-type="date" office:date-value="2017-10-24" calcext:value-type="date">
            <text:p>24/10/2017</text:p>
          </table:table-cell>
          <table:table-cell table:style-name="ce315" office:value-type="string" calcext:value-type="string">
            <text:p>39394/2017-4</text:p>
          </table:table-cell>
          <table:table-cell table:style-name="ce332" office:value-type="date" office:date-value="2017-10-24" calcext:value-type="date">
            <text:p>24/10/2017</text:p>
          </table:table-cell>
          <table:table-cell table:style-name="ce332" office:value-type="date" office:date-value="2022-10-24" calcext:value-type="date">
            <text:p>24/10/2022</text:p>
          </table:table-cell>
          <table:table-cell table:style-name="ce289" table:formula="of:=IF([.G393]&lt;NOW()-1;&quot;Concluído&quot;;&quot;Ativo&quot;)" office:value-type="string" office:string-value="Concluído" calcext:value-type="string">
            <text:p>Concluído</text:p>
          </table:table-cell>
          <table:table-cell table:style-name="ce322" office:value-type="string" calcext:value-type="string">
            <text:p>Centro Universitário INTA;</text:p>
          </table:table-cell>
          <table:table-cell table:style-name="ce315" office:value-type="string" calcext:value-type="string">
            <text:p>03.365.403/0001-22;</text:p>
          </table:table-cell>
          <table:table-cell table:style-name="ce510" office:value-type="string" calcext:value-type="string">
            <text:p>MICHELLE ALVES VASCONCELO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visibility="filter">
          <table:table-cell table:style-name="ce484" office:value-type="string" calcext:value-type="string">
            <text:p><text:a xlink:href="http://www.mpce.mp.br/wp-content/uploads/2022/03/97.2017-pub.pdf" xlink:type="simple">097/2017</text:a></text:p>
          </table:table-cell>
          <table:table-cell table:style-name="ce371" office:value-type="string" calcext:value-type="string">
            <text:p>CONVÊNIO</text:p>
          </table:table-cell>
          <table:table-cell table:style-name="ce322" office:value-type="string" calcext:value-type="string">
            <text:p>Estabelecer mecanismos de atuação conjunta e integrada, para atendimento de interesse da sociedade abrangida pelos municípios integrantes da <text:span text:style-name="T21">unidade descentralizada do Decon</text:span>, relacionados ao efetivo cumprimento da proteção e da <text:span text:style-name="T21">defesa do consumidor</text:span>, para a implementação do sistema nacional de informações de defesa do consumidor - <text:span text:style-name="T21">Sindec</text:span>, na Universidade Regional do Cariri – URCA.</text:p>
          </table:table-cell>
          <table:table-cell table:style-name="ce332" office:value-type="date" office:date-value="2017-10-18" calcext:value-type="date">
            <text:p>18/10/2017</text:p>
          </table:table-cell>
          <table:table-cell table:style-name="ce315" office:value-type="string" calcext:value-type="string">
            <text:p>38158/2017-4</text:p>
          </table:table-cell>
          <table:table-cell table:style-name="ce332" office:value-type="date" office:date-value="2017-10-18" calcext:value-type="date">
            <text:p>18/10/2017</text:p>
          </table:table-cell>
          <table:table-cell table:style-name="ce332" office:value-type="date" office:date-value="2019-10-18" calcext:value-type="date">
            <text:p>18/10/2019</text:p>
          </table:table-cell>
          <table:table-cell table:style-name="ce289" table:formula="of:=IF([.G394]&lt;NOW()-1;&quot;Concluído&quot;;&quot;Ativo&quot;)" office:value-type="string" office:string-value="Concluído" calcext:value-type="string">
            <text:p>Concluído</text:p>
          </table:table-cell>
          <table:table-cell table:style-name="ce322" office:value-type="string" calcext:value-type="string">
            <text:p>UNIVERSIDADE REGIONAL DO CARIRI;</text:p>
          </table:table-cell>
          <table:table-cell table:style-name="ce315" office:value-type="string" calcext:value-type="string">
            <text:p>06.740.864/0001-26;</text:p>
          </table:table-cell>
          <table:table-cell table:style-name="ce510" office:value-type="string" calcext:value-type="string">
            <text:p>PROFESSOR JOSÉ PATRÍCIO PEREIRA MEL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visibility="filter">
          <table:table-cell table:style-name="ce484" office:value-type="string" calcext:value-type="string">
            <text:p><text:a xlink:href="http://www.mpce.mp.br/wp-content/uploads/2022/02/035-2017-SEJUS-CRAVV-PROASP.pdf" xlink:type="simple">035/2017</text:a></text:p>
          </table:table-cell>
          <table:table-cell table:style-name="ce371" office:value-type="string" calcext:value-type="string">
            <text:p>TERMO DE COOPERAÇÃO</text:p>
          </table:table-cell>
          <table:table-cell table:style-name="ce322" office:value-type="string" calcext:value-type="string">
            <text:p>cooperação técnica entre a SEJUS, através do serviço do Centro de Referência e Apoio à Vítima de Violência – CRAVV, e o MPCE, por meio do <text:span text:style-name="T21">Programa do Apoio ao Sistema Prisional – PROASP</text:span>, com o escopo de promover o campo de acesso aos direitos, como estratégia para favorecer o processo de <text:span text:style-name="T21">empoderamento das vítimas de crimes violentos</text:span>, no âmbito de suas devidas atribuições.</text:p>
          </table:table-cell>
          <table:table-cell table:style-name="ce332" office:value-type="date" office:date-value="2017-10-18" calcext:value-type="date">
            <text:p>18/10/2017</text:p>
          </table:table-cell>
          <table:table-cell table:style-name="ce315" office:value-type="string" calcext:value-type="string">
            <text:p>37244/2017</text:p>
          </table:table-cell>
          <table:table-cell table:style-name="ce332" office:value-type="date" office:date-value="2017-10-02" calcext:value-type="date">
            <text:p>02/10/2017</text:p>
          </table:table-cell>
          <table:table-cell table:style-name="ce332" office:value-type="date" office:date-value="2018-10-02" calcext:value-type="date">
            <text:p>02/10/2018</text:p>
          </table:table-cell>
          <table:table-cell table:style-name="ce289" table:formula="of:=IF([.G395]&lt;NOW()-1;&quot;Concluído&quot;;&quot;Ativo&quot;)" office:value-type="string" office:string-value="Concluído" calcext:value-type="string">
            <text:p>Concluído</text:p>
          </table:table-cell>
          <table:table-cell table:style-name="ce322" office:value-type="string" calcext:value-type="string">
            <text:p>Secretaria de Justiça e Cidadania do Estado do Ceará (SEJUS);</text:p>
          </table:table-cell>
          <table:table-cell table:style-name="ce315" office:value-type="string" calcext:value-type="string">
            <text:p>07.954.530/0001-18;</text:p>
          </table:table-cell>
          <table:table-cell table:style-name="ce510" office:value-type="string" calcext:value-type="string">
            <text:p>MARIA PERPÉTUO SOCORRO FRANÇA PIN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4" office:value-type="string" calcext:value-type="string">
            <text:p><text:a xlink:href="http://www.mpce.mp.br/wp-content/uploads/2022/02/088.2017-Itaicaba-pub.pdf" xlink:type="simple">088/2017</text:a></text:p>
          </table:table-cell>
          <table:table-cell table:style-name="ce371" office:value-type="string" calcext:value-type="string">
            <text:p>CONVÊNIO</text:p>
          </table:table-cell>
          <table:table-cell table:style-name="ce322" office:value-type="string" calcext:value-type="string">
            <text:p>Viabilizar a <text:span text:style-name="T21">cessão de servidores</text:span> públicos municipais para prestarem serviços junto ministério público do estado do ceará, vedando-se a cessão de estagiários.</text:p>
          </table:table-cell>
          <table:table-cell table:style-name="ce332" office:value-type="date" office:date-value="2017-09-27" calcext:value-type="date">
            <text:p>27/09/2017</text:p>
          </table:table-cell>
          <table:table-cell table:style-name="ce315" office:value-type="string" calcext:value-type="string">
            <text:p>31683/2017-8</text:p>
          </table:table-cell>
          <table:table-cell table:style-name="ce332" office:value-type="date" office:date-value="2017-09-27" calcext:value-type="date">
            <text:p>27/09/2017</text:p>
          </table:table-cell>
          <table:table-cell table:style-name="ce332" office:value-type="date" office:date-value="2022-09-27" calcext:value-type="date">
            <text:p>27/09/2022</text:p>
          </table:table-cell>
          <table:table-cell table:style-name="ce289" table:formula="of:=IF([.G396]&lt;NOW()-1;&quot;Concluído&quot;;&quot;Ativo&quot;)" office:value-type="string" office:string-value="Concluído" calcext:value-type="string">
            <text:p>Concluído</text:p>
          </table:table-cell>
          <table:table-cell table:style-name="ce322" office:value-type="string" calcext:value-type="string">
            <text:p>Município de Itaiçaba;</text:p>
          </table:table-cell>
          <table:table-cell table:style-name="ce315" office:value-type="string" calcext:value-type="string">
            <text:p>07.403.769/0001-08;</text:p>
          </table:table-cell>
          <table:table-cell table:style-name="ce510" office:value-type="string" calcext:value-type="string">
            <text:p>JOSÉ ERENARCO DA SILV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 table:visibility="filter">
          <table:table-cell table:style-name="ce484" office:value-type="string" calcext:value-type="string">
            <text:p><text:a xlink:href="http://www.mpce.mp.br/wp-content/uploads/2022/02/086.2017-Forum-de-Ciencia-Penal-pub.pdf" xlink:type="simple">086/2017</text:a></text:p>
          </table:table-cell>
          <table:table-cell table:style-name="ce371" office:value-type="string" calcext:value-type="string">
            <text:p>CONVÊNIO</text:p>
          </table:table-cell>
          <table:table-cell table:style-name="ce322" office:value-type="string" calcext:value-type="string">
            <text:p><text:span text:style-name="T21">Apoio</text:span> da PGJ na realização do evento XIV Fórum de Ciência Penal - edição internacional, a ser realizado, no período de 13 a 15 de setembro em 2017, em Fortaleza/CE.</text:p>
          </table:table-cell>
          <table:table-cell table:style-name="ce332" office:value-type="date" office:date-value="2017-09-26" calcext:value-type="date">
            <text:p>26/09/2017</text:p>
          </table:table-cell>
          <table:table-cell table:style-name="ce315" office:value-type="string" calcext:value-type="string">
            <text:p>29204/2017-7</text:p>
          </table:table-cell>
          <table:table-cell table:style-name="ce332" office:value-type="date" office:date-value="2017-09-12" calcext:value-type="date">
            <text:p>12/09/2017</text:p>
          </table:table-cell>
          <table:table-cell table:style-name="ce332" office:value-type="date" office:date-value="2017-09-15" calcext:value-type="date">
            <text:p>15/09/2017</text:p>
          </table:table-cell>
          <table:table-cell table:style-name="ce289" table:formula="of:=IF([.G397]&lt;NOW()-1;&quot;Concluído&quot;;&quot;Ativo&quot;)" office:value-type="string" office:string-value="Concluído" calcext:value-type="string">
            <text:p>Concluído</text:p>
          </table:table-cell>
          <table:table-cell table:style-name="ce322" office:value-type="string" calcext:value-type="string">
            <text:p>Academia Cearense de Direito;</text:p>
          </table:table-cell>
          <table:table-cell table:style-name="ce315" office:value-type="string" calcext:value-type="string">
            <text:p>27.082.266/0001-87;</text:p>
          </table:table-cell>
          <table:table-cell table:style-name="ce510" office:value-type="string" calcext:value-type="string">
            <text:p>ROBERTO VICTOR PEREIRA RIBEIR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table-cell table:style-name="ce484" office:value-type="string" calcext:value-type="string">
            <text:p><text:a xlink:href="http://www.mpce.mp.br/wp-content/uploads/2022/02/072.2017-pub.pdf" xlink:type="simple">072/2017</text:a></text:p>
          </table:table-cell>
          <table:table-cell table:style-name="ce371" office:value-type="string" calcext:value-type="string">
            <text:p>CONVÊNIO</text:p>
          </table:table-cell>
          <table:table-cell table:style-name="ce322" office:value-type="string" calcext:value-type="string">
            <text:p>oferecer <text:span text:style-name="T21">estágio supervisionado não obrigatório e remunerado </text:span>nos órgãos que compõem a estrutura do MPCE, para os alunos da Fadesne,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7-09-05" calcext:value-type="date">
            <text:p>05/09/2017</text:p>
          </table:table-cell>
          <table:table-cell table:style-name="ce315" office:value-type="string" calcext:value-type="string">
            <text:p>25346/2017-0</text:p>
          </table:table-cell>
          <table:table-cell table:style-name="ce332" office:value-type="date" office:date-value="2017-09-05" calcext:value-type="date">
            <text:p>05/09/2017</text:p>
          </table:table-cell>
          <table:table-cell table:style-name="ce332" office:value-type="date" office:date-value="2022-09-05" calcext:value-type="date">
            <text:p>05/09/2022</text:p>
          </table:table-cell>
          <table:table-cell table:style-name="ce289" table:formula="of:=IF([.G398]&lt;NOW()-1;&quot;Concluído&quot;;&quot;Ativo&quot;)" office:value-type="string" office:string-value="Concluído" calcext:value-type="string">
            <text:p>Concluído</text:p>
          </table:table-cell>
          <table:table-cell table:style-name="ce322" office:value-type="string" calcext:value-type="string">
            <text:p>FACULDADE PARA O DESENVOLVIMENTO SUSTENTÁVEL DO NORDESTE - FADESNE;</text:p>
          </table:table-cell>
          <table:table-cell table:style-name="ce315" office:value-type="string" calcext:value-type="string">
            <text:p>02.921.967/0001-31;</text:p>
          </table:table-cell>
          <table:table-cell table:style-name="ce510" office:value-type="string" calcext:value-type="string">
            <text:p>MARIA DA GRAÇA DE HOLANDA MARTIN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table-cell table:style-name="ce484" office:value-type="string" calcext:value-type="string">
            <text:p><text:a xlink:href="http://www.mpce.mp.br/wp-content/uploads/2022/02/071.2017-pub.pdf" xlink:type="simple">071/2017</text:a></text:p>
          </table:table-cell>
          <table:table-cell table:style-name="ce371" office:value-type="string" calcext:value-type="string">
            <text:p>CONVÊNIO</text:p>
          </table:table-cell>
          <table:table-cell table:style-name="ce322" office:value-type="string" calcext:value-type="string">
            <text:p>cooperação mútua entre a Fadesne e a PGJ/concedente, viabilizando aos alunos regularmente matriculados na Fadesne a realização de <text:span text:style-name="T21">estágio</text:span> junto à PGJ/concedente, propiciando-lhes uma formação profissional adequada.</text:p>
          </table:table-cell>
          <table:table-cell table:style-name="ce332" office:value-type="date" office:date-value="2017-09-05" calcext:value-type="date">
            <text:p>05/09/2017</text:p>
          </table:table-cell>
          <table:table-cell table:style-name="ce315" office:value-type="string" calcext:value-type="string">
            <text:p>25346/2017-0</text:p>
          </table:table-cell>
          <table:table-cell table:style-name="ce332" office:value-type="date" office:date-value="2017-09-05" calcext:value-type="date">
            <text:p>05/09/2017</text:p>
          </table:table-cell>
          <table:table-cell table:style-name="ce332" office:value-type="date" office:date-value="2022-09-05" calcext:value-type="date">
            <text:p>05/09/2022</text:p>
          </table:table-cell>
          <table:table-cell table:style-name="ce289" table:formula="of:=IF([.G399]&lt;NOW()-1;&quot;Concluído&quot;;&quot;Ativo&quot;)" office:value-type="string" office:string-value="Concluído" calcext:value-type="string">
            <text:p>Concluído</text:p>
          </table:table-cell>
          <table:table-cell table:style-name="ce322" office:value-type="string" calcext:value-type="string">
            <text:p>FACULDADE PARA O DESENVOLVIMENTO SUSTENTÁVEL DO NORDESTE – FADESNE;</text:p>
          </table:table-cell>
          <table:table-cell table:style-name="ce315" office:value-type="string" calcext:value-type="string">
            <text:p>02.921.967/0001-31;</text:p>
          </table:table-cell>
          <table:table-cell table:style-name="ce510" office:value-type="string" calcext:value-type="string">
            <text:p>MARIA DA GRAÇA DE HOLANDA MARTIN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4" office:value-type="string" calcext:value-type="string">
            <text:p><text:a xlink:href="http://www.mpce.mp.br/wp-content/uploads/2022/02/082.2017-Municipio-de-Quixeramobim-pub.pdf" xlink:type="simple">082/2017</text:a></text:p>
          </table:table-cell>
          <table:table-cell table:style-name="ce371" office:value-type="string" calcext:value-type="string">
            <text:p>CONVÊNIO</text:p>
          </table:table-cell>
          <table:table-cell table:style-name="ce322" office:value-type="string" calcext:value-type="string">
            <text:p>Viabilizar a <text:span text:style-name="T21">cessão de servidores</text:span> municipais para prestarem serviços junto ao órgão cessionário, os quais serão designados para os órgãos do ministério público do estado do ceará, vedando-se cessão de estagiários. a cessão do servidor deverá recair somente sobre servidores que ingressarem no serviço público mediante concurso público.</text:p>
          </table:table-cell>
          <table:table-cell table:style-name="ce332" office:value-type="date" office:date-value="2017-09-01" calcext:value-type="date">
            <text:p>01/09/2017</text:p>
          </table:table-cell>
          <table:table-cell table:style-name="ce315" office:value-type="string" calcext:value-type="string">
            <text:p>14271/2017-3</text:p>
          </table:table-cell>
          <table:table-cell table:style-name="ce332" office:value-type="date" office:date-value="2017-09-01" calcext:value-type="date">
            <text:p>01/09/2017</text:p>
          </table:table-cell>
          <table:table-cell table:style-name="ce332" office:value-type="date" office:date-value="2022-09-01" calcext:value-type="date">
            <text:p>01/09/2022</text:p>
          </table:table-cell>
          <table:table-cell table:style-name="ce289" table:formula="of:=IF([.G400]&lt;NOW()-1;&quot;Concluído&quot;;&quot;Ativo&quot;)" office:value-type="string" office:string-value="Concluído" calcext:value-type="string">
            <text:p>Concluído</text:p>
          </table:table-cell>
          <table:table-cell table:style-name="ce322" office:value-type="string" calcext:value-type="string">
            <text:p>MUNICÍPIO DE QUIXERAMOBIM;</text:p>
          </table:table-cell>
          <table:table-cell table:style-name="ce315" office:value-type="string" calcext:value-type="string">
            <text:p>07.744.303/0001-68;</text:p>
          </table:table-cell>
          <table:table-cell table:style-name="ce510" office:value-type="string" calcext:value-type="string">
            <text:p>CLÉBIO PAVONE FERREIRA DA SILV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table-cell table:style-name="ce484" office:value-type="string" calcext:value-type="string">
            <text:p><text:a xlink:href="http://www.mpce.mp.br/wp-content/uploads/2022/02/037.2017-pub.pdf" xlink:type="simple">037/2017</text:a></text:p>
          </table:table-cell>
          <table:table-cell table:style-name="ce371" office:value-type="string" calcext:value-type="string">
            <text:p>CONVÊNIO</text:p>
          </table:table-cell>
          <table:table-cell table:style-name="ce322" office:value-type="string" calcext:value-type="string">
            <text:p>oferecer estágio <text:span text:style-name="T21">supervisionado não-obrigatório e remunerado </text:span>nos órgãos que compõem a estrutura do MPCE, para os alunos do FAS.</text:p>
          </table:table-cell>
          <table:table-cell table:style-name="ce332" office:value-type="date" office:date-value="2017-09-01" calcext:value-type="date">
            <text:p>01/09/2017</text:p>
          </table:table-cell>
          <table:table-cell table:style-name="ce315" office:value-type="string" calcext:value-type="string">
            <text:p>25346/2017-0</text:p>
          </table:table-cell>
          <table:table-cell table:style-name="ce332" office:value-type="date" office:date-value="2017-09-01" calcext:value-type="date">
            <text:p>01/09/2017</text:p>
          </table:table-cell>
          <table:table-cell table:style-name="ce332" office:value-type="date" office:date-value="2022-09-01" calcext:value-type="date">
            <text:p>01/09/2022</text:p>
          </table:table-cell>
          <table:table-cell table:style-name="ce289" table:formula="of:=IF([.G401]&lt;NOW()-1;&quot;Concluído&quot;;&quot;Ativo&quot;)" office:value-type="string" office:string-value="Concluído" calcext:value-type="string">
            <text:p>Concluído</text:p>
          </table:table-cell>
          <table:table-cell table:style-name="ce322" office:value-type="string" calcext:value-type="string">
            <text:p>Faculdade Ari de Sá;</text:p>
          </table:table-cell>
          <table:table-cell table:style-name="ce315" office:value-type="string" calcext:value-type="string">
            <text:p>04.207.923/0007-65;</text:p>
          </table:table-cell>
          <table:table-cell table:style-name="ce510" office:value-type="string" calcext:value-type="string">
            <text:p>ANDREY HALYSON LIMA BARBOS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table-cell table:style-name="ce484" office:value-type="string" calcext:value-type="string">
            <text:p><text:a xlink:href="http://www.mpce.mp.br/wp-content/uploads/2022/02/036.2017-FAS-pub.pdf" xlink:type="simple">036/2017</text:a></text:p>
          </table:table-cell>
          <table:table-cell table:style-name="ce371" office:value-type="string" calcext:value-type="string">
            <text:p>CONVÊNIO</text:p>
          </table:table-cell>
          <table:table-cell table:style-name="ce322" office:value-type="string" calcext:value-type="string">
            <text:p>viabilizar aos alunos regularmente matriculados na FAS a realização de <text:span text:style-name="T21">estágio</text:span> junto à PGJ/concedente, propiciando-lhes uma formação profissional adequada.</text:p>
          </table:table-cell>
          <table:table-cell table:style-name="ce332" office:value-type="date" office:date-value="2017-09-01" calcext:value-type="date">
            <text:p>01/09/2017</text:p>
          </table:table-cell>
          <table:table-cell table:style-name="ce315" office:value-type="string" calcext:value-type="string">
            <text:p>25346/2017-0</text:p>
          </table:table-cell>
          <table:table-cell table:style-name="ce332" office:value-type="date" office:date-value="2017-09-01" calcext:value-type="date">
            <text:p>01/09/2017</text:p>
          </table:table-cell>
          <table:table-cell table:style-name="ce332" office:value-type="date" office:date-value="2022-09-01" calcext:value-type="date">
            <text:p>01/09/2022</text:p>
          </table:table-cell>
          <table:table-cell table:style-name="ce289" table:formula="of:=IF([.G402]&lt;NOW()-1;&quot;Concluído&quot;;&quot;Ativo&quot;)" office:value-type="string" office:string-value="Concluído" calcext:value-type="string">
            <text:p>Concluído</text:p>
          </table:table-cell>
          <table:table-cell table:style-name="ce322" office:value-type="string" calcext:value-type="string">
            <text:p>Faculdade Ari de Sá;</text:p>
          </table:table-cell>
          <table:table-cell table:style-name="ce315" office:value-type="string" calcext:value-type="string">
            <text:p>04.207.923/0007-65;</text:p>
          </table:table-cell>
          <table:table-cell table:style-name="ce510" office:value-type="string" calcext:value-type="string">
            <text:p>Não se apli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8" table:visibility="filter">
          <table:table-cell table:style-name="ce484" office:value-type="string" calcext:value-type="string">
            <text:p><text:a xlink:href="http://www.mpce.mp.br/wp-content/uploads/2022/02/ACT-no-09.2017-MPCE.MJSP_.DPDC_.DECON_.SINDEC.pdf" xlink:type="simple">009/2017</text:a></text:p>
          </table:table-cell>
          <table:table-cell table:style-name="ce371" office:value-type="string" calcext:value-type="string">
            <text:p>ACORDO DE COOPERAÇÃO TÉCNICA</text:p>
          </table:table-cell>
          <table:table-cell table:style-name="ce322" office:value-type="string" calcext:value-type="string">
            <text:p>Utilização do sistema nacional de informações de defesa do consumidor (<text:span text:style-name="T21">SINDEC</text:span>) no Procon Estadual, compreendendo todas as ações e procedimentos de gestão técnica, a cessão de programas de processamento e gestão de dados de demandas de consumo, que possibilitem o registro, armazenamento e compartilhamento da base de dados estadual com a base nacional, além de cursos e treinamentos sobre a temática, possibilitando a elaboração dos cadastros estadual e nacional de reclamações fundamentadas, dentre outras ações que promovam políticas públicas integradas para a defesa do consumidor .</text:p>
          </table:table-cell>
          <table:table-cell table:style-name="ce332" office:value-type="date" office:date-value="2017-08-30" calcext:value-type="date">
            <text:p>30/08/2017</text:p>
          </table:table-cell>
          <table:table-cell table:style-name="ce315" office:value-type="string" calcext:value-type="string">
            <text:p>08012.000808/2017-16</text:p>
          </table:table-cell>
          <table:table-cell table:style-name="ce332" office:value-type="date" office:date-value="2017-08-30" calcext:value-type="date">
            <text:p>30/08/2017</text:p>
          </table:table-cell>
          <table:table-cell table:style-name="ce332" office:value-type="date" office:date-value="2019-08-30" calcext:value-type="date">
            <text:p>30/08/2019</text:p>
          </table:table-cell>
          <table:table-cell table:style-name="ce289" table:formula="of:=IF([.G403]&lt;NOW()-1;&quot;Concluído&quot;;&quot;Ativo&quot;)" office:value-type="string" office:string-value="Concluído" calcext:value-type="string">
            <text:p>Concluído</text:p>
          </table:table-cell>
          <table:table-cell table:style-name="ce322" office:value-type="string" calcext:value-type="string">
            <text:p>SENACON</text:p>
          </table:table-cell>
          <table:table-cell table:style-name="ce315" office:value-type="string" calcext:value-type="string">
            <text:p>00.3940494/0100-18</text:p>
          </table:table-cell>
          <table:table-cell table:style-name="ce510" office:value-type="string" calcext:value-type="string">
            <text:p>ARTHUR LUIS MENDONÇA ROLL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4" office:value-type="string" calcext:value-type="string">
            <text:p><text:a xlink:href="http://www.mpce.mp.br/wp-content/uploads/2022/02/TCT-no-05.2017-pub.pdf" xlink:type="simple">005/2017</text:a></text:p>
          </table:table-cell>
          <table:table-cell table:style-name="ce371" office:value-type="string" calcext:value-type="string">
            <text:p>TERMO DE COOPERAÇÃO TÉCNICA</text:p>
          </table:table-cell>
          <table:table-cell table:style-name="ce322" office:value-type="string" calcext:value-type="string">
            <text:p>Cooperação entre partícipes visa, prioritariamente, a conjunção de esforços com vistas efetiva implementação do núcleo de atendimento ao homem autor de violência domestica - <text:span text:style-name="T21">NUAH</text:span>, da VEPAH, que será estruturado junto à Secretaria de Justiça e Cidadania do Estado do Ceará e Sistema de Justiça: Tribunal de Justiça, Procuradoria-Geral de Justiça e Defensoria Pública, objetivando a redução dos casos de reincidência e prevenindo a criminalidade no âmbito da<text:span text:style-name="T21"> violência doméstica</text:span>.</text:p>
          </table:table-cell>
          <table:table-cell table:style-name="ce332" office:value-type="date" office:date-value="2017-08-30" calcext:value-type="date">
            <text:p>30/08/2017</text:p>
          </table:table-cell>
          <table:table-cell table:style-name="ce315" office:value-type="string" calcext:value-type="string">
            <text:p>850510873.2017/8060001</text:p>
          </table:table-cell>
          <table:table-cell table:style-name="ce332" office:value-type="date" office:date-value="2017-08-22" calcext:value-type="date">
            <text:p>22/08/2017</text:p>
          </table:table-cell>
          <table:table-cell table:style-name="ce332" office:value-type="date" office:date-value="2019-08-22" calcext:value-type="date">
            <text:p>22/08/2019</text:p>
          </table:table-cell>
          <table:table-cell table:style-name="ce289" table:formula="of:=IF([.G404]&lt;NOW()-1;&quot;Concluído&quot;;&quot;Ativo&quot;)" office:value-type="string" office:string-value="Concluído" calcext:value-type="string">
            <text:p>Concluído</text:p>
          </table:table-cell>
          <table:table-cell table:style-name="ce322" office:value-type="string" calcext:value-type="string">
            <text:p>Defensoria Pública do Estado do Ceará;Secretaria de Justiça e Cidadania do Estado do Ceará;Tribunal de Justiça do Estado do Ceará;</text:p>
          </table:table-cell>
          <table:table-cell table:style-name="ce315" office:value-type="string" calcext:value-type="string">
            <text:p>02.014.521/0001-23;07.954.530/0001-18;09.444.530/0001-01;</text:p>
          </table:table-cell>
          <table:table-cell table:style-name="ce510" office:value-type="string" calcext:value-type="string">
            <text:p>MARIANA LOBO BOTELHO DE ALBUQUERQUE;WASHINGTON LUIS BEZERRA DE ARAÚJ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text:a xlink:href="http://www.mpce.mp.br/wp-content/uploads/2022/02/ACT-no-027.2017-pub.pdf" xlink:type="simple">027/2017</text:a></text:p>
          </table:table-cell>
          <table:table-cell table:style-name="ce371" office:value-type="string" calcext:value-type="string">
            <text:p>ACORDO DE COOPERAÇÃO TÉCNICA</text:p>
          </table:table-cell>
          <table:table-cell table:style-name="ce322" office:value-type="string" calcext:value-type="string">
            <text:p>cooperação técnica entre o MPCE, por meio da Escola Superior do Ministério Público, e a Secretaria da Justiça e Cidadania do Estado do Ceará, para a disseminação dos programas de proteção a pessoas ameaçadas, enquanto ferramentas indispensáveis à atuação do ministério público estadual, por meio de <text:span text:style-name="T21">aulas, palestras, seminários e debates</text:span>.</text:p>
          </table:table-cell>
          <table:table-cell table:style-name="ce332" office:value-type="date" office:date-value="2017-08-29" calcext:value-type="date">
            <text:p>29/08/2017</text:p>
          </table:table-cell>
          <table:table-cell table:style-name="ce315" office:value-type="string" calcext:value-type="string">
            <text:p>Não se aplica</text:p>
          </table:table-cell>
          <table:table-cell table:style-name="ce332" office:value-type="date" office:date-value="2017-08-29" calcext:value-type="date">
            <text:p>29/08/2017</text:p>
          </table:table-cell>
          <table:table-cell table:style-name="ce332" office:value-type="date" office:date-value="2019-08-29" calcext:value-type="date">
            <text:p>29/08/2019</text:p>
          </table:table-cell>
          <table:table-cell table:style-name="ce289" table:formula="of:=IF([.G405]&lt;NOW()-1;&quot;Concluído&quot;;&quot;Ativo&quot;)" office:value-type="string" office:string-value="Concluído" calcext:value-type="string">
            <text:p>Concluído</text:p>
          </table:table-cell>
          <table:table-cell table:style-name="ce322" office:value-type="string" calcext:value-type="string">
            <text:p>Secretaria de Justiça e Cidadania do Estado do Ceará (SEJUS);</text:p>
          </table:table-cell>
          <table:table-cell table:style-name="ce315" office:value-type="string" calcext:value-type="string">
            <text:p>07.954.530/0001-18;</text:p>
          </table:table-cell>
          <table:table-cell table:style-name="ce510" office:value-type="string" calcext:value-type="string">
            <text:p>MARIA PERPÉTUO SOCORRO FRANÇA PIN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5" table:visibility="filter">
          <table:table-cell table:style-name="ce484" office:value-type="string" calcext:value-type="string">
            <text:p><text:a xlink:href="http://www.mpce.mp.br/wp-content/uploads/2022/02/Termo-de-SINALID-desaparecidos_publicado-CNMP.pdf" xlink:type="simple">s/n</text:a></text:p>
          </table:table-cell>
          <table:table-cell table:style-name="ce371" office:value-type="string" calcext:value-type="string">
            <text:p>ACORDO DE COOPERAÇÃO TÉCNICA</text:p>
          </table:table-cell>
          <table:table-cell table:style-name="ce322" office:value-type="string" calcext:value-type="string">
            <text:p>O presente ACORDO tem por objetivo estabelecer cooperação técnica por adesão ao <text:span text:style-name="T21">SINALID</text:span>, para o desenvolvimento de ações conjuntos e apoio mútuo às atividades de interesse comum de sistematização dos procedimentos relativos ao fluxo das comunicações e registros de negócios de pessoas desaparecidas e/ou vítima de tráfico de seres humanos, bem como o tratamento, indexação e disponibilização aos interessados, de forma a potencializar ações de busca de pessoas desaparecidas, submetidas ao tráfico de seres humanos ou em situações correlatas.</text:p>
          </table:table-cell>
          <table:table-cell table:style-name="ce332" office:value-type="date" office:date-value="2017-08-29" calcext:value-type="date">
            <text:p>29/08/2017</text:p>
          </table:table-cell>
          <table:table-cell table:style-name="ce315" office:value-type="string" calcext:value-type="string">
            <text:p>19.00.1200.0000922/2017-09</text:p>
          </table:table-cell>
          <table:table-cell table:style-name="ce332" office:value-type="date" office:date-value="2017-08-29" calcext:value-type="date">
            <text:p>29/08/2017</text:p>
          </table:table-cell>
          <table:table-cell table:style-name="ce332" office:value-type="date" office:date-value="2022-08-29" calcext:value-type="date">
            <text:p>29/08/2022</text:p>
          </table:table-cell>
          <table:table-cell table:style-name="ce289" table:formula="of:=IF([.G406]&lt;NOW()-1;&quot;Concluído&quot;;&quot;Ativo&quot;)" office:value-type="string" office:string-value="Concluído" calcext:value-type="string">
            <text:p>Concluído</text:p>
          </table:table-cell>
          <table:table-cell table:style-name="ce322" office:value-type="string" calcext:value-type="string">
            <text:p>Conselho Nacional do Ministério Público (CNMP)</text:p>
          </table:table-cell>
          <table:table-cell table:style-name="ce315" office:value-type="string" calcext:value-type="string">
            <text:p>44.439.520/0001-11</text:p>
          </table:table-cell>
          <table:table-cell table:style-name="ce510" office:value-type="string" calcext:value-type="string">
            <text:p>Guilherme Guedes Raposo – representante do CNM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table-cell table:style-name="ce484" office:value-type="string" calcext:value-type="string">
            <text:p><text:a xlink:href="http://www.mpce.mp.br/wp-content/uploads/2022/02/020.2017-PGJ.IFCE-pub.pdf" xlink:type="simple">020/2017</text:a></text:p>
          </table:table-cell>
          <table:table-cell table:style-name="ce371" office:value-type="string" calcext:value-type="string">
            <text:p>CONVÊNIO</text:p>
          </table:table-cell>
          <table:table-cell table:style-name="ce322" office:value-type="string" calcext:value-type="string">
            <text:p>viabilizar aos alunos regularmente matriculados no IFCE, a realização de <text:span text:style-name="T21">estágio obrigatório e não remunerado </text:span>junto à PGJ/concedente.</text:p>
          </table:table-cell>
          <table:table-cell table:style-name="ce332" office:value-type="date" office:date-value="2017-08-24" calcext:value-type="date">
            <text:p>24/08/2017</text:p>
          </table:table-cell>
          <table:table-cell table:style-name="ce315" office:value-type="string" calcext:value-type="string">
            <text:p>10348/2017-3</text:p>
          </table:table-cell>
          <table:table-cell table:style-name="ce332" office:value-type="date" office:date-value="2017-08-24" calcext:value-type="date">
            <text:p>24/08/2017</text:p>
          </table:table-cell>
          <table:table-cell table:style-name="ce332" office:value-type="date" office:date-value="2018-08-24" calcext:value-type="date">
            <text:p>24/08/2018</text:p>
          </table:table-cell>
          <table:table-cell table:style-name="ce289" table:formula="of:=IF([.G407]&lt;NOW()-1;&quot;Concluído&quot;;&quot;Ativo&quot;)" office:value-type="string" office:string-value="Concluído" calcext:value-type="string">
            <text:p>Concluído</text:p>
          </table:table-cell>
          <table:table-cell table:style-name="ce322" office:value-type="string" calcext:value-type="string">
            <text:p>INSTITUTO FEDERAL DE EDUCAÇÃO, CIÊNCIA E TECNOLOGIA DO CEARÁ;</text:p>
          </table:table-cell>
          <table:table-cell table:style-name="ce315" office:value-type="string" calcext:value-type="string">
            <text:p>10.744.098/0001-45;</text:p>
          </table:table-cell>
          <table:table-cell table:style-name="ce510" office:value-type="string" calcext:value-type="string">
            <text:p>VIRGÍLIO AUGUSTO SALES ARARIP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table-cell table:style-name="ce484" office:value-type="string" calcext:value-type="string">
            <text:p><text:a xlink:href="http://www.mpce.mp.br/wp-content/uploads/2022/02/019.2017-PGJ.IFCE-pub.pdf" xlink:type="simple">019/2017</text:a></text:p>
          </table:table-cell>
          <table:table-cell table:style-name="ce371" office:value-type="string" calcext:value-type="string">
            <text:p>CONVÊNIO</text:p>
          </table:table-cell>
          <table:table-cell table:style-name="ce322" office:value-type="string" calcext:value-type="string">
            <text:p>oferecer <text:span text:style-name="T21">estágio supervisionado não obrigatório e remunerado</text:span> nos órgãos que compõem a estrutura do MPCE, aos alunos do IFCE.</text:p>
          </table:table-cell>
          <table:table-cell table:style-name="ce332" office:value-type="date" office:date-value="2017-08-24" calcext:value-type="date">
            <text:p>24/08/2017</text:p>
          </table:table-cell>
          <table:table-cell table:style-name="ce315" office:value-type="string" calcext:value-type="string">
            <text:p>10348/2017-3</text:p>
          </table:table-cell>
          <table:table-cell table:style-name="ce332" office:value-type="date" office:date-value="2017-08-24" calcext:value-type="date">
            <text:p>24/08/2017</text:p>
          </table:table-cell>
          <table:table-cell table:style-name="ce332" office:value-type="date" office:date-value="2022-08-24" calcext:value-type="date">
            <text:p>24/08/2022</text:p>
          </table:table-cell>
          <table:table-cell table:style-name="ce289" table:formula="of:=IF([.G408]&lt;NOW()-1;&quot;Concluído&quot;;&quot;Ativo&quot;)" office:value-type="string" office:string-value="Concluído" calcext:value-type="string">
            <text:p>Concluído</text:p>
          </table:table-cell>
          <table:table-cell table:style-name="ce322" office:value-type="string" calcext:value-type="string">
            <text:p>INSTITUTO FEDERAL DE EDUCAÇÃO, CIÊNCIA E TECNOLOGIA DO CEARÁ;</text:p>
          </table:table-cell>
          <table:table-cell table:style-name="ce315" office:value-type="string" calcext:value-type="string">
            <text:p>10.744.098/0001-45;</text:p>
          </table:table-cell>
          <table:table-cell table:style-name="ce510" office:value-type="string" calcext:value-type="string">
            <text:p>VIRGÍLIO AUGUSTO SALES ARARIP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table-cell table:style-name="ce484" office:value-type="string" calcext:value-type="string">
            <text:p><text:a xlink:href="http://www.mpce.mp.br/wp-content/uploads/2022/02/ACT-no-077.2017-pub.pdf" xlink:type="simple">077/2017</text:a></text:p>
          </table:table-cell>
          <table:table-cell table:style-name="ce371" office:value-type="string" calcext:value-type="string">
            <text:p>ACORDO DE COOPERAÇÃO TÉCNICA</text:p>
          </table:table-cell>
          <table:table-cell table:style-name="ce322" office:value-type="string" calcext:value-type="string">
            <text:p>cooperação técnica e administrativa entres os partícipes, com vistas a facultar à coordenação de mediação, justiça restaurativa e cultura de paz do gabinete da vice-governadora a utilização da estrutura física e de pessoal dos núcleos de <text:span text:style-name="T21">mediação comunitária</text:span> do Ministério Público, para a realização de estágio prático pelos participantes dos cursos promovidos pela coordenação.</text:p>
          </table:table-cell>
          <table:table-cell table:style-name="ce332" office:value-type="date" office:date-value="2017-08-16" calcext:value-type="date">
            <text:p>16/08/2017</text:p>
          </table:table-cell>
          <table:table-cell table:style-name="ce315" office:value-type="string" calcext:value-type="string">
            <text:p>24199/2017-4</text:p>
          </table:table-cell>
          <table:table-cell table:style-name="ce332" office:value-type="date" office:date-value="2017-08-16" calcext:value-type="date">
            <text:p>16/08/2017</text:p>
          </table:table-cell>
          <table:table-cell table:style-name="ce332" office:value-type="date" office:date-value="2018-08-16" calcext:value-type="date">
            <text:p>16/08/2018</text:p>
          </table:table-cell>
          <table:table-cell table:style-name="ce289" table:formula="of:=IF([.G409]&lt;NOW()-1;&quot;Concluído&quot;;&quot;Ativo&quot;)" office:value-type="string" office:string-value="Concluído" calcext:value-type="string">
            <text:p>Concluído</text:p>
          </table:table-cell>
          <table:table-cell table:style-name="ce322" office:value-type="string" calcext:value-type="string">
            <text:p>Vice-Governadoria do Estado do Ceará;</text:p>
          </table:table-cell>
          <table:table-cell table:style-name="ce315" office:value-type="string" calcext:value-type="string">
            <text:p>01.807.238/0001-96;</text:p>
          </table:table-cell>
          <table:table-cell table:style-name="ce510" office:value-type="string" calcext:value-type="string">
            <text:p>FERNANDO ANTONIO COSTA OLIVEI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table-cell table:style-name="ce484" office:value-type="string" calcext:value-type="string">
            <text:p><text:a xlink:href="http://www.mpce.mp.br/wp-content/uploads/2022/02/062.2017-FACEP-pub.pdf" xlink:type="simple">062/2017</text:a></text:p>
          </table:table-cell>
          <table:table-cell table:style-name="ce371" office:value-type="string" calcext:value-type="string">
            <text:p>CONVÊNIO</text:p>
          </table:table-cell>
          <table:table-cell table:style-name="ce322" office:value-type="string" calcext:value-type="string">
            <text:p>oferecer <text:span text:style-name="T21">estágio supervisionado não-obrigatório e remunerado</text:span> nos órgãos que compõem a estrutura do Ministério Público do Estado do Ceará, para os alunos da Facep, a fim de que estes tenham a oportunidade de profundar seus conhecimentos e desenvolver habilidades práticas e teóricas significativas para o aperfeiçoamento profissional em suas áreas de graduação.</text:p>
          </table:table-cell>
          <table:table-cell table:style-name="ce332" office:value-type="date" office:date-value="2017-08-16" calcext:value-type="date">
            <text:p>16/08/2017</text:p>
          </table:table-cell>
          <table:table-cell table:style-name="ce315" office:value-type="string" calcext:value-type="string">
            <text:p>25346/2017-0</text:p>
          </table:table-cell>
          <table:table-cell table:style-name="ce332" office:value-type="date" office:date-value="2017-08-16" calcext:value-type="date">
            <text:p>16/08/2017</text:p>
          </table:table-cell>
          <table:table-cell table:style-name="ce332" office:value-type="date" office:date-value="2022-08-16" calcext:value-type="date">
            <text:p>16/08/2022</text:p>
          </table:table-cell>
          <table:table-cell table:style-name="ce289" table:formula="of:=IF([.G410]&lt;NOW()-1;&quot;Concluído&quot;;&quot;Ativo&quot;)" office:value-type="string" office:string-value="Concluído" calcext:value-type="string">
            <text:p>Concluído</text:p>
          </table:table-cell>
          <table:table-cell table:style-name="ce322" office:value-type="string" calcext:value-type="string">
            <text:p>FACULDADE PADRE DOURADO - FACEP;</text:p>
          </table:table-cell>
          <table:table-cell table:style-name="ce315" office:value-type="string" calcext:value-type="string">
            <text:p>05.546.402/0001-00;</text:p>
          </table:table-cell>
          <table:table-cell table:style-name="ce510" office:value-type="string" calcext:value-type="string">
            <text:p>ANTÔNIO COLAÇO MARTINS FILH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
          <table:table-cell table:style-name="ce484" office:value-type="string" calcext:value-type="string">
            <text:p><text:a xlink:href="http://www.mpce.mp.br/wp-content/uploads/2022/02/061.2017-PGJ.FACEP-pub.pdf" xlink:type="simple">061/2017</text:a></text:p>
          </table:table-cell>
          <table:table-cell table:style-name="ce371" office:value-type="string" calcext:value-type="string">
            <text:p>CONVÊNIO</text:p>
          </table:table-cell>
          <table:table-cell table:style-name="ce322" office:value-type="string" calcext:value-type="string">
            <text:p>cooperação mútua entre os partícipes viabilizando aos alunos matriculados na facped a realização de <text:span text:style-name="T21">estágio</text:span> junto à PGJ, propiciando-lhes uma formação profissional adequada.</text:p>
          </table:table-cell>
          <table:table-cell table:style-name="ce332" office:value-type="date" office:date-value="2017-08-16" calcext:value-type="date">
            <text:p>16/08/2017</text:p>
          </table:table-cell>
          <table:table-cell table:style-name="ce315" office:value-type="string" calcext:value-type="string">
            <text:p>25346/2017-0</text:p>
          </table:table-cell>
          <table:table-cell table:style-name="ce332" office:value-type="date" office:date-value="2017-08-16" calcext:value-type="date">
            <text:p>16/08/2017</text:p>
          </table:table-cell>
          <table:table-cell table:style-name="ce332" office:value-type="date" office:date-value="2022-08-16" calcext:value-type="date">
            <text:p>16/08/2022</text:p>
          </table:table-cell>
          <table:table-cell table:style-name="ce289" table:formula="of:=IF([.G411]&lt;NOW()-1;&quot;Concluído&quot;;&quot;Ativo&quot;)" office:value-type="string" office:string-value="Concluído" calcext:value-type="string">
            <text:p>Concluído</text:p>
          </table:table-cell>
          <table:table-cell table:style-name="ce322" office:value-type="string" calcext:value-type="string">
            <text:p>FACULDADE PADRE DOURADO - FACEP;</text:p>
          </table:table-cell>
          <table:table-cell table:style-name="ce315" office:value-type="string" calcext:value-type="string">
            <text:p>05.546.402/0001-00;</text:p>
          </table:table-cell>
          <table:table-cell table:style-name="ce510" office:value-type="string" calcext:value-type="string">
            <text:p>ANTÔNIO COLAÇO MARTINS FILH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8" table:visibility="filter">
          <table:table-cell table:style-name="ce484" office:value-type="string" calcext:value-type="string">
            <text:p><text:a xlink:href="http://www.mpce.mp.br/wp-content/uploads/2022/02/083.2017-SEINFRA-pub.pdf" xlink:type="simple">083/2017</text:a></text:p>
          </table:table-cell>
          <table:table-cell table:style-name="ce371" office:value-type="string" calcext:value-type="string">
            <text:p>CONVÊNIO</text:p>
          </table:table-cell>
          <table:table-cell table:style-name="ce322" office:value-type="string" calcext:value-type="string">
            <text:p>Adesão da PGJ aos benefícios da <text:span text:style-name="T21">tabela de preços de tarifas reduzidas </text:span>e a integração de unidades da instituição convenente a custo zero, entre si e com os demais órgãos e entidades da administração pública estadual na prestação serviço telefônico fixo comutado – STFC, nas modalidades: longa distância nacional intra-regional, longa distância internacional e local, e ainda do serviço móvel pessoal - SMP, contratados pelo Estado do Ceará, por intermédio da Secretaria da Infraestrutura - Seinfra, junto às empresas TNL PCS S/A , Telemar Norte Leste S/A e Oi Móvel S/A, conforme contrato firmado pela Seinfra e seus aditivos.</text:p>
          </table:table-cell>
          <table:table-cell table:style-name="ce332" office:value-type="date" office:date-value="2017-08-14" calcext:value-type="date">
            <text:p>14/08/2017</text:p>
          </table:table-cell>
          <table:table-cell table:style-name="ce315" office:value-type="string" calcext:value-type="string">
            <text:p>7919/2017-6</text:p>
          </table:table-cell>
          <table:table-cell table:style-name="ce332" office:value-type="date" office:date-value="2017-08-14" calcext:value-type="date">
            <text:p>14/08/2017</text:p>
          </table:table-cell>
          <table:table-cell table:style-name="ce332" office:value-type="date" office:date-value="2018-12-31" calcext:value-type="date">
            <text:p>31/12/2018</text:p>
          </table:table-cell>
          <table:table-cell table:style-name="ce289" table:formula="of:=IF([.G412]&lt;NOW()-1;&quot;Concluído&quot;;&quot;Ativo&quot;)" office:value-type="string" office:string-value="Concluído" calcext:value-type="string">
            <text:p>Concluído</text:p>
          </table:table-cell>
          <table:table-cell table:style-name="ce322" office:value-type="string" calcext:value-type="string">
            <text:p>SECRETARIA DA INFRAESTRUTURA - SEINFRA;</text:p>
          </table:table-cell>
          <table:table-cell table:style-name="ce315" office:value-type="string" calcext:value-type="string">
            <text:p>03.503.868/0001-00;</text:p>
          </table:table-cell>
          <table:table-cell table:style-name="ce510" office:value-type="string" calcext:value-type="string">
            <text:p>LÚCIO FERREIRA GOME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table-cell table:style-name="ce484" office:value-type="string" calcext:value-type="string">
            <text:p><text:a xlink:href="http://www.mpce.mp.br/wp-content/uploads/2022/02/055.2017-PGJ.FATEC-FLF-pub.pdf" xlink:type="simple">055/2017</text:a></text:p>
          </table:table-cell>
          <table:table-cell table:style-name="ce371" office:value-type="string" calcext:value-type="string">
            <text:p>CONVÊNIO</text:p>
          </table:table-cell>
          <table:table-cell table:style-name="ce322" office:value-type="string" calcext:value-type="string">
            <text:p>oferecer <text:span text:style-name="T21">estágio supervisionado não-obrigatório e remunerado</text:span> nos órgãos que compõem a estrutura do MPCE, para os alunos do Fatec-FLF, a fim de que estes tenham a oportunidade de profundar seus conhecimentos e desenvolver habilidades práticas e teóricas significativas para o aperfeiçoamento profissional em suas áreas de graduação.</text:p>
          </table:table-cell>
          <table:table-cell table:style-name="ce332" office:value-type="date" office:date-value="2017-08-09" calcext:value-type="date">
            <text:p>09/08/2017</text:p>
          </table:table-cell>
          <table:table-cell table:style-name="ce315" office:value-type="string" calcext:value-type="string">
            <text:p>25346/2017-0</text:p>
          </table:table-cell>
          <table:table-cell table:style-name="ce332" office:value-type="date" office:date-value="2017-08-09" calcext:value-type="date">
            <text:p>09/08/2017</text:p>
          </table:table-cell>
          <table:table-cell table:style-name="ce332" office:value-type="date" office:date-value="2022-08-09" calcext:value-type="date">
            <text:p>09/08/2022</text:p>
          </table:table-cell>
          <table:table-cell table:style-name="ce289" table:formula="of:=IF([.G413]&lt;NOW()-1;&quot;Concluído&quot;;&quot;Ativo&quot;)" office:value-type="string" office:string-value="Concluído" calcext:value-type="string">
            <text:p>Concluído</text:p>
          </table:table-cell>
          <table:table-cell table:style-name="ce322" office:value-type="string" calcext:value-type="string">
            <text:p>Faculdade de Tecnologia Lourenço Filho (FATEC-FLF);</text:p>
          </table:table-cell>
          <table:table-cell table:style-name="ce315" office:value-type="string" calcext:value-type="string">
            <text:p>14.234.250.0001-09;</text:p>
          </table:table-cell>
          <table:table-cell table:style-name="ce510" office:value-type="string" calcext:value-type="string">
            <text:p>ANTONIO FILGUEIRAS LIMA FILH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table-cell table:style-name="ce484" office:value-type="string" calcext:value-type="string">
            <text:p><text:a xlink:href="http://www.mpce.mp.br/wp-content/uploads/2022/02/054.2017-PGJ.FATEC-FLF-pub.pdf" xlink:type="simple">054/2017</text:a></text:p>
          </table:table-cell>
          <table:table-cell table:style-name="ce371" office:value-type="string" calcext:value-type="string">
            <text:p>CONVÊNIO</text:p>
          </table:table-cell>
          <table:table-cell table:style-name="ce322" office:value-type="string" calcext:value-type="string">
            <text:p>Cooperação mútua entre a Fatec-FLF e a PGJ/concedente, viabilizando aos alunos regularmente matriculados na Fatec-FLF a realização de <text:span text:style-name="T21">estágio</text:span> junto à PGJ/concedente, propiciando-lhes uma formação profissional adequada.</text:p>
          </table:table-cell>
          <table:table-cell table:style-name="ce332" office:value-type="date" office:date-value="2017-08-09" calcext:value-type="date">
            <text:p>09/08/2017</text:p>
          </table:table-cell>
          <table:table-cell table:style-name="ce315" office:value-type="string" calcext:value-type="string">
            <text:p>25346/2017-0</text:p>
          </table:table-cell>
          <table:table-cell table:style-name="ce332" office:value-type="date" office:date-value="2017-08-09" calcext:value-type="date">
            <text:p>09/08/2017</text:p>
          </table:table-cell>
          <table:table-cell table:style-name="ce332" office:value-type="date" office:date-value="2022-08-09" calcext:value-type="date">
            <text:p>09/08/2022</text:p>
          </table:table-cell>
          <table:table-cell table:style-name="ce289" table:formula="of:=IF([.G414]&lt;NOW()-1;&quot;Concluído&quot;;&quot;Ativo&quot;)" office:value-type="string" office:string-value="Concluído" calcext:value-type="string">
            <text:p>Concluído</text:p>
          </table:table-cell>
          <table:table-cell table:style-name="ce322" office:value-type="string" calcext:value-type="string">
            <text:p>Faculdade de Tecnologia Lourenço Filho (FATEC-FLF);</text:p>
          </table:table-cell>
          <table:table-cell table:style-name="ce315" office:value-type="string" calcext:value-type="string">
            <text:p>14.234.250/0001-09;</text:p>
          </table:table-cell>
          <table:table-cell table:style-name="ce510" office:value-type="string" calcext:value-type="string">
            <text:p>ANTONIO FILGUEIRAS LIMA FILH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table-cell table:style-name="ce484" office:value-type="string" calcext:value-type="string">
            <text:p><text:a xlink:href="http://www.mpce.mp.br/wp-content/uploads/2022/02/043.2017-PGJ.FCTFOR-pub.pdf" xlink:type="simple">043/2017</text:a></text:p>
          </table:table-cell>
          <table:table-cell table:style-name="ce371" office:value-type="string" calcext:value-type="string">
            <text:p>CONVÊNIO</text:p>
          </table:table-cell>
          <table:table-cell table:style-name="ce322" office:value-type="string" calcext:value-type="string">
            <text:p>viabilizar aos alunos regularmente matriculados na FCTFOR a realização de <text:span text:style-name="T21">estágio</text:span> junto à PGJ/concedente. as condições específicas de cada estágio serão estipulados no termo de compromisso de estágio celebrado entre a PGJ/concedente, a FCTFOR e o estagiário.</text:p>
          </table:table-cell>
          <table:table-cell table:style-name="ce332" office:value-type="date" office:date-value="2017-08-09" calcext:value-type="date">
            <text:p>09/08/2017</text:p>
          </table:table-cell>
          <table:table-cell table:style-name="ce315" office:value-type="string" calcext:value-type="string">
            <text:p>25346/2017-0</text:p>
          </table:table-cell>
          <table:table-cell table:style-name="ce332" office:value-type="date" office:date-value="2017-08-09" calcext:value-type="date">
            <text:p>09/08/2017</text:p>
          </table:table-cell>
          <table:table-cell table:style-name="ce332" office:value-type="date" office:date-value="2022-08-09" calcext:value-type="date">
            <text:p>09/08/2022</text:p>
          </table:table-cell>
          <table:table-cell table:style-name="ce289" table:formula="of:=IF([.G415]&lt;NOW()-1;&quot;Concluído&quot;;&quot;Ativo&quot;)" office:value-type="string" office:string-value="Concluído" calcext:value-type="string">
            <text:p>Concluído</text:p>
          </table:table-cell>
          <table:table-cell table:style-name="ce322" office:value-type="string" calcext:value-type="string">
            <text:p>Faculdade de Ciências Tecnológicas de Fortaleza;</text:p>
          </table:table-cell>
          <table:table-cell table:style-name="ce315" office:value-type="string" calcext:value-type="string">
            <text:p>11.744.984/0001-31;</text:p>
          </table:table-cell>
          <table:table-cell table:style-name="ce510" office:value-type="string" calcext:value-type="string">
            <text:p>SYLVIA HELENA TARTU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table-cell table:style-name="ce484" office:value-type="string" calcext:value-type="string">
            <text:p><text:a xlink:href="http://www.mpce.mp.br/wp-content/uploads/2022/02/042.2017-PGJ.FCTFOR-pub.pdf" xlink:type="simple">042/2017</text:a></text:p>
          </table:table-cell>
          <table:table-cell table:style-name="ce371" office:value-type="string" calcext:value-type="string">
            <text:p>CONVÊNIO</text:p>
          </table:table-cell>
          <table:table-cell table:style-name="ce356" office:value-type="string" calcext:value-type="string">
            <text:p>viabilizar aos alunos regularmente matriculados na FCTFOR a realização de <text:span text:style-name="T21">estágio</text:span> junto à PGJ/concedente. as condições específicas de cada estágio serão estipulados no termo de compromisso de estágio celebrado entre a PGJ/concedente, a FCTFOR e o estagiário.</text:p>
          </table:table-cell>
          <table:table-cell table:style-name="ce332" office:value-type="date" office:date-value="2017-08-09" calcext:value-type="date">
            <text:p>09/08/2017</text:p>
          </table:table-cell>
          <table:table-cell table:style-name="ce315" office:value-type="string" calcext:value-type="string">
            <text:p>25346/2017-0</text:p>
          </table:table-cell>
          <table:table-cell table:style-name="ce332" office:value-type="date" office:date-value="2017-08-09" calcext:value-type="date">
            <text:p>09/08/2017</text:p>
          </table:table-cell>
          <table:table-cell table:style-name="ce332" office:value-type="date" office:date-value="2022-08-09" calcext:value-type="date">
            <text:p>09/08/2022</text:p>
          </table:table-cell>
          <table:table-cell table:style-name="ce289" table:formula="of:=IF([.G416]&lt;NOW()-1;&quot;Concluído&quot;;&quot;Ativo&quot;)" office:value-type="string" office:string-value="Concluído" calcext:value-type="string">
            <text:p>Concluído</text:p>
          </table:table-cell>
          <table:table-cell table:style-name="ce322" office:value-type="string" calcext:value-type="string">
            <text:p>Faculdade de Ciências Tecnológicas de Fortaleza;</text:p>
          </table:table-cell>
          <table:table-cell table:style-name="ce315" office:value-type="string" calcext:value-type="string">
            <text:p>11.744.984/0001-31;</text:p>
          </table:table-cell>
          <table:table-cell table:style-name="ce510" office:value-type="string" calcext:value-type="string">
            <text:p>SYLVIA HELENA TARTU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
          <table:table-cell table:style-name="ce484" office:value-type="string" calcext:value-type="string">
            <text:p><text:a xlink:href="http://www.mpce.mp.br/wp-content/uploads/2022/02/041.2017-PGJ.FCHFOR-pub.pdf" xlink:type="simple">041/2017</text:a></text:p>
          </table:table-cell>
          <table:table-cell table:style-name="ce371" office:value-type="string" calcext:value-type="string">
            <text:p>CONVÊNIO</text:p>
          </table:table-cell>
          <table:table-cell table:style-name="ce322" office:value-type="string" calcext:value-type="string">
            <text:p>oferecer <text:span text:style-name="T21">estágio supervisionado não-obrigatório e remunerado</text:span> nos órgãos que compõem a estrutura do ministério público do estado do ceará, para os alunos do fchfor.</text:p>
          </table:table-cell>
          <table:table-cell table:style-name="ce332" office:value-type="date" office:date-value="2017-08-09" calcext:value-type="date">
            <text:p>09/08/2017</text:p>
          </table:table-cell>
          <table:table-cell table:style-name="ce315" office:value-type="string" calcext:value-type="string">
            <text:p>25346/2017-0</text:p>
          </table:table-cell>
          <table:table-cell table:style-name="ce332" office:value-type="date" office:date-value="2017-08-09" calcext:value-type="date">
            <text:p>09/08/2017</text:p>
          </table:table-cell>
          <table:table-cell table:style-name="ce332" office:value-type="date" office:date-value="2022-08-09" calcext:value-type="date">
            <text:p>09/08/2022</text:p>
          </table:table-cell>
          <table:table-cell table:style-name="ce289" table:formula="of:=IF([.G417]&lt;NOW()-1;&quot;Concluído&quot;;&quot;Ativo&quot;)" office:value-type="string" office:string-value="Concluído" calcext:value-type="string">
            <text:p>Concluído</text:p>
          </table:table-cell>
          <table:table-cell table:style-name="ce322" office:value-type="string" calcext:value-type="string">
            <text:p>Faculdade de Ciências Humanas de Fortaleza;</text:p>
          </table:table-cell>
          <table:table-cell table:style-name="ce315" office:value-type="string" calcext:value-type="string">
            <text:p>11.744.984/0001-31;</text:p>
          </table:table-cell>
          <table:table-cell table:style-name="ce510" office:value-type="string" calcext:value-type="string">
            <text:p>SYLVIA HELENA TARTU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table-cell table:style-name="ce484" office:value-type="string" calcext:value-type="string">
            <text:p><text:a xlink:href="http://www.mpce.mp.br/wp-content/uploads/2022/02/040.2017-PGJ.FCHFOR-pub.pdf" xlink:type="simple">040/2017</text:a></text:p>
          </table:table-cell>
          <table:table-cell table:style-name="ce371" office:value-type="string" calcext:value-type="string">
            <text:p>CONVÊNIO</text:p>
          </table:table-cell>
          <table:table-cell table:style-name="ce356" office:value-type="string" calcext:value-type="string">
            <text:p>viabilizar aos alunos regularmente matriculados na FCHFOR a realização de <text:span text:style-name="T21">estágio</text:span> junto à PGJ/concedente.</text:p>
          </table:table-cell>
          <table:table-cell table:style-name="ce332" office:value-type="date" office:date-value="2017-08-09" calcext:value-type="date">
            <text:p>09/08/2017</text:p>
          </table:table-cell>
          <table:table-cell table:style-name="ce315" office:value-type="string" calcext:value-type="string">
            <text:p>25346/2017-0</text:p>
          </table:table-cell>
          <table:table-cell table:style-name="ce332" office:value-type="date" office:date-value="2017-08-09" calcext:value-type="date">
            <text:p>09/08/2017</text:p>
          </table:table-cell>
          <table:table-cell table:style-name="ce332" office:value-type="date" office:date-value="2022-08-09" calcext:value-type="date">
            <text:p>09/08/2022</text:p>
          </table:table-cell>
          <table:table-cell table:style-name="ce289" table:formula="of:=IF([.G418]&lt;NOW()-1;&quot;Concluído&quot;;&quot;Ativo&quot;)" office:value-type="string" office:string-value="Concluído" calcext:value-type="string">
            <text:p>Concluído</text:p>
          </table:table-cell>
          <table:table-cell table:style-name="ce322" office:value-type="string" calcext:value-type="string">
            <text:p>Faculdade de Ciências Humanas de Fortaleza (FCHFOR);</text:p>
          </table:table-cell>
          <table:table-cell table:style-name="ce315" office:value-type="string" calcext:value-type="string">
            <text:p>11.744.984/0001-31;</text:p>
          </table:table-cell>
          <table:table-cell table:style-name="ce510" office:value-type="string" calcext:value-type="string">
            <text:p>SYLVIA HELENA TARTU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visibility="filter">
          <table:table-cell table:style-name="ce484" office:value-type="string" calcext:value-type="string">
            <text:p><text:a xlink:href="http://www.mpce.mp.br/wp-content/uploads/2022/03/025.2017-MPCE.CEF-pub.pdf" xlink:type="simple">025/2017</text:a></text:p>
          </table:table-cell>
          <table:table-cell table:style-name="ce371" office:value-type="string" calcext:value-type="string">
            <text:p>CONVÊNIO</text:p>
          </table:table-cell>
          <table:table-cell table:style-name="ce356" office:value-type="string" calcext:value-type="string">
            <text:p>regulamentar a atuação da Caixa Econômica Federal como consignatário, na qualidade de instituição financeira, permitindo a <text:span text:style-name="T21">consignação facultativa em folha de pagamento </text:span>de membros e servidores, ativos e inativos, bem como pensionistas do consignante</text:p>
          </table:table-cell>
          <table:table-cell table:style-name="ce332" office:value-type="date" office:date-value="2017-08-09" calcext:value-type="date">
            <text:p>09/08/2017</text:p>
          </table:table-cell>
          <table:table-cell table:style-name="ce315" office:value-type="string" calcext:value-type="string">
            <text:p>26597/2016-9</text:p>
          </table:table-cell>
          <table:table-cell table:style-name="ce332" office:value-type="date" office:date-value="2017-08-09" calcext:value-type="date">
            <text:p>09/08/2017</text:p>
          </table:table-cell>
          <table:table-cell table:style-name="ce332" office:value-type="date" office:date-value="2022-08-09" calcext:value-type="date">
            <text:p>09/08/2022</text:p>
          </table:table-cell>
          <table:table-cell table:style-name="ce289" table:formula="of:=IF([.G419]&lt;NOW()-1;&quot;Concluído&quot;;&quot;Ativo&quot;)" office:value-type="string" office:string-value="Concluído" calcext:value-type="string">
            <text:p>Concluído</text:p>
          </table:table-cell>
          <table:table-cell table:style-name="ce322" office:value-type="string" calcext:value-type="string">
            <text:p>Caixa Econômica Federal (CEF);</text:p>
          </table:table-cell>
          <table:table-cell table:style-name="ce315" office:value-type="string" calcext:value-type="string">
            <text:p>00.360.305/0001-04;</text:p>
          </table:table-cell>
          <table:table-cell table:style-name="ce510" office:value-type="string" calcext:value-type="string">
            <text:p>GEORGE KILLIAN PEREIRA GRES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4" office:value-type="string" calcext:value-type="string">
            <text:p><text:a xlink:href="http://www.mpce.mp.br/wp-content/uploads/2022/02/CV-no-079.2017-PGJ.OAB-pub.pdf" xlink:type="simple">079/2017</text:a></text:p>
          </table:table-cell>
          <table:table-cell table:style-name="ce371" office:value-type="string" calcext:value-type="string">
            <text:p>CONVÊNIO</text:p>
          </table:table-cell>
          <table:table-cell table:style-name="ce356" office:value-type="string" calcext:value-type="string">
            <text:p>apoio da PGJ na realização do <text:span text:style-name="T21">evento</text:span> I Congresso Cearense de Direito Eleitoral, a ser realizado pela OAB, nos dias 31 de agosto a 2 de setembro de 2017.</text:p>
          </table:table-cell>
          <table:table-cell table:style-name="ce332" office:value-type="date" office:date-value="2017-08-08" calcext:value-type="date">
            <text:p>08/08/2017</text:p>
          </table:table-cell>
          <table:table-cell table:style-name="ce315" office:value-type="string" calcext:value-type="string">
            <text:p>27165/2017-2</text:p>
          </table:table-cell>
          <table:table-cell table:style-name="ce332" office:value-type="date" office:date-value="2017-06-17" calcext:value-type="date">
            <text:p>17/06/2017</text:p>
          </table:table-cell>
          <table:table-cell table:style-name="ce332" office:value-type="date" office:date-value="2017-10-31" calcext:value-type="date">
            <text:p>31/10/2017</text:p>
          </table:table-cell>
          <table:table-cell table:style-name="ce289" table:formula="of:=IF([.G420]&lt;NOW()-1;&quot;Concluído&quot;;&quot;Ativo&quot;)" office:value-type="string" office:string-value="Concluído" calcext:value-type="string">
            <text:p>Concluído</text:p>
          </table:table-cell>
          <table:table-cell table:style-name="ce322" office:value-type="string" calcext:value-type="string">
            <text:p>Ordem dos Advogados do Brasil Secção do Ceará;</text:p>
          </table:table-cell>
          <table:table-cell table:style-name="ce315" office:value-type="string" calcext:value-type="string">
            <text:p>07.375.512/0001-81;</text:p>
          </table:table-cell>
          <table:table-cell table:style-name="ce510" office:value-type="string" calcext:value-type="string">
            <text:p>MARCELO MOTA GURGEL DO AMA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4" office:value-type="string" calcext:value-type="string">
            <text:p><text:a xlink:href="http://www.mpce.mp.br/wp-content/uploads/2022/02/034.2017-PGJ-Forquilha-pub.pdf" xlink:type="simple">034/2017</text:a></text:p>
          </table:table-cell>
          <table:table-cell table:style-name="ce371" office:value-type="string" calcext:value-type="string">
            <text:p>ACORDO DE COOPERAÇÃO TÉCNICA</text:p>
          </table:table-cell>
          <table:table-cell table:style-name="ce322" office:value-type="string" calcext:value-type="string">
            <text:p>conjunção de esforços para instalação, manutenção e funcionamento dos N<text:span text:style-name="T21">úcleo de Mediação Comunitária </text:span>do Ministério Público.</text:p>
          </table:table-cell>
          <table:table-cell table:style-name="ce332" office:value-type="date" office:date-value="2017-07-25" calcext:value-type="date">
            <text:p>25/07/2017</text:p>
          </table:table-cell>
          <table:table-cell table:style-name="ce315" office:value-type="string" calcext:value-type="string">
            <text:p>19551/2017-3</text:p>
          </table:table-cell>
          <table:table-cell table:style-name="ce332" office:value-type="date" office:date-value="2017-07-25" calcext:value-type="date">
            <text:p>25/07/2017</text:p>
          </table:table-cell>
          <table:table-cell table:style-name="ce332" office:value-type="date" office:date-value="2019-07-25" calcext:value-type="date">
            <text:p>25/07/2019</text:p>
          </table:table-cell>
          <table:table-cell table:style-name="ce289" table:formula="of:=IF([.G421]&lt;NOW()-1;&quot;Concluído&quot;;&quot;Ativo&quot;)" office:value-type="string" office:string-value="Concluído" calcext:value-type="string">
            <text:p>Concluído</text:p>
          </table:table-cell>
          <table:table-cell table:style-name="ce322" office:value-type="string" calcext:value-type="string">
            <text:p>Município de Forquilha;</text:p>
          </table:table-cell>
          <table:table-cell table:style-name="ce315" office:value-type="string" calcext:value-type="string">
            <text:p>07.673.106/0001-03;</text:p>
          </table:table-cell>
          <table:table-cell table:style-name="ce510" office:value-type="string" calcext:value-type="string">
            <text:p>GIRLÁSIO MARTINS DE LOIOL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2/VIII-Encontro-da-Magistratura-31.09.2017.pdf" xlink:type="simple">010/2017</text:a></text:p>
          </table:table-cell>
          <table:table-cell table:style-name="ce371" office:value-type="string" calcext:value-type="string">
            <text:p>TERMO DE COOPERAÇÃO TÉCNICA</text:p>
          </table:table-cell>
          <table:table-cell table:style-name="ce322" office:value-type="string" calcext:value-type="string">
            <text:p>Organizar e realizar o <text:span text:style-name="T21">VIII Encontro da Magistratura, do Ministério Público e da Defensoria Pública da Criança e do Adolescente</text:span>, a ser realizado em 31/08 a 01/09/2017, em Fortaleza/CE.</text:p>
          </table:table-cell>
          <table:table-cell table:style-name="ce332" office:value-type="date" office:date-value="2017-07-25" calcext:value-type="date">
            <text:p>25/07/2017</text:p>
          </table:table-cell>
          <table:table-cell table:style-name="ce315" office:value-type="string" calcext:value-type="string">
            <text:p>8510894-04.2017.8.06.0000</text:p>
          </table:table-cell>
          <table:table-cell table:style-name="ce332" office:value-type="date" office:date-value="2017-07-25" calcext:value-type="date">
            <text:p>25/07/2017</text:p>
          </table:table-cell>
          <table:table-cell table:style-name="ce332" office:value-type="date" office:date-value="2017-09-01" calcext:value-type="date">
            <text:p>01/09/2017</text:p>
          </table:table-cell>
          <table:table-cell table:style-name="ce289" table:formula="of:=IF([.G422]&lt;NOW()-1;&quot;Concluído&quot;;&quot;Ativo&quot;)" office:value-type="string" office:string-value="Concluído" calcext:value-type="string">
            <text:p>Concluído</text:p>
          </table:table-cell>
          <table:table-cell table:style-name="ce322" office:value-type="string" calcext:value-type="string">
            <text:p>Defensoria Pública do Estado do Ceará (DPCE) ;Tribunal de Justiça do Estado do Ceará;</text:p>
          </table:table-cell>
          <table:table-cell table:style-name="ce315" office:value-type="string" calcext:value-type="string">
            <text:p>02.014.521/0001-23;09.444.530/0001-01;</text:p>
          </table:table-cell>
          <table:table-cell table:style-name="ce510" office:value-type="string" calcext:value-type="string">
            <text:p>MARIANA LOBO BOTELHO DE ALBUQUERQUE;WASHINGTON LUÍS BEZERRA DE ARAÚJ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4" office:value-type="string" calcext:value-type="string">
            <text:p><text:a xlink:href="http://www.mpce.mp.br/wp-content/uploads/2022/02/ACT_32-2017-UECE.pdf" xlink:type="simple">032/2017</text:a></text:p>
          </table:table-cell>
          <table:table-cell table:style-name="ce371" office:value-type="string" calcext:value-type="string">
            <text:p>ACORDO DE COOPERAÇÃO TÉCNICA</text:p>
          </table:table-cell>
          <table:table-cell table:style-name="ce322" office:value-type="string" calcext:value-type="string">
            <text:p>contribuição de professores, de alunos e de estagiários ligados ao programa de pós-graduação em Políticas Públicas da UECE (sociólogos, cientistas políticos, psicólogos e assistentes sociais) para acompanharem o(s) membro(s) do Ministério Público que oficia(m) na 6a e na 7a Promotorias de Justiça da Infância e Juventude de Fortaleza, confeccionando os respectivos relatórios, por ocasião das visitas de <text:span text:style-name="T21">inspeção às unidades de atendimento de medidas socioeducativas do Estado do Ceará e às sedes do Conselho Tutelar do Município de Fortaleza</text:span>.</text:p>
          </table:table-cell>
          <table:table-cell table:style-name="ce332" office:value-type="date" office:date-value="2017-06-27" calcext:value-type="date">
            <text:p>27/06/2017</text:p>
          </table:table-cell>
          <table:table-cell table:style-name="ce315" office:value-type="string" calcext:value-type="string">
            <text:p>12918/2017-1</text:p>
          </table:table-cell>
          <table:table-cell table:style-name="ce332" office:value-type="date" office:date-value="2017-06-27" calcext:value-type="date">
            <text:p>27/06/2017</text:p>
          </table:table-cell>
          <table:table-cell table:style-name="ce332" office:value-type="date" office:date-value="2018-03-31" calcext:value-type="date">
            <text:p>31/03/2018</text:p>
          </table:table-cell>
          <table:table-cell table:style-name="ce289" table:formula="of:=IF([.G423]&lt;NOW()-1;&quot;Concluído&quot;;&quot;Ativo&quot;)" office:value-type="string" office:string-value="Concluído" calcext:value-type="string">
            <text:p>Concluído</text:p>
          </table:table-cell>
          <table:table-cell table:style-name="ce322" office:value-type="string" calcext:value-type="string">
            <text:p>Universidade Estadual do Ceara (UECE);</text:p>
          </table:table-cell>
          <table:table-cell table:style-name="ce315" office:value-type="string" calcext:value-type="string">
            <text:p>07.885.809/0001-97;</text:p>
          </table:table-cell>
          <table:table-cell table:style-name="ce510" office:value-type="string" calcext:value-type="string">
            <text:p>JOSÉ JACKSON COELHO SAMPAI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4" office:value-type="string" calcext:value-type="string">
            <text:p><text:a xlink:href="http://www.mpce.mp.br/wp-content/uploads/2022/02/ACT_13-2017-Gab_Vice.pdf" xlink:type="simple">013/2017</text:a></text:p>
          </table:table-cell>
          <table:table-cell table:style-name="ce371" office:value-type="string" calcext:value-type="string">
            <text:p>ACORDO DE COOPERAÇÃO TÉCNICA</text:p>
          </table:table-cell>
          <table:table-cell table:style-name="ce322" office:value-type="string" calcext:value-type="string">
            <text:p>cooperação técnica e administrativa entre os partícipes, com vistas à transferência de tecnologia e à difusão de conhecimento técnico na área de tecnologia da informação e comunicação, compreendendo as ações de <text:span text:style-name="T21">cessão, compartilhamento de conhecimentos e transferências de tecnologias</text:span>, com a finalidade de <text:span text:style-name="T21">implantar modelos de gestão e de sistemas direcionados à segurança institucional de membros e de servidores do MPCE</text:span>.</text:p>
          </table:table-cell>
          <table:table-cell table:style-name="ce332" office:value-type="date" office:date-value="2017-06-27" calcext:value-type="date">
            <text:p>27/06/2017</text:p>
          </table:table-cell>
          <table:table-cell table:style-name="ce315" office:value-type="string" calcext:value-type="string">
            <text:p>6286/2017-1</text:p>
          </table:table-cell>
          <table:table-cell table:style-name="ce332" office:value-type="date" office:date-value="2017-06-27" calcext:value-type="date">
            <text:p>27/06/2017</text:p>
          </table:table-cell>
          <table:table-cell table:style-name="ce332" office:value-type="date" office:date-value="2021-06-27" calcext:value-type="date">
            <text:p>27/06/2021</text:p>
          </table:table-cell>
          <table:table-cell table:style-name="ce289" table:formula="of:=IF([.G424]&lt;NOW()-1;&quot;Concluído&quot;;&quot;Ativo&quot;)" office:value-type="string" office:string-value="Concluído" calcext:value-type="string">
            <text:p>Concluído</text:p>
          </table:table-cell>
          <table:table-cell table:style-name="ce322" office:value-type="string" calcext:value-type="string">
            <text:p>Vice-Governadoria do Estado do Ceará;</text:p>
          </table:table-cell>
          <table:table-cell table:style-name="ce315" office:value-type="string" calcext:value-type="string">
            <text:p>01.807.238/0001-96;</text:p>
          </table:table-cell>
          <table:table-cell table:style-name="ce510" office:value-type="string" calcext:value-type="string">
            <text:p>FERNANDO ANTÔNIO COSTA DE OLIVEI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text:a xlink:href="http://www.mpce.mp.br/wp-content/uploads/2022/05/1.-Termo-de-Adesao-ao-ACT-no-15.2016-CNM.TRF-4a-Regiao.pdf" xlink:type="simple">s/n</text:a></text:p>
          </table:table-cell>
          <table:table-cell table:style-name="ce371" office:value-type="string" calcext:value-type="string">
            <text:p>TERMO DE ADESÃO</text:p>
          </table:table-cell>
          <table:table-cell table:style-name="ce322" office:value-type="string" calcext:value-type="string">
            <text:p>Constitui objeto do presente Termo de Adesão ao Acordo de Cooperação Técnica n° 15/2016 somente a cessão do direito de uso de software SEI — Sistema Eletrônico de Informação, para o trâmite virtual dos processos administrativos no Cessionário, autorizada pelo ACT N° 15/2016 celebrado com o Tribunal Regional Federal da 4ª Região, criador do sistema.</text:p>
          </table:table-cell>
          <table:table-cell table:style-name="ce332" office:value-type="date" office:date-value="2017-06-26" calcext:value-type="date">
            <text:p>26/06/2017</text:p>
          </table:table-cell>
          <table:table-cell table:style-name="ce315" office:value-type="string" calcext:value-type="string">
            <text:p>N/A</text:p>
          </table:table-cell>
          <table:table-cell table:style-name="ce332" office:value-type="date" office:date-value="2017-06-14" calcext:value-type="date">
            <text:p>14/06/2017</text:p>
          </table:table-cell>
          <table:table-cell table:style-name="ce502" office:value-type="date" office:date-value="2022-06-14" calcext:value-type="date">
            <text:p>14/6/2022</text:p>
          </table:table-cell>
          <table:table-cell table:style-name="ce289" table:formula="of:=IF([.G425]&lt;NOW()-1;&quot;Concluído&quot;;&quot;Ativo&quot;)" office:value-type="string" office:string-value="Concluído" calcext:value-type="string">
            <text:p>Concluído</text:p>
          </table:table-cell>
          <table:table-cell table:style-name="ce322" office:value-type="string" calcext:value-type="string">
            <text:p>Conselho Nacional do Ministério Público (CNMP)</text:p>
          </table:table-cell>
          <table:table-cell table:style-name="ce315" office:value-type="string" calcext:value-type="string">
            <text:p>11.439.520/0001-11</text:p>
          </table:table-cell>
          <table:table-cell table:style-name="ce510" office:value-type="string" calcext:value-type="string">
            <text:p>Guilherme Guedes Raposo – Secretário-Geral do CNM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0" table:visibility="filter">
          <table:table-cell table:style-name="ce484" office:value-type="string" calcext:value-type="string">
            <text:p><text:a xlink:href="http://www.mpce.mp.br/wp-content/uploads/2022/02/028.2017-Pub.pdf" xlink:type="simple">028/2017</text:a></text:p>
          </table:table-cell>
          <table:table-cell table:style-name="ce371" office:value-type="string" calcext:value-type="string">
            <text:p>CONVÊNIO</text:p>
          </table:table-cell>
          <table:table-cell table:style-name="ce322" office:value-type="string" calcext:value-type="string">
            <text:p>viabilizar a <text:span text:style-name="T21">cessão recíproca</text:span> de servidores públicos entre os órgãos convenentes.</text:p>
          </table:table-cell>
          <table:table-cell table:style-name="ce332" office:value-type="date" office:date-value="2017-06-20" calcext:value-type="date">
            <text:p>20/06/2017</text:p>
          </table:table-cell>
          <table:table-cell table:style-name="ce315" office:value-type="string" calcext:value-type="string">
            <text:p>10361/2017-6</text:p>
          </table:table-cell>
          <table:table-cell table:style-name="ce332" office:value-type="date" office:date-value="2017-06-20" calcext:value-type="date">
            <text:p>20/06/2017</text:p>
          </table:table-cell>
          <table:table-cell table:style-name="ce332" office:value-type="date" office:date-value="2022-06-20" calcext:value-type="date">
            <text:p>20/06/2022</text:p>
          </table:table-cell>
          <table:table-cell table:style-name="ce289" table:formula="of:=IF([.G426]&lt;NOW()-1;&quot;Concluído&quot;;&quot;Ativo&quot;)" office:value-type="string" office:string-value="Concluído" calcext:value-type="string">
            <text:p>Concluído</text:p>
          </table:table-cell>
          <table:table-cell table:style-name="ce322" office:value-type="string" calcext:value-type="string">
            <text:p>Assembleia Legislativa do Estado do Ceará (ALECE);</text:p>
          </table:table-cell>
          <table:table-cell table:style-name="ce315" office:value-type="string" calcext:value-type="string">
            <text:p>06.750.525/0001-20;</text:p>
          </table:table-cell>
          <table:table-cell table:style-name="ce510" office:value-type="string" calcext:value-type="string">
            <text:p>José Jácome Carneiro Albuquerqu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4" office:value-type="string" calcext:value-type="string">
            <text:p><text:a xlink:href="http://www.mpce.mp.br/wp-content/uploads/2022/02/029-2017-pub..pdf" xlink:type="simple">029/2017</text:a></text:p>
          </table:table-cell>
          <table:table-cell table:style-name="ce371" office:value-type="string" calcext:value-type="string">
            <text:p>CONVÊNIO</text:p>
          </table:table-cell>
          <table:table-cell table:style-name="ce322" office:value-type="string" calcext:value-type="string">
            <text:p>Viabilizar a <text:span text:style-name="T21">cessão de servidores </text:span>municipais para prestarem serviços junto ao órgão cessionário, os quais serão designados para os órgãos do MPCE.</text:p>
          </table:table-cell>
          <table:table-cell table:style-name="ce332" office:value-type="date" office:date-value="2017-06-16" calcext:value-type="date">
            <text:p>16/06/2017</text:p>
          </table:table-cell>
          <table:table-cell table:style-name="ce315" office:value-type="string" calcext:value-type="string">
            <text:p>2554/2017-6</text:p>
          </table:table-cell>
          <table:table-cell table:style-name="ce332" office:value-type="date" office:date-value="2017-06-16" calcext:value-type="date">
            <text:p>16/06/2017</text:p>
          </table:table-cell>
          <table:table-cell table:style-name="ce332" office:value-type="date" office:date-value="2022-06-16" calcext:value-type="date">
            <text:p>16/06/2022</text:p>
          </table:table-cell>
          <table:table-cell table:style-name="ce289" table:formula="of:=IF([.G427]&lt;NOW()-1;&quot;Concluído&quot;;&quot;Ativo&quot;)" office:value-type="string" office:string-value="Concluído" calcext:value-type="string">
            <text:p>Concluído</text:p>
          </table:table-cell>
          <table:table-cell table:style-name="ce322" office:value-type="string" calcext:value-type="string">
            <text:p>Município de Camocim;</text:p>
          </table:table-cell>
          <table:table-cell table:style-name="ce315" office:value-type="string" calcext:value-type="string">
            <text:p>07.660.350/0001-23;</text:p>
          </table:table-cell>
          <table:table-cell table:style-name="ce510" office:value-type="string" calcext:value-type="string">
            <text:p>MÔNICA GOMES AGUIA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table-cell table:style-name="ce484" office:value-type="string" calcext:value-type="string">
            <text:p><text:a xlink:href="http://www.mpce.mp.br/wp-content/uploads/2022/02/12-2017-pub.pdf" xlink:type="simple">012/2017</text:a></text:p>
          </table:table-cell>
          <table:table-cell table:style-name="ce371" office:value-type="string" calcext:value-type="string">
            <text:p>CONVÊNIO</text:p>
          </table:table-cell>
          <table:table-cell table:style-name="ce322" office:value-type="string" calcext:value-type="string">
            <text:p>viabilizar aos alunos regularmente matriculados na Faculdade Maurício de Nassau, a realização de <text:span text:style-name="T21">estágio obrigatório e não remunerado </text:span>junto à PGJ/concedente.</text:p>
          </table:table-cell>
          <table:table-cell table:style-name="ce332" office:value-type="date" office:date-value="2017-06-12" calcext:value-type="date">
            <text:p>12/06/2017</text:p>
          </table:table-cell>
          <table:table-cell table:style-name="ce315" office:value-type="string" calcext:value-type="string">
            <text:p>6321/2017-6</text:p>
          </table:table-cell>
          <table:table-cell table:style-name="ce332" office:value-type="date" office:date-value="2017-06-12" calcext:value-type="date">
            <text:p>12/06/2017</text:p>
          </table:table-cell>
          <table:table-cell table:style-name="ce332" office:value-type="date" office:date-value="2022-06-12" calcext:value-type="date">
            <text:p>12/06/2022</text:p>
          </table:table-cell>
          <table:table-cell table:style-name="ce289" table:formula="of:=IF([.G428]&lt;NOW()-1;&quot;Concluído&quot;;&quot;Ativo&quot;)" office:value-type="string" office:string-value="Concluído" calcext:value-type="string">
            <text:p>Concluído</text:p>
          </table:table-cell>
          <table:table-cell table:style-name="ce322" office:value-type="string" calcext:value-type="string">
            <text:p>FACULDADE MAURÍCIO DE NASSAU-GRUPO SER EDUCACIONAL;</text:p>
          </table:table-cell>
          <table:table-cell table:style-name="ce315" office:value-type="string" calcext:value-type="string">
            <text:p>04.986.320/0015-19;</text:p>
          </table:table-cell>
          <table:table-cell table:style-name="ce510" office:value-type="string" calcext:value-type="string">
            <text:p>CLÁUDIO PIMENTEL DA SILV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table-cell table:style-name="ce484" office:value-type="string" calcext:value-type="string">
            <text:p><text:a xlink:href="http://www.mpce.mp.br/wp-content/uploads/2022/02/11-2017-pub.pdf" xlink:type="simple">011/2017</text:a></text:p>
          </table:table-cell>
          <table:table-cell table:style-name="ce371" office:value-type="string" calcext:value-type="string">
            <text:p>CONVÊNIO</text:p>
          </table:table-cell>
          <table:table-cell table:style-name="ce322" office:value-type="string" calcext:value-type="string">
            <text:p>Oferecer <text:span text:style-name="T21">estágio supervisionado não-obrigatório e remunerado </text:span>nos órgãos que compõem a estrutura do MPCE, para os alunos da Faculdade Maurício de Nassau.</text:p>
          </table:table-cell>
          <table:table-cell table:style-name="ce332" office:value-type="date" office:date-value="2017-06-12" calcext:value-type="date">
            <text:p>12/06/2017</text:p>
          </table:table-cell>
          <table:table-cell table:style-name="ce315" office:value-type="string" calcext:value-type="string">
            <text:p>6321/2017-6</text:p>
          </table:table-cell>
          <table:table-cell table:style-name="ce332" office:value-type="date" office:date-value="2017-06-12" calcext:value-type="date">
            <text:p>12/06/2017</text:p>
          </table:table-cell>
          <table:table-cell table:style-name="ce332" office:value-type="date" office:date-value="2022-06-12" calcext:value-type="date">
            <text:p>12/06/2022</text:p>
          </table:table-cell>
          <table:table-cell table:style-name="ce289" table:formula="of:=IF([.G429]&lt;NOW()-1;&quot;Concluído&quot;;&quot;Ativo&quot;)" office:value-type="string" office:string-value="Concluído" calcext:value-type="string">
            <text:p>Concluído</text:p>
          </table:table-cell>
          <table:table-cell table:style-name="ce322" office:value-type="string" calcext:value-type="string">
            <text:p>FACULDADE MAURÍCIO DE NASSAU-GRUPO SER EDUCACIONAL;</text:p>
          </table:table-cell>
          <table:table-cell table:style-name="ce315" office:value-type="string" calcext:value-type="string">
            <text:p>04.986.320/0015-19;</text:p>
          </table:table-cell>
          <table:table-cell table:style-name="ce510" office:value-type="string" calcext:value-type="string">
            <text:p>CLÁUDIO PIMENTEL DA SILVA</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2/11.-1o-ADT-ao-CV-no-11.2017-publicado.pdf" xlink:type="simple">1º</text:a></text:p>
          </table:table-cell>
          <table:table-cell table:number-columns-repeated="1009"/>
        </table:table-row>
        <table:table-row table:style-name="ro16" table:visibility="filter">
          <table:table-cell table:style-name="ce484" office:value-type="string" calcext:value-type="string">
            <text:p><text:a xlink:href="http://www.mpce.mp.br/wp-content/uploads/2022/02/ACT-no-015.2017-PGJ.FIPE-pub.pdf" xlink:type="simple">015/2017</text:a></text:p>
          </table:table-cell>
          <table:table-cell table:style-name="ce371" office:value-type="string" calcext:value-type="string">
            <text:p>ACORDO DE COOPERAÇÃO TÉCNICA</text:p>
          </table:table-cell>
          <table:table-cell table:style-name="ce322" office:value-type="string" calcext:value-type="string">
            <text:p>Desenvolvimento de um programa de cooperação técnica e científica mútua, entre a PGJ e a FIPE, buscando aumentar a eficiência das atividades do MPCE relacionadas ao velamento das fundações e acompanhamento das entidades de interesse social que atuam no Estado do Ceará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doravante “sistema”) pela procuradoria e do <text:span text:style-name="T21">fornecimento dos dados nele inserido e armazenado à FIPE</text:span>, nos termos estipulados neste acordo.</text:p>
          </table:table-cell>
          <table:table-cell table:style-name="ce332" office:value-type="date" office:date-value="2017-06-09" calcext:value-type="date">
            <text:p>09/06/2017</text:p>
          </table:table-cell>
          <table:table-cell table:style-name="ce315" office:value-type="string" calcext:value-type="string">
            <text:p>5969/2017-3</text:p>
          </table:table-cell>
          <table:table-cell table:style-name="ce332" office:value-type="date" office:date-value="2017-06-09" calcext:value-type="date">
            <text:p>09/06/2017</text:p>
          </table:table-cell>
          <table:table-cell table:style-name="ce332" office:value-type="date" office:date-value="2022-06-09" calcext:value-type="date">
            <text:p>09/06/2022</text:p>
          </table:table-cell>
          <table:table-cell table:style-name="ce289" table:formula="of:=IF([.G430]&lt;NOW()-1;&quot;Concluído&quot;;&quot;Ativo&quot;)" office:value-type="string" office:string-value="Concluído" calcext:value-type="string">
            <text:p>Concluído</text:p>
          </table:table-cell>
          <table:table-cell table:style-name="ce322" office:value-type="string" calcext:value-type="string">
            <text:p>FUNDAÇÃO INSTITUTO DE PESQUISA ECONÔMICAS - FIPE;</text:p>
          </table:table-cell>
          <table:table-cell table:style-name="ce315" office:value-type="string" calcext:value-type="string">
            <text:p>43.942.358/0001-46;</text:p>
          </table:table-cell>
          <table:table-cell table:style-name="ce510" office:value-type="string" calcext:value-type="string">
            <text:p>CARLOS ANTÔNIO LUQUE; MARIA HELENA GARCIA PALLARES ZOCKUN</text:p>
          </table:table-cell>
          <table:table-cell table:number-columns-repeated="3" table:style-name="ce315" office:value-type="string" calcext:value-type="string">
            <text:p>Não se aplica</text:p>
          </table:table-cell>
          <table:table-cell table:style-name="ce315" office:value-type="string" calcext:value-type="string">
            <text:p><text:a xlink:href="http://www.mpce.mp.br/wp-content/uploads/2022/08/1o-Aditivo-ao-cv-no-17.2015-FCRS-pub.pdf" xlink:type="simple">1º</text:a></text:p>
          </table:table-cell>
          <table:table-cell table:number-columns-repeated="1009"/>
        </table:table-row>
        <table:table-row table:style-name="ro40" table:visibility="filter">
          <table:table-cell table:style-name="ce484" office:value-type="string" calcext:value-type="string">
            <text:p><text:a xlink:href="http://www.mpce.mp.br/wp-content/uploads/2022/02/30.2017-PGJ.Jijoca-de-Jericoacoara.pdf" xlink:type="simple">030/2017</text:a></text:p>
          </table:table-cell>
          <table:table-cell table:style-name="ce371" office:value-type="string" calcext:value-type="string">
            <text:p>CONVÊNIO</text:p>
          </table:table-cell>
          <table:table-cell table:style-name="ce322" office:value-type="string" calcext:value-type="string">
            <text:p>Viabilizar a <text:span text:style-name="T21">cessão de servidores </text:span>municipais para prestarem serviços junto ao órgão cessionário, os quais serão designados para os órgãos do MPCE.</text:p>
          </table:table-cell>
          <table:table-cell table:style-name="ce332" office:value-type="date" office:date-value="2017-06-07" calcext:value-type="date">
            <text:p>07/06/2017</text:p>
          </table:table-cell>
          <table:table-cell table:style-name="ce315" office:value-type="string" calcext:value-type="string">
            <text:p>21392/2017-0</text:p>
          </table:table-cell>
          <table:table-cell table:style-name="ce332" office:value-type="date" office:date-value="2017-06-07" calcext:value-type="date">
            <text:p>07/06/2017</text:p>
          </table:table-cell>
          <table:table-cell table:style-name="ce332" office:value-type="date" office:date-value="2022-06-07" calcext:value-type="date">
            <text:p>07/06/2022</text:p>
          </table:table-cell>
          <table:table-cell table:style-name="ce289" table:formula="of:=IF([.G431]&lt;NOW()-1;&quot;Concluído&quot;;&quot;Ativo&quot;)" office:value-type="string" office:string-value="Concluído" calcext:value-type="string">
            <text:p>Concluído</text:p>
          </table:table-cell>
          <table:table-cell table:style-name="ce322" office:value-type="string" calcext:value-type="string">
            <text:p>Município de Jijoca de Jericoacoara</text:p>
          </table:table-cell>
          <table:table-cell table:style-name="ce315" office:value-type="string" calcext:value-type="string">
            <text:p>23.718.034/0001-11;</text:p>
          </table:table-cell>
          <table:table-cell table:style-name="ce510" office:value-type="string" calcext:value-type="string">
            <text:p>LINDBERGH MARTIN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4" office:value-type="string" calcext:value-type="string">
            <text:p><text:a xlink:href="http://www.mpce.mp.br/wp-content/uploads/2022/02/ACT-no-021.2017-MPF.MPCE-SIMBA-SITTEL.pdf" xlink:type="simple">021/2017</text:a></text:p>
          </table:table-cell>
          <table:table-cell table:style-name="ce371" office:value-type="string" calcext:value-type="string">
            <text:p>ACORDO DE COOPERAÇÃO TÉCNICA</text:p>
          </table:table-cell>
          <table:table-cell table:style-name="ce322" office:value-type="string" calcext:value-type="string">
            <text:p>Transferência de tecnologia para instalação e implementação do Sistema de Investigação de Registro Telefônicos e Telemáticos – SITTEL.</text:p>
          </table:table-cell>
          <table:table-cell table:style-name="ce332" office:value-type="date" office:date-value="2017-06-06" calcext:value-type="date">
            <text:p>06/06/2017</text:p>
          </table:table-cell>
          <table:table-cell table:style-name="ce315" office:value-type="string" calcext:value-type="string">
            <text:p>11157/2017-7</text:p>
          </table:table-cell>
          <table:table-cell table:style-name="ce332" office:value-type="date" office:date-value="2017-06-06" calcext:value-type="date">
            <text:p>06/06/2017</text:p>
          </table:table-cell>
          <table:table-cell table:style-name="ce332" office:value-type="date" office:date-value="2022-06-06" calcext:value-type="date">
            <text:p>06/06/2022</text:p>
          </table:table-cell>
          <table:table-cell table:style-name="ce289" table:formula="of:=IF([.G432]&lt;NOW()-1;&quot;Concluído&quot;;&quot;Ativo&quot;)" office:value-type="string" office:string-value="Concluído" calcext:value-type="string">
            <text:p>Concluído</text:p>
          </table:table-cell>
          <table:table-cell table:style-name="ce322" office:value-type="string" calcext:value-type="string">
            <text:p>PROCURADORIA DA REPÚBLICA DO ESTADO DO CEARÁ;</text:p>
          </table:table-cell>
          <table:table-cell table:style-name="ce315" office:value-type="string" calcext:value-type="string">
            <text:p>26.989.715/0011-84;</text:p>
          </table:table-cell>
          <table:table-cell table:style-name="ce510" office:value-type="string" calcext:value-type="string">
            <text:p>RODRIGO JANOT MONTEIRO DE BARRO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28/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Pereiro, vedando-se a cessão de estagiários.</text:p>
          </table:table-cell>
          <table:table-cell table:style-name="ce332" office:value-type="date" office:date-value="2017-06-01" calcext:value-type="date">
            <text:p>01/06/2017</text:p>
          </table:table-cell>
          <table:table-cell table:style-name="ce315" office:value-type="string" calcext:value-type="string">
            <text:p>17002/2016-1</text:p>
          </table:table-cell>
          <table:table-cell table:style-name="ce332" office:value-type="date" office:date-value="2017-06-01" calcext:value-type="date">
            <text:p>01/06/2017</text:p>
          </table:table-cell>
          <table:table-cell table:style-name="ce502" office:value-type="date" office:date-value="2017-12-29" calcext:value-type="date">
            <text:p>29/12/2017</text:p>
          </table:table-cell>
          <table:table-cell table:style-name="ce289" table:formula="of:=IF([.G433]&lt;NOW()-1;&quot;Concluído&quot;;&quot;Ativo&quot;)" office:value-type="string" office:string-value="Concluído" calcext:value-type="string">
            <text:p>Concluído</text:p>
          </table:table-cell>
          <table:table-cell table:style-name="ce322" office:value-type="string" calcext:value-type="string">
            <text:p>Município de Pereiro</text:p>
          </table:table-cell>
          <table:table-cell table:style-name="ce315" office:value-type="string" calcext:value-type="string">
            <text:p>07.570.518/0001-00</text:p>
          </table:table-cell>
          <table:table-cell table:style-name="ce510" office:value-type="string" calcext:value-type="string">
            <text:p>João Francimar Dias - Prefeito Municipal de Pereir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28/2016</text:p>
          </table:table-cell>
          <table:table-cell table:style-name="ce371" office:value-type="string" calcext:value-type="string">
            <text:p>ACORDO DE COOPERAÇÃO</text:p>
          </table:table-cell>
          <table:table-cell table:style-name="ce322" office:value-type="string" calcext:value-type="string">
            <text:p>instalação, manutenção e funcionamento de um Núcleo de Mediação Comunitária do Ministério Público, a ser implantado nas dependências da Faculdade de Tecnologia do Nordeste – FATENE.</text:p>
          </table:table-cell>
          <table:table-cell table:style-name="ce332" office:value-type="date" office:date-value="2017-05-17" calcext:value-type="date">
            <text:p>17/05/2017</text:p>
          </table:table-cell>
          <table:table-cell table:style-name="ce315" office:value-type="string" calcext:value-type="string">
            <text:p>44706/2016-4</text:p>
          </table:table-cell>
          <table:table-cell table:style-name="ce332" office:value-type="date" office:date-value="2017-05-17" calcext:value-type="date">
            <text:p>17/05/2017</text:p>
          </table:table-cell>
          <table:table-cell table:style-name="ce502" office:value-type="date" office:date-value="2019-05-17" calcext:value-type="date">
            <text:p>17/5/2019</text:p>
          </table:table-cell>
          <table:table-cell table:style-name="ce289" table:formula="of:=IF([.G434]&lt;NOW()-1;&quot;Concluído&quot;;&quot;Ativo&quot;)" office:value-type="string" office:string-value="Concluído" calcext:value-type="string">
            <text:p>Concluído</text:p>
          </table:table-cell>
          <table:table-cell table:style-name="ce322" office:value-type="string" calcext:value-type="string">
            <text:p>Faculdade de Tecnologia do Nordeste (FATENE)</text:p>
          </table:table-cell>
          <table:table-cell table:style-name="ce315" office:value-type="string" calcext:value-type="string">
            <text:p>04.676.403/0001-06</text:p>
          </table:table-cell>
          <table:table-cell table:style-name="ce510" office:value-type="string" calcext:value-type="string">
            <text:p>Francisco Pessoa Furtado - Diretor Geral da FATEN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visibility="filter">
          <table:table-cell table:style-name="ce484" office:value-type="string" calcext:value-type="string">
            <text:p><text:a xlink:href="http://www.mpce.mp.br/wp-content/uploads/2022/02/014.2017-PGJ-SEJUS-pub.pdf" xlink:type="simple">014/2017</text:a></text:p>
          </table:table-cell>
          <table:table-cell table:style-name="ce371" office:value-type="string" calcext:value-type="string">
            <text:p>TERMO DE COOPERAÇÃO TÉCNICA</text:p>
          </table:table-cell>
          <table:table-cell table:style-name="ce322" office:value-type="string" calcext:value-type="string">
            <text:p>articulação, a interação e a conjunção de esforços dos participes, estabelecendo ação integrada e cooperação técnica através do <text:span text:style-name="T21">compartilhamento de informações, apoio de cooperação nas áreas operacional, pessoal, inteligência, investigação e capacitação contra o crime organizado</text:span>, através do Grupo de Atuação Especial de Combate às Organizadas Criminosas – GAECO</text:p>
          </table:table-cell>
          <table:table-cell table:style-name="ce332" office:value-type="date" office:date-value="2017-05-09" calcext:value-type="date">
            <text:p>09/05/2017</text:p>
          </table:table-cell>
          <table:table-cell table:style-name="ce315" office:value-type="string" calcext:value-type="string">
            <text:p>14963/2017-5</text:p>
          </table:table-cell>
          <table:table-cell table:style-name="ce332" office:value-type="date" office:date-value="2017-04-28" calcext:value-type="date">
            <text:p>28/04/2017</text:p>
          </table:table-cell>
          <table:table-cell table:style-name="ce332" office:value-type="date" office:date-value="2019-04-28" calcext:value-type="date">
            <text:p>28/04/2019</text:p>
          </table:table-cell>
          <table:table-cell table:style-name="ce289" table:formula="of:=IF([.G435]&lt;NOW()-1;&quot;Concluído&quot;;&quot;Ativo&quot;)" office:value-type="string" office:string-value="Concluído" calcext:value-type="string">
            <text:p>Concluído</text:p>
          </table:table-cell>
          <table:table-cell table:style-name="ce322" office:value-type="string" calcext:value-type="string">
            <text:p>Secretaria de Justiça e Cidadania do Estado do Ceará;</text:p>
          </table:table-cell>
          <table:table-cell table:style-name="ce315" office:value-type="string" calcext:value-type="string">
            <text:p>07.954.530/0001-18;</text:p>
          </table:table-cell>
          <table:table-cell table:style-name="ce510" office:value-type="string" calcext:value-type="string">
            <text:p>MARIA DO PERPÉTUO SOCORRO FRANÇA PIN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4" office:value-type="string" calcext:value-type="string">
            <text:p><text:a xlink:href="http://www.mpce.mp.br/wp-content/uploads/2022/02/23_2017_Cessao-de-Servidor-Pentecoste.pdf" xlink:type="simple">023/2017</text:a></text:p>
          </table:table-cell>
          <table:table-cell table:style-name="ce371" office:value-type="string" calcext:value-type="string">
            <text:p>CONVÊNIO</text:p>
          </table:table-cell>
          <table:table-cell table:style-name="ce322" office:value-type="string" calcext:value-type="string">
            <text:p>Viabilizar a <text:span text:style-name="T21">cessão</text:span> de servidores municipais para prestarem serviços junto ao órgão cessionário, os quais serão designados para os órgãos do MPCE.</text:p>
          </table:table-cell>
          <table:table-cell table:style-name="ce332" office:value-type="date" office:date-value="2017-05-03" calcext:value-type="date">
            <text:p>03/05/2017</text:p>
          </table:table-cell>
          <table:table-cell table:style-name="ce315" office:value-type="string" calcext:value-type="string">
            <text:p>45685/2017-9</text:p>
          </table:table-cell>
          <table:table-cell table:style-name="ce332" office:value-type="date" office:date-value="2017-05-03" calcext:value-type="date">
            <text:p>03/05/2017</text:p>
          </table:table-cell>
          <table:table-cell table:style-name="ce332" office:value-type="date" office:date-value="2022-05-03" calcext:value-type="date">
            <text:p>03/05/2022</text:p>
          </table:table-cell>
          <table:table-cell table:style-name="ce289" table:formula="of:=IF([.G436]&lt;NOW()-1;&quot;Concluído&quot;;&quot;Ativo&quot;)" office:value-type="string" office:string-value="Concluído" calcext:value-type="string">
            <text:p>Concluído</text:p>
          </table:table-cell>
          <table:table-cell table:style-name="ce322" office:value-type="string" calcext:value-type="string">
            <text:p>Município de Pentecoste;</text:p>
          </table:table-cell>
          <table:table-cell table:style-name="ce315" office:value-type="string" calcext:value-type="string">
            <text:p>07.682.651/0001-58;</text:p>
          </table:table-cell>
          <table:table-cell table:style-name="ce510" office:value-type="string" calcext:value-type="string">
            <text:p>JOÃO BOSCO PESSOA TABOS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text:a xlink:href="http://www.mpce.mp.br/wp-content/uploads/2022/03/014-2017-Convenio-Cessao-servidor-Croata.pub_.pdf" xlink:type="simple">014/2017</text:a></text:p>
          </table:table-cell>
          <table:table-cell table:style-name="ce371" office:value-type="string" calcext:value-type="string">
            <text:p>CONVÊNIO</text:p>
          </table:table-cell>
          <table:table-cell table:style-name="ce322" office:value-type="string" calcext:value-type="string">
            <text:p>Viabilizar a <text:span text:style-name="T21">cessão de servidores </text:span>do município de Croatá para prestarem serviços junto ao órgão cessionário, os quais serão designados para os órgãos do Ministério Público do Estado do Ceará, vedando-se a cessão de estagiário. reportada cessão de servidor deverá recair somente sobre servidores que ingressaram no serviço público mediante concurso público.</text:p>
          </table:table-cell>
          <table:table-cell table:style-name="ce332" office:value-type="date" office:date-value="2017-05-03" calcext:value-type="date">
            <text:p>03/05/2017</text:p>
          </table:table-cell>
          <table:table-cell table:style-name="ce315" office:value-type="string" calcext:value-type="string">
            <text:p>3458/2017-9</text:p>
          </table:table-cell>
          <table:table-cell table:style-name="ce332" office:value-type="date" office:date-value="2017-05-03" calcext:value-type="date">
            <text:p>03/05/2017</text:p>
          </table:table-cell>
          <table:table-cell table:style-name="ce332" office:value-type="date" office:date-value="2022-05-03" calcext:value-type="date">
            <text:p>03/05/2022</text:p>
          </table:table-cell>
          <table:table-cell table:style-name="ce289" table:formula="of:=IF([.G437]&lt;NOW()-1;&quot;Concluído&quot;;&quot;Ativo&quot;)" office:value-type="string" office:string-value="Concluído" calcext:value-type="string">
            <text:p>Concluído</text:p>
          </table:table-cell>
          <table:table-cell table:style-name="ce322" office:value-type="string" calcext:value-type="string">
            <text:p>MUNICÍPIO DE CROATA;</text:p>
          </table:table-cell>
          <table:table-cell table:style-name="ce315" office:value-type="string" calcext:value-type="string">
            <text:p>10.462.349/0001-07;</text:p>
          </table:table-cell>
          <table:table-cell table:style-name="ce510" office:value-type="string" calcext:value-type="string">
            <text:p>THOMAZ LAUREANNO FARIAS DE ARAG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3/022-2017-PGJ_IBDFAM.pdf" xlink:type="simple">022/2017</text:a></text:p>
          </table:table-cell>
          <table:table-cell table:style-name="ce371" office:value-type="string" calcext:value-type="string">
            <text:p>CONVÊNIO</text:p>
          </table:table-cell>
          <table:table-cell table:style-name="ce322" office:value-type="string" calcext:value-type="string">
            <text:p><text:span text:style-name="T21">Apoio</text:span> da PGJ na realização do <text:span text:style-name="T21">evento</text:span> VI Congresso Cearense de Direito de Família e Sucessões, a ser realizado nos dias 18 e 19 de maio de 2017, no auditório da Escola Superior da Magistratura – Esmec, em Fortaleza/CE</text:p>
          </table:table-cell>
          <table:table-cell table:style-name="ce332" office:value-type="date" office:date-value="2017-04-27" calcext:value-type="date">
            <text:p>27/04/2017</text:p>
          </table:table-cell>
          <table:table-cell table:style-name="ce315" office:value-type="string" calcext:value-type="string">
            <text:p>3297/2017-1</text:p>
          </table:table-cell>
          <table:table-cell table:style-name="ce332" office:value-type="date" office:date-value="2017-04-04" calcext:value-type="date">
            <text:p>04/04/2017</text:p>
          </table:table-cell>
          <table:table-cell table:style-name="ce332" office:value-type="date" office:date-value="2017-05-20" calcext:value-type="date">
            <text:p>20/05/2017</text:p>
          </table:table-cell>
          <table:table-cell table:style-name="ce289" table:formula="of:=IF([.G438]&lt;NOW()-1;&quot;Concluído&quot;;&quot;Ativo&quot;)" office:value-type="string" office:string-value="Concluído" calcext:value-type="string">
            <text:p>Concluído</text:p>
          </table:table-cell>
          <table:table-cell table:style-name="ce322" office:value-type="string" calcext:value-type="string">
            <text:p>Instituto Brasileiro de Direito de Família;</text:p>
          </table:table-cell>
          <table:table-cell table:style-name="ce315" office:value-type="string" calcext:value-type="string">
            <text:p>02.571.616/0001-48;</text:p>
          </table:table-cell>
          <table:table-cell table:style-name="ce510" office:value-type="string" calcext:value-type="string">
            <text:p>ANISLAY ROMERO FROTA MORAE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4" office:value-type="string" calcext:value-type="string">
            <text:p><text:a xlink:href="http://www.mpce.mp.br/wp-content/uploads/2022/02/017-2017.pdf" xlink:type="simple">017/2017</text:a></text:p>
          </table:table-cell>
          <table:table-cell table:style-name="ce371" office:value-type="string" calcext:value-type="string">
            <text:p>ACORDO DE COOPERAÇÃO TÉCNICA</text:p>
          </table:table-cell>
          <table:table-cell table:style-name="ce322" office:value-type="string" calcext:value-type="string">
            <text:p>conjunção de esforços para instalação, manutenção e funcionamento dos <text:span text:style-name="T21">núcleos de mediação comunitária </text:span>do Ministério Público, com vistas à pacificação social, ao fortalecimento dos vínculos comunitários e à disseminação de uma cultura de paz, no âmbito do município de Maracanaú e da Região Metropolitana.</text:p>
          </table:table-cell>
          <table:table-cell table:style-name="ce332" office:value-type="date" office:date-value="2017-04-06" calcext:value-type="date">
            <text:p>06/04/2017</text:p>
          </table:table-cell>
          <table:table-cell table:style-name="ce315" office:value-type="string" calcext:value-type="string">
            <text:p>10673/2017-4</text:p>
          </table:table-cell>
          <table:table-cell table:style-name="ce332" office:value-type="date" office:date-value="2017-04-06" calcext:value-type="date">
            <text:p>06/04/2017</text:p>
          </table:table-cell>
          <table:table-cell table:style-name="ce332" office:value-type="date" office:date-value="2019-04-06" calcext:value-type="date">
            <text:p>06/04/2019</text:p>
          </table:table-cell>
          <table:table-cell table:style-name="ce289" table:formula="of:=IF([.G439]&lt;NOW()-1;&quot;Concluído&quot;;&quot;Ativo&quot;)" office:value-type="string" office:string-value="Concluído" calcext:value-type="string">
            <text:p>Concluído</text:p>
          </table:table-cell>
          <table:table-cell table:style-name="ce322" office:value-type="string" calcext:value-type="string">
            <text:p>Município de Maracanaú;</text:p>
          </table:table-cell>
          <table:table-cell table:style-name="ce315" office:value-type="string" calcext:value-type="string">
            <text:p>07.605.850/0001-62;</text:p>
          </table:table-cell>
          <table:table-cell table:style-name="ce510" office:value-type="string" calcext:value-type="string">
            <text:p>JOSÉ FIRMO CAMURÇA NE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
          <table:table-cell table:style-name="ce484" office:value-type="string" calcext:value-type="string">
            <text:p><text:a xlink:href="http://www.mpce.mp.br/wp-content/uploads/2022/03/009-2017.pdf" xlink:type="simple">009/2017</text:a></text:p>
          </table:table-cell>
          <table:table-cell table:style-name="ce371" office:value-type="string" calcext:value-type="string">
            <text:p>CONVÊNIO</text:p>
          </table:table-cell>
          <table:table-cell table:style-name="ce322" office:value-type="string" calcext:value-type="string">
            <text:p>Oferecer <text:span text:style-name="T21">estágio supervisionado obrigatório e não remunerado </text:span>nos órgãos que compõem a estrutura do Ministério Público do Estado do Ceará, aos alunos da Faculdade R. Sá.</text:p>
          </table:table-cell>
          <table:table-cell table:style-name="ce332" office:value-type="date" office:date-value="2017-04-03" calcext:value-type="date">
            <text:p>03/04/2017</text:p>
          </table:table-cell>
          <table:table-cell table:style-name="ce315" office:value-type="string" calcext:value-type="string">
            <text:p>2917/2017-5</text:p>
          </table:table-cell>
          <table:table-cell table:style-name="ce332" office:value-type="date" office:date-value="2017-04-03" calcext:value-type="date">
            <text:p>03/04/2017</text:p>
          </table:table-cell>
          <table:table-cell table:style-name="ce332" office:value-type="date" office:date-value="2022-04-03" calcext:value-type="date">
            <text:p>03/04/2022</text:p>
          </table:table-cell>
          <table:table-cell table:style-name="ce289" table:formula="of:=IF([.G440]&lt;NOW()-1;&quot;Concluído&quot;;&quot;Ativo&quot;)" office:value-type="string" office:string-value="Concluído" calcext:value-type="string">
            <text:p>Concluído</text:p>
          </table:table-cell>
          <table:table-cell table:style-name="ce322" office:value-type="string" calcext:value-type="string">
            <text:p>FACULDADE R. SÁ;</text:p>
          </table:table-cell>
          <table:table-cell table:style-name="ce315" office:value-type="string" calcext:value-type="string">
            <text:p>05.949.713/0001-10;</text:p>
          </table:table-cell>
          <table:table-cell table:style-name="ce510" office:value-type="string" calcext:value-type="string">
            <text:p>RAÍSSA DE DEUS CORREIA LIM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
          <table:table-cell table:style-name="ce484" office:value-type="string" calcext:value-type="string">
            <text:p><text:a xlink:href="http://www.mpce.mp.br/wp-content/uploads/2022/03/Convenio-no-008.2017-Faculdade-R.Sa_.pdf" xlink:type="simple">008/2017</text:a></text:p>
          </table:table-cell>
          <table:table-cell table:style-name="ce371" office:value-type="string" calcext:value-type="string">
            <text:p>CONVÊNIO</text:p>
          </table:table-cell>
          <table:table-cell table:style-name="ce322" office:value-type="string" calcext:value-type="string">
            <text:p>Oferecer <text:span text:style-name="T21">estágio supervisionado não obrigatório </text:span>e remunerado nos órgãos que compõem a estrutura do ministério público do estado do ceará, aos alunos da Faculdade R. Sá.</text:p>
          </table:table-cell>
          <table:table-cell table:style-name="ce332" office:value-type="date" office:date-value="2017-04-03" calcext:value-type="date">
            <text:p>03/04/2017</text:p>
          </table:table-cell>
          <table:table-cell table:style-name="ce315" office:value-type="string" calcext:value-type="string">
            <text:p>2917/2017-5</text:p>
          </table:table-cell>
          <table:table-cell table:style-name="ce332" office:value-type="date" office:date-value="2017-04-03" calcext:value-type="date">
            <text:p>03/04/2017</text:p>
          </table:table-cell>
          <table:table-cell table:style-name="ce332" office:value-type="date" office:date-value="2022-04-03" calcext:value-type="date">
            <text:p>03/04/2022</text:p>
          </table:table-cell>
          <table:table-cell table:style-name="ce289" table:formula="of:=IF([.G441]&lt;NOW()-1;&quot;Concluído&quot;;&quot;Ativo&quot;)" office:value-type="string" office:string-value="Concluído" calcext:value-type="string">
            <text:p>Concluído</text:p>
          </table:table-cell>
          <table:table-cell table:style-name="ce322" office:value-type="string" calcext:value-type="string">
            <text:p>FACULDADE R. SÁ;</text:p>
          </table:table-cell>
          <table:table-cell table:style-name="ce315" office:value-type="string" calcext:value-type="string">
            <text:p>05.949.713/0001-10;</text:p>
          </table:table-cell>
          <table:table-cell table:style-name="ce510" office:value-type="string" calcext:value-type="string">
            <text:p>RAÍSSA DE DEUS CORREIA LIM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 table:visibility="filter">
          <table:table-cell table:style-name="ce484" office:value-type="string" calcext:value-type="string">
            <text:p><text:a xlink:href="http://www.mpce.mp.br/wp-content/uploads/2022/02/CV-No-007.2017_pub.pdf" xlink:type="simple">007/2017</text:a></text:p>
          </table:table-cell>
          <table:table-cell table:style-name="ce371" office:value-type="string" calcext:value-type="string">
            <text:p>CONVÊNIO</text:p>
          </table:table-cell>
          <table:table-cell table:style-name="ce322" office:value-type="string" calcext:value-type="string">
            <text:p>Regulamentar a atuação do MBM Previdência Complementar S/A, com vistas à <text:span text:style-name="T21">consignação</text:span> facultativa em folha de pagamento de membros e servidores, ativos e inativos, e pensionistas do consignante.</text:p>
          </table:table-cell>
          <table:table-cell table:style-name="ce332" office:value-type="date" office:date-value="2017-03-29" calcext:value-type="date">
            <text:p>29/03/2017</text:p>
          </table:table-cell>
          <table:table-cell table:style-name="ce315" office:value-type="string" calcext:value-type="string">
            <text:p>3907/2017-5</text:p>
          </table:table-cell>
          <table:table-cell table:style-name="ce332" office:value-type="date" office:date-value="2017-03-29" calcext:value-type="date">
            <text:p>29/03/2017</text:p>
          </table:table-cell>
          <table:table-cell table:style-name="ce332" office:value-type="date" office:date-value="2022-03-29" calcext:value-type="date">
            <text:p>29/03/2022</text:p>
          </table:table-cell>
          <table:table-cell table:style-name="ce289" table:formula="of:=IF([.G442]&lt;NOW()-1;&quot;Concluído&quot;;&quot;Ativo&quot;)" office:value-type="string" office:string-value="Concluído" calcext:value-type="string">
            <text:p>Concluído</text:p>
          </table:table-cell>
          <table:table-cell table:style-name="ce322" office:value-type="string" calcext:value-type="string">
            <text:p>MBM Previdência Complementar S/A;</text:p>
          </table:table-cell>
          <table:table-cell table:style-name="ce315" office:value-type="string" calcext:value-type="string">
            <text:p>92.892.256/0015-74;</text:p>
          </table:table-cell>
          <table:table-cell table:style-name="ce510" office:value-type="string" calcext:value-type="string">
            <text:p>PAULO BENHUR DE OLIVEIRA COSTA; JORGE LUIZ PRESTES BRAG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 table:visibility="filter">
          <table:table-cell table:style-name="ce484" office:value-type="string" calcext:value-type="string">
            <text:p><text:a xlink:href="http://www.mpce.mp.br/wp-content/uploads/2022/02/DJCE-005-2017.pdf" xlink:type="simple">005/2017</text:a></text:p>
          </table:table-cell>
          <table:table-cell table:style-name="ce371" office:value-type="string" calcext:value-type="string">
            <text:p>CONVÊNIO</text:p>
          </table:table-cell>
          <table:table-cell table:style-name="ce322" office:value-type="string" calcext:value-type="string">
            <text:p>Viabilizar a <text:span text:style-name="T21">cessão de servidores</text:span> do município de Aiuaba para prestarem serviços junto ao órgão cessionário, os quais serão designados para os órgãos do MPCE, vedando-se a cessão de estagiários.</text:p>
          </table:table-cell>
          <table:table-cell table:style-name="ce332" office:value-type="date" office:date-value="2017-03-29" calcext:value-type="date">
            <text:p>29/03/2017</text:p>
          </table:table-cell>
          <table:table-cell table:style-name="ce315" office:value-type="string" calcext:value-type="string">
            <text:p>45974/2016-7</text:p>
          </table:table-cell>
          <table:table-cell table:style-name="ce332" office:value-type="date" office:date-value="2017-03-29" calcext:value-type="date">
            <text:p>29/03/2017</text:p>
          </table:table-cell>
          <table:table-cell table:style-name="ce332" office:value-type="date" office:date-value="2022-03-29" calcext:value-type="date">
            <text:p>29/03/2022</text:p>
          </table:table-cell>
          <table:table-cell table:style-name="ce289" table:formula="of:=IF([.G443]&lt;NOW()-1;&quot;Concluído&quot;;&quot;Ativo&quot;)" office:value-type="string" office:string-value="Concluído" calcext:value-type="string">
            <text:p>Concluído</text:p>
          </table:table-cell>
          <table:table-cell table:style-name="ce322" office:value-type="string" calcext:value-type="string">
            <text:p>Município de Aiuaba;</text:p>
          </table:table-cell>
          <table:table-cell table:style-name="ce315" office:value-type="string" calcext:value-type="string">
            <text:p>07.568.231/0001-45;</text:p>
          </table:table-cell>
          <table:table-cell table:style-name="ce510" office:value-type="string" calcext:value-type="string">
            <text:p>RAMILSON ARAÚJO MORAE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0" table:visibility="filter">
          <table:table-cell table:style-name="ce484" office:value-type="string" calcext:value-type="string">
            <text:p><text:a xlink:href="http://www.mpce.mp.br/wp-content/uploads/2022/02/06-2017.pdf" xlink:type="simple">006/2017</text:a></text:p>
          </table:table-cell>
          <table:table-cell table:style-name="ce371" office:value-type="string" calcext:value-type="string">
            <text:p>TERMO DE CESSÃO DE USO</text:p>
          </table:table-cell>
          <table:table-cell table:style-name="ce322" office:value-type="string" calcext:value-type="string">
            <text:p>Cessão de 20 <text:span text:style-name="T21">bens móveis cadeiras</text:span> de palha e de madeira.</text:p>
          </table:table-cell>
          <table:table-cell table:style-name="ce332" office:value-type="date" office:date-value="2017-03-28" calcext:value-type="date">
            <text:p>28/03/2017</text:p>
          </table:table-cell>
          <table:table-cell table:style-name="ce315" office:value-type="string" calcext:value-type="string">
            <text:p>9288/2017-4</text:p>
          </table:table-cell>
          <table:table-cell table:style-name="ce332" office:value-type="date" office:date-value="2017-03-20" calcext:value-type="date">
            <text:p>20/03/2017</text:p>
          </table:table-cell>
          <table:table-cell table:style-name="ce332" office:value-type="date" office:date-value="2022-03-20" calcext:value-type="date">
            <text:p>20/03/2022</text:p>
          </table:table-cell>
          <table:table-cell table:style-name="ce289" table:formula="of:=IF([.G444]&lt;NOW()-1;&quot;Concluído&quot;;&quot;Ativo&quot;)" office:value-type="string" office:string-value="Concluído" calcext:value-type="string">
            <text:p>Concluído</text:p>
          </table:table-cell>
          <table:table-cell table:style-name="ce322" office:value-type="string" calcext:value-type="string">
            <text:p>Tribunal de Justiça do Estado do Ceará;</text:p>
          </table:table-cell>
          <table:table-cell table:style-name="ce315" office:value-type="string" calcext:value-type="string">
            <text:p>09.444.530/0001-01;</text:p>
          </table:table-cell>
          <table:table-cell table:style-name="ce510" office:value-type="string" calcext:value-type="string">
            <text:p>WASHINGTON LUIS BEZERRA DE ARAÚJ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8" table:visibility="filter">
          <table:table-cell table:style-name="ce484" office:value-type="string" calcext:value-type="string">
            <text:p><text:a xlink:href="http://www.mpce.mp.br/wp-content/uploads/2022/02/02-2017.pdf" xlink:type="simple">002/2017</text:a></text:p>
          </table:table-cell>
          <table:table-cell table:style-name="ce371" office:value-type="string" calcext:value-type="string">
            <text:p>TERMO DE COOPERAÇÃO TÉCNICA</text:p>
          </table:table-cell>
          <table:table-cell table:style-name="ce322" office:value-type="string" calcext:value-type="string">
            <text:p>Conjunção de esforços com vistas à efetiva implantação da <text:span text:style-name="T21">Central de Acompanhamento e Núcleo de Monitoramento das Penas Restritivas de Direitos Vinculados aos Juízes da Comarca de Caucaia-CE</text:span>, competentes para a execução de penas e medidas alternativas, para tutelar os cumpridores das penas restritivas de direito (penas alternativas), psicossocial, visando a reinserção social com o incentivo ao trabalho e a profissionalização dos educadores tutelar e pelo município de Caucaia-CE, com o apoio técnico da vara de execução de penas alternativas da comarca de Fortaleza-ce.</text:p>
          </table:table-cell>
          <table:table-cell table:style-name="ce332" office:value-type="date" office:date-value="2017-03-22" calcext:value-type="date">
            <text:p>22/03/2017</text:p>
          </table:table-cell>
          <table:table-cell table:style-name="ce315" office:value-type="string" calcext:value-type="string">
            <text:p>8512758-14.2016.8.06.0000</text:p>
          </table:table-cell>
          <table:table-cell table:style-name="ce332" office:value-type="date" office:date-value="2017-03-21" calcext:value-type="date">
            <text:p>21/03/2017</text:p>
          </table:table-cell>
          <table:table-cell table:style-name="ce332" office:value-type="date" office:date-value="2022-03-21" calcext:value-type="date">
            <text:p>21/03/2022</text:p>
          </table:table-cell>
          <table:table-cell table:style-name="ce289" table:formula="of:=IF([.G445]&lt;NOW()-1;&quot;Concluído&quot;;&quot;Ativo&quot;)" office:value-type="string" office:string-value="Concluído" calcext:value-type="string">
            <text:p>Concluído</text:p>
          </table:table-cell>
          <table:table-cell table:style-name="ce322" office:value-type="string" calcext:value-type="string">
            <text:p>Defensoria Pública do Estado do Ceará;MUNICÍPIO DE CAUCAIA;Secretaria de Justiça e Cidadania do Estado do Ceará;Tribunal de Justiça do Estado do Ceará;</text:p>
          </table:table-cell>
          <table:table-cell table:style-name="ce315" office:value-type="string" calcext:value-type="string">
            <text:p>02.014.521/0001-23;07.616.162/0001-06;07.954.530/0001-18;09.444.530/0001-01;</text:p>
          </table:table-cell>
          <table:table-cell table:style-name="ce510" office:value-type="string" calcext:value-type="string">
            <text:p>MARIANA LOBO BOTELHO DE ALBUQUERQUE;WASHINGTON LUIS BEZERRA DE ARAÚJ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6" table:visibility="filter">
          <table:table-cell table:style-name="ce484" office:value-type="string" calcext:value-type="string">
            <text:p><text:a xlink:href="http://www.mpce.mp.br/wp-content/uploads/2022/02/01-2017.pdf" xlink:type="simple">001/2017</text:a></text:p>
          </table:table-cell>
          <table:table-cell table:style-name="ce371" office:value-type="string" calcext:value-type="string">
            <text:p>TERMO DE COOPERAÇÃO TÉCNICA</text:p>
          </table:table-cell>
          <table:table-cell table:style-name="ce322" office:value-type="string" calcext:value-type="string">
            <text:p>Conjunção de esforços com vistas à efetiva implantação da C<text:span text:style-name="T21">entral de Monitoramento e Núcleo de Monitoramento das Penas Restritivas de Direitos vinculados aos Juízes da Comarca de Maracanaú/CE</text:span>, competentes para a execução de penas e medidas alternativas, para tutelar os cumpridores das Penas Restritivas de Direitos (Penas Alternativas), com as diretrizes postas pelo Poder Executivo do Município de Maracanaú/CE, da área de inclusão social, com o acompanhamento psicossocial, visando a reinserção social com incentivo ao trabalho e a profissionalização dos educandos tutelados pelo Município de Maracanaú/CE, com o apoio técnico da vara de execução de penas alternativas da comarca de Fortaleza/CE.</text:p>
          </table:table-cell>
          <table:table-cell table:style-name="ce332" office:value-type="date" office:date-value="2017-03-22" calcext:value-type="date">
            <text:p>22/03/2017</text:p>
          </table:table-cell>
          <table:table-cell table:style-name="ce315" office:value-type="string" calcext:value-type="string">
            <text:p>8502910-66-2017.8.06.0000</text:p>
          </table:table-cell>
          <table:table-cell table:style-name="ce332" office:value-type="date" office:date-value="2017-03-21" calcext:value-type="date">
            <text:p>21/03/2017</text:p>
          </table:table-cell>
          <table:table-cell table:style-name="ce332" office:value-type="date" office:date-value="2022-03-21" calcext:value-type="date">
            <text:p>21/03/2022</text:p>
          </table:table-cell>
          <table:table-cell table:style-name="ce289" table:formula="of:=IF([.G446]&lt;NOW()-1;&quot;Concluído&quot;;&quot;Ativo&quot;)" office:value-type="string" office:string-value="Concluído" calcext:value-type="string">
            <text:p>Concluído</text:p>
          </table:table-cell>
          <table:table-cell table:style-name="ce322" office:value-type="string" calcext:value-type="string">
            <text:p>Defensoria Pública do Estado do Ceará;Município de Maracanaú;Secretaria de Justiça e Cidadania do Estado do Ceará;Tribunal de Justiça do Estado do Ceará;</text:p>
          </table:table-cell>
          <table:table-cell table:style-name="ce315" office:value-type="string" calcext:value-type="string">
            <text:p>02.014.521/0001-23;07.605.850/0001-62;07.954.530/0001-18;09.444.530/0001-01;</text:p>
          </table:table-cell>
          <table:table-cell table:style-name="ce510" office:value-type="string" calcext:value-type="string">
            <text:p>MARIANA LOBO BOTELHO DE ALBUQUERQUE;WASHINGTON LUIS BEZERRA DE ARAÚJ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6" table:visibility="filter">
          <table:table-cell table:style-name="ce484" office:value-type="string" calcext:value-type="string">
            <text:p><text:a xlink:href="http://www.mpce.mp.br/wp-content/uploads/2022/02/01.2017-ACTI-pub.pdf" xlink:type="simple">001/2017</text:a></text:p>
          </table:table-cell>
          <table:table-cell table:style-name="ce371" office:value-type="string" calcext:value-type="string">
            <text:p>ACORDO DE COOPERAÇÃO TÉCNICA</text:p>
          </table:table-cell>
          <table:table-cell table:style-name="ce322" office:value-type="string" calcext:value-type="string">
            <text:p>Acordo de cooperação técnica interinstitucional (ACTI nº 01/2017) tem por objeto o estabelecimento de parcerias entre os signatários, para o desenvolvimento de estratégias e ações para oportunizar a adolescentes e a jovens em acolhimento institucional a formação profissional como <text:span text:style-name="T21">jovens aprendizes</text:span> e a definição de diretrizes para a mútua cooperação institucional e técnica entre os órgãos e entidades signatários.</text:p>
          </table:table-cell>
          <table:table-cell table:style-name="ce332" office:value-type="date" office:date-value="2017-03-22" calcext:value-type="date">
            <text:p>22/03/2017</text:p>
          </table:table-cell>
          <table:table-cell table:style-name="ce315" office:value-type="string" calcext:value-type="string">
            <text:p>8502910-66-2017.8.06.0000</text:p>
          </table:table-cell>
          <table:table-cell table:style-name="ce332" office:value-type="date" office:date-value="2017-03-20" calcext:value-type="date">
            <text:p>20/03/2017</text:p>
          </table:table-cell>
          <table:table-cell table:style-name="ce332" office:value-type="date" office:date-value="2022-03-20" calcext:value-type="date">
            <text:p>20/03/2022</text:p>
          </table:table-cell>
          <table:table-cell table:style-name="ce289" table:formula="of:=IF([.G447]&lt;NOW()-1;&quot;Concluído&quot;;&quot;Ativo&quot;)" office:value-type="string" office:string-value="Concluído" calcext:value-type="string">
            <text:p>Concluído</text:p>
          </table:table-cell>
          <table:table-cell table:style-name="ce322" office:value-type="string" calcext:value-type="string">
            <text:p>Federação do Comércio de Bens, Serviços e Turismo do Estado do Ceará;SECRETARIA DA PROTEÇÃO SOCIAL, JUSTIÇA, CIDADANIA, MULHERES E DIREITOS HUMANOS - SPS.;SERVIÇO NACIONAL DE APRENDIZAGEM COMERCIAL;Superintendência Regional do Trabalho no Estado do Ceará;Tribunal de Justiça do Estado do Ceará;</text:p>
          </table:table-cell>
          <table:table-cell table:style-name="ce315" office:value-type="string" calcext:value-type="string">
            <text:p>07.265.385/0001-43;07.267.479/0001-76;08.675.169/0001-53;09.444.530/0001-01;37.115.367/0012-13;</text:p>
          </table:table-cell>
          <table:table-cell table:style-name="ce510" office:value-type="string" calcext:value-type="string">
            <text:p>WASHINGTON LUIS BEZERRA DE ARAÚJ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4" office:value-type="string" calcext:value-type="string">
            <text:p><text:a xlink:href="http://www.mpce.mp.br/wp-content/uploads/2022/02/10-2017.pdf" xlink:type="simple">010/2017</text:a></text:p>
          </table:table-cell>
          <table:table-cell table:style-name="ce371" office:value-type="string" calcext:value-type="string">
            <text:p>CONVÊNIO</text:p>
          </table:table-cell>
          <table:table-cell table:style-name="ce322" office:value-type="string" calcext:value-type="string">
            <text:p>viabilizar a <text:span text:style-name="T21">cessão</text:span> de servidores municipais de Antonina do Norte para prestarem serviços junto ao órgão cessionário, os quais serão designados para os órgãos do MPCE, vedando-se a cessão de estagiário.</text:p>
          </table:table-cell>
          <table:table-cell table:style-name="ce332" office:value-type="date" office:date-value="2017-03-20" calcext:value-type="date">
            <text:p>20/03/2017</text:p>
          </table:table-cell>
          <table:table-cell table:style-name="ce315" office:value-type="string" calcext:value-type="string">
            <text:p>45210/2016-6</text:p>
          </table:table-cell>
          <table:table-cell table:style-name="ce332" office:value-type="date" office:date-value="2017-03-20" calcext:value-type="date">
            <text:p>20/03/2017</text:p>
          </table:table-cell>
          <table:table-cell table:style-name="ce332" office:value-type="date" office:date-value="2022-03-20" calcext:value-type="date">
            <text:p>20/03/2022</text:p>
          </table:table-cell>
          <table:table-cell table:style-name="ce289" table:formula="of:=IF([.G448]&lt;NOW()-1;&quot;Concluído&quot;;&quot;Ativo&quot;)" office:value-type="string" office:string-value="Concluído" calcext:value-type="string">
            <text:p>Concluído</text:p>
          </table:table-cell>
          <table:table-cell table:style-name="ce322" office:value-type="string" calcext:value-type="string">
            <text:p>MUNICÍPIO DE ANTONINA DO NORTE;</text:p>
          </table:table-cell>
          <table:table-cell table:style-name="ce315" office:value-type="string" calcext:value-type="string">
            <text:p>07.594.500/0001-48;</text:p>
          </table:table-cell>
          <table:table-cell table:style-name="ce510" office:value-type="string" calcext:value-type="string">
            <text:p>FRANCISCO EVANDRO ARRÃES ALMEID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9" table:visibility="filter">
          <table:table-cell table:style-name="ce484" office:value-type="string" calcext:value-type="string">
            <text:p><text:a xlink:href="http://www.mpce.mp.br/wp-content/uploads/2022/05/9.-Protocolo-de-Cooperacao-Interinstitucional_TEMPO-DE-JUSTICA-publicado.pdf" xlink:type="simple">s/n</text:a></text:p>
          </table:table-cell>
          <table:table-cell table:style-name="ce371" office:value-type="string" calcext:value-type="string">
            <text:p>PROTOCOLO DE COOPERAÇÃO INTERINSTITUCIONAL</text:p>
          </table:table-cell>
          <table:table-cell table:style-name="ce147" office:value-type="string" calcext:value-type="string">
            <text:p>Art. 1° Fica criado o Comitê de Governança do Programa "Tempo de justiça", sua instância maior, com competência para a definição das diretrizes estratégicas do Programa, por intermédio da integração e cooperação comum de seus membros. <text:s/>Art. 2° O Programa "Tempo de Justiça" tem por objetivo estabelecer ações conjuntas dos Poderes e Órgãos participantes na investigação, no processo e no julgamento dos crimes dolosos contra a vida, com autoria identificada, ocorridos em Fortaleza, sem prejuízo de expansões para outros municípios, com vistas ao cumprimento dos prazos previstos na legislação processual penal, desde a <text:s/>ocorrência do fato até o julgamento dos crimes pelo Tribunal do júri, possibilitando, assim, a prestação de um serviço público eficaz.</text:p>
          </table:table-cell>
          <table:table-cell table:style-name="ce332" office:value-type="date" office:date-value="2017-03-08" calcext:value-type="date">
            <text:p>08/03/2017</text:p>
          </table:table-cell>
          <table:table-cell table:style-name="ce315" office:value-type="string" calcext:value-type="string">
            <text:p>N/A</text:p>
          </table:table-cell>
          <table:table-cell table:style-name="ce332" office:value-type="date" office:date-value="2016-11-11" calcext:value-type="date">
            <text:p>11/11/2016</text:p>
          </table:table-cell>
          <table:table-cell table:style-name="ce502" office:value-type="string" calcext:value-type="string">
            <text:p>Indeterminado</text:p>
          </table:table-cell>
          <table:table-cell table:style-name="ce289" table:formula="of:=IF([.G449]&lt;NOW()-1;&quot;Concluído&quot;;&quot;Ativo&quot;)" office:value-type="string" office:string-value="Ativo" calcext:value-type="string">
            <text:p>Ativo</text:p>
          </table:table-cell>
          <table:table-cell table:style-name="ce322" office:value-type="string" calcext:value-type="string">
            <text:p>Estado do Ceará; Tribunal de Justiça do Estado do Ceará (TJCE); Procuradoria-Geral do Estado do Ceará (PGE/CE); Defensoria Pública Geral do Estado do Ceará; Secretaria de Segurança Pública e Defesa Social (SSPDS)</text:p>
          </table:table-cell>
          <table:table-cell table:style-name="ce315" office:value-type="string" calcext:value-type="string">
            <text:p>s/n</text:p>
          </table:table-cell>
          <table:table-cell table:style-name="ce510" office:value-type="string" calcext:value-type="string">
            <text:p>Camilo Sobreira Santana – Governador; Maria Iracema Martins do Vale – Presidente do TJCE; Mariana Lobo Botelho Albuquerque – Defensora Pública Geral; Delci Carlos Teixeira – Secretário de Segurança Públi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4" office:value-type="string" calcext:value-type="string">
            <text:p><text:a xlink:href="http://www.mpce.mp.br/wp-content/uploads/2022/02/TCU-no-03.2017-TJCE.MPCE-pub.pdf" xlink:type="simple">03/2017</text:a></text:p>
          </table:table-cell>
          <table:table-cell table:style-name="ce371" office:value-type="string" calcext:value-type="string">
            <text:p>TERMO CESSÃO DE USO</text:p>
          </table:table-cell>
          <table:table-cell table:style-name="ce322" office:value-type="string" calcext:value-type="string">
            <text:p>Pelo presente termo de cessão de uso, o <text:span text:style-name="T21">TJCE cede ao cessionário, a título gratuito, o imóvel</text:span> destinado à residência oficial da comarca de <text:span text:style-name="T21">Limoeiro do Norte/CE</text:span>, localizado à rua Coronel José Nunes, 633, bairro Centro.</text:p>
          </table:table-cell>
          <table:table-cell table:style-name="ce332" office:value-type="date" office:date-value="2017-02-17" calcext:value-type="date">
            <text:p>17/02/2017</text:p>
          </table:table-cell>
          <table:table-cell table:style-name="ce315" office:value-type="string" calcext:value-type="string">
            <text:p>8507451-79.2016.8.06.0000</text:p>
          </table:table-cell>
          <table:table-cell table:style-name="ce332" office:value-type="date" office:date-value="2017-02-07" calcext:value-type="date">
            <text:p>07/02/2017</text:p>
          </table:table-cell>
          <table:table-cell table:style-name="ce332" office:value-type="date" office:date-value="2022-02-07" calcext:value-type="date">
            <text:p>07/02/2022</text:p>
          </table:table-cell>
          <table:table-cell table:style-name="ce289" table:formula="of:=IF([.G450]&lt;NOW()-1;&quot;Concluído&quot;;&quot;Ativo&quot;)" office:value-type="string" office:string-value="Concluído" calcext:value-type="string">
            <text:p>Concluído</text:p>
          </table:table-cell>
          <table:table-cell table:style-name="ce322" office:value-type="string" calcext:value-type="string">
            <text:p>Tribunal de Justiça do Estado do Ceará (TJCE)</text:p>
          </table:table-cell>
          <table:table-cell table:style-name="ce315" office:value-type="string" calcext:value-type="string">
            <text:p>09.444.530/0001-01</text:p>
          </table:table-cell>
          <table:table-cell table:style-name="ce510" office:value-type="string" calcext:value-type="string">
            <text:p>Des. Francisco Gladyson Pontes – Presidente do TJ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4" office:value-type="string" calcext:value-type="string">
            <text:p><text:a xlink:href="http://www.mpce.mp.br/wp-content/uploads/2022/02/termo-DPCE-SIA.pdf" xlink:type="simple">03/2017</text:a></text:p>
          </table:table-cell>
          <table:table-cell table:style-name="ce371" office:value-type="string" calcext:value-type="string">
            <text:p>TERMO DE COOPERAÇÃO</text:p>
          </table:table-cell>
          <table:table-cell table:style-name="ce322" office:value-type="string" calcext:value-type="string">
            <text:p>Constitui objeto do presente Termo de Cooperação Mútua, a cessão por parte da DPCE, do Código Fonte do<text:span text:style-name="T21"> Sistema Integrado de Arrecadação</text:span> – <text:span text:style-name="T21">SIA</text:span>, sem qualquer espécie de transferência de recursos ou contraprestação financeira.</text:p>
          </table:table-cell>
          <table:table-cell table:style-name="ce332" office:value-type="date" office:date-value="2017-02-08" calcext:value-type="date">
            <text:p>08/02/2017</text:p>
          </table:table-cell>
          <table:table-cell table:style-name="ce315" office:value-type="string" calcext:value-type="string">
            <text:p>17074483-3</text:p>
          </table:table-cell>
          <table:table-cell table:style-name="ce332" office:value-type="date" office:date-value="2017-02-03" calcext:value-type="date">
            <text:p>03/02/2017</text:p>
          </table:table-cell>
          <table:table-cell table:style-name="ce332" office:value-type="date" office:date-value="2018-02-03" calcext:value-type="date">
            <text:p>03/02/2018</text:p>
          </table:table-cell>
          <table:table-cell table:style-name="ce289" table:formula="of:=IF([.G451]&lt;NOW()-1;&quot;Concluído&quot;;&quot;Ativo&quot;)" office:value-type="string" office:string-value="Concluído" calcext:value-type="string">
            <text:p>Concluído</text:p>
          </table:table-cell>
          <table:table-cell table:style-name="ce322" office:value-type="string" calcext:value-type="string">
            <text:p>Defensoria Pública do Estado do Ceará (DPCE)</text:p>
          </table:table-cell>
          <table:table-cell table:style-name="ce315" office:value-type="string" calcext:value-type="string">
            <text:p>07.778.585/0001-14</text:p>
          </table:table-cell>
          <table:table-cell table:style-name="ce510" office:value-type="string" calcext:value-type="string">
            <text:p>Mariana Lobo Botelho de Albuquerque - Defensora Pública <text:s/>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5" office:value-type="string" calcext:value-type="string">
            <text:p>9/2016</text:p>
          </table:table-cell>
          <table:table-cell table:style-name="ce371" office:value-type="string" calcext:value-type="string">
            <text:p>ACORDO DE COOPERAÇÃO</text:p>
          </table:table-cell>
          <table:table-cell table:style-name="ce322" office:value-type="string" calcext:value-type="string">
            <text:p>Cooperação técnica entre o Tribunal de Justiça do Estado do ceará e a Procuradoria Geral de Justiça, nos termos do art. 116 da Lei 8.666/19993, para se oportunize, pelos meios tecnológicos disponíveis, a utilização por parte da CONVENIADA do SISTEMA DE GUIAS DO FERMOJU - SISGUIA, incluindo-se área própria destinada ao rendimento.</text:p>
          </table:table-cell>
          <table:table-cell table:style-name="ce332" office:value-type="date" office:date-value="2017-02-06" calcext:value-type="date">
            <text:p>06/02/2017</text:p>
          </table:table-cell>
          <table:table-cell table:style-name="ce315" office:value-type="string" calcext:value-type="string">
            <text:p>-</text:p>
          </table:table-cell>
          <table:table-cell table:style-name="ce332" office:value-type="date" office:date-value="2017-02-07" calcext:value-type="date">
            <text:p>07/02/2017</text:p>
          </table:table-cell>
          <table:table-cell table:style-name="ce502" office:value-type="date" office:date-value="2019-02-06" calcext:value-type="date">
            <text:p>6/2/2019</text:p>
          </table:table-cell>
          <table:table-cell table:style-name="ce289" table:formula="of:=IF([.G452]&lt;NOW()-1;&quot;Concluído&quot;;&quot;Ativo&quot;)" office:value-type="string" office:string-value="Concluído" calcext:value-type="string">
            <text:p>Concluído</text:p>
          </table:table-cell>
          <table:table-cell table:style-name="ce322" office:value-type="string" calcext:value-type="string">
            <text:p>Tribunal de Justiça do Estado do Ceará (TJCE)</text:p>
          </table:table-cell>
          <table:table-cell table:style-name="ce315" office:value-type="string" calcext:value-type="string">
            <text:p>09.444.530/0001-01</text:p>
          </table:table-cell>
          <table:table-cell table:style-name="ce510" office:value-type="string" calcext:value-type="string">
            <text:p>Maria Iracema Martins do Vale – Desembargadora do TJ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4" office:value-type="string" calcext:value-type="string">
            <text:p><text:a xlink:href="http://www.mpce.mp.br/wp-content/uploads/2022/05/2.-CV-166.2016.pdf" xlink:type="simple">166/2016</text:a></text:p>
          </table:table-cell>
          <table:table-cell table:style-name="ce371" office:value-type="string" calcext:value-type="string">
            <text:p>CONVÊNIO</text:p>
          </table:table-cell>
          <table:table-cell table:style-name="ce322" office:value-type="string" calcext:value-type="string">
            <text:p>Regulamentar a atuação do Banco Bradesco S/A, como CONSIGNATÁRIO, na qualidade de Instituição Financeiro, permitindo a consignação facultativa em folha de pagamento de membros e servidores, ativos e inativos, e pensionistas do CONSIGNANTE, de acordo com o art. 251 da Lei Estadual nº 9.826/1974, com a Lei Estadual nº 14.686/2010, com o Provimento nº 129/2009 do Procurador-Geral de Justiça e com o Edital nº 010/2016 da Procuradoria-Geral de Justiça.</text:p>
          </table:table-cell>
          <table:table-cell table:style-name="ce332" office:value-type="date" office:date-value="2017-01-30" calcext:value-type="date">
            <text:p>30/01/2017</text:p>
          </table:table-cell>
          <table:table-cell table:style-name="ce315" office:value-type="string" calcext:value-type="string">
            <text:p>28419/2016-4</text:p>
          </table:table-cell>
          <table:table-cell table:style-name="ce332" office:value-type="date" office:date-value="2017-01-30" calcext:value-type="date">
            <text:p>30/01/2017</text:p>
          </table:table-cell>
          <table:table-cell table:style-name="ce502" office:value-type="date" office:date-value="2022-01-31" calcext:value-type="date">
            <text:p>31/1/2022</text:p>
          </table:table-cell>
          <table:table-cell table:style-name="ce289" table:formula="of:=IF([.G453]&lt;NOW()-1;&quot;Concluído&quot;;&quot;Ativo&quot;)" office:value-type="string" office:string-value="Concluído" calcext:value-type="string">
            <text:p>Concluído</text:p>
          </table:table-cell>
          <table:table-cell table:style-name="ce322" office:value-type="string" calcext:value-type="string">
            <text:p>Banco Bradesco S/A</text:p>
          </table:table-cell>
          <table:table-cell table:style-name="ce315" office:value-type="string" calcext:value-type="string">
            <text:p>60.746.948/0001-12</text:p>
          </table:table-cell>
          <table:table-cell table:style-name="ce510" office:value-type="string" calcext:value-type="string">
            <text:p>Francisca Albinha Sousa Rodrigues e Ana Lúcia Ximenes de Figueiredo - Representantes Legais do Banco Bradesc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table-cell table:style-name="ce486" office:value-type="string" calcext:value-type="string">
            <text:p><text:a xlink:href="http://www.mpce.mp.br/wp-content/uploads/2022/03/CV-No-03.2017-ESTACIO-FIC.pdf" xlink:type="simple">003/2017</text:a></text:p>
          </table:table-cell>
          <table:table-cell table:style-name="ce371" office:value-type="string" calcext:value-type="string">
            <text:p>CONVÊNIO</text:p>
          </table:table-cell>
          <table:table-cell table:style-name="ce322" office:value-type="string" calcext:value-type="string">
            <text:p>Cooperação mútua entre a Estácio Fic e a GJ/concedente, viabilizando para os alunos regularmente matriculados na Estácio Fic, a realização de <text:span text:style-name="T21">estágio obrigatório e não remunerado </text:span>junto à PGJ/concedente, propiciando-lhes uma formação profissional adequada. as condições específicas de cada estágio serão estipuladas no termo de compromisso de estágio celebrado entre a PGJ/concedente, a Estácio Fic e o estagiário.</text:p>
          </table:table-cell>
          <table:table-cell table:style-name="ce332" office:value-type="date" office:date-value="2017-01-26" calcext:value-type="date">
            <text:p>26/01/2017</text:p>
          </table:table-cell>
          <table:table-cell table:style-name="ce315" office:value-type="string" calcext:value-type="string">
            <text:p>22954/2016-6</text:p>
          </table:table-cell>
          <table:table-cell table:style-name="ce332" office:value-type="date" office:date-value="2017-01-26" calcext:value-type="date">
            <text:p>26/01/2017</text:p>
          </table:table-cell>
          <table:table-cell table:style-name="ce332" office:value-type="date" office:date-value="2020-01-26" calcext:value-type="date">
            <text:p>26/01/2020</text:p>
          </table:table-cell>
          <table:table-cell table:style-name="ce289" table:formula="of:=IF([.G454]&lt;NOW()-1;&quot;Concluído&quot;;&quot;Ativo&quot;)" office:value-type="string" office:string-value="Concluído" calcext:value-type="string">
            <text:p>Concluído</text:p>
          </table:table-cell>
          <table:table-cell table:style-name="ce322" office:value-type="string" calcext:value-type="string">
            <text:p>CENTRO UNIVERSITÁRIO ESTÁCIO DO CEARÁ-ESTÁCIO FIC;</text:p>
          </table:table-cell>
          <table:table-cell table:style-name="ce315" office:value-type="string" calcext:value-type="string">
            <text:p>02.608.755/0001-07;</text:p>
          </table:table-cell>
          <table:table-cell table:style-name="ce510" office:value-type="string" calcext:value-type="string">
            <text:p>ANA FLÁVIA ALCÂNTARA ROCHA CHAVES;</text:p>
          </table:table-cell>
          <table:table-cell table:style-name="ce517" office:value-type="string" calcext:value-type="string">
            <text:p>Não se aplica</text:p>
          </table:table-cell>
          <table:table-cell table:number-columns-repeated="2" table:style-name="ce315" office:value-type="string" calcext:value-type="string">
            <text:p>Não se aplica</text:p>
          </table:table-cell>
          <table:table-cell table:style-name="ce342" office:value-type="string" calcext:value-type="string">
            <text:p><text:a xlink:href="http://www.mpce.mp.br/wp-content/uploads/2022/03/1o-ADT-ao-CV-no-003.2017-pub.pdf" xlink:type="simple">1º</text:a></text:p>
          </table:table-cell>
          <table:table-cell table:number-columns-repeated="1009"/>
        </table:table-row>
        <table:table-row table:style-name="ro14" table:visibility="filter">
          <table:table-cell table:style-name="ce484" office:value-type="string" calcext:value-type="string">
            <text:p><text:a xlink:href="http://www.mpce.mp.br/wp-content/uploads/2022/02/01.2017-CV.Municipio-de-OCARA.pdf" xlink:type="simple">001/2017</text:a></text:p>
          </table:table-cell>
          <table:table-cell table:style-name="ce371" office:value-type="string" calcext:value-type="string">
            <text:p>CONVÊNIO</text:p>
          </table:table-cell>
          <table:table-cell table:style-name="ce322" office:value-type="string" calcext:value-type="string">
            <text:p>Viabilizar a <text:span text:style-name="T21">cessão</text:span> de servidores do município de Ocara para prestarem serviços junto ao órgão cessionário, os quais serão designados para os órgãos do MPCE, vedando-se a cessão de estagiário.</text:p>
          </table:table-cell>
          <table:table-cell table:style-name="ce332" office:value-type="date" office:date-value="2017-01-26" calcext:value-type="date">
            <text:p>26/01/2017</text:p>
          </table:table-cell>
          <table:table-cell table:style-name="ce315" office:value-type="string" calcext:value-type="string">
            <text:p>48289/2016-7</text:p>
          </table:table-cell>
          <table:table-cell table:style-name="ce332" office:value-type="date" office:date-value="2017-01-26" calcext:value-type="date">
            <text:p>26/01/2017</text:p>
          </table:table-cell>
          <table:table-cell table:style-name="ce332" office:value-type="date" office:date-value="2022-01-26" calcext:value-type="date">
            <text:p>26/01/2022</text:p>
          </table:table-cell>
          <table:table-cell table:style-name="ce289" table:formula="of:=IF([.G455]&lt;NOW()-1;&quot;Concluído&quot;;&quot;Ativo&quot;)" office:value-type="string" office:string-value="Concluído" calcext:value-type="string">
            <text:p>Concluído</text:p>
          </table:table-cell>
          <table:table-cell table:style-name="ce322" office:value-type="string" calcext:value-type="string">
            <text:p>Município de Ocara;</text:p>
          </table:table-cell>
          <table:table-cell table:style-name="ce315" office:value-type="string" calcext:value-type="string">
            <text:p>12.459.616/0001-04;</text:p>
          </table:table-cell>
          <table:table-cell table:style-name="ce510" office:value-type="string" calcext:value-type="string">
            <text:p>AMÁLIA LOPES DE SOUS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4" office:value-type="string" calcext:value-type="string">
            <text:p><text:a xlink:href="http://www.mpce.mp.br/wp-content/uploads/2022/05/6.-CV-168-2016.pdf" xlink:type="simple">168/2016</text:a></text:p>
          </table:table-cell>
          <table:table-cell table:style-name="ce371" office:value-type="string" calcext:value-type="string">
            <text:p>CONVÊNIO</text:p>
          </table:table-cell>
          <table:table-cell table:style-name="ce322" office:value-type="string" calcext:value-type="string">
            <text:p>Regulamentar a atuação de BANCO SANTANDER S/A como CONSIGNATÁRIO, na qualidade de INSTITUIÇÃO FINANCEIRA, permitindo a consignação facultativa em folha de pagamento de membros e servidores, ativos e inativos, e pensionistas do CONSIGNANTE, de acordo com o art. 251 da Lei Estadual n° 9.826/1974, com a Lei Estadual n° 14.686/2010, com o Provimento n° 129/2009 do Procurador-Geral de Justiça e com o Edital n° 010/2016 da Procuradoria Geral de Justiça.</text:p>
          </table:table-cell>
          <table:table-cell table:style-name="ce332" office:value-type="date" office:date-value="2017-01-25" calcext:value-type="date">
            <text:p>25/01/2017</text:p>
          </table:table-cell>
          <table:table-cell table:style-name="ce315" office:value-type="string" calcext:value-type="string">
            <text:p>35611/2016-7</text:p>
          </table:table-cell>
          <table:table-cell table:style-name="ce332" office:value-type="date" office:date-value="2017-01-25" calcext:value-type="date">
            <text:p>25/01/2017</text:p>
          </table:table-cell>
          <table:table-cell table:style-name="ce502" office:value-type="date" office:date-value="2022-01-25" calcext:value-type="date">
            <text:p>25/1/2022</text:p>
          </table:table-cell>
          <table:table-cell table:style-name="ce289" table:formula="of:=IF([.G456]&lt;NOW()-1;&quot;Concluído&quot;;&quot;Ativo&quot;)" office:value-type="string" office:string-value="Concluído" calcext:value-type="string">
            <text:p>Concluído</text:p>
          </table:table-cell>
          <table:table-cell table:style-name="ce322" office:value-type="string" calcext:value-type="string">
            <text:p>Banco Santander S/A</text:p>
          </table:table-cell>
          <table:table-cell table:style-name="ce315" office:value-type="string" calcext:value-type="string">
            <text:p>90.400.888/0001-42</text:p>
          </table:table-cell>
          <table:table-cell table:style-name="ce510" office:value-type="string" calcext:value-type="string">
            <text:p>Cibele da Costa Romão Csermak e Allan Sales Rodrigue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0" table:visibility="filter">
          <table:table-cell table:style-name="ce484" office:value-type="string" calcext:value-type="string">
            <text:p><text:a xlink:href="http://www.mpce.mp.br/wp-content/uploads/2022/02/Termo-de-Cooperacao-Sistema-de-Licitacoes-do-Estado-do-Ceara.pdf" xlink:type="simple">s/n</text:a></text:p>
          </table:table-cell>
          <table:table-cell table:style-name="ce371" office:value-type="string" calcext:value-type="string">
            <text:p>TERMO DE COOPERAÇÃO TÉCNICA</text:p>
          </table:table-cell>
          <table:table-cell table:style-name="ce322" office:value-type="string" calcext:value-type="string">
            <text:p>O presente termo de cooperação tem por objeto promover a parceria técnica e administrativa para a realização de<text:span text:style-name="T21"> procedimentos licitatórios</text:span> no âmbito da Central de Licitações do Estado do Ceará das unidades gestoras descritas no termo, todas vinculadas ao MPCE.</text:p>
          </table:table-cell>
          <table:table-cell table:style-name="ce332" office:value-type="date" office:date-value="2017-01-20" calcext:value-type="date">
            <text:p>20/01/2017</text:p>
          </table:table-cell>
          <table:table-cell table:style-name="ce315" office:value-type="string" calcext:value-type="string">
            <text:p>Não se aplica</text:p>
          </table:table-cell>
          <table:table-cell table:style-name="ce332" office:value-type="date" office:date-value="2016-10-27" calcext:value-type="date">
            <text:p>27/10/2016</text:p>
          </table:table-cell>
          <table:table-cell table:style-name="ce332" office:value-type="date" office:date-value="2021-10-27" calcext:value-type="date">
            <text:p>27/10/2021</text:p>
          </table:table-cell>
          <table:table-cell table:style-name="ce289" table:formula="of:=IF([.G457]&lt;NOW()-1;&quot;Concluído&quot;;&quot;Ativo&quot;)" office:value-type="string" office:string-value="Concluído" calcext:value-type="string">
            <text:p>Concluído</text:p>
          </table:table-cell>
          <table:table-cell table:style-name="ce322" office:value-type="string" calcext:value-type="string">
            <text:p>Procuradoria-Geral do Estado do Ceará (PGE)</text:p>
          </table:table-cell>
          <table:table-cell table:style-name="ce315" office:value-type="string" calcext:value-type="string">
            <text:p>06.622.070/0001-68</text:p>
          </table:table-cell>
          <table:table-cell table:style-name="ce510" office:value-type="string" calcext:value-type="string">
            <text:p>Juvêncio Vasconcelos Viana – Procurador-Geral do Estad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3" table:visibility="filter">
          <table:table-cell table:style-name="ce484" office:value-type="string" calcext:value-type="string">
            <text:p>s/n</text:p>
          </table:table-cell>
          <table:table-cell table:style-name="ce371" office:value-type="string" calcext:value-type="string">
            <text:p>TERMO DE COOPERAÇÃO TÉCNICA</text:p>
          </table:table-cell>
          <table:table-cell table:style-name="ce322" office:value-type="string" calcext:value-type="string">
            <text:p>O presente TERMO DE COOPERAÇÃO tem por objeto promover a parceria técnica e administrativa para a realização de procedimentos licitatórios no âmbito da Central de Licitações do Estado do Ceará das unidades gestoras a seguir descritas, todas vinculadas ao Ministério Público do Estado do Ceará: Procuradoria Geral de Justiça; Fundo de Defesa dos Direitos Difusos do Estado do Ceará; Fundo de Manutenção da Escola Superior do MPCE; Fundo de Segurança Institucional e Inteligência do MPCE e Fundo de Reaparelhamento e Modernização do MPCE. <text:s/></text:p>
          </table:table-cell>
          <table:table-cell table:style-name="ce332" office:value-type="date" office:date-value="2017-01-20" calcext:value-type="date">
            <text:p>20/01/2017</text:p>
          </table:table-cell>
          <table:table-cell table:style-name="ce315" office:value-type="string" calcext:value-type="string">
            <text:p>N/A</text:p>
          </table:table-cell>
          <table:table-cell table:style-name="ce332" office:value-type="date" office:date-value="2016-10-27" calcext:value-type="date">
            <text:p>27/10/2016</text:p>
          </table:table-cell>
          <table:table-cell table:style-name="ce332" office:value-type="date" office:date-value="2021-10-27" calcext:value-type="date">
            <text:p>27/10/2021</text:p>
          </table:table-cell>
          <table:table-cell table:style-name="ce289" table:formula="of:=IF([.G458]&lt;NOW()-1;&quot;Concluído&quot;;&quot;Ativo&quot;)" office:value-type="string" office:string-value="Concluído" calcext:value-type="string">
            <text:p>Concluído</text:p>
          </table:table-cell>
          <table:table-cell table:style-name="ce322" office:value-type="string" calcext:value-type="string">
            <text:p>Procuradoria Geral do Estado do Ceará</text:p>
          </table:table-cell>
          <table:table-cell table:style-name="ce315" office:value-type="string" calcext:value-type="string">
            <text:p>06.622.070/0001-68</text:p>
          </table:table-cell>
          <table:table-cell table:style-name="ce510" office:value-type="string" calcext:value-type="string">
            <text:p>Juvêncio Vasconcelos Viana – Procurador-Geral do Estad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4" office:value-type="string" calcext:value-type="string">
            <text:p><text:a xlink:href="http://www.mpce.mp.br/wp-content/uploads/2022/05/2.-CV_165_2016_Choro.pdf" xlink:type="simple">165/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17-01-19" calcext:value-type="date">
            <text:p>19/01/2017</text:p>
          </table:table-cell>
          <table:table-cell table:style-name="ce315" office:value-type="string" calcext:value-type="string">
            <text:p>12781/2015-7</text:p>
          </table:table-cell>
          <table:table-cell table:style-name="ce332" office:value-type="date" office:date-value="2017-01-19" calcext:value-type="date">
            <text:p>19/01/2017</text:p>
          </table:table-cell>
          <table:table-cell table:style-name="ce502" office:value-type="date" office:date-value="2022-01-19" calcext:value-type="date">
            <text:p>19/1/2022</text:p>
          </table:table-cell>
          <table:table-cell table:style-name="ce289" table:formula="of:=IF([.G459]&lt;NOW()-1;&quot;Concluído&quot;;&quot;Ativo&quot;)" office:value-type="string" office:string-value="Concluído" calcext:value-type="string">
            <text:p>Concluído</text:p>
          </table:table-cell>
          <table:table-cell table:style-name="ce322" office:value-type="string" calcext:value-type="string">
            <text:p>Município de Choró</text:p>
          </table:table-cell>
          <table:table-cell table:style-name="ce315" office:value-type="string" calcext:value-type="string">
            <text:p>63.386.627/0001-42</text:p>
          </table:table-cell>
          <table:table-cell table:style-name="ce510" office:value-type="string" calcext:value-type="string">
            <text:p>José Antônio Rodrigues Mendes – Prefeito Municipal de Choró</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2" table:visibility="filter">
          <table:table-cell table:style-name="ce484" office:value-type="string" calcext:value-type="string">
            <text:p><text:a xlink:href="http://www.mpce.mp.br/wp-content/uploads/2022/02/VIPROC-3252850.2017.pdf" xlink:type="simple">s/n</text:a></text:p>
          </table:table-cell>
          <table:table-cell table:style-name="ce371" office:value-type="string" calcext:value-type="string">
            <text:p>TERMO DE COOPERAÇÃO TÉCNICA</text:p>
          </table:table-cell>
          <table:table-cell table:style-name="ce322" office:value-type="string" calcext:value-type="string">
            <text:p>Esta parceria constitui-se como estratégia que contribui para o fortalecimento <text:span text:style-name="T21">das Políticas públicas relacionadas ao controle e aperfeiçoamento da disciplina, à regularidade e eficácia dos serviços prestados à população, o respeito ao cidadão, às normas e regulamentos, e aos direitos humanos, visando uma maior eficiência do Sistema Penitenciário estadual. O presente termo por objeto a cessão de uso, sob a forma de utilização gratuita, de 01 veículo automóvel, assim como a disponibilização de 01 servidor, para, sem prejuízo de suas atuais atribuições enquanto requisitado para a CGD, exercer temporariamente e, no que couber, suas atividades perante a PGJ-CE; O supracitado bem móvel, assim como referido servidor, serão disponibilizados pela CGD em favor da PGJ-Ce, devendo ficar à disposição da Promotoria de Justiça Auxiliar de Execução Penal e Corregedoria de Presídio.</text:span></text:p>
          </table:table-cell>
          <table:table-cell table:style-name="ce332" office:value-type="date" office:date-value="2017-01-18" calcext:value-type="date">
            <text:p>18/01/2017</text:p>
          </table:table-cell>
          <table:table-cell table:style-name="ce315" office:value-type="string" calcext:value-type="string">
            <text:p>23576/2017-4</text:p>
          </table:table-cell>
          <table:table-cell table:style-name="ce332" office:value-type="date" office:date-value="2017-01-02" calcext:value-type="date">
            <text:p>02/01/2017</text:p>
          </table:table-cell>
          <table:table-cell table:style-name="ce332" office:value-type="date" office:date-value="2018-01-02" calcext:value-type="date">
            <text:p>02/01/2018</text:p>
          </table:table-cell>
          <table:table-cell table:style-name="ce289" table:formula="of:=IF([.G460]&lt;NOW()-1;&quot;Concluído&quot;;&quot;Ativo&quot;)" office:value-type="string" office:string-value="Concluído" calcext:value-type="string">
            <text:p>Concluído</text:p>
          </table:table-cell>
          <table:table-cell table:style-name="ce322" office:value-type="string" calcext:value-type="string">
            <text:p>Controladoria Geral de Disciplina dos Órgãos de Segurança Pública e Sistema Penitenciário (CGD)</text:p>
          </table:table-cell>
          <table:table-cell table:style-name="ce315" office:value-type="string" calcext:value-type="string">
            <text:p>14.007.445/0001-08;</text:p>
          </table:table-cell>
          <table:table-cell table:style-name="ce510" office:value-type="string" calcext:value-type="string">
            <text:p>Maria do Perpétuo Socorro França Pinto – Controladora-Geral da CGD</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4" office:value-type="string" calcext:value-type="string">
            <text:p><text:a xlink:href="http://www.mpce.mp.br/wp-content/uploads/2022/05/2.-CV_167_2016.pdf" xlink:type="simple">167/2016</text:a></text:p>
          </table:table-cell>
          <table:table-cell table:style-name="ce371" office:value-type="string" calcext:value-type="string">
            <text:p>CONVÊNIO</text:p>
          </table:table-cell>
          <table:table-cell table:style-name="ce322" office:value-type="string" calcext:value-type="string">
            <text:p>O presente Convênio tem por objeto viabilizar a cessão de servidores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17-01-17" calcext:value-type="date">
            <text:p>17/01/2017</text:p>
          </table:table-cell>
          <table:table-cell table:style-name="ce315" office:value-type="string" calcext:value-type="string">
            <text:p>12781/2015-7</text:p>
          </table:table-cell>
          <table:table-cell table:style-name="ce332" office:value-type="date" office:date-value="2017-01-17" calcext:value-type="date">
            <text:p>17/01/2017</text:p>
          </table:table-cell>
          <table:table-cell table:style-name="ce502" office:value-type="date" office:date-value="2021-01-17" calcext:value-type="date">
            <text:p>17/1/2021</text:p>
          </table:table-cell>
          <table:table-cell table:style-name="ce289" table:formula="of:=IF([.G461]&lt;NOW()-1;&quot;Concluído&quot;;&quot;Ativo&quot;)" office:value-type="string" office:string-value="Concluído" calcext:value-type="string">
            <text:p>Concluído</text:p>
          </table:table-cell>
          <table:table-cell table:style-name="ce322" office:value-type="string" calcext:value-type="string">
            <text:p>Câmara Municipal de Cascavel</text:p>
          </table:table-cell>
          <table:table-cell table:style-name="ce315" office:value-type="string" calcext:value-type="string">
            <text:p>04.747.906/0001-25</text:p>
          </table:table-cell>
          <table:table-cell table:style-name="ce510" office:value-type="string" calcext:value-type="string">
            <text:p>Pedro Julio de Lima Tenório – Presidente da Câmara Municipal de Cascave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5/2.-CV-162.2016.pdf" xlink:type="simple">162/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JATI, vedando-se a cessão de estagiários.</text:p>
          </table:table-cell>
          <table:table-cell table:style-name="ce332" office:value-type="date" office:date-value="2017-01-16" calcext:value-type="date">
            <text:p>16/01/2017</text:p>
          </table:table-cell>
          <table:table-cell table:style-name="ce315" office:value-type="string" calcext:value-type="string">
            <text:p>12871/2015-7</text:p>
          </table:table-cell>
          <table:table-cell table:style-name="ce332" office:value-type="date" office:date-value="2017-01-16" calcext:value-type="date">
            <text:p>16/01/2017</text:p>
          </table:table-cell>
          <table:table-cell table:style-name="ce502" office:value-type="date" office:date-value="2022-01-17" calcext:value-type="date">
            <text:p>17/1/2022</text:p>
          </table:table-cell>
          <table:table-cell table:style-name="ce289" table:formula="of:=IF([.G462]&lt;NOW()-1;&quot;Concluído&quot;;&quot;Ativo&quot;)" office:value-type="string" office:string-value="Concluído" calcext:value-type="string">
            <text:p>Concluído</text:p>
          </table:table-cell>
          <table:table-cell table:style-name="ce322" office:value-type="string" calcext:value-type="string">
            <text:p>Município de Jati</text:p>
          </table:table-cell>
          <table:table-cell table:style-name="ce315" office:value-type="string" calcext:value-type="string">
            <text:p>07.413.255/0001-25</text:p>
          </table:table-cell>
          <table:table-cell table:style-name="ce510" office:value-type="string" calcext:value-type="string">
            <text:p>Maria de Jesus Diniz Nogueira – Prefeita Municipal de Jati</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8/6.-ADT1_CV-162.2016-pub.pdf" xlink:type="simple">1º</text:a></text:p>
          </table:table-cell>
          <table:table-cell table:number-columns-repeated="1009"/>
        </table:table-row>
        <table:table-row table:style-name="ro14" table:visibility="filter">
          <table:table-cell table:style-name="ce485" office:value-type="string" calcext:value-type="string">
            <text:p><text:a xlink:href="http://www.mpce.mp.br/wp-content/uploads/2022/05/2.-CV_161.2016.pdf" xlink:type="simple">161/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BANABUIÚ, vedando-se a cessão de estagiários.</text:p>
          </table:table-cell>
          <table:table-cell table:style-name="ce332" office:value-type="date" office:date-value="2017-01-16" calcext:value-type="date">
            <text:p>16/01/2017</text:p>
          </table:table-cell>
          <table:table-cell table:style-name="ce315" office:value-type="string" calcext:value-type="string">
            <text:p>12871/2015-7</text:p>
          </table:table-cell>
          <table:table-cell table:style-name="ce332" office:value-type="date" office:date-value="2017-01-16" calcext:value-type="date">
            <text:p>16/01/2017</text:p>
          </table:table-cell>
          <table:table-cell table:style-name="ce502" office:value-type="date" office:date-value="2022-01-17" calcext:value-type="date">
            <text:p>17/1/2022</text:p>
          </table:table-cell>
          <table:table-cell table:style-name="ce289" table:formula="of:=IF([.G463]&lt;NOW()-1;&quot;Concluído&quot;;&quot;Ativo&quot;)" office:value-type="string" office:string-value="Concluído" calcext:value-type="string">
            <text:p>Concluído</text:p>
          </table:table-cell>
          <table:table-cell table:style-name="ce322" office:value-type="string" calcext:value-type="string">
            <text:p>Município de Banabuiú</text:p>
          </table:table-cell>
          <table:table-cell table:style-name="ce315" office:value-type="string" calcext:value-type="string">
            <text:p>23.444.672/0001-91</text:p>
          </table:table-cell>
          <table:table-cell table:style-name="ce510" office:value-type="string" calcext:value-type="string">
            <text:p>Veridiano Pereira de Sales – Prefeito Municipal de Banabuiú</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4" office:value-type="string" calcext:value-type="string">
            <text:p><text:a xlink:href="http://www.mpce.mp.br/wp-content/uploads/2022/02/0022017-CV-TCS-PGJ.Itaicaba.pdf" xlink:type="simple">002/2017</text:a></text:p>
          </table:table-cell>
          <table:table-cell table:style-name="ce371" office:value-type="string" calcext:value-type="string">
            <text:p>CONVÊNIO</text:p>
          </table:table-cell>
          <table:table-cell table:style-name="ce322" office:value-type="string" calcext:value-type="string">
            <text:p>viabilizar a <text:span text:style-name="T21">cessão</text:span> de servidores do município de Itaiçaba para prestarem serviços junto ao órgão cessionário, os quais serão designados para os órgãos do ministério público do estado do ceará, vedando-se a cessão de estagiário.</text:p>
          </table:table-cell>
          <table:table-cell table:style-name="ce332" office:value-type="date" office:date-value="2017-01-15" calcext:value-type="date">
            <text:p>15/01/2017</text:p>
          </table:table-cell>
          <table:table-cell table:style-name="ce315" office:value-type="string" calcext:value-type="string">
            <text:p>12781/2015-1</text:p>
          </table:table-cell>
          <table:table-cell table:style-name="ce332" office:value-type="date" office:date-value="2017-01-15" calcext:value-type="date">
            <text:p>15/01/2017</text:p>
          </table:table-cell>
          <table:table-cell table:style-name="ce332" office:value-type="date" office:date-value="2022-01-15" calcext:value-type="date">
            <text:p>15/01/2022</text:p>
          </table:table-cell>
          <table:table-cell table:style-name="ce289" table:formula="of:=IF([.G464]&lt;NOW()-1;&quot;Concluído&quot;;&quot;Ativo&quot;)" office:value-type="string" office:string-value="Concluído" calcext:value-type="string">
            <text:p>Concluído</text:p>
          </table:table-cell>
          <table:table-cell table:style-name="ce322" office:value-type="string" calcext:value-type="string">
            <text:p>Município de Itaiçaba;</text:p>
          </table:table-cell>
          <table:table-cell table:style-name="ce315" office:value-type="string" calcext:value-type="string">
            <text:p>07.403.769/0001-08;</text:p>
          </table:table-cell>
          <table:table-cell table:style-name="ce510" office:value-type="string" calcext:value-type="string">
            <text:p>JOSÉ ERANARCO DA SILV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5/2.-CV-164.2016_Altaneira.pdf" xlink:type="simple">164/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17-01-11" calcext:value-type="date">
            <text:p>11/01/2017</text:p>
          </table:table-cell>
          <table:table-cell table:style-name="ce315" office:value-type="string" calcext:value-type="string">
            <text:p>12871/2015-7</text:p>
          </table:table-cell>
          <table:table-cell table:style-name="ce332" office:value-type="date" office:date-value="2017-01-11" calcext:value-type="date">
            <text:p>11/01/2017</text:p>
          </table:table-cell>
          <table:table-cell table:style-name="ce502" office:value-type="date" office:date-value="2022-01-11" calcext:value-type="date">
            <text:p>11/1/2022</text:p>
          </table:table-cell>
          <table:table-cell table:style-name="ce289" table:formula="of:=IF([.G465]&lt;NOW()-1;&quot;Concluído&quot;;&quot;Ativo&quot;)" office:value-type="string" office:string-value="Concluído" calcext:value-type="string">
            <text:p>Concluído</text:p>
          </table:table-cell>
          <table:table-cell table:style-name="ce322" office:value-type="string" calcext:value-type="string">
            <text:p>Município de Altaneira</text:p>
          </table:table-cell>
          <table:table-cell table:style-name="ce315" office:value-type="string" calcext:value-type="string">
            <text:p>07.385.503/0001-71</text:p>
          </table:table-cell>
          <table:table-cell table:style-name="ce510" office:value-type="string" calcext:value-type="string">
            <text:p>José Eles de Oliveira – Prefeito Municipal de Altanei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5/2.-CV-163-2016.pdf" xlink:type="simple">163/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TURURU, vedando-se a cessão de estagiários.</text:p>
          </table:table-cell>
          <table:table-cell table:style-name="ce332" office:value-type="date" office:date-value="2017-01-11" calcext:value-type="date">
            <text:p>11/01/2017</text:p>
          </table:table-cell>
          <table:table-cell table:style-name="ce315" office:value-type="string" calcext:value-type="string">
            <text:p>12871/2015-7</text:p>
          </table:table-cell>
          <table:table-cell table:style-name="ce332" office:value-type="date" office:date-value="2017-01-11" calcext:value-type="date">
            <text:p>11/01/2017</text:p>
          </table:table-cell>
          <table:table-cell table:style-name="ce502" office:value-type="date" office:date-value="2022-01-11" calcext:value-type="date">
            <text:p>11/1/2022</text:p>
          </table:table-cell>
          <table:table-cell table:style-name="ce289" table:formula="of:=IF([.G466]&lt;NOW()-1;&quot;Concluído&quot;;&quot;Ativo&quot;)" office:value-type="string" office:string-value="Concluído" calcext:value-type="string">
            <text:p>Concluído</text:p>
          </table:table-cell>
          <table:table-cell table:style-name="ce322" office:value-type="string" calcext:value-type="string">
            <text:p>Município de Tururu</text:p>
          </table:table-cell>
          <table:table-cell table:style-name="ce315" office:value-type="string" calcext:value-type="string">
            <text:p>10.517.878/0001-52</text:p>
          </table:table-cell>
          <table:table-cell table:style-name="ce510" office:value-type="string" calcext:value-type="string">
            <text:p>Francisco Antônio Cidrão Moraes – Prefeito Municipal de Turur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5/2.-CV-160-2016.pdf" xlink:type="simple">160/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tuar nos órgãos do Ministério Público, vedando-se a cessão de estagiários.</text:p>
          </table:table-cell>
          <table:table-cell table:style-name="ce332" office:value-type="date" office:date-value="2017-01-11" calcext:value-type="date">
            <text:p>11/01/2017</text:p>
          </table:table-cell>
          <table:table-cell table:style-name="ce315" office:value-type="string" calcext:value-type="string">
            <text:p>12871/2015-7</text:p>
          </table:table-cell>
          <table:table-cell table:style-name="ce332" office:value-type="date" office:date-value="2017-01-11" calcext:value-type="date">
            <text:p>11/01/2017</text:p>
          </table:table-cell>
          <table:table-cell table:style-name="ce502" office:value-type="date" office:date-value="2020-01-13" calcext:value-type="date">
            <text:p>13/1/2020</text:p>
          </table:table-cell>
          <table:table-cell table:style-name="ce289" table:formula="of:=IF([.G467]&lt;NOW()-1;&quot;Concluído&quot;;&quot;Ativo&quot;)" office:value-type="string" office:string-value="Concluído" calcext:value-type="string">
            <text:p>Concluído</text:p>
          </table:table-cell>
          <table:table-cell table:style-name="ce322" office:value-type="string" calcext:value-type="string">
            <text:p>Município de Cascavel</text:p>
          </table:table-cell>
          <table:table-cell table:style-name="ce315" office:value-type="string" calcext:value-type="string">
            <text:p>07.589.369/0001-20</text:p>
          </table:table-cell>
          <table:table-cell table:style-name="ce510" office:value-type="string" calcext:value-type="string">
            <text:p>Francisca Ivonete Mateus Pereira - Prefeita Municipal de CASCAVE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5/1.-CV.-No-159.2016-CHOROZINHO.pdf" xlink:type="simple">159/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tuar nos órgãos do Ministério Público, vedando-se a cessão de estagiários.</text:p>
          </table:table-cell>
          <table:table-cell table:style-name="ce332" office:value-type="date" office:date-value="2017-01-11" calcext:value-type="date">
            <text:p>11/01/2017</text:p>
          </table:table-cell>
          <table:table-cell table:style-name="ce315" office:value-type="string" calcext:value-type="string">
            <text:p>12871/2015-7</text:p>
          </table:table-cell>
          <table:table-cell table:style-name="ce332" office:value-type="date" office:date-value="2017-01-11" calcext:value-type="date">
            <text:p>11/01/2017</text:p>
          </table:table-cell>
          <table:table-cell table:style-name="ce502" office:value-type="date" office:date-value="2022-01-11" calcext:value-type="date">
            <text:p>11/1/2022</text:p>
          </table:table-cell>
          <table:table-cell table:style-name="ce289" table:formula="of:=IF([.G468]&lt;NOW()-1;&quot;Concluído&quot;;&quot;Ativo&quot;)" office:value-type="string" office:string-value="Concluído" calcext:value-type="string">
            <text:p>Concluído</text:p>
          </table:table-cell>
          <table:table-cell table:style-name="ce322" office:value-type="string" calcext:value-type="string">
            <text:p>Município de Chorozinho</text:p>
          </table:table-cell>
          <table:table-cell table:style-name="ce315" office:value-type="string" calcext:value-type="string">
            <text:p>23.555.279/0001-75</text:p>
          </table:table-cell>
          <table:table-cell table:style-name="ce510" office:value-type="string" calcext:value-type="string">
            <text:p>Argentina Sampaio Padilha – Prefeita Municipal de CHOROZINH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5/4.-CV-no-158.2016-Pub..pdf" xlink:type="simple">158/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PUEIRAS, vedando-se a cessão de estagiários.</text:p>
          </table:table-cell>
          <table:table-cell table:style-name="ce332" office:value-type="date" office:date-value="2017-01-11" calcext:value-type="date">
            <text:p>11/01/2017</text:p>
          </table:table-cell>
          <table:table-cell table:style-name="ce315" office:value-type="string" calcext:value-type="string">
            <text:p>12871/2015-7</text:p>
          </table:table-cell>
          <table:table-cell table:style-name="ce332" office:value-type="date" office:date-value="2017-01-11" calcext:value-type="date">
            <text:p>11/01/2017</text:p>
          </table:table-cell>
          <table:table-cell table:style-name="ce502" office:value-type="date" office:date-value="2022-01-11" calcext:value-type="date">
            <text:p>11/1/2022</text:p>
          </table:table-cell>
          <table:table-cell table:style-name="ce289" table:formula="of:=IF([.G469]&lt;NOW()-1;&quot;Concluído&quot;;&quot;Ativo&quot;)" office:value-type="string" office:string-value="Concluído" calcext:value-type="string">
            <text:p>Concluído</text:p>
          </table:table-cell>
          <table:table-cell table:style-name="ce322" office:value-type="string" calcext:value-type="string">
            <text:p>Município de Ipueiras</text:p>
          </table:table-cell>
          <table:table-cell table:style-name="ce315" office:value-type="string" calcext:value-type="string">
            <text:p>07.680.846/0001-69</text:p>
          </table:table-cell>
          <table:table-cell table:style-name="ce510" office:value-type="string" calcext:value-type="string">
            <text:p>Raimundo Nonato de Oliveira - Prefeito Municipal de Ipueira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1" table:visibility="filter">
          <table:table-cell table:style-name="ce485" office:value-type="string" calcext:value-type="string">
            <text:p><text:a xlink:href="http://www.mpce.mp.br/wp-content/uploads/2022/05/2.-ACT_27_2016.pdf" xlink:type="simple">27/2016</text:a></text:p>
          </table:table-cell>
          <table:table-cell table:style-name="ce371" office:value-type="string" calcext:value-type="string">
            <text:p>ACORDO DE COOPERAÇÃO TÉCNICA</text:p>
          </table:table-cell>
          <table:table-cell table:style-name="ce495" office:value-type="string" calcext:value-type="string">
            <text:p><text:span text:style-name="T37">conjunção de esforços entre os partícipes para a execução do projeto VALORES </text:span><text:span text:style-name="T38">HUMANOS NA EDUCAÇÃO INFANTIL</text:span>, de autoria do Centro de Apoio Operacional da Infância e da Juventude - CAOPIJ, órgão integrante do Ministério Público do Estado do Ceará, com vistas à promoção de ações que garantam os valores morais e éticos como base pedagógica da educação infantil no Ceará.</text:p>
          </table:table-cell>
          <table:table-cell table:style-name="ce332" office:value-type="date" office:date-value="2017-01-11" calcext:value-type="date">
            <text:p>11/01/2017</text:p>
          </table:table-cell>
          <table:table-cell table:style-name="ce315" office:value-type="string" calcext:value-type="string">
            <text:p>69339/2016-4</text:p>
          </table:table-cell>
          <table:table-cell table:style-name="ce332" office:value-type="date" office:date-value="2017-01-11" calcext:value-type="date">
            <text:p>11/01/2017</text:p>
          </table:table-cell>
          <table:table-cell table:style-name="ce502" office:value-type="date" office:date-value="2018-01-11" calcext:value-type="date">
            <text:p>11/1/2018</text:p>
          </table:table-cell>
          <table:table-cell table:style-name="ce289" table:formula="of:=IF([.G470]&lt;NOW()-1;&quot;Concluído&quot;;&quot;Ativo&quot;)" office:value-type="string" office:string-value="Concluído" calcext:value-type="string">
            <text:p>Concluído</text:p>
          </table:table-cell>
          <table:table-cell table:style-name="ce322" office:value-type="string" calcext:value-type="string">
            <text:p>Instituto Myra Eliane</text:p>
          </table:table-cell>
          <table:table-cell table:style-name="ce315" office:value-type="string" calcext:value-type="string">
            <text:p>25.195.814/0001-50</text:p>
          </table:table-cell>
          <table:table-cell table:style-name="ce510" office:value-type="string" calcext:value-type="string">
            <text:p>Igor Queiroz Barroso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5" office:value-type="string" calcext:value-type="string">
            <text:p>26/2016</text:p>
          </table:table-cell>
          <table:table-cell table:style-name="ce371" office:value-type="string" calcext:value-type="string">
            <text:p>ACORDO DE COOPERAÇÃO</text:p>
          </table:table-cell>
          <table:table-cell table:style-name="ce322" office:value-type="string" calcext:value-type="string">
            <text:p>conjugação de esforços dos partícipes dirigida à instalação, à manutenção e ao funcionamento de Núcleos de Mediação Comunitária no Município de Sobral, nos bairros que apresentem maior vulnerabilidade em conflitos, para aplicação no desenvolvimento de atividades de mediação de conflitos, promoção da cultura da paz, fortalecimento das bases comunitárias, educação para a cidadania e prevenção de litígios.</text:p>
          </table:table-cell>
          <table:table-cell table:style-name="ce332" office:value-type="date" office:date-value="2017-01-11" calcext:value-type="date">
            <text:p>11/01/2017</text:p>
          </table:table-cell>
          <table:table-cell table:style-name="ce315" office:value-type="string" calcext:value-type="string">
            <text:p>44310/2016-5</text:p>
          </table:table-cell>
          <table:table-cell table:style-name="ce332" office:value-type="date" office:date-value="2017-01-11" calcext:value-type="date">
            <text:p>11/01/2017</text:p>
          </table:table-cell>
          <table:table-cell table:style-name="ce502" office:value-type="date" office:date-value="2019-01-11" calcext:value-type="date">
            <text:p>11/1/2019</text:p>
          </table:table-cell>
          <table:table-cell table:style-name="ce289" table:formula="of:=IF([.G471]&lt;NOW()-1;&quot;Concluído&quot;;&quot;Ativo&quot;)" office:value-type="string" office:string-value="Concluído" calcext:value-type="string">
            <text:p>Concluído</text:p>
          </table:table-cell>
          <table:table-cell table:style-name="ce322" office:value-type="string" calcext:value-type="string">
            <text:p>Município de Sobral</text:p>
          </table:table-cell>
          <table:table-cell table:style-name="ce315" office:value-type="string" calcext:value-type="string">
            <text:p>07.598.634/0001-37</text:p>
          </table:table-cell>
          <table:table-cell table:style-name="ce510" office:value-type="string" calcext:value-type="string">
            <text:p>José Clodoveu de Arruda Coelho Neto - Prefeito Municipal de Sob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5/2.-CV_157.2016_Barbalha.pdf" xlink:type="simple">157/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Barbalha, vedando-se a cessão de estagiários.</text:p>
          </table:table-cell>
          <table:table-cell table:style-name="ce332" office:value-type="date" office:date-value="2017-01-10" calcext:value-type="date">
            <text:p>10/01/2017</text:p>
          </table:table-cell>
          <table:table-cell table:style-name="ce315" office:value-type="string" calcext:value-type="string">
            <text:p>45803/2016-8</text:p>
          </table:table-cell>
          <table:table-cell table:style-name="ce332" office:value-type="date" office:date-value="2017-01-10" calcext:value-type="date">
            <text:p>10/01/2017</text:p>
          </table:table-cell>
          <table:table-cell table:style-name="ce502" office:value-type="date" office:date-value="2022-01-10" calcext:value-type="date">
            <text:p>10/1/2022</text:p>
          </table:table-cell>
          <table:table-cell table:style-name="ce289" table:formula="of:=IF([.G472]&lt;NOW()-1;&quot;Concluído&quot;;&quot;Ativo&quot;)" office:value-type="string" office:string-value="Concluído" calcext:value-type="string">
            <text:p>Concluído</text:p>
          </table:table-cell>
          <table:table-cell table:style-name="ce322" office:value-type="string" calcext:value-type="string">
            <text:p>Município de Barbalha</text:p>
          </table:table-cell>
          <table:table-cell table:style-name="ce315" office:value-type="string" calcext:value-type="string">
            <text:p>06.740.278/0001-81</text:p>
          </table:table-cell>
          <table:table-cell table:style-name="ce510" office:value-type="string" calcext:value-type="string">
            <text:p>José Leite Gonçalves Cruz - Prefeito Municipal de Barbalh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5/2.-Convenio-no-156.2016-Municipio-de-Caririacu.pdf" xlink:type="simple">156/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ARIRIAÇU, vedando-se a cessão de estagiários.</text:p>
          </table:table-cell>
          <table:table-cell table:style-name="ce332" office:value-type="date" office:date-value="2017-01-10" calcext:value-type="date">
            <text:p>10/01/2017</text:p>
          </table:table-cell>
          <table:table-cell table:style-name="ce315" office:value-type="string" calcext:value-type="string">
            <text:p>12871/2015-7</text:p>
          </table:table-cell>
          <table:table-cell table:style-name="ce332" office:value-type="date" office:date-value="2017-01-10" calcext:value-type="date">
            <text:p>10/01/2017</text:p>
          </table:table-cell>
          <table:table-cell table:style-name="ce502" office:value-type="date" office:date-value="2022-01-10" calcext:value-type="date">
            <text:p>10/1/2022</text:p>
          </table:table-cell>
          <table:table-cell table:style-name="ce289" table:formula="of:=IF([.G473]&lt;NOW()-1;&quot;Concluído&quot;;&quot;Ativo&quot;)" office:value-type="string" office:string-value="Concluído" calcext:value-type="string">
            <text:p>Concluído</text:p>
          </table:table-cell>
          <table:table-cell table:style-name="ce322" office:value-type="string" calcext:value-type="string">
            <text:p>Município de Caririaçu</text:p>
          </table:table-cell>
          <table:table-cell table:style-name="ce315" office:value-type="string" calcext:value-type="string">
            <text:p>06.738.132/0001-00</text:p>
          </table:table-cell>
          <table:table-cell table:style-name="ce510" office:value-type="string" calcext:value-type="string">
            <text:p>João Bosco Borges Machado – Prefeito Municipal de Caririaç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5/1.-CV-155.2016.pdf" xlink:type="simple">155/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EDRO, vedando-se a cessão de estagiários.</text:p>
          </table:table-cell>
          <table:table-cell table:style-name="ce332" office:value-type="date" office:date-value="2017-01-10" calcext:value-type="date">
            <text:p>10/01/2017</text:p>
          </table:table-cell>
          <table:table-cell table:style-name="ce315" office:value-type="string" calcext:value-type="string">
            <text:p>12871/2015-7</text:p>
          </table:table-cell>
          <table:table-cell table:style-name="ce332" office:value-type="date" office:date-value="2017-01-10" calcext:value-type="date">
            <text:p>10/01/2017</text:p>
          </table:table-cell>
          <table:table-cell table:style-name="ce502" office:value-type="date" office:date-value="2022-01-10" calcext:value-type="date">
            <text:p>10/1/2022</text:p>
          </table:table-cell>
          <table:table-cell table:style-name="ce289" table:formula="of:=IF([.G474]&lt;NOW()-1;&quot;Concluído&quot;;&quot;Ativo&quot;)" office:value-type="string" office:string-value="Concluído" calcext:value-type="string">
            <text:p>Concluído</text:p>
          </table:table-cell>
          <table:table-cell table:style-name="ce322" office:value-type="string" calcext:value-type="string">
            <text:p>Município de Cedro</text:p>
          </table:table-cell>
          <table:table-cell table:style-name="ce315" office:value-type="string" calcext:value-type="string">
            <text:p>11.361.219/0001-32</text:p>
          </table:table-cell>
          <table:table-cell table:style-name="ce510" office:value-type="string" calcext:value-type="string">
            <text:p>Francisco Nilson Alves Diniz – Prefeito Municipal de Cedr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5/1.-CV-154-2016.pdf" xlink:type="simple">154/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NOVO ORIENTE, vedando-se a cessão de estagiários.</text:p>
          </table:table-cell>
          <table:table-cell table:style-name="ce332" office:value-type="date" office:date-value="2017-01-10" calcext:value-type="date">
            <text:p>10/01/2017</text:p>
          </table:table-cell>
          <table:table-cell table:style-name="ce315" office:value-type="string" calcext:value-type="string">
            <text:p>12871/2015-7</text:p>
          </table:table-cell>
          <table:table-cell table:style-name="ce332" office:value-type="date" office:date-value="2017-01-10" calcext:value-type="date">
            <text:p>10/01/2017</text:p>
          </table:table-cell>
          <table:table-cell table:style-name="ce502" office:value-type="date" office:date-value="2022-01-10" calcext:value-type="date">
            <text:p>10/1/2022</text:p>
          </table:table-cell>
          <table:table-cell table:style-name="ce289" table:formula="of:=IF([.G475]&lt;NOW()-1;&quot;Concluído&quot;;&quot;Ativo&quot;)" office:value-type="string" office:string-value="Concluído" calcext:value-type="string">
            <text:p>Concluído</text:p>
          </table:table-cell>
          <table:table-cell table:style-name="ce322" office:value-type="string" calcext:value-type="string">
            <text:p>Município de Novo Oriente</text:p>
          </table:table-cell>
          <table:table-cell table:style-name="ce315" office:value-type="string" calcext:value-type="string">
            <text:p>07.982.010/0001-19</text:p>
          </table:table-cell>
          <table:table-cell table:style-name="ce510" office:value-type="string" calcext:value-type="string">
            <text:p>Godofredo de Lima Vieira – Prefeito Municipal de Novo Ori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5/1.-Convenio-no-153.2016-Camara-Municipal-de-Aracati-pub.pdf" xlink:type="simple">153/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ARACATI, vedando-se a cessão de estagiários.</text:p>
          </table:table-cell>
          <table:table-cell table:style-name="ce332" office:value-type="date" office:date-value="2016-12-16" calcext:value-type="date">
            <text:p>16/12/2016</text:p>
          </table:table-cell>
          <table:table-cell table:style-name="ce315" office:value-type="string" calcext:value-type="string">
            <text:p>12871/2015-7</text:p>
          </table:table-cell>
          <table:table-cell table:style-name="ce332" office:value-type="date" office:date-value="2016-12-16" calcext:value-type="date">
            <text:p>16/12/2016</text:p>
          </table:table-cell>
          <table:table-cell table:style-name="ce502" office:value-type="date" office:date-value="2020-12-16" calcext:value-type="date">
            <text:p>16/12/2020</text:p>
          </table:table-cell>
          <table:table-cell table:style-name="ce289" table:formula="of:=IF([.G476]&lt;NOW()-1;&quot;Concluído&quot;;&quot;Ativo&quot;)" office:value-type="string" office:string-value="Concluído" calcext:value-type="string">
            <text:p>Concluído</text:p>
          </table:table-cell>
          <table:table-cell table:style-name="ce322" office:value-type="string" calcext:value-type="string">
            <text:p>Câmara Municipal de Aracati</text:p>
          </table:table-cell>
          <table:table-cell table:style-name="ce315" office:value-type="string" calcext:value-type="string">
            <text:p>06.579.478/0001-02</text:p>
          </table:table-cell>
          <table:table-cell table:style-name="ce510" office:value-type="string" calcext:value-type="string">
            <text:p>Antônio Fábio Bravo de Oliveira – Presidente da Câmara Municipal de Aracat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5/1.-Convenio-no-152.2016-Assare.pdf" xlink:type="simple">152/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ASSARÉ, vedando-se a cessão de estagiários.</text:p>
          </table:table-cell>
          <table:table-cell table:style-name="ce332" office:value-type="date" office:date-value="2016-12-16" calcext:value-type="date">
            <text:p>16/12/2016</text:p>
          </table:table-cell>
          <table:table-cell table:style-name="ce315" office:value-type="string" calcext:value-type="string">
            <text:p>12871/2015-7</text:p>
          </table:table-cell>
          <table:table-cell table:style-name="ce332" office:value-type="date" office:date-value="2016-12-16" calcext:value-type="date">
            <text:p>16/12/2016</text:p>
          </table:table-cell>
          <table:table-cell table:style-name="ce502" office:value-type="date" office:date-value="2021-12-16" calcext:value-type="date">
            <text:p>16/12/2021</text:p>
          </table:table-cell>
          <table:table-cell table:style-name="ce289" table:formula="of:=IF([.G477]&lt;NOW()-1;&quot;Concluído&quot;;&quot;Ativo&quot;)" office:value-type="string" office:string-value="Concluído" calcext:value-type="string">
            <text:p>Concluído</text:p>
          </table:table-cell>
          <table:table-cell table:style-name="ce322" office:value-type="string" calcext:value-type="string">
            <text:p>Município de Assaré</text:p>
          </table:table-cell>
          <table:table-cell table:style-name="ce315" office:value-type="string" calcext:value-type="string">
            <text:p>07.587.983/0001-53</text:p>
          </table:table-cell>
          <table:table-cell table:style-name="ce510" office:value-type="string" calcext:value-type="string">
            <text:p>Luís Samuel Freire – Prefeito Municipal de Assaré</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5/1.-Convenio-no-151-2016-Crateus.pdf" xlink:type="simple">151/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RATEÚS, vedando-se a cessão de estagiários.</text:p>
          </table:table-cell>
          <table:table-cell table:style-name="ce332" office:value-type="date" office:date-value="2016-12-16" calcext:value-type="date">
            <text:p>16/12/2016</text:p>
          </table:table-cell>
          <table:table-cell table:style-name="ce315" office:value-type="string" calcext:value-type="string">
            <text:p>12871/2015-7</text:p>
          </table:table-cell>
          <table:table-cell table:style-name="ce332" office:value-type="date" office:date-value="2016-12-16" calcext:value-type="date">
            <text:p>16/12/2016</text:p>
          </table:table-cell>
          <table:table-cell table:style-name="ce502" office:value-type="date" office:date-value="2021-12-16" calcext:value-type="date">
            <text:p>16/12/2021</text:p>
          </table:table-cell>
          <table:table-cell table:style-name="ce289" table:formula="of:=IF([.G478]&lt;NOW()-1;&quot;Concluído&quot;;&quot;Ativo&quot;)" office:value-type="string" office:string-value="Concluído" calcext:value-type="string">
            <text:p>Concluído</text:p>
          </table:table-cell>
          <table:table-cell table:style-name="ce322" office:value-type="string" calcext:value-type="string">
            <text:p>Município de Crateús</text:p>
          </table:table-cell>
          <table:table-cell table:style-name="ce315" office:value-type="string" calcext:value-type="string">
            <text:p>07.982.036/0001-67</text:p>
          </table:table-cell>
          <table:table-cell table:style-name="ce510" office:value-type="string" calcext:value-type="string">
            <text:p>Antônio Mauro Rodrigues Soares – Prefeito Municipal de Crateú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5/1.-Convenio-no-150.2016-Paramoti.pdf" xlink:type="simple">150/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PARAMOTI, vedando-se a cessão de estagiários.</text:p>
          </table:table-cell>
          <table:table-cell table:style-name="ce332" office:value-type="date" office:date-value="2016-12-16" calcext:value-type="date">
            <text:p>16/12/2016</text:p>
          </table:table-cell>
          <table:table-cell table:style-name="ce315" office:value-type="string" calcext:value-type="string">
            <text:p>12871/2015-7</text:p>
          </table:table-cell>
          <table:table-cell table:style-name="ce332" office:value-type="date" office:date-value="2016-12-16" calcext:value-type="date">
            <text:p>16/12/2016</text:p>
          </table:table-cell>
          <table:table-cell table:style-name="ce502" office:value-type="date" office:date-value="2021-12-16" calcext:value-type="date">
            <text:p>16/12/2021</text:p>
          </table:table-cell>
          <table:table-cell table:style-name="ce289" table:formula="of:=IF([.G479]&lt;NOW()-1;&quot;Concluído&quot;;&quot;Ativo&quot;)" office:value-type="string" office:string-value="Concluído" calcext:value-type="string">
            <text:p>Concluído</text:p>
          </table:table-cell>
          <table:table-cell table:style-name="ce322" office:value-type="string" calcext:value-type="string">
            <text:p>Município de Paramoti</text:p>
          </table:table-cell>
          <table:table-cell table:style-name="ce315" office:value-type="string" calcext:value-type="string">
            <text:p>07.711.963/0001-42</text:p>
          </table:table-cell>
          <table:table-cell table:style-name="ce510" office:value-type="string" calcext:value-type="string">
            <text:p>Antônia Telvânia Ferreira Braz – Prefeita Municipal de Paramot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5/2.-Convenio-no-149.2016-GUAIUBA.pdf" xlink:type="simple">149/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GUAIÚBA, vedando-se a cessão de estagiários.</text:p>
          </table:table-cell>
          <table:table-cell table:style-name="ce332" office:value-type="date" office:date-value="2016-12-15" calcext:value-type="date">
            <text:p>15/12/2016</text:p>
          </table:table-cell>
          <table:table-cell table:style-name="ce315" office:value-type="string" calcext:value-type="string">
            <text:p>12871/2015-7</text:p>
          </table:table-cell>
          <table:table-cell table:style-name="ce332" office:value-type="date" office:date-value="2016-12-15" calcext:value-type="date">
            <text:p>15/12/2016</text:p>
          </table:table-cell>
          <table:table-cell table:style-name="ce502" office:value-type="date" office:date-value="2021-12-15" calcext:value-type="date">
            <text:p>15/12/2021</text:p>
          </table:table-cell>
          <table:table-cell table:style-name="ce289" table:formula="of:=IF([.G480]&lt;NOW()-1;&quot;Concluído&quot;;&quot;Ativo&quot;)" office:value-type="string" office:string-value="Concluído" calcext:value-type="string">
            <text:p>Concluído</text:p>
          </table:table-cell>
          <table:table-cell table:style-name="ce322" office:value-type="string" calcext:value-type="string">
            <text:p>Município de Guaiuba</text:p>
          </table:table-cell>
          <table:table-cell table:style-name="ce315" office:value-type="string" calcext:value-type="string">
            <text:p>12.359.535/0001-32;</text:p>
          </table:table-cell>
          <table:table-cell table:style-name="ce510" office:value-type="string" calcext:value-type="string">
            <text:p>Kaio Virgínio Gurgel Nogueira – Prefeito Municipal de GUAIÚB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5/2.-CV-148.2016-Varjota-pub.pdf" xlink:type="simple">148/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VARJOTA, vedando-se a cessão de estagiários.</text:p>
          </table:table-cell>
          <table:table-cell table:style-name="ce332" office:value-type="date" office:date-value="2016-12-15" calcext:value-type="date">
            <text:p>15/12/2016</text:p>
          </table:table-cell>
          <table:table-cell table:style-name="ce315" office:value-type="string" calcext:value-type="string">
            <text:p>12871/2015-7</text:p>
          </table:table-cell>
          <table:table-cell table:style-name="ce332" office:value-type="date" office:date-value="2016-12-15" calcext:value-type="date">
            <text:p>15/12/2016</text:p>
          </table:table-cell>
          <table:table-cell table:style-name="ce502" office:value-type="date" office:date-value="2021-12-15" calcext:value-type="date">
            <text:p>15/12/2021</text:p>
          </table:table-cell>
          <table:table-cell table:style-name="ce289" table:formula="of:=IF([.G481]&lt;NOW()-1;&quot;Concluído&quot;;&quot;Ativo&quot;)" office:value-type="string" office:string-value="Concluído" calcext:value-type="string">
            <text:p>Concluído</text:p>
          </table:table-cell>
          <table:table-cell table:style-name="ce322" office:value-type="string" calcext:value-type="string">
            <text:p>Município de Varjota</text:p>
          </table:table-cell>
          <table:table-cell table:style-name="ce315" office:value-type="string" calcext:value-type="string">
            <text:p>07.673.114/0001-41</text:p>
          </table:table-cell>
          <table:table-cell table:style-name="ce510" office:value-type="string" calcext:value-type="string">
            <text:p>Rosa Cândida de Oliveira Ximenes – Prefeita Municipal de VARJOT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5/2.-CV-147.2016-Horizonte.pdf" xlink:type="simple">147/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HORIZONTE, vedando-se a cessão de estagiários.</text:p>
          </table:table-cell>
          <table:table-cell table:style-name="ce332" office:value-type="date" office:date-value="2016-12-14" calcext:value-type="date">
            <text:p>14/12/2016</text:p>
          </table:table-cell>
          <table:table-cell table:style-name="ce315" office:value-type="string" calcext:value-type="string">
            <text:p>12871/2015-7</text:p>
          </table:table-cell>
          <table:table-cell table:style-name="ce332" office:value-type="date" office:date-value="2016-12-14" calcext:value-type="date">
            <text:p>14/12/2016</text:p>
          </table:table-cell>
          <table:table-cell table:style-name="ce502" office:value-type="date" office:date-value="2021-05-14" calcext:value-type="date">
            <text:p>14/5/2021</text:p>
          </table:table-cell>
          <table:table-cell table:style-name="ce289" table:formula="of:=IF([.G482]&lt;NOW()-1;&quot;Concluído&quot;;&quot;Ativo&quot;)" office:value-type="string" office:string-value="Concluído" calcext:value-type="string">
            <text:p>Concluído</text:p>
          </table:table-cell>
          <table:table-cell table:style-name="ce322" office:value-type="string" calcext:value-type="string">
            <text:p>Município de Horizonte</text:p>
          </table:table-cell>
          <table:table-cell table:style-name="ce315" office:value-type="string" calcext:value-type="string">
            <text:p>23.555.196/0001-86</text:p>
          </table:table-cell>
          <table:table-cell table:style-name="ce510" office:value-type="string" calcext:value-type="string">
            <text:p>Manoel Gomes de Farias Neto - Prefeito Municipal de HORIZONTE</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8/5.-ADT1_CV-147.2016-Cessao-de-servidor-Horizonte-pub.pdf" xlink:type="simple">1º</text:a></text:p>
          </table:table-cell>
          <table:table-cell table:number-columns-repeated="1009"/>
        </table:table-row>
        <table:table-row table:style-name="ro14" table:visibility="filter">
          <table:table-cell table:style-name="ce485" office:value-type="string" calcext:value-type="string">
            <text:p><text:a xlink:href="http://www.mpce.mp.br/wp-content/uploads/2022/05/2.-CV-146.2016-Russas.pdf" xlink:type="simple">146/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RUSSAS, vedando-se a cessão de estagiários.</text:p>
          </table:table-cell>
          <table:table-cell table:style-name="ce332" office:value-type="date" office:date-value="2016-12-14" calcext:value-type="date">
            <text:p>14/12/2016</text:p>
          </table:table-cell>
          <table:table-cell table:style-name="ce315" office:value-type="string" calcext:value-type="string">
            <text:p>12871/2015-7</text:p>
          </table:table-cell>
          <table:table-cell table:style-name="ce332" office:value-type="date" office:date-value="2016-12-14" calcext:value-type="date">
            <text:p>14/12/2016</text:p>
          </table:table-cell>
          <table:table-cell table:style-name="ce502" office:value-type="date" office:date-value="2021-12-14" calcext:value-type="date">
            <text:p>14/12/2021</text:p>
          </table:table-cell>
          <table:table-cell table:style-name="ce289" table:formula="of:=IF([.G483]&lt;NOW()-1;&quot;Concluído&quot;;&quot;Ativo&quot;)" office:value-type="string" office:string-value="Concluído" calcext:value-type="string">
            <text:p>Concluído</text:p>
          </table:table-cell>
          <table:table-cell table:style-name="ce322" office:value-type="string" calcext:value-type="string">
            <text:p>Município de Russas</text:p>
          </table:table-cell>
          <table:table-cell table:style-name="ce315" office:value-type="string" calcext:value-type="string">
            <text:p>07.535.446/0001-60</text:p>
          </table:table-cell>
          <table:table-cell table:style-name="ce510" office:value-type="string" calcext:value-type="string">
            <text:p>Raimundo Weber de Araújo – Prefeito Municipal de RUSSA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text:a xlink:href="http://www.mpce.mp.br/wp-content/uploads/2022/05/2.-CV-145.2016-Juazeiro-do-Norte-pub.pdf" xlink:type="simple">145/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16-12-14" calcext:value-type="date">
            <text:p>14/12/2016</text:p>
          </table:table-cell>
          <table:table-cell table:style-name="ce315" office:value-type="string" calcext:value-type="string">
            <text:p>36934/2016-2</text:p>
          </table:table-cell>
          <table:table-cell table:style-name="ce332" office:value-type="date" office:date-value="2016-12-14" calcext:value-type="date">
            <text:p>14/12/2016</text:p>
          </table:table-cell>
          <table:table-cell table:style-name="ce502" office:value-type="date" office:date-value="2021-12-14" calcext:value-type="date">
            <text:p>14/12/2021</text:p>
          </table:table-cell>
          <table:table-cell table:style-name="ce289" table:formula="of:=IF([.G484]&lt;NOW()-1;&quot;Concluído&quot;;&quot;Ativo&quot;)" office:value-type="string" office:string-value="Concluído" calcext:value-type="string">
            <text:p>Concluído</text:p>
          </table:table-cell>
          <table:table-cell table:style-name="ce322" office:value-type="string" calcext:value-type="string">
            <text:p>Município de Juazeiro do Norte</text:p>
          </table:table-cell>
          <table:table-cell table:style-name="ce315" office:value-type="string" calcext:value-type="string">
            <text:p>07.974.082/0001-14</text:p>
          </table:table-cell>
          <table:table-cell table:style-name="ce510" office:value-type="string" calcext:value-type="string">
            <text:p>Luiz Ivan Bezerra – Prefeito Municipal de JUAZEIRO DO NOR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visibility="filter">
          <table:table-cell table:style-name="ce485" office:value-type="string" calcext:value-type="string">
            <text:p><text:a xlink:href="http://www.mpce.mp.br/wp-content/uploads/2022/05/6.-TCT_007.2016.pdf" xlink:type="simple">7/2016</text:a></text:p>
          </table:table-cell>
          <table:table-cell table:style-name="ce371" office:value-type="string" calcext:value-type="string">
            <text:p>TERMO DE COOPERAÇÃO TÉCNICA</text:p>
          </table:table-cell>
          <table:table-cell table:style-name="ce495" office:value-type="string" calcext:value-type="string">
            <text:p><text:span text:style-name="T5">Estabelecer a participação institucional do MPCE para monitorar a implementação de instrumentos do planejamento urbano e evolução das receitas tributárias municipais, face as ações desenvolvidas pela SCIDADES, no âmbito do Programa de Desenvolvimento Urbano de Polos Regionais, sob amparo de contrato de </text:span><text:span text:style-name="T27">empréstimo celebrado entre o Estado do Ceará e o BID</text:span><text:span text:style-name="T26">.</text:span></text:p>
          </table:table-cell>
          <table:table-cell table:style-name="ce332" office:value-type="date" office:date-value="2016-12-14" calcext:value-type="date">
            <text:p>14/12/2016</text:p>
          </table:table-cell>
          <table:table-cell table:style-name="ce315" office:value-type="string" calcext:value-type="string">
            <text:p>6477214/2016</text:p>
          </table:table-cell>
          <table:table-cell table:style-name="ce332" office:value-type="date" office:date-value="2016-12-01" calcext:value-type="date">
            <text:p>01/12/2016</text:p>
          </table:table-cell>
          <table:table-cell table:style-name="ce502" office:value-type="date" office:date-value="2019-12-01" calcext:value-type="date">
            <text:p>1/12/2019</text:p>
          </table:table-cell>
          <table:table-cell table:style-name="ce289" table:formula="of:=IF([.G485]&lt;NOW()-1;&quot;Concluído&quot;;&quot;Ativo&quot;)" office:value-type="string" office:string-value="Concluído" calcext:value-type="string">
            <text:p>Concluído</text:p>
          </table:table-cell>
          <table:table-cell table:style-name="ce322" office:value-type="string" calcext:value-type="string">
            <text:p>Secretaria das Cidades (SCIDADES)</text:p>
          </table:table-cell>
          <table:table-cell table:style-name="ce315" office:value-type="string" calcext:value-type="string">
            <text:p>05.541.424/0001-87</text:p>
          </table:table-cell>
          <table:table-cell table:style-name="ce510" office:value-type="string" calcext:value-type="string">
            <text:p>Lúcio Ferreira Gomes – Secretário das CIDADE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5/2.-Convenio-no-144.2016-Coreau-pub.pdf" xlink:type="simple">144/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OREAÚ, vedando-se a cessão de estagiários.</text:p>
          </table:table-cell>
          <table:table-cell table:style-name="ce332" office:value-type="date" office:date-value="2016-12-13" calcext:value-type="date">
            <text:p>13/12/2016</text:p>
          </table:table-cell>
          <table:table-cell table:style-name="ce315" office:value-type="string" calcext:value-type="string">
            <text:p>12871/2015-7</text:p>
          </table:table-cell>
          <table:table-cell table:style-name="ce332" office:value-type="date" office:date-value="2016-12-13" calcext:value-type="date">
            <text:p>13/12/2016</text:p>
          </table:table-cell>
          <table:table-cell table:style-name="ce502" office:value-type="date" office:date-value="2021-12-13" calcext:value-type="date">
            <text:p>13/12/2021</text:p>
          </table:table-cell>
          <table:table-cell table:style-name="ce289" table:formula="of:=IF([.G486]&lt;NOW()-1;&quot;Concluído&quot;;&quot;Ativo&quot;)" office:value-type="string" office:string-value="Concluído" calcext:value-type="string">
            <text:p>Concluído</text:p>
          </table:table-cell>
          <table:table-cell table:style-name="ce322" office:value-type="string" calcext:value-type="string">
            <text:p>Município de Coreaú</text:p>
          </table:table-cell>
          <table:table-cell table:style-name="ce315" office:value-type="string" calcext:value-type="string">
            <text:p>07.598.618/0001-44</text:p>
          </table:table-cell>
          <table:table-cell table:style-name="ce510" office:value-type="string" calcext:value-type="string">
            <text:p>Érika Frota Monte Coelho Cristino - Prefeita Municipal de COREAÚ</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5/2.-Convenio-no-143.2016-Redencao-pub.pdf" xlink:type="simple">143/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REDENÇÃO, vedando-se a cessão de estagiários.</text:p>
          </table:table-cell>
          <table:table-cell table:style-name="ce332" office:value-type="date" office:date-value="2016-12-12" calcext:value-type="date">
            <text:p>12/12/2016</text:p>
          </table:table-cell>
          <table:table-cell table:style-name="ce315" office:value-type="string" calcext:value-type="string">
            <text:p>12871/2015-7</text:p>
          </table:table-cell>
          <table:table-cell table:style-name="ce332" office:value-type="date" office:date-value="2016-12-12" calcext:value-type="date">
            <text:p>12/12/2016</text:p>
          </table:table-cell>
          <table:table-cell table:style-name="ce502" office:value-type="date" office:date-value="2021-12-14" calcext:value-type="date">
            <text:p>14/12/2021</text:p>
          </table:table-cell>
          <table:table-cell table:style-name="ce289" table:formula="of:=IF([.G487]&lt;NOW()-1;&quot;Concluído&quot;;&quot;Ativo&quot;)" office:value-type="string" office:string-value="Concluído" calcext:value-type="string">
            <text:p>Concluído</text:p>
          </table:table-cell>
          <table:table-cell table:style-name="ce322" office:value-type="string" calcext:value-type="string">
            <text:p>Município de Redenção</text:p>
          </table:table-cell>
          <table:table-cell table:style-name="ce315" office:value-type="string" calcext:value-type="string">
            <text:p>07.756.646/0001-42</text:p>
          </table:table-cell>
          <table:table-cell table:style-name="ce510" office:value-type="string" calcext:value-type="string">
            <text:p>Cesariano Rodrigues Fernandes - Prefeito Municipal de REDENÇ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5/4.-CV-142.2016-BAIXIO-publicado.pdf" xlink:type="simple">142/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BAIXIO, vedando-se a cessão de estagiários.</text:p>
          </table:table-cell>
          <table:table-cell table:style-name="ce332" office:value-type="date" office:date-value="2016-12-12" calcext:value-type="date">
            <text:p>12/12/2016</text:p>
          </table:table-cell>
          <table:table-cell table:style-name="ce315" office:value-type="string" calcext:value-type="string">
            <text:p>12871/2015-7</text:p>
          </table:table-cell>
          <table:table-cell table:style-name="ce332" office:value-type="date" office:date-value="2016-12-12" calcext:value-type="date">
            <text:p>12/12/2016</text:p>
          </table:table-cell>
          <table:table-cell table:style-name="ce502" office:value-type="date" office:date-value="2021-12-13" calcext:value-type="date">
            <text:p>13/12/2021</text:p>
          </table:table-cell>
          <table:table-cell table:style-name="ce289" table:formula="of:=IF([.G488]&lt;NOW()-1;&quot;Concluído&quot;;&quot;Ativo&quot;)" office:value-type="string" office:string-value="Concluído" calcext:value-type="string">
            <text:p>Concluído</text:p>
          </table:table-cell>
          <table:table-cell table:style-name="ce322" office:value-type="string" calcext:value-type="string">
            <text:p>Município de Baixio</text:p>
          </table:table-cell>
          <table:table-cell table:style-name="ce315" office:value-type="string" calcext:value-type="string">
            <text:p>07.520.224/0001-73</text:p>
          </table:table-cell>
          <table:table-cell table:style-name="ce510" office:value-type="string" calcext:value-type="string">
            <text:p>Laura Cristina Ferreira Alencar - Prefeita Municipal de BAIXIO</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8/5.-ADT1_CV-142-publicado.pdf" xlink:type="simple">1º</text:a></text:p>
          </table:table-cell>
          <table:table-cell table:number-columns-repeated="1009"/>
        </table:table-row>
        <table:table-row table:style-name="ro37" table:visibility="filter">
          <table:table-cell table:style-name="ce485" office:value-type="string" calcext:value-type="string">
            <text:p><text:a xlink:href="http://www.mpce.mp.br/wp-content/uploads/2022/05/2.-Convenio-no-141.2016-Baturite-pub.pdf" xlink:type="simple">141/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16-12-12" calcext:value-type="date">
            <text:p>12/12/2016</text:p>
          </table:table-cell>
          <table:table-cell table:style-name="ce315" office:value-type="string" calcext:value-type="string">
            <text:p>12871/2015-7</text:p>
          </table:table-cell>
          <table:table-cell table:style-name="ce332" office:value-type="date" office:date-value="2016-12-12" calcext:value-type="date">
            <text:p>12/12/2016</text:p>
          </table:table-cell>
          <table:table-cell table:style-name="ce502" office:value-type="date" office:date-value="2021-12-13" calcext:value-type="date">
            <text:p>13/12/2021</text:p>
          </table:table-cell>
          <table:table-cell table:style-name="ce289" table:formula="of:=IF([.G489]&lt;NOW()-1;&quot;Concluído&quot;;&quot;Ativo&quot;)" office:value-type="string" office:string-value="Concluído" calcext:value-type="string">
            <text:p>Concluído</text:p>
          </table:table-cell>
          <table:table-cell table:style-name="ce322" office:value-type="string" calcext:value-type="string">
            <text:p>Município de Baturité</text:p>
          </table:table-cell>
          <table:table-cell table:style-name="ce315" office:value-type="string" calcext:value-type="string">
            <text:p>07.387.343/0001-08</text:p>
          </table:table-cell>
          <table:table-cell table:style-name="ce510" office:value-type="string" calcext:value-type="string">
            <text:p>Edileuza Bezerra do Rosário Paiva - Prefeita Municipal de BATURITÉ</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5/1.-CV-140.2016-Morada-Nova-pub.pdf" xlink:type="simple">140/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os órgãosdas Promotorias de de Justiça da Comarca de Morada Nova, vedando-se a cessão de estagiários.</text:p>
          </table:table-cell>
          <table:table-cell table:style-name="ce332" office:value-type="date" office:date-value="2016-12-09" calcext:value-type="date">
            <text:p>09/12/2016</text:p>
          </table:table-cell>
          <table:table-cell table:style-name="ce315" office:value-type="string" calcext:value-type="string">
            <text:p>12871/2015-7</text:p>
          </table:table-cell>
          <table:table-cell table:style-name="ce332" office:value-type="date" office:date-value="2016-12-09" calcext:value-type="date">
            <text:p>09/12/2016</text:p>
          </table:table-cell>
          <table:table-cell table:style-name="ce502" office:value-type="date" office:date-value="2021-12-09" calcext:value-type="date">
            <text:p>9/12/2021</text:p>
          </table:table-cell>
          <table:table-cell table:style-name="ce289" table:formula="of:=IF([.G490]&lt;NOW()-1;&quot;Concluído&quot;;&quot;Ativo&quot;)" office:value-type="string" office:string-value="Concluído" calcext:value-type="string">
            <text:p>Concluído</text:p>
          </table:table-cell>
          <table:table-cell table:style-name="ce322" office:value-type="string" calcext:value-type="string">
            <text:p>Município de Morada Nova</text:p>
          </table:table-cell>
          <table:table-cell table:style-name="ce315" office:value-type="string" calcext:value-type="string">
            <text:p>07.782.840/0001-00</text:p>
          </table:table-cell>
          <table:table-cell table:style-name="ce510" office:value-type="string" calcext:value-type="string">
            <text:p>Glauber Barbosa Castro - Prefeito Municipal de Morada Nov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5/1.-Oficio-no-139.2016-ICAPUI-pub.pdf" xlink:type="simple">139/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CAPUI, vedando-se a cessão de estagiários.</text:p>
          </table:table-cell>
          <table:table-cell table:style-name="ce332" office:value-type="date" office:date-value="2016-12-09" calcext:value-type="date">
            <text:p>09/12/2016</text:p>
          </table:table-cell>
          <table:table-cell table:style-name="ce315" office:value-type="string" calcext:value-type="string">
            <text:p>12871/2015-7</text:p>
          </table:table-cell>
          <table:table-cell table:style-name="ce332" office:value-type="date" office:date-value="2016-12-09" calcext:value-type="date">
            <text:p>09/12/2016</text:p>
          </table:table-cell>
          <table:table-cell table:style-name="ce502" office:value-type="date" office:date-value="2021-12-09" calcext:value-type="date">
            <text:p>9/12/2021</text:p>
          </table:table-cell>
          <table:table-cell table:style-name="ce289" table:formula="of:=IF([.G491]&lt;NOW()-1;&quot;Concluído&quot;;&quot;Ativo&quot;)" office:value-type="string" office:string-value="Concluído" calcext:value-type="string">
            <text:p>Concluído</text:p>
          </table:table-cell>
          <table:table-cell table:style-name="ce322" office:value-type="string" calcext:value-type="string">
            <text:p>Município de Icapuí</text:p>
          </table:table-cell>
          <table:table-cell table:style-name="ce315" office:value-type="string" calcext:value-type="string">
            <text:p>10.393.593/0001-57</text:p>
          </table:table-cell>
          <table:table-cell table:style-name="ce510" office:value-type="string" calcext:value-type="string">
            <text:p>Jerônimo Felipe Reis de Souza – Prefeito Municipal de Icapuí</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8/3.-ADT1_CV-139.2016-ICAPUI-pub.pdf" xlink:type="simple">1º</text:a></text:p>
          </table:table-cell>
          <table:table-cell table:number-columns-repeated="1009"/>
        </table:table-row>
        <table:table-row table:style-name="ro37" table:visibility="filter">
          <table:table-cell table:style-name="ce485" office:value-type="string" calcext:value-type="string">
            <text:p><text:a xlink:href="http://www.mpce.mp.br/wp-content/uploads/2022/05/1.-CV-133.2016-TRAIRI.pdf" xlink:type="simple">133/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TRAIRI, vedando-se a cessão de estagiários.</text:p>
          </table:table-cell>
          <table:table-cell table:style-name="ce332" office:value-type="date" office:date-value="2016-12-08" calcext:value-type="date">
            <text:p>08/12/2016</text:p>
          </table:table-cell>
          <table:table-cell table:style-name="ce315" office:value-type="string" calcext:value-type="string">
            <text:p>12871/2015-7</text:p>
          </table:table-cell>
          <table:table-cell table:style-name="ce332" office:value-type="date" office:date-value="2016-12-08" calcext:value-type="date">
            <text:p>08/12/2016</text:p>
          </table:table-cell>
          <table:table-cell table:style-name="ce502" office:value-type="date" office:date-value="2021-12-08" calcext:value-type="date">
            <text:p>8/12/2021</text:p>
          </table:table-cell>
          <table:table-cell table:style-name="ce289" table:formula="of:=IF([.G492]&lt;NOW()-1;&quot;Concluído&quot;;&quot;Ativo&quot;)" office:value-type="string" office:string-value="Concluído" calcext:value-type="string">
            <text:p>Concluído</text:p>
          </table:table-cell>
          <table:table-cell table:style-name="ce322" office:value-type="string" calcext:value-type="string">
            <text:p>Município de Trairi</text:p>
          </table:table-cell>
          <table:table-cell table:style-name="ce315" office:value-type="string" calcext:value-type="string">
            <text:p>07.533.946/0001-62</text:p>
          </table:table-cell>
          <table:table-cell table:style-name="ce510" office:value-type="string" calcext:value-type="string">
            <text:p>Regina Nara Batista Porto – Prefeita Municipal de Trair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5/1.-Convenio-no-132.2016-PEREIRO-pub.pdf" xlink:type="simple">132/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PEREIRO, vedando-se a cessão de estagiários.</text:p>
          </table:table-cell>
          <table:table-cell table:style-name="ce332" office:value-type="date" office:date-value="2016-12-08" calcext:value-type="date">
            <text:p>08/12/2016</text:p>
          </table:table-cell>
          <table:table-cell table:style-name="ce315" office:value-type="string" calcext:value-type="string">
            <text:p>12871/2015-7</text:p>
          </table:table-cell>
          <table:table-cell table:style-name="ce332" office:value-type="date" office:date-value="2016-12-08" calcext:value-type="date">
            <text:p>08/12/2016</text:p>
          </table:table-cell>
          <table:table-cell table:style-name="ce502" office:value-type="date" office:date-value="2021-12-08" calcext:value-type="date">
            <text:p>8/12/2021</text:p>
          </table:table-cell>
          <table:table-cell table:style-name="ce289" table:formula="of:=IF([.G493]&lt;NOW()-1;&quot;Concluído&quot;;&quot;Ativo&quot;)" office:value-type="string" office:string-value="Concluído" calcext:value-type="string">
            <text:p>Concluído</text:p>
          </table:table-cell>
          <table:table-cell table:style-name="ce322" office:value-type="string" calcext:value-type="string">
            <text:p>Município de Pereiro</text:p>
          </table:table-cell>
          <table:table-cell table:style-name="ce315" office:value-type="string" calcext:value-type="string">
            <text:p>07.570.518/0001-00</text:p>
          </table:table-cell>
          <table:table-cell table:style-name="ce510" office:value-type="string" calcext:value-type="string">
            <text:p>João Francismar Dias – Prefeito Municipal de Pereir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5/1.-Convenio-no-131.2016-ITAREMA.pdf" xlink:type="simple">131/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TAREMA, vedando-se a cessão de estagiários.</text:p>
          </table:table-cell>
          <table:table-cell table:style-name="ce332" office:value-type="date" office:date-value="2016-12-08" calcext:value-type="date">
            <text:p>08/12/2016</text:p>
          </table:table-cell>
          <table:table-cell table:style-name="ce315" office:value-type="string" calcext:value-type="string">
            <text:p>12871/2015-7</text:p>
          </table:table-cell>
          <table:table-cell table:style-name="ce332" office:value-type="date" office:date-value="2016-12-08" calcext:value-type="date">
            <text:p>08/12/2016</text:p>
          </table:table-cell>
          <table:table-cell table:style-name="ce502" office:value-type="date" office:date-value="2021-12-08" calcext:value-type="date">
            <text:p>8/12/2021</text:p>
          </table:table-cell>
          <table:table-cell table:style-name="ce289" table:formula="of:=IF([.G494]&lt;NOW()-1;&quot;Concluído&quot;;&quot;Ativo&quot;)" office:value-type="string" office:string-value="Concluído" calcext:value-type="string">
            <text:p>Concluído</text:p>
          </table:table-cell>
          <table:table-cell table:style-name="ce322" office:value-type="string" calcext:value-type="string">
            <text:p>Município de Itarema</text:p>
          </table:table-cell>
          <table:table-cell table:style-name="ce315" office:value-type="string" calcext:value-type="string">
            <text:p>07.663.941/0001-54</text:p>
          </table:table-cell>
          <table:table-cell table:style-name="ce510" office:value-type="string" calcext:value-type="string">
            <text:p>Benedito Monteiro dos Santos Filho – Prefeito Municipal de Itarem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5/1.-Convenio-no-138.2016-Municipio-de-Caridade-pub.pdf" xlink:type="simple">138/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ARIDADE, vedando-se a cessão de estagiários.</text:p>
          </table:table-cell>
          <table:table-cell table:style-name="ce332" office:value-type="date" office:date-value="2016-12-07" calcext:value-type="date">
            <text:p>07/12/2016</text:p>
          </table:table-cell>
          <table:table-cell table:style-name="ce315" office:value-type="string" calcext:value-type="string">
            <text:p>12871/2015-7</text:p>
          </table:table-cell>
          <table:table-cell table:style-name="ce332" office:value-type="date" office:date-value="2016-12-08" calcext:value-type="date">
            <text:p>08/12/2016</text:p>
          </table:table-cell>
          <table:table-cell table:style-name="ce502" office:value-type="date" office:date-value="2021-12-07" calcext:value-type="date">
            <text:p>7/12/2021</text:p>
          </table:table-cell>
          <table:table-cell table:style-name="ce289" table:formula="of:=IF([.G495]&lt;NOW()-1;&quot;Concluído&quot;;&quot;Ativo&quot;)" office:value-type="string" office:string-value="Concluído" calcext:value-type="string">
            <text:p>Concluído</text:p>
          </table:table-cell>
          <table:table-cell table:style-name="ce322" office:value-type="string" calcext:value-type="string">
            <text:p>Município de Caridade</text:p>
          </table:table-cell>
          <table:table-cell table:style-name="ce315" office:value-type="string" calcext:value-type="string">
            <text:p>07.707.094/0001-82</text:p>
          </table:table-cell>
          <table:table-cell table:style-name="ce510" office:value-type="string" calcext:value-type="string">
            <text:p>Maria Simone Fernandes Tavares – Prefeita Municipal de Caridad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5/2.-Convenio-no-137.2016-Municipio-de-Alto-Santo-pub.pdf" xlink:type="simple">137/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ALTO SANTO, vedando-se a cessão de estagiários.</text:p>
          </table:table-cell>
          <table:table-cell table:style-name="ce332" office:value-type="date" office:date-value="2016-12-07" calcext:value-type="date">
            <text:p>07/12/2016</text:p>
          </table:table-cell>
          <table:table-cell table:style-name="ce315" office:value-type="string" calcext:value-type="string">
            <text:p>12871/2015-7</text:p>
          </table:table-cell>
          <table:table-cell table:style-name="ce332" office:value-type="date" office:date-value="2016-12-07" calcext:value-type="date">
            <text:p>07/12/2016</text:p>
          </table:table-cell>
          <table:table-cell table:style-name="ce502" office:value-type="date" office:date-value="2021-12-07" calcext:value-type="date">
            <text:p>7/12/2021</text:p>
          </table:table-cell>
          <table:table-cell table:style-name="ce289" table:formula="of:=IF([.G496]&lt;NOW()-1;&quot;Concluído&quot;;&quot;Ativo&quot;)" office:value-type="string" office:string-value="Concluído" calcext:value-type="string">
            <text:p>Concluído</text:p>
          </table:table-cell>
          <table:table-cell table:style-name="ce322" office:value-type="string" calcext:value-type="string">
            <text:p>Município de Alto Santo</text:p>
          </table:table-cell>
          <table:table-cell table:style-name="ce315" office:value-type="string" calcext:value-type="string">
            <text:p>07.891.666/0001-26</text:p>
          </table:table-cell>
          <table:table-cell table:style-name="ce510" office:value-type="string" calcext:value-type="string">
            <text:p>José Iran da Silva Paulino – Prefeito Municipal de ALTO SAN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5/1.-Convenio-no-136.2016-Municipio-de-Jaguaribe-pub.pdf" xlink:type="simple">136/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JAGUARIBE, vedando-se a cessão de estagiários.</text:p>
          </table:table-cell>
          <table:table-cell table:style-name="ce332" office:value-type="date" office:date-value="2016-12-07" calcext:value-type="date">
            <text:p>07/12/2016</text:p>
          </table:table-cell>
          <table:table-cell table:style-name="ce315" office:value-type="string" calcext:value-type="string">
            <text:p>12871/2015-7</text:p>
          </table:table-cell>
          <table:table-cell table:style-name="ce332" office:value-type="date" office:date-value="2016-12-07" calcext:value-type="date">
            <text:p>07/12/2016</text:p>
          </table:table-cell>
          <table:table-cell table:style-name="ce502" office:value-type="date" office:date-value="2021-12-07" calcext:value-type="date">
            <text:p>7/12/2021</text:p>
          </table:table-cell>
          <table:table-cell table:style-name="ce289" table:formula="of:=IF([.G497]&lt;NOW()-1;&quot;Concluído&quot;;&quot;Ativo&quot;)" office:value-type="string" office:string-value="Concluído" calcext:value-type="string">
            <text:p>Concluído</text:p>
          </table:table-cell>
          <table:table-cell table:style-name="ce322" office:value-type="string" calcext:value-type="string">
            <text:p>Município de Jaguaribe</text:p>
          </table:table-cell>
          <table:table-cell table:style-name="ce315" office:value-type="string" calcext:value-type="string">
            <text:p>07.443.708/0001-66</text:p>
          </table:table-cell>
          <table:table-cell table:style-name="ce510" office:value-type="string" calcext:value-type="string">
            <text:p>José Abner Nogueira Diógenes Pinheiro – Prefeito Municipal de Jaguarib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5/1.-Convenio-no-135.2016-Municipio-de-Pacajus-pub.pdf" xlink:type="simple">135/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PACAJUS, vedando-se a cessão de estagiários.</text:p>
          </table:table-cell>
          <table:table-cell table:style-name="ce332" office:value-type="date" office:date-value="2016-12-07" calcext:value-type="date">
            <text:p>07/12/2016</text:p>
          </table:table-cell>
          <table:table-cell table:style-name="ce315" office:value-type="string" calcext:value-type="string">
            <text:p>12871/2015-7</text:p>
          </table:table-cell>
          <table:table-cell table:style-name="ce332" office:value-type="date" office:date-value="2016-12-07" calcext:value-type="date">
            <text:p>07/12/2016</text:p>
          </table:table-cell>
          <table:table-cell table:style-name="ce502" office:value-type="date" office:date-value="2021-12-07" calcext:value-type="date">
            <text:p>7/12/2021</text:p>
          </table:table-cell>
          <table:table-cell table:style-name="ce289" table:formula="of:=IF([.G498]&lt;NOW()-1;&quot;Concluído&quot;;&quot;Ativo&quot;)" office:value-type="string" office:string-value="Concluído" calcext:value-type="string">
            <text:p>Concluído</text:p>
          </table:table-cell>
          <table:table-cell table:style-name="ce322" office:value-type="string" calcext:value-type="string">
            <text:p>Município de Pacajus</text:p>
          </table:table-cell>
          <table:table-cell table:style-name="ce315" office:value-type="string" calcext:value-type="string">
            <text:p>07.384.407/0001-09</text:p>
          </table:table-cell>
          <table:table-cell table:style-name="ce510" office:value-type="string" calcext:value-type="string">
            <text:p>Marcos Roberto Brito Paixão – Prefeito Municipal de Pacaju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5/2.-Convenio-no-134-2016-CAMARA-DE-PACAJUS-pub.pdf" xlink:type="simple">134/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AMÂRA MUNICIPAL DE PACAJUS, vedando-se a cessão de estagiários.</text:p>
          </table:table-cell>
          <table:table-cell table:style-name="ce332" office:value-type="date" office:date-value="2016-12-07" calcext:value-type="date">
            <text:p>07/12/2016</text:p>
          </table:table-cell>
          <table:table-cell table:style-name="ce315" office:value-type="string" calcext:value-type="string">
            <text:p>12871/2015-7</text:p>
          </table:table-cell>
          <table:table-cell table:style-name="ce332" office:value-type="date" office:date-value="2016-12-07" calcext:value-type="date">
            <text:p>07/12/2016</text:p>
          </table:table-cell>
          <table:table-cell table:style-name="ce502" office:value-type="date" office:date-value="2021-12-07" calcext:value-type="date">
            <text:p>7/12/2021</text:p>
          </table:table-cell>
          <table:table-cell table:style-name="ce289" table:formula="of:=IF([.G499]&lt;NOW()-1;&quot;Concluído&quot;;&quot;Ativo&quot;)" office:value-type="string" office:string-value="Concluído" calcext:value-type="string">
            <text:p>Concluído</text:p>
          </table:table-cell>
          <table:table-cell table:style-name="ce322" office:value-type="string" calcext:value-type="string">
            <text:p>Câmara Municipal de Pacajus</text:p>
          </table:table-cell>
          <table:table-cell table:style-name="ce315"/>
          <table:table-cell table:style-name="ce510" office:value-type="string" calcext:value-type="string">
            <text:p>Francisco Arino dos Santos – Presidente da Câmara Municipal de Pacaju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5/2.-Convenio-no-126.2016-Municipio-de-Pentecoste-pub.pdf" xlink:type="simple">126/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PENTECOSTE, vedando-se a cessão de estagiários.</text:p>
          </table:table-cell>
          <table:table-cell table:style-name="ce332" office:value-type="date" office:date-value="2016-12-06" calcext:value-type="date">
            <text:p>06/12/2016</text:p>
          </table:table-cell>
          <table:table-cell table:style-name="ce315" office:value-type="string" calcext:value-type="string">
            <text:p>12871/2015-7</text:p>
          </table:table-cell>
          <table:table-cell table:style-name="ce332" office:value-type="date" office:date-value="2016-12-06" calcext:value-type="date">
            <text:p>06/12/2016</text:p>
          </table:table-cell>
          <table:table-cell table:style-name="ce502" office:value-type="date" office:date-value="2021-12-06" calcext:value-type="date">
            <text:p>6/12/2021</text:p>
          </table:table-cell>
          <table:table-cell table:style-name="ce289" table:formula="of:=IF([.G500]&lt;NOW()-1;&quot;Concluído&quot;;&quot;Ativo&quot;)" office:value-type="string" office:string-value="Concluído" calcext:value-type="string">
            <text:p>Concluído</text:p>
          </table:table-cell>
          <table:table-cell table:style-name="ce322" office:value-type="string" calcext:value-type="string">
            <text:p>Município de Pentecoste</text:p>
          </table:table-cell>
          <table:table-cell table:style-name="ce315" office:value-type="string" calcext:value-type="string">
            <text:p>07.682.651/0001-58</text:p>
          </table:table-cell>
          <table:table-cell table:style-name="ce510" office:value-type="string" calcext:value-type="string">
            <text:p>Maria Ivoneide Rodrigues Moura – Prefeito Municipal de PENTECOS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5/2.-Convenio-no-125.2016-ARARIPE-pub.pdf" xlink:type="simple">125/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ARARIPE, vedando-se a cessão de estagiários.</text:p>
          </table:table-cell>
          <table:table-cell table:style-name="ce332" office:value-type="date" office:date-value="2016-12-06" calcext:value-type="date">
            <text:p>06/12/2016</text:p>
          </table:table-cell>
          <table:table-cell table:style-name="ce315" office:value-type="string" calcext:value-type="string">
            <text:p>12871/2015-7</text:p>
          </table:table-cell>
          <table:table-cell table:style-name="ce332" office:value-type="date" office:date-value="2016-12-06" calcext:value-type="date">
            <text:p>06/12/2016</text:p>
          </table:table-cell>
          <table:table-cell table:style-name="ce502" office:value-type="date" office:date-value="2021-12-06" calcext:value-type="date">
            <text:p>6/12/2021</text:p>
          </table:table-cell>
          <table:table-cell table:style-name="ce289" table:formula="of:=IF([.G501]&lt;NOW()-1;&quot;Concluído&quot;;&quot;Ativo&quot;)" office:value-type="string" office:string-value="Concluído" calcext:value-type="string">
            <text:p>Concluído</text:p>
          </table:table-cell>
          <table:table-cell table:style-name="ce322" office:value-type="string" calcext:value-type="string">
            <text:p>Município de Araripe</text:p>
          </table:table-cell>
          <table:table-cell table:style-name="ce315" office:value-type="string" calcext:value-type="string">
            <text:p>07.539.984/0001-22</text:p>
          </table:table-cell>
          <table:table-cell table:style-name="ce510" office:value-type="string" calcext:value-type="string">
            <text:p>Giovane Guedes Silvestre - Prefeito Municipal de ARARIP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visibility="filter">
          <table:table-cell table:style-name="ce485" office:value-type="string" calcext:value-type="string">
            <text:p><text:a xlink:href="http://www.mpce.mp.br/wp-content/uploads/2022/05/2.-Convenio-no-124.2016-ETHERNUS-VELORIOS-E-SERVICOS-FUNERARIOS-pub.pdf" xlink:type="simple">124/2016</text:a></text:p>
          </table:table-cell>
          <table:table-cell table:style-name="ce371" office:value-type="string" calcext:value-type="string">
            <text:p>CONVÊNIO</text:p>
          </table:table-cell>
          <table:table-cell table:style-name="ce322" office:value-type="string" calcext:value-type="string">
            <text:p>regulamentar atuação do CONSIGNATÁRIO, como permitindo a consignação facultativa em folha de pagamento de membros e servidores, ativos e inativos, e pensionistas do CONSIGNANTE.</text:p>
          </table:table-cell>
          <table:table-cell table:style-name="ce332" office:value-type="date" office:date-value="2016-12-06" calcext:value-type="date">
            <text:p>06/12/2016</text:p>
          </table:table-cell>
          <table:table-cell table:style-name="ce315" office:value-type="string" calcext:value-type="string">
            <text:p>12871/2015-7</text:p>
          </table:table-cell>
          <table:table-cell table:style-name="ce332" office:value-type="date" office:date-value="2016-12-06" calcext:value-type="date">
            <text:p>06/12/2016</text:p>
          </table:table-cell>
          <table:table-cell table:style-name="ce502" office:value-type="date" office:date-value="2021-12-06" calcext:value-type="date">
            <text:p>6/12/2021</text:p>
          </table:table-cell>
          <table:table-cell table:style-name="ce289" table:formula="of:=IF([.G502]&lt;NOW()-1;&quot;Concluído&quot;;&quot;Ativo&quot;)" office:value-type="string" office:string-value="Concluído" calcext:value-type="string">
            <text:p>Concluído</text:p>
          </table:table-cell>
          <table:table-cell table:style-name="ce322" office:value-type="string" calcext:value-type="string">
            <text:p>Ethernus Velórios e Serviços Funerários Ltda</text:p>
          </table:table-cell>
          <table:table-cell table:style-name="ce315" office:value-type="string" calcext:value-type="string">
            <text:p>08.742.087/0001-84</text:p>
          </table:table-cell>
          <table:table-cell table:style-name="ce510" office:value-type="string" calcext:value-type="string">
            <text:p>Ricardo José Sales Nobre e Raquel Aline Sales Nobre - Representantes Legais de Ethernus Velórios e Serviços Funerários Ltd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5/2.-Convenio-no-130.2016-CANINDE-pub.pdf" xlink:type="simple">130/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ANINDÉ, vedando-se a cessão de estagiários.</text:p>
          </table:table-cell>
          <table:table-cell table:style-name="ce332" office:value-type="date" office:date-value="2016-12-05" calcext:value-type="date">
            <text:p>05/12/2016</text:p>
          </table:table-cell>
          <table:table-cell table:style-name="ce315" office:value-type="string" calcext:value-type="string">
            <text:p>12871/2015-7</text:p>
          </table:table-cell>
          <table:table-cell table:style-name="ce332" office:value-type="date" office:date-value="2016-12-05" calcext:value-type="date">
            <text:p>05/12/2016</text:p>
          </table:table-cell>
          <table:table-cell table:style-name="ce502" office:value-type="date" office:date-value="2021-12-06" calcext:value-type="date">
            <text:p>6/12/2021</text:p>
          </table:table-cell>
          <table:table-cell table:style-name="ce289" table:formula="of:=IF([.G503]&lt;NOW()-1;&quot;Concluído&quot;;&quot;Ativo&quot;)" office:value-type="string" office:string-value="Concluído" calcext:value-type="string">
            <text:p>Concluído</text:p>
          </table:table-cell>
          <table:table-cell table:style-name="ce322" office:value-type="string" calcext:value-type="string">
            <text:p>Município de Canindé</text:p>
          </table:table-cell>
          <table:table-cell table:style-name="ce315" office:value-type="string" calcext:value-type="string">
            <text:p>07.963.259/0001-87</text:p>
          </table:table-cell>
          <table:table-cell table:style-name="ce510" office:value-type="string" calcext:value-type="string">
            <text:p>Francisco Paulo Santos Justa – Prefeito Municipal de Canindé</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5/3.-Convenio-no-129.2016-Municipio-de-Pedra-Branca.pdf" xlink:type="simple">129/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PEDRA BRANCA, vedando-se a cessão de estagiários.</text:p>
          </table:table-cell>
          <table:table-cell table:style-name="ce332" office:value-type="date" office:date-value="2016-12-05" calcext:value-type="date">
            <text:p>05/12/2016</text:p>
          </table:table-cell>
          <table:table-cell table:style-name="ce315" office:value-type="string" calcext:value-type="string">
            <text:p>12871/2015-7</text:p>
          </table:table-cell>
          <table:table-cell table:style-name="ce332" office:value-type="date" office:date-value="2016-12-05" calcext:value-type="date">
            <text:p>05/12/2016</text:p>
          </table:table-cell>
          <table:table-cell table:style-name="ce502" office:value-type="date" office:date-value="2021-12-06" calcext:value-type="date">
            <text:p>6/12/2021</text:p>
          </table:table-cell>
          <table:table-cell table:style-name="ce289" table:formula="of:=IF([.G504]&lt;NOW()-1;&quot;Concluído&quot;;&quot;Ativo&quot;)" office:value-type="string" office:string-value="Concluído" calcext:value-type="string">
            <text:p>Concluído</text:p>
          </table:table-cell>
          <table:table-cell table:style-name="ce322" office:value-type="string" calcext:value-type="string">
            <text:p>Município de Pedra Branca</text:p>
          </table:table-cell>
          <table:table-cell table:style-name="ce315" office:value-type="string" calcext:value-type="string">
            <text:p>07.726.540/0001-04</text:p>
          </table:table-cell>
          <table:table-cell table:style-name="ce510" office:value-type="string" calcext:value-type="string">
            <text:p>Pedro Vieira Filho – Prefeito Municipal de Pedra Bran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5/2.-Convenio-no-128.2016-Municipio-de-Granja-pub.pdf" xlink:type="simple">128/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GRANJA, vedando-se a cessão de estagiários.</text:p>
          </table:table-cell>
          <table:table-cell table:style-name="ce332" office:value-type="date" office:date-value="2016-12-05" calcext:value-type="date">
            <text:p>05/12/2016</text:p>
          </table:table-cell>
          <table:table-cell table:style-name="ce315" office:value-type="string" calcext:value-type="string">
            <text:p>12871/2015-7</text:p>
          </table:table-cell>
          <table:table-cell table:style-name="ce332" office:value-type="date" office:date-value="2016-12-05" calcext:value-type="date">
            <text:p>05/12/2016</text:p>
          </table:table-cell>
          <table:table-cell table:style-name="ce502" office:value-type="date" office:date-value="2021-12-06" calcext:value-type="date">
            <text:p>6/12/2021</text:p>
          </table:table-cell>
          <table:table-cell table:style-name="ce289" table:formula="of:=IF([.G505]&lt;NOW()-1;&quot;Concluído&quot;;&quot;Ativo&quot;)" office:value-type="string" office:string-value="Concluído" calcext:value-type="string">
            <text:p>Concluído</text:p>
          </table:table-cell>
          <table:table-cell table:style-name="ce322" office:value-type="string" calcext:value-type="string">
            <text:p>Município de Granja</text:p>
          </table:table-cell>
          <table:table-cell table:style-name="ce315" office:value-type="string" calcext:value-type="string">
            <text:p>07.827.165/0001-80</text:p>
          </table:table-cell>
          <table:table-cell table:style-name="ce510" office:value-type="string" calcext:value-type="string">
            <text:p>Romeu Aldigueri de Arruda Coelho – Prefeito Municipal de GRANJ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5/2.-Convenio-no-127.2016-Municipio-de-Monsenhor-Tabosa.pdf" xlink:type="simple">127/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MONSENHOR TABOSA, vedando-se a cessão de estagiários.</text:p>
          </table:table-cell>
          <table:table-cell table:style-name="ce332" office:value-type="date" office:date-value="2016-12-05" calcext:value-type="date">
            <text:p>05/12/2016</text:p>
          </table:table-cell>
          <table:table-cell table:style-name="ce315" office:value-type="string" calcext:value-type="string">
            <text:p>12871/2015-7</text:p>
          </table:table-cell>
          <table:table-cell table:style-name="ce332" office:value-type="date" office:date-value="2016-12-05" calcext:value-type="date">
            <text:p>05/12/2016</text:p>
          </table:table-cell>
          <table:table-cell table:style-name="ce502" office:value-type="date" office:date-value="2021-12-06" calcext:value-type="date">
            <text:p>6/12/2021</text:p>
          </table:table-cell>
          <table:table-cell table:style-name="ce289" table:formula="of:=IF([.G506]&lt;NOW()-1;&quot;Concluído&quot;;&quot;Ativo&quot;)" office:value-type="string" office:string-value="Concluído" calcext:value-type="string">
            <text:p>Concluído</text:p>
          </table:table-cell>
          <table:table-cell table:style-name="ce322" office:value-type="string" calcext:value-type="string">
            <text:p>Município de Monsenhor Tabosa</text:p>
          </table:table-cell>
          <table:table-cell table:style-name="ce315" office:value-type="string" calcext:value-type="string">
            <text:p>07.693.989/0001-05</text:p>
          </table:table-cell>
          <table:table-cell table:style-name="ce510" office:value-type="string" calcext:value-type="string">
            <text:p>Francisco Jeová Sousa Cavalcante - Prefeito Municipal de MONSENHOR TABOS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5/1.-Convenio-no-123.2016-Municipio-de-Varzea-Alegre.pdf" xlink:type="simple">123/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VÁRZEA ALEGRE, vedando-se a cessão de estagiários.</text:p>
          </table:table-cell>
          <table:table-cell table:style-name="ce332" office:value-type="date" office:date-value="2016-12-05" calcext:value-type="date">
            <text:p>05/12/2016</text:p>
          </table:table-cell>
          <table:table-cell table:style-name="ce315" office:value-type="string" calcext:value-type="string">
            <text:p>12871/2015-7</text:p>
          </table:table-cell>
          <table:table-cell table:style-name="ce332" office:value-type="date" office:date-value="2016-12-05" calcext:value-type="date">
            <text:p>05/12/2016</text:p>
          </table:table-cell>
          <table:table-cell table:style-name="ce502" office:value-type="date" office:date-value="2021-12-06" calcext:value-type="date">
            <text:p>6/12/2021</text:p>
          </table:table-cell>
          <table:table-cell table:style-name="ce289" table:formula="of:=IF([.G507]&lt;NOW()-1;&quot;Concluído&quot;;&quot;Ativo&quot;)" office:value-type="string" office:string-value="Concluído" calcext:value-type="string">
            <text:p>Concluído</text:p>
          </table:table-cell>
          <table:table-cell table:style-name="ce322" office:value-type="string" calcext:value-type="string">
            <text:p>Município de Várzea Alegre</text:p>
          </table:table-cell>
          <table:table-cell table:style-name="ce315" office:value-type="string" calcext:value-type="string">
            <text:p>07.539.273/0001-58</text:p>
          </table:table-cell>
          <table:table-cell table:style-name="ce510" office:value-type="string" calcext:value-type="string">
            <text:p>Francisco Vanderlei de Sousa Freire - Prefeito Municipal de Várzea Alegr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5/1.-Convenio-no-122.2016-QUIXADA-pub.pdf" xlink:type="simple">122/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QUIXADÁ, vedando-se a cessão de estagiários.</text:p>
          </table:table-cell>
          <table:table-cell table:style-name="ce332" office:value-type="date" office:date-value="2016-12-05" calcext:value-type="date">
            <text:p>05/12/2016</text:p>
          </table:table-cell>
          <table:table-cell table:style-name="ce315" office:value-type="string" calcext:value-type="string">
            <text:p>12871/2015-7</text:p>
          </table:table-cell>
          <table:table-cell table:style-name="ce332" office:value-type="date" office:date-value="2016-12-05" calcext:value-type="date">
            <text:p>05/12/2016</text:p>
          </table:table-cell>
          <table:table-cell table:style-name="ce502" office:value-type="date" office:date-value="2021-12-06" calcext:value-type="date">
            <text:p>6/12/2021</text:p>
          </table:table-cell>
          <table:table-cell table:style-name="ce289" table:formula="of:=IF([.G508]&lt;NOW()-1;&quot;Concluído&quot;;&quot;Ativo&quot;)" office:value-type="string" office:string-value="Concluído" calcext:value-type="string">
            <text:p>Concluído</text:p>
          </table:table-cell>
          <table:table-cell table:style-name="ce322" office:value-type="string" calcext:value-type="string">
            <text:p>Município de Quixadá</text:p>
          </table:table-cell>
          <table:table-cell table:style-name="ce315" office:value-type="string" calcext:value-type="string">
            <text:p>23.444.748/0001-89</text:p>
          </table:table-cell>
          <table:table-cell table:style-name="ce510" office:value-type="string" calcext:value-type="string">
            <text:p>Antônio Wellinton Xavier de Queiroz - Prefeito Municipal de Quixad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5/1.-Convenio-no-121.2016-Municipio-de-Ibaretama-pub.pdf" xlink:type="simple">121/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BARETAMA, vedando-se a cessão de estagiários.</text:p>
          </table:table-cell>
          <table:table-cell table:style-name="ce332" office:value-type="date" office:date-value="2016-12-05" calcext:value-type="date">
            <text:p>05/12/2016</text:p>
          </table:table-cell>
          <table:table-cell table:style-name="ce315" office:value-type="string" calcext:value-type="string">
            <text:p>12871/2015-7</text:p>
          </table:table-cell>
          <table:table-cell table:style-name="ce332" office:value-type="date" office:date-value="2016-12-05" calcext:value-type="date">
            <text:p>05/12/2016</text:p>
          </table:table-cell>
          <table:table-cell table:style-name="ce502" office:value-type="date" office:date-value="2021-12-06" calcext:value-type="date">
            <text:p>6/12/2021</text:p>
          </table:table-cell>
          <table:table-cell table:style-name="ce289" table:formula="of:=IF([.G509]&lt;NOW()-1;&quot;Concluído&quot;;&quot;Ativo&quot;)" office:value-type="string" office:string-value="Concluído" calcext:value-type="string">
            <text:p>Concluído</text:p>
          </table:table-cell>
          <table:table-cell table:style-name="ce322" office:value-type="string" calcext:value-type="string">
            <text:p>Município de Ibaretama</text:p>
          </table:table-cell>
          <table:table-cell table:style-name="ce315" office:value-type="string" calcext:value-type="string">
            <text:p>23.444.680/0001-38</text:p>
          </table:table-cell>
          <table:table-cell table:style-name="ce510" office:value-type="string" calcext:value-type="string">
            <text:p>Elíria Maria Freitas de Queiroz - Prefeita Municipal de Ibaretam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5/1.-Convenio-no-120.2016-Municipio-de-Iguatu-pub.pdf" xlink:type="simple">120/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GUATU, vedando-se a cessão de estagiários.</text:p>
          </table:table-cell>
          <table:table-cell table:style-name="ce332" office:value-type="date" office:date-value="2016-12-05" calcext:value-type="date">
            <text:p>05/12/2016</text:p>
          </table:table-cell>
          <table:table-cell table:style-name="ce315" office:value-type="string" calcext:value-type="string">
            <text:p>12871/2015-7</text:p>
          </table:table-cell>
          <table:table-cell table:style-name="ce332" office:value-type="date" office:date-value="2016-12-05" calcext:value-type="date">
            <text:p>05/12/2016</text:p>
          </table:table-cell>
          <table:table-cell table:style-name="ce502" office:value-type="date" office:date-value="2021-12-06" calcext:value-type="date">
            <text:p>6/12/2021</text:p>
          </table:table-cell>
          <table:table-cell table:style-name="ce289" table:formula="of:=IF([.G510]&lt;NOW()-1;&quot;Concluído&quot;;&quot;Ativo&quot;)" office:value-type="string" office:string-value="Concluído" calcext:value-type="string">
            <text:p>Concluído</text:p>
          </table:table-cell>
          <table:table-cell table:style-name="ce322" office:value-type="string" calcext:value-type="string">
            <text:p>Município de Iguatu</text:p>
          </table:table-cell>
          <table:table-cell table:style-name="ce315" office:value-type="string" calcext:value-type="string">
            <text:p>07.810.468/0001-90</text:p>
          </table:table-cell>
          <table:table-cell table:style-name="ce510" office:value-type="string" calcext:value-type="string">
            <text:p>Aderilo Antunes Alcântara Filho - Prefeito Municipal de Iguat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5/1.-Convenio-no-119.2016-Municipio-de-Santa-Quiteria-pub.pdf" xlink:type="simple">119/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SANTA QUITÉRIA, vedando-se a cessão de estagiários.</text:p>
          </table:table-cell>
          <table:table-cell table:style-name="ce332" office:value-type="date" office:date-value="2016-12-05" calcext:value-type="date">
            <text:p>05/12/2016</text:p>
          </table:table-cell>
          <table:table-cell table:style-name="ce315" office:value-type="string" calcext:value-type="string">
            <text:p>12871/2015-7</text:p>
          </table:table-cell>
          <table:table-cell table:style-name="ce332" office:value-type="date" office:date-value="2016-12-05" calcext:value-type="date">
            <text:p>05/12/2016</text:p>
          </table:table-cell>
          <table:table-cell table:style-name="ce502" office:value-type="date" office:date-value="2021-12-06" calcext:value-type="date">
            <text:p>6/12/2021</text:p>
          </table:table-cell>
          <table:table-cell table:style-name="ce289" table:formula="of:=IF([.G511]&lt;NOW()-1;&quot;Concluído&quot;;&quot;Ativo&quot;)" office:value-type="string" office:string-value="Concluído" calcext:value-type="string">
            <text:p>Concluído</text:p>
          </table:table-cell>
          <table:table-cell table:style-name="ce322" office:value-type="string" calcext:value-type="string">
            <text:p>Município de Santa Quitéria</text:p>
          </table:table-cell>
          <table:table-cell table:style-name="ce315" office:value-type="string" calcext:value-type="string">
            <text:p>07.725.138/0001-05</text:p>
          </table:table-cell>
          <table:table-cell table:style-name="ce510" office:value-type="string" calcext:value-type="string">
            <text:p>Fabiano Magalhães de Mesquita - Prefeito Municipal de Santa Quitéri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3" table:visibility="filter">
          <table:table-cell table:style-name="ce480" office:value-type="string" calcext:value-type="string">
            <text:p>25/2016</text:p>
          </table:table-cell>
          <table:table-cell table:style-name="ce371" office:value-type="string" calcext:value-type="string">
            <text:p>ACORDO DE COOPERAÇÃO</text:p>
          </table:table-cell>
          <table:table-cell table:style-name="ce322" office:value-type="string" calcext:value-type="string">
            <text:p>constitui objeto deste instrumento a cooperação técnica entre os entes, para que se oportunize, pelos meios tecnológicos disponíveis, a emissão de Documento de Arrecadação Estadual ¿ DAE, referente aos recursos financeiros a serem recolhidos em favor do Fundo de Reaparelhamento e Modernização do Ministério Público, instituído pela Lei Estadual nº 15.912/2015</text:p>
          </table:table-cell>
          <table:table-cell table:style-name="ce332" office:value-type="date" office:date-value="2016-12-05" calcext:value-type="date">
            <text:p>05/12/2016</text:p>
          </table:table-cell>
          <table:table-cell table:style-name="ce315" office:value-type="string" calcext:value-type="string">
            <text:p>39981/2016-0</text:p>
          </table:table-cell>
          <table:table-cell table:style-name="ce332" office:value-type="date" office:date-value="2016-12-05" calcext:value-type="date">
            <text:p>05/12/2016</text:p>
          </table:table-cell>
          <table:table-cell table:style-name="ce502" office:value-type="date" office:date-value="2019-12-05" calcext:value-type="date">
            <text:p>5/12/2019</text:p>
          </table:table-cell>
          <table:table-cell table:style-name="ce289" table:formula="of:=IF([.G512]&lt;NOW()-1;&quot;Concluído&quot;;&quot;Ativo&quot;)" office:value-type="string" office:string-value="Concluído" calcext:value-type="string">
            <text:p>Concluído</text:p>
          </table:table-cell>
          <table:table-cell table:style-name="ce322" office:value-type="string" calcext:value-type="string">
            <text:p>Secretaria da Fazenda do Estado do Ceará – SEFAZ</text:p>
          </table:table-cell>
          <table:table-cell table:style-name="ce315" office:value-type="string" calcext:value-type="string">
            <text:p>07.954.597/0001-52</text:p>
          </table:table-cell>
          <table:table-cell table:style-name="ce510" office:value-type="string" calcext:value-type="string">
            <text:p>Mauro Benevides Filho – Secretário da Fazenda do Estado do Cear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117/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RACEMA, vedando-se a cessão de estagiários.</text:p>
          </table:table-cell>
          <table:table-cell table:style-name="ce332" office:value-type="date" office:date-value="2016-12-02" calcext:value-type="date">
            <text:p>02/12/2016</text:p>
          </table:table-cell>
          <table:table-cell table:style-name="ce315" office:value-type="string" calcext:value-type="string">
            <text:p>12871/2015-7</text:p>
          </table:table-cell>
          <table:table-cell table:style-name="ce332" office:value-type="date" office:date-value="2016-12-02" calcext:value-type="date">
            <text:p>02/12/2016</text:p>
          </table:table-cell>
          <table:table-cell table:style-name="ce502" office:value-type="date" office:date-value="2021-12-02" calcext:value-type="date">
            <text:p>2/12/2021</text:p>
          </table:table-cell>
          <table:table-cell table:style-name="ce289" table:formula="of:=IF([.G513]&lt;NOW()-1;&quot;Concluído&quot;;&quot;Ativo&quot;)" office:value-type="string" office:string-value="Concluído" calcext:value-type="string">
            <text:p>Concluído</text:p>
          </table:table-cell>
          <table:table-cell table:style-name="ce322" office:value-type="string" calcext:value-type="string">
            <text:p>Município de Iracema</text:p>
          </table:table-cell>
          <table:table-cell table:style-name="ce315" office:value-type="string" calcext:value-type="string">
            <text:p>07.891.658/0001-80</text:p>
          </table:table-cell>
          <table:table-cell table:style-name="ce510" office:value-type="string" calcext:value-type="string">
            <text:p>José Juarez Diógenes Tavares - Prefeito Municipal de Iracem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116/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NOVA RUSSAS, vedando-se a cessão de estagiários.</text:p>
          </table:table-cell>
          <table:table-cell table:style-name="ce332" office:value-type="date" office:date-value="2016-12-02" calcext:value-type="date">
            <text:p>02/12/2016</text:p>
          </table:table-cell>
          <table:table-cell table:style-name="ce315" office:value-type="string" calcext:value-type="string">
            <text:p>12871/2015-7</text:p>
          </table:table-cell>
          <table:table-cell table:style-name="ce332" office:value-type="date" office:date-value="2016-12-02" calcext:value-type="date">
            <text:p>02/12/2016</text:p>
          </table:table-cell>
          <table:table-cell table:style-name="ce502" office:value-type="date" office:date-value="2021-12-02" calcext:value-type="date">
            <text:p>2/12/2021</text:p>
          </table:table-cell>
          <table:table-cell table:style-name="ce289" table:formula="of:=IF([.G514]&lt;NOW()-1;&quot;Concluído&quot;;&quot;Ativo&quot;)" office:value-type="string" office:string-value="Concluído" calcext:value-type="string">
            <text:p>Concluído</text:p>
          </table:table-cell>
          <table:table-cell table:style-name="ce322" office:value-type="string" calcext:value-type="string">
            <text:p>Município de Nova Russas</text:p>
          </table:table-cell>
          <table:table-cell table:style-name="ce315" office:value-type="string" calcext:value-type="string">
            <text:p>07.993.439/0001-01</text:p>
          </table:table-cell>
          <table:table-cell table:style-name="ce510" office:value-type="string" calcext:value-type="string">
            <text:p>Gonçalo Souto Diogo - Prefeito Municipal de Nova Russa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115/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MADALENA, vedando-se a cessão de estagiários.</text:p>
          </table:table-cell>
          <table:table-cell table:style-name="ce332" office:value-type="date" office:date-value="2016-12-02" calcext:value-type="date">
            <text:p>02/12/2016</text:p>
          </table:table-cell>
          <table:table-cell table:style-name="ce315" office:value-type="string" calcext:value-type="string">
            <text:p>12871/2015-7</text:p>
          </table:table-cell>
          <table:table-cell table:style-name="ce332" office:value-type="date" office:date-value="2016-12-02" calcext:value-type="date">
            <text:p>02/12/2016</text:p>
          </table:table-cell>
          <table:table-cell table:style-name="ce502" office:value-type="date" office:date-value="2021-12-02" calcext:value-type="date">
            <text:p>2/12/2021</text:p>
          </table:table-cell>
          <table:table-cell table:style-name="ce289" table:formula="of:=IF([.G515]&lt;NOW()-1;&quot;Concluído&quot;;&quot;Ativo&quot;)" office:value-type="string" office:string-value="Concluído" calcext:value-type="string">
            <text:p>Concluído</text:p>
          </table:table-cell>
          <table:table-cell table:style-name="ce322" office:value-type="string" calcext:value-type="string">
            <text:p>Município de Madalena</text:p>
          </table:table-cell>
          <table:table-cell table:style-name="ce315" office:value-type="string" calcext:value-type="string">
            <text:p>10.508.935/0001-37</text:p>
          </table:table-cell>
          <table:table-cell table:style-name="ce510" office:value-type="string" calcext:value-type="string">
            <text:p>Antônio Eurivando Rodrigues Vieira - Prefeito Municipal de Madalen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90" office:value-type="string" calcext:value-type="string">
            <text:p><text:a xlink:href="http://www.mpce.mp.br/wp-content/uploads/2022/05/1.-Convenio-no-118.2016-AQUIRAZ-pub.pdf" xlink:type="simple">118/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AQUIRAZ, vedando-se a cessão de estagiários.</text:p>
          </table:table-cell>
          <table:table-cell table:style-name="ce332" office:value-type="date" office:date-value="2016-12-01" calcext:value-type="date">
            <text:p>01/12/2016</text:p>
          </table:table-cell>
          <table:table-cell table:style-name="ce315" office:value-type="string" calcext:value-type="string">
            <text:p>40041/2016-0</text:p>
          </table:table-cell>
          <table:table-cell table:style-name="ce332" office:value-type="date" office:date-value="2016-12-01" calcext:value-type="date">
            <text:p>01/12/2016</text:p>
          </table:table-cell>
          <table:table-cell table:style-name="ce502" office:value-type="date" office:date-value="2021-12-01" calcext:value-type="date">
            <text:p>1/12/2021</text:p>
          </table:table-cell>
          <table:table-cell table:style-name="ce289" table:formula="of:=IF([.G516]&lt;NOW()-1;&quot;Concluído&quot;;&quot;Ativo&quot;)" office:value-type="string" office:string-value="Concluído" calcext:value-type="string">
            <text:p>Concluído</text:p>
          </table:table-cell>
          <table:table-cell table:style-name="ce322" office:value-type="string" calcext:value-type="string">
            <text:p>Município de Aquiraz</text:p>
          </table:table-cell>
          <table:table-cell table:style-name="ce315" office:value-type="string" calcext:value-type="string">
            <text:p>07.911.696/0001-57</text:p>
          </table:table-cell>
          <table:table-cell table:style-name="ce510" office:value-type="string" calcext:value-type="string">
            <text:p>Antônio Fernando Freitas Guimarães - Prefeito Municipal de Aquira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114/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ACOPIARA, vedando-se a cessão de estagiários.</text:p>
          </table:table-cell>
          <table:table-cell table:style-name="ce332" office:value-type="date" office:date-value="2016-12-01" calcext:value-type="date">
            <text:p>01/12/2016</text:p>
          </table:table-cell>
          <table:table-cell table:style-name="ce315" office:value-type="string" calcext:value-type="string">
            <text:p>12871/2015-7</text:p>
          </table:table-cell>
          <table:table-cell table:style-name="ce332" office:value-type="date" office:date-value="2016-12-01" calcext:value-type="date">
            <text:p>01/12/2016</text:p>
          </table:table-cell>
          <table:table-cell table:style-name="ce502" office:value-type="date" office:date-value="2021-12-01" calcext:value-type="date">
            <text:p>1/12/2021</text:p>
          </table:table-cell>
          <table:table-cell table:style-name="ce289" table:formula="of:=IF([.G517]&lt;NOW()-1;&quot;Concluído&quot;;&quot;Ativo&quot;)" office:value-type="string" office:string-value="Concluído" calcext:value-type="string">
            <text:p>Concluído</text:p>
          </table:table-cell>
          <table:table-cell table:style-name="ce322" office:value-type="string" calcext:value-type="string">
            <text:p>Município de Acopiara</text:p>
          </table:table-cell>
          <table:table-cell table:style-name="ce315" office:value-type="string" calcext:value-type="string">
            <text:p>07.847.379/0001-19</text:p>
          </table:table-cell>
          <table:table-cell table:style-name="ce510" office:value-type="string" calcext:value-type="string">
            <text:p>Francisco Vilmar Félix Martins - Prefeito Municipal de Acopia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113/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PACATUBA, vedando-se a cessão de estagiários.</text:p>
          </table:table-cell>
          <table:table-cell table:style-name="ce332" office:value-type="date" office:date-value="2016-12-01" calcext:value-type="date">
            <text:p>01/12/2016</text:p>
          </table:table-cell>
          <table:table-cell table:style-name="ce315" office:value-type="string" calcext:value-type="string">
            <text:p>12871/2015-7</text:p>
          </table:table-cell>
          <table:table-cell table:style-name="ce332" office:value-type="date" office:date-value="2016-12-01" calcext:value-type="date">
            <text:p>01/12/2016</text:p>
          </table:table-cell>
          <table:table-cell table:style-name="ce502" office:value-type="date" office:date-value="2021-12-01" calcext:value-type="date">
            <text:p>1/12/2021</text:p>
          </table:table-cell>
          <table:table-cell table:style-name="ce289" table:formula="of:=IF([.G518]&lt;NOW()-1;&quot;Concluído&quot;;&quot;Ativo&quot;)" office:value-type="string" office:string-value="Concluído" calcext:value-type="string">
            <text:p>Concluído</text:p>
          </table:table-cell>
          <table:table-cell table:style-name="ce322" office:value-type="string" calcext:value-type="string">
            <text:p>Município de Pacatuba</text:p>
          </table:table-cell>
          <table:table-cell table:style-name="ce315" office:value-type="string" calcext:value-type="string">
            <text:p>07.963.861/0001-14</text:p>
          </table:table-cell>
          <table:table-cell table:style-name="ce510" office:value-type="string" calcext:value-type="string">
            <text:p>Alexandre Magno Medeiros de Alencar - Prefeito Municipal de Pacatub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112/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MASSAPÊ, vedando-se a cessão de estagiários.</text:p>
          </table:table-cell>
          <table:table-cell table:style-name="ce332" office:value-type="date" office:date-value="2016-12-01" calcext:value-type="date">
            <text:p>01/12/2016</text:p>
          </table:table-cell>
          <table:table-cell table:style-name="ce315" office:value-type="string" calcext:value-type="string">
            <text:p>12871/2015-7</text:p>
          </table:table-cell>
          <table:table-cell table:style-name="ce332" office:value-type="date" office:date-value="2016-12-01" calcext:value-type="date">
            <text:p>01/12/2016</text:p>
          </table:table-cell>
          <table:table-cell table:style-name="ce502" office:value-type="date" office:date-value="2021-12-01" calcext:value-type="date">
            <text:p>1/12/2021</text:p>
          </table:table-cell>
          <table:table-cell table:style-name="ce289" table:formula="of:=IF([.G519]&lt;NOW()-1;&quot;Concluído&quot;;&quot;Ativo&quot;)" office:value-type="string" office:string-value="Concluído" calcext:value-type="string">
            <text:p>Concluído</text:p>
          </table:table-cell>
          <table:table-cell table:style-name="ce322" office:value-type="string" calcext:value-type="string">
            <text:p>Município de Massapê</text:p>
          </table:table-cell>
          <table:table-cell table:style-name="ce315" office:value-type="string" calcext:value-type="string">
            <text:p>07.598.691/0001-16</text:p>
          </table:table-cell>
          <table:table-cell table:style-name="ce510" office:value-type="string" calcext:value-type="string">
            <text:p>Antônio José Aguiar Albuquerque - Prefeito Municipal de Massapê</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111/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SALITRE,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20]&lt;NOW()-1;&quot;Concluído&quot;;&quot;Ativo&quot;)" office:value-type="string" office:string-value="Concluído" calcext:value-type="string">
            <text:p>Concluído</text:p>
          </table:table-cell>
          <table:table-cell table:style-name="ce322" office:value-type="string" calcext:value-type="string">
            <text:p>Município de Salitre</text:p>
          </table:table-cell>
          <table:table-cell table:style-name="ce315" office:value-type="string" calcext:value-type="string">
            <text:p>12.464.491/0001-00</text:p>
          </table:table-cell>
          <table:table-cell table:style-name="ce510" office:value-type="string" calcext:value-type="string">
            <text:p>Rondilson de Alencar Ribeiro - Prefeito Municipal de Salitr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110/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TAPAJÉ,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21]&lt;NOW()-1;&quot;Concluído&quot;;&quot;Ativo&quot;)" office:value-type="string" office:string-value="Concluído" calcext:value-type="string">
            <text:p>Concluído</text:p>
          </table:table-cell>
          <table:table-cell table:style-name="ce322" office:value-type="string" calcext:value-type="string">
            <text:p>Município de Itapajé</text:p>
          </table:table-cell>
          <table:table-cell table:style-name="ce315" office:value-type="string" calcext:value-type="string">
            <text:p>07.683.956/0001-84</text:p>
          </table:table-cell>
          <table:table-cell table:style-name="ce510" office:value-type="string" calcext:value-type="string">
            <text:p>Kelsey Forte da Silva Gomes - Prefeito Municipal de Itapajé</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109/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TAITINGA ,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22]&lt;NOW()-1;&quot;Concluído&quot;;&quot;Ativo&quot;)" office:value-type="string" office:string-value="Concluído" calcext:value-type="string">
            <text:p>Concluído</text:p>
          </table:table-cell>
          <table:table-cell table:style-name="ce322" office:value-type="string" calcext:value-type="string">
            <text:p>Município de Itaitinga</text:p>
          </table:table-cell>
          <table:table-cell table:style-name="ce315" office:value-type="string" calcext:value-type="string">
            <text:p>41.563.628/0001-82</text:p>
          </table:table-cell>
          <table:table-cell table:style-name="ce510" office:value-type="string" calcext:value-type="string">
            <text:p>Plácido Barroso Rios - Prefeito Municipal de Itaiting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108/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ERERE ,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23]&lt;NOW()-1;&quot;Concluído&quot;;&quot;Ativo&quot;)" office:value-type="string" office:string-value="Concluído" calcext:value-type="string">
            <text:p>Concluído</text:p>
          </table:table-cell>
          <table:table-cell table:style-name="ce322" office:value-type="string" calcext:value-type="string">
            <text:p>Município de Erere</text:p>
          </table:table-cell>
          <table:table-cell table:style-name="ce315" office:value-type="string" calcext:value-type="string">
            <text:p>12.465.068/0001-25</text:p>
          </table:table-cell>
          <table:table-cell table:style-name="ce510" office:value-type="string" calcext:value-type="string">
            <text:p>Manoel Martins Alves - Prefeito Municipal de Erer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107/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ARATUBA,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24]&lt;NOW()-1;&quot;Concluído&quot;;&quot;Ativo&quot;)" office:value-type="string" office:string-value="Concluído" calcext:value-type="string">
            <text:p>Concluído</text:p>
          </table:table-cell>
          <table:table-cell table:style-name="ce322" office:value-type="string" calcext:value-type="string">
            <text:p>Município de Aratuba</text:p>
          </table:table-cell>
          <table:table-cell table:style-name="ce315" office:value-type="string" calcext:value-type="string">
            <text:p>07.387.525/0001-70</text:p>
          </table:table-cell>
          <table:table-cell table:style-name="ce510" office:value-type="string" calcext:value-type="string">
            <text:p>José Ivan Santos Neto - Prefeito Municipal de Aratub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106/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TATIRA,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25]&lt;NOW()-1;&quot;Concluído&quot;;&quot;Ativo&quot;)" office:value-type="string" office:string-value="Concluído" calcext:value-type="string">
            <text:p>Concluído</text:p>
          </table:table-cell>
          <table:table-cell table:style-name="ce322" office:value-type="string" calcext:value-type="string">
            <text:p>Município de Itatira</text:p>
          </table:table-cell>
          <table:table-cell table:style-name="ce315" office:value-type="string" calcext:value-type="string">
            <text:p>07.963.739/0001-48</text:p>
          </table:table-cell>
          <table:table-cell table:style-name="ce510" office:value-type="string" calcext:value-type="string">
            <text:p>Antônio Almir Bie da Silva - Prefeito Municipal de Itati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105/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MULUNGU,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26]&lt;NOW()-1;&quot;Concluído&quot;;&quot;Ativo&quot;)" office:value-type="string" office:string-value="Concluído" calcext:value-type="string">
            <text:p>Concluído</text:p>
          </table:table-cell>
          <table:table-cell table:style-name="ce322" office:value-type="string" calcext:value-type="string">
            <text:p>Município de Mulungu</text:p>
          </table:table-cell>
          <table:table-cell table:style-name="ce315" office:value-type="string" calcext:value-type="string">
            <text:p>07.910.730/0001-79</text:p>
          </table:table-cell>
          <table:table-cell table:style-name="ce510" office:value-type="string" calcext:value-type="string">
            <text:p>Francisco Sávio Bezerra Uchôa - Prefeito Municipal de Mulung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104/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BOA VIAGEM,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27]&lt;NOW()-1;&quot;Concluído&quot;;&quot;Ativo&quot;)" office:value-type="string" office:string-value="Concluído" calcext:value-type="string">
            <text:p>Concluído</text:p>
          </table:table-cell>
          <table:table-cell table:style-name="ce322" office:value-type="string" calcext:value-type="string">
            <text:p>Município de Boa Viagem</text:p>
          </table:table-cell>
          <table:table-cell table:style-name="ce315" office:value-type="string" calcext:value-type="string">
            <text:p>07.963.515/0001-36</text:p>
          </table:table-cell>
          <table:table-cell table:style-name="ce510" office:value-type="string" calcext:value-type="string">
            <text:p>Fernando Antônio Vieira Assef - Prefeito Municipal de Boa Viagem</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103/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JARDIM,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28]&lt;NOW()-1;&quot;Concluído&quot;;&quot;Ativo&quot;)" office:value-type="string" office:string-value="Concluído" calcext:value-type="string">
            <text:p>Concluído</text:p>
          </table:table-cell>
          <table:table-cell table:style-name="ce322" office:value-type="string" calcext:value-type="string">
            <text:p>Município de Jardim</text:p>
          </table:table-cell>
          <table:table-cell table:style-name="ce315" office:value-type="string" calcext:value-type="string">
            <text:p>07.391.006/0001-86</text:p>
          </table:table-cell>
          <table:table-cell table:style-name="ce510" office:value-type="string" calcext:value-type="string">
            <text:p>Analêda Neves Sampaio - Prefeito Municipal de Jardim</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102/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FRECHEIRINHA,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29]&lt;NOW()-1;&quot;Concluído&quot;;&quot;Ativo&quot;)" office:value-type="string" office:string-value="Concluído" calcext:value-type="string">
            <text:p>Concluído</text:p>
          </table:table-cell>
          <table:table-cell table:style-name="ce322" office:value-type="string" calcext:value-type="string">
            <text:p>Município de Frecheirinha</text:p>
          </table:table-cell>
          <table:table-cell table:style-name="ce315" office:value-type="string" calcext:value-type="string">
            <text:p>07.598.592/0001-34</text:p>
          </table:table-cell>
          <table:table-cell table:style-name="ce510" office:value-type="string" calcext:value-type="string">
            <text:p>Carleone Júnior de Araújo - Prefeito Municipal de Frecheirinh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101/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AMONTADA,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30]&lt;NOW()-1;&quot;Concluído&quot;;&quot;Ativo&quot;)" office:value-type="string" office:string-value="Concluído" calcext:value-type="string">
            <text:p>Concluído</text:p>
          </table:table-cell>
          <table:table-cell table:style-name="ce322" office:value-type="string" calcext:value-type="string">
            <text:p>Câmara Municipal de Amontada</text:p>
          </table:table-cell>
          <table:table-cell table:style-name="ce315" office:value-type="string" calcext:value-type="string">
            <text:p>06.582.555/0001-75</text:p>
          </table:table-cell>
          <table:table-cell table:style-name="ce510"/>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100/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URUBURETAMA,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31]&lt;NOW()-1;&quot;Concluído&quot;;&quot;Ativo&quot;)" office:value-type="string" office:string-value="Concluído" calcext:value-type="string">
            <text:p>Concluído</text:p>
          </table:table-cell>
          <table:table-cell table:style-name="ce322" office:value-type="string" calcext:value-type="string">
            <text:p>Município de Uruburetama</text:p>
          </table:table-cell>
          <table:table-cell table:style-name="ce315" office:value-type="string" calcext:value-type="string">
            <text:p>07.623.069/0001-10</text:p>
          </table:table-cell>
          <table:table-cell table:style-name="ce510" office:value-type="string" calcext:value-type="string">
            <text:p>Luiz Vladeirton Oliveira de Queiroz Filho – Prefeito Municipal de URUBURETAM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99/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SOLONÓPOLE,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32]&lt;NOW()-1;&quot;Concluído&quot;;&quot;Ativo&quot;)" office:value-type="string" office:string-value="Concluído" calcext:value-type="string">
            <text:p>Concluído</text:p>
          </table:table-cell>
          <table:table-cell table:style-name="ce322" office:value-type="string" calcext:value-type="string">
            <text:p>Município de Solonópole</text:p>
          </table:table-cell>
          <table:table-cell table:style-name="ce315" office:value-type="string" calcext:value-type="string">
            <text:p>07.733.256/0001-57</text:p>
          </table:table-cell>
          <table:table-cell table:style-name="ce510" office:value-type="string" calcext:value-type="string">
            <text:p>José Webston Nogueira Pinheiro - Prefeito Municipal de Solonópol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98/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TAMBORIL,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33]&lt;NOW()-1;&quot;Concluído&quot;;&quot;Ativo&quot;)" office:value-type="string" office:string-value="Concluído" calcext:value-type="string">
            <text:p>Concluído</text:p>
          </table:table-cell>
          <table:table-cell table:style-name="ce322" office:value-type="string" calcext:value-type="string">
            <text:p>Município de Tamboril</text:p>
          </table:table-cell>
          <table:table-cell table:style-name="ce315" office:value-type="string" calcext:value-type="string">
            <text:p>07.705.817/0001-04</text:p>
          </table:table-cell>
          <table:table-cell table:style-name="ce510" office:value-type="string" calcext:value-type="string">
            <text:p>José Ramiro Teixeira Júnior - Prefeito Municipal de Tambori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97/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PARACURU, vedando-se a cessão de estagiários.</text:p>
          </table:table-cell>
          <table:table-cell table:style-name="ce332" office:value-type="date" office:date-value="2016-11-28" calcext:value-type="date">
            <text:p>28/11/2016</text:p>
          </table:table-cell>
          <table:table-cell table:style-name="ce315" office:value-type="string" calcext:value-type="string">
            <text:p>12871/2015-7</text:p>
          </table:table-cell>
          <table:table-cell table:style-name="ce332" office:value-type="date" office:date-value="2016-11-28" calcext:value-type="date">
            <text:p>28/11/2016</text:p>
          </table:table-cell>
          <table:table-cell table:style-name="ce502" office:value-type="date" office:date-value="2016-11-29" calcext:value-type="date">
            <text:p>29/11/2016</text:p>
          </table:table-cell>
          <table:table-cell table:style-name="ce289" table:formula="of:=IF([.G534]&lt;NOW()-1;&quot;Concluído&quot;;&quot;Ativo&quot;)" office:value-type="string" office:string-value="Concluído" calcext:value-type="string">
            <text:p>Concluído</text:p>
          </table:table-cell>
          <table:table-cell table:style-name="ce322" office:value-type="string" calcext:value-type="string">
            <text:p>Município de Paracuru</text:p>
          </table:table-cell>
          <table:table-cell table:style-name="ce315" office:value-type="string" calcext:value-type="string">
            <text:p>07.592.298/0001-15</text:p>
          </table:table-cell>
          <table:table-cell table:style-name="ce510" office:value-type="string" calcext:value-type="string">
            <text:p>Francisco Sidney Andrade Gomes - Prefeito Municipal de Paracur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96/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SÃO BENEDITO, vedando-se a cessão de estagiários.</text:p>
          </table:table-cell>
          <table:table-cell table:style-name="ce332" office:value-type="date" office:date-value="2016-11-28" calcext:value-type="date">
            <text:p>28/11/2016</text:p>
          </table:table-cell>
          <table:table-cell table:style-name="ce315" office:value-type="string" calcext:value-type="string">
            <text:p>12871/2015-7</text:p>
          </table:table-cell>
          <table:table-cell table:style-name="ce332" office:value-type="date" office:date-value="2016-11-28" calcext:value-type="date">
            <text:p>28/11/2016</text:p>
          </table:table-cell>
          <table:table-cell table:style-name="ce502" office:value-type="date" office:date-value="2016-11-29" calcext:value-type="date">
            <text:p>29/11/2016</text:p>
          </table:table-cell>
          <table:table-cell table:style-name="ce289" table:formula="of:=IF([.G535]&lt;NOW()-1;&quot;Concluído&quot;;&quot;Ativo&quot;)" office:value-type="string" office:string-value="Concluído" calcext:value-type="string">
            <text:p>Concluído</text:p>
          </table:table-cell>
          <table:table-cell table:style-name="ce322" office:value-type="string" calcext:value-type="string">
            <text:p>Município de São Benedito</text:p>
          </table:table-cell>
          <table:table-cell table:style-name="ce315" office:value-type="string" calcext:value-type="string">
            <text:p>07.778.129/0001-74</text:p>
          </table:table-cell>
          <table:table-cell table:style-name="ce510" office:value-type="string" calcext:value-type="string">
            <text:p>Gadyel Gonçalves de Aguiar Paula - Prefeito Municipal de São Bened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95/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SÃO GONÇALO DO AMARANTE, vedando-se a cessão de estagiários.</text:p>
          </table:table-cell>
          <table:table-cell table:style-name="ce332" office:value-type="date" office:date-value="2016-11-28" calcext:value-type="date">
            <text:p>28/11/2016</text:p>
          </table:table-cell>
          <table:table-cell table:style-name="ce315" office:value-type="string" calcext:value-type="string">
            <text:p>12871/2015-7</text:p>
          </table:table-cell>
          <table:table-cell table:style-name="ce332" office:value-type="date" office:date-value="2016-11-28" calcext:value-type="date">
            <text:p>28/11/2016</text:p>
          </table:table-cell>
          <table:table-cell table:style-name="ce502" office:value-type="date" office:date-value="2016-11-29" calcext:value-type="date">
            <text:p>29/11/2016</text:p>
          </table:table-cell>
          <table:table-cell table:style-name="ce289" table:formula="of:=IF([.G536]&lt;NOW()-1;&quot;Concluído&quot;;&quot;Ativo&quot;)" office:value-type="string" office:string-value="Concluído" calcext:value-type="string">
            <text:p>Concluído</text:p>
          </table:table-cell>
          <table:table-cell table:style-name="ce322" office:value-type="string" calcext:value-type="string">
            <text:p>Município de São Gonçalo Do Amarante</text:p>
          </table:table-cell>
          <table:table-cell table:style-name="ce315" office:value-type="string" calcext:value-type="string">
            <text:p>07.533.656/0001-19</text:p>
          </table:table-cell>
          <table:table-cell table:style-name="ce510" office:value-type="string" calcext:value-type="string">
            <text:p>Francisco Cláudio Pinto Pinho - Prefeito Municipal de São Gonçalo do Amara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94/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BICUITINGA, vedando-se a cessão de estagiários.</text:p>
          </table:table-cell>
          <table:table-cell table:style-name="ce332" office:value-type="date" office:date-value="2016-11-28" calcext:value-type="date">
            <text:p>28/11/2016</text:p>
          </table:table-cell>
          <table:table-cell table:style-name="ce315" office:value-type="string" calcext:value-type="string">
            <text:p>12871/2015-7</text:p>
          </table:table-cell>
          <table:table-cell table:style-name="ce332" office:value-type="date" office:date-value="2016-11-28" calcext:value-type="date">
            <text:p>28/11/2016</text:p>
          </table:table-cell>
          <table:table-cell table:style-name="ce502" office:value-type="date" office:date-value="2016-11-29" calcext:value-type="date">
            <text:p>29/11/2016</text:p>
          </table:table-cell>
          <table:table-cell table:style-name="ce289" table:formula="of:=IF([.G537]&lt;NOW()-1;&quot;Concluído&quot;;&quot;Ativo&quot;)" office:value-type="string" office:string-value="Concluído" calcext:value-type="string">
            <text:p>Concluído</text:p>
          </table:table-cell>
          <table:table-cell table:style-name="ce322" office:value-type="string" calcext:value-type="string">
            <text:p>Município de Ibicuitinga</text:p>
          </table:table-cell>
          <table:table-cell table:style-name="ce315" office:value-type="string" calcext:value-type="string">
            <text:p>12.461.646/0001-55</text:p>
          </table:table-cell>
          <table:table-cell table:style-name="ce510" office:value-type="string" calcext:value-type="string">
            <text:p>Cleomário Fernandes de Freitas - Prefeito Municipal de Ibicuiting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93/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APISTRANO, vedando-se a cessão de estagiários.</text:p>
          </table:table-cell>
          <table:table-cell table:style-name="ce332" office:value-type="date" office:date-value="2016-11-28" calcext:value-type="date">
            <text:p>28/11/2016</text:p>
          </table:table-cell>
          <table:table-cell table:style-name="ce315" office:value-type="string" calcext:value-type="string">
            <text:p>12871/2015-7</text:p>
          </table:table-cell>
          <table:table-cell table:style-name="ce332" office:value-type="date" office:date-value="2016-11-28" calcext:value-type="date">
            <text:p>28/11/2016</text:p>
          </table:table-cell>
          <table:table-cell table:style-name="ce502" office:value-type="date" office:date-value="2016-11-29" calcext:value-type="date">
            <text:p>29/11/2016</text:p>
          </table:table-cell>
          <table:table-cell table:style-name="ce289" table:formula="of:=IF([.G538]&lt;NOW()-1;&quot;Concluído&quot;;&quot;Ativo&quot;)" office:value-type="string" office:string-value="Concluído" calcext:value-type="string">
            <text:p>Concluído</text:p>
          </table:table-cell>
          <table:table-cell table:style-name="ce322" office:value-type="string" calcext:value-type="string">
            <text:p>Município de Capistrano</text:p>
          </table:table-cell>
          <table:table-cell table:style-name="ce315" office:value-type="string" calcext:value-type="string">
            <text:p>07.063.589/0001-16</text:p>
          </table:table-cell>
          <table:table-cell table:style-name="ce510" office:value-type="string" calcext:value-type="string">
            <text:p>Cláudio Bezerra Saraiva - Prefeito Municipal de Capistran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92/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RATO, vedando-se a cessão de estagiários.</text:p>
          </table:table-cell>
          <table:table-cell table:style-name="ce332" office:value-type="date" office:date-value="2016-11-28" calcext:value-type="date">
            <text:p>28/11/2016</text:p>
          </table:table-cell>
          <table:table-cell table:style-name="ce315" office:value-type="string" calcext:value-type="string">
            <text:p>12871/2015-7</text:p>
          </table:table-cell>
          <table:table-cell table:style-name="ce332" office:value-type="date" office:date-value="2016-11-28" calcext:value-type="date">
            <text:p>28/11/2016</text:p>
          </table:table-cell>
          <table:table-cell table:style-name="ce502" office:value-type="date" office:date-value="2016-11-29" calcext:value-type="date">
            <text:p>29/11/2016</text:p>
          </table:table-cell>
          <table:table-cell table:style-name="ce289" table:formula="of:=IF([.G539]&lt;NOW()-1;&quot;Concluído&quot;;&quot;Ativo&quot;)" office:value-type="string" office:string-value="Concluído" calcext:value-type="string">
            <text:p>Concluído</text:p>
          </table:table-cell>
          <table:table-cell table:style-name="ce322" office:value-type="string" calcext:value-type="string">
            <text:p>Município de Crato</text:p>
          </table:table-cell>
          <table:table-cell table:style-name="ce315" office:value-type="string" calcext:value-type="string">
            <text:p>07.587.975/0001-07</text:p>
          </table:table-cell>
          <table:table-cell table:style-name="ce510" office:value-type="string" calcext:value-type="string">
            <text:p>Ronaldo Sampaio Gomes de Mattos - Prefeito Municipal de Cra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visibility="filter">
          <table:table-cell table:style-name="ce480" office:value-type="string" calcext:value-type="string">
            <text:p>56/2016</text:p>
          </table:table-cell>
          <table:table-cell table:style-name="ce371" office:value-type="string" calcext:value-type="string">
            <text:p>CONVÊNIO</text:p>
          </table:table-cell>
          <table:table-cell table:style-name="ce322" office:value-type="string" calcext:value-type="string">
            <text:p>criação e instalação de extensão do Centro Judiciário de Solução de Conflitos e Cidadania CEJUSC do Fórum Ministro Costa Lima. nas dependências da Faculdade, doravante denominado CEJUSC/FACULDADE DO VALE DO JAGUARIBE com vistas a promover a solução pacifica dos conflitos meio da conciliação e mediação.</text:p>
          </table:table-cell>
          <table:table-cell table:style-name="ce332" office:value-type="date" office:date-value="2016-11-28" calcext:value-type="date">
            <text:p>28/11/2016</text:p>
          </table:table-cell>
          <table:table-cell table:style-name="ce315"/>
          <table:table-cell table:style-name="ce332" office:value-type="date" office:date-value="2016-10-07" calcext:value-type="date">
            <text:p>07/10/2016</text:p>
          </table:table-cell>
          <table:table-cell table:style-name="ce502" office:value-type="date" office:date-value="2018-10-07" calcext:value-type="date">
            <text:p>7/10/2018</text:p>
          </table:table-cell>
          <table:table-cell table:style-name="ce289" table:formula="of:=IF([.G540]&lt;NOW()-1;&quot;Concluído&quot;;&quot;Ativo&quot;)" office:value-type="string" office:string-value="Concluído" calcext:value-type="string">
            <text:p>Concluído</text:p>
          </table:table-cell>
          <table:table-cell table:style-name="ce322" office:value-type="string" calcext:value-type="string">
            <text:p>Tribunal de Justiça do Estado do Ceará; Faculdade do Vale do Jaguaribe; Defensoria Pública do Estado do Ceará</text:p>
          </table:table-cell>
          <table:table-cell table:style-name="ce315"/>
          <table:table-cell table:style-name="ce510" office:value-type="string" calcext:value-type="string">
            <text:p>Desembargadores Maria Iracema Martins do Vale e Francisco Glaydson Pontes. Dr. Plácido Barroso Rios, Dr. Leonardo António de Moura Junior e a Professora Maryland Bessa Pereira Mal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91/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TARRAFAS, vedando-se a cessão de estagiários.</text:p>
          </table:table-cell>
          <table:table-cell table:style-name="ce332" office:value-type="date" office:date-value="2016-11-24" calcext:value-type="date">
            <text:p>24/11/2016</text:p>
          </table:table-cell>
          <table:table-cell table:style-name="ce315" office:value-type="string" calcext:value-type="string">
            <text:p>12871/2015-8</text:p>
          </table:table-cell>
          <table:table-cell table:style-name="ce332" office:value-type="date" office:date-value="2016-11-24" calcext:value-type="date">
            <text:p>24/11/2016</text:p>
          </table:table-cell>
          <table:table-cell table:style-name="ce502" office:value-type="date" office:date-value="2021-11-24" calcext:value-type="date">
            <text:p>24/11/2021</text:p>
          </table:table-cell>
          <table:table-cell table:style-name="ce289" table:formula="of:=IF([.G541]&lt;NOW()-1;&quot;Concluído&quot;;&quot;Ativo&quot;)" office:value-type="string" office:string-value="Concluído" calcext:value-type="string">
            <text:p>Concluído</text:p>
          </table:table-cell>
          <table:table-cell table:style-name="ce322" office:value-type="string" calcext:value-type="string">
            <text:p>Município de Tarrafas</text:p>
          </table:table-cell>
          <table:table-cell table:style-name="ce315" office:value-type="string" calcext:value-type="string">
            <text:p>12.464.301/0001-55</text:p>
          </table:table-cell>
          <table:table-cell table:style-name="ce510" office:value-type="string" calcext:value-type="string">
            <text:p>Maria Girleuda da Silva Matias Araújo – Prefeita Municipal de TARRAFA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90/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TAUÁ, vedando-se a cessão de estagiários.</text:p>
          </table:table-cell>
          <table:table-cell table:style-name="ce332" office:value-type="date" office:date-value="2016-11-24" calcext:value-type="date">
            <text:p>24/11/2016</text:p>
          </table:table-cell>
          <table:table-cell table:style-name="ce315" office:value-type="string" calcext:value-type="string">
            <text:p>12871/2015-8</text:p>
          </table:table-cell>
          <table:table-cell table:style-name="ce332" office:value-type="date" office:date-value="2016-11-24" calcext:value-type="date">
            <text:p>24/11/2016</text:p>
          </table:table-cell>
          <table:table-cell table:style-name="ce502" office:value-type="date" office:date-value="2021-11-24" calcext:value-type="date">
            <text:p>24/11/2021</text:p>
          </table:table-cell>
          <table:table-cell table:style-name="ce289" table:formula="of:=IF([.G542]&lt;NOW()-1;&quot;Concluído&quot;;&quot;Ativo&quot;)" office:value-type="string" office:string-value="Concluído" calcext:value-type="string">
            <text:p>Concluído</text:p>
          </table:table-cell>
          <table:table-cell table:style-name="ce322" office:value-type="string" calcext:value-type="string">
            <text:p>Município de Tauá</text:p>
          </table:table-cell>
          <table:table-cell table:style-name="ce315" office:value-type="string" calcext:value-type="string">
            <text:p>07.849.532/0001-47</text:p>
          </table:table-cell>
          <table:table-cell table:style-name="ce510" office:value-type="string" calcext:value-type="string">
            <text:p>Júlio César Costa Rego - Prefeita Municipal de TAU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89/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MOMBAÇA, vedando-se a cessão de estagiários.</text:p>
          </table:table-cell>
          <table:table-cell table:style-name="ce332" office:value-type="date" office:date-value="2016-11-24" calcext:value-type="date">
            <text:p>24/11/2016</text:p>
          </table:table-cell>
          <table:table-cell table:style-name="ce315" office:value-type="string" calcext:value-type="string">
            <text:p>12871/2015-8</text:p>
          </table:table-cell>
          <table:table-cell table:style-name="ce332" office:value-type="date" office:date-value="2016-11-24" calcext:value-type="date">
            <text:p>24/11/2016</text:p>
          </table:table-cell>
          <table:table-cell table:style-name="ce502" office:value-type="date" office:date-value="2021-11-24" calcext:value-type="date">
            <text:p>24/11/2021</text:p>
          </table:table-cell>
          <table:table-cell table:style-name="ce289" table:formula="of:=IF([.G543]&lt;NOW()-1;&quot;Concluído&quot;;&quot;Ativo&quot;)" office:value-type="string" office:string-value="Concluído" calcext:value-type="string">
            <text:p>Concluído</text:p>
          </table:table-cell>
          <table:table-cell table:style-name="ce322" office:value-type="string" calcext:value-type="string">
            <text:p>Município de Mombaça</text:p>
          </table:table-cell>
          <table:table-cell table:style-name="ce315" office:value-type="string" calcext:value-type="string">
            <text:p>07.736.390/0001-01</text:p>
          </table:table-cell>
          <table:table-cell table:style-name="ce510" office:value-type="string" calcext:value-type="string">
            <text:p>Ecildo Evangelista Filho - Prefeito Municipal de MOMBAÇ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88/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MARTINÓPOLE, vedando-se a cessão de estagiários.</text:p>
          </table:table-cell>
          <table:table-cell table:style-name="ce332" office:value-type="date" office:date-value="2016-11-24" calcext:value-type="date">
            <text:p>24/11/2016</text:p>
          </table:table-cell>
          <table:table-cell table:style-name="ce315" office:value-type="string" calcext:value-type="string">
            <text:p>12871/2015-8</text:p>
          </table:table-cell>
          <table:table-cell table:style-name="ce332" office:value-type="date" office:date-value="2016-11-24" calcext:value-type="date">
            <text:p>24/11/2016</text:p>
          </table:table-cell>
          <table:table-cell table:style-name="ce502" office:value-type="date" office:date-value="2021-11-24" calcext:value-type="date">
            <text:p>24/11/2021</text:p>
          </table:table-cell>
          <table:table-cell table:style-name="ce289" table:formula="of:=IF([.G544]&lt;NOW()-1;&quot;Concluído&quot;;&quot;Ativo&quot;)" office:value-type="string" office:string-value="Concluído" calcext:value-type="string">
            <text:p>Concluído</text:p>
          </table:table-cell>
          <table:table-cell table:style-name="ce322" office:value-type="string" calcext:value-type="string">
            <text:p>Município de Martinópole</text:p>
          </table:table-cell>
          <table:table-cell table:style-name="ce315" office:value-type="string" calcext:value-type="string">
            <text:p>07.661.192/0001-26</text:p>
          </table:table-cell>
          <table:table-cell table:style-name="ce510" office:value-type="string" calcext:value-type="string">
            <text:p>James Martins Pereira Barros - Prefeito Municipal de MARTINÓPOL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87/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TAPIPOCA, vedando-se a cessão de estagiários.</text:p>
          </table:table-cell>
          <table:table-cell table:style-name="ce332" office:value-type="date" office:date-value="2016-11-24" calcext:value-type="date">
            <text:p>24/11/2016</text:p>
          </table:table-cell>
          <table:table-cell table:style-name="ce315" office:value-type="string" calcext:value-type="string">
            <text:p>12871/2015-8</text:p>
          </table:table-cell>
          <table:table-cell table:style-name="ce332" office:value-type="date" office:date-value="2016-11-24" calcext:value-type="date">
            <text:p>24/11/2016</text:p>
          </table:table-cell>
          <table:table-cell table:style-name="ce502" office:value-type="date" office:date-value="2021-11-24" calcext:value-type="date">
            <text:p>24/11/2021</text:p>
          </table:table-cell>
          <table:table-cell table:style-name="ce289" table:formula="of:=IF([.G545]&lt;NOW()-1;&quot;Concluído&quot;;&quot;Ativo&quot;)" office:value-type="string" office:string-value="Concluído" calcext:value-type="string">
            <text:p>Concluído</text:p>
          </table:table-cell>
          <table:table-cell table:style-name="ce322" office:value-type="string" calcext:value-type="string">
            <text:p>Município de Itapipoca</text:p>
          </table:table-cell>
          <table:table-cell table:style-name="ce315" office:value-type="string" calcext:value-type="string">
            <text:p>07.623.077/0001-67</text:p>
          </table:table-cell>
          <table:table-cell table:style-name="ce510" office:value-type="string" calcext:value-type="string">
            <text:p>Dagmauro Sousa Moreira - Prefeita Municipal de ITAPIPO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86/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BEBERIBE,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46]&lt;NOW()-1;&quot;Concluído&quot;;&quot;Ativo&quot;)" office:value-type="string" office:string-value="Concluído" calcext:value-type="string">
            <text:p>Concluído</text:p>
          </table:table-cell>
          <table:table-cell table:style-name="ce322" office:value-type="string" calcext:value-type="string">
            <text:p>Município de Beberibe</text:p>
          </table:table-cell>
          <table:table-cell table:style-name="ce315" office:value-type="string" calcext:value-type="string">
            <text:p>07.528.292/0001-89</text:p>
          </table:table-cell>
          <table:table-cell table:style-name="ce510" office:value-type="string" calcext:value-type="string">
            <text:p>Michele Cariello de Sá Queiroz Rocha - Prefeita Municipal de BEBERIB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85/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FARIAS BRITO,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47]&lt;NOW()-1;&quot;Concluído&quot;;&quot;Ativo&quot;)" office:value-type="string" office:string-value="Concluído" calcext:value-type="string">
            <text:p>Concluído</text:p>
          </table:table-cell>
          <table:table-cell table:style-name="ce322" office:value-type="string" calcext:value-type="string">
            <text:p>Município de Farias Brito</text:p>
          </table:table-cell>
          <table:table-cell table:style-name="ce315" office:value-type="string" calcext:value-type="string">
            <text:p>07.595.572/0001-00</text:p>
          </table:table-cell>
          <table:table-cell table:style-name="ce510" office:value-type="string" calcext:value-type="string">
            <text:p>José Vandevelder Freitas Francelino – Prefeito Municipal de FARIAS BR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84/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URUOCA,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48]&lt;NOW()-1;&quot;Concluído&quot;;&quot;Ativo&quot;)" office:value-type="string" office:string-value="Concluído" calcext:value-type="string">
            <text:p>Concluído</text:p>
          </table:table-cell>
          <table:table-cell table:style-name="ce322" office:value-type="string" calcext:value-type="string">
            <text:p>Município de Uruoca</text:p>
          </table:table-cell>
          <table:table-cell table:style-name="ce315" office:value-type="string" calcext:value-type="string">
            <text:p>07.667.926/0001-84</text:p>
          </table:table-cell>
          <table:table-cell table:style-name="ce510" office:value-type="string" calcext:value-type="string">
            <text:p>Francisco Kilsem Pessoa Aquino – Prefeito Municipal de URUO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83/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TIANGUÁ,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49]&lt;NOW()-1;&quot;Concluído&quot;;&quot;Ativo&quot;)" office:value-type="string" office:string-value="Concluído" calcext:value-type="string">
            <text:p>Concluído</text:p>
          </table:table-cell>
          <table:table-cell table:style-name="ce322" office:value-type="string" calcext:value-type="string">
            <text:p>Município de Tianguá</text:p>
          </table:table-cell>
          <table:table-cell table:style-name="ce315" office:value-type="string" calcext:value-type="string">
            <text:p>07.735.178/0001-20</text:p>
          </table:table-cell>
          <table:table-cell table:style-name="ce510" office:value-type="string" calcext:value-type="string">
            <text:p>Jean Nunes Azevedo – Prefeito Municipal de TIANGU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82/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TABULEIRO DO NORTE,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50]&lt;NOW()-1;&quot;Concluído&quot;;&quot;Ativo&quot;)" office:value-type="string" office:string-value="Concluído" calcext:value-type="string">
            <text:p>Concluído</text:p>
          </table:table-cell>
          <table:table-cell table:style-name="ce322" office:value-type="string" calcext:value-type="string">
            <text:p>Município de Tabuleiro do Norte</text:p>
          </table:table-cell>
          <table:table-cell table:style-name="ce315" office:value-type="string" calcext:value-type="string">
            <text:p>07.891.682/0001-19</text:p>
          </table:table-cell>
          <table:table-cell table:style-name="ce510" office:value-type="string" calcext:value-type="string">
            <text:p>José Marcondes Moreira - Prefeito Municipal de TABULEIRO DO NOR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81/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SENADOR POMPEU,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51]&lt;NOW()-1;&quot;Concluído&quot;;&quot;Ativo&quot;)" office:value-type="string" office:string-value="Concluído" calcext:value-type="string">
            <text:p>Concluído</text:p>
          </table:table-cell>
          <table:table-cell table:style-name="ce322" office:value-type="string" calcext:value-type="string">
            <text:p>Município de Senador Pompeu</text:p>
          </table:table-cell>
          <table:table-cell table:style-name="ce315" office:value-type="string" calcext:value-type="string">
            <text:p>07.728.421/0001-82</text:p>
          </table:table-cell>
          <table:table-cell table:style-name="ce510" office:value-type="string" calcext:value-type="string">
            <text:p>Antônio Mendes de Carvalho - Prefeito Municipal de SENADOR POMPE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80/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SÃO LUÍS DO CURU,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52]&lt;NOW()-1;&quot;Concluído&quot;;&quot;Ativo&quot;)" office:value-type="string" office:string-value="Concluído" calcext:value-type="string">
            <text:p>Concluído</text:p>
          </table:table-cell>
          <table:table-cell table:style-name="ce322" office:value-type="string" calcext:value-type="string">
            <text:p>Município de São Luis do Curu</text:p>
          </table:table-cell>
          <table:table-cell table:style-name="ce315" office:value-type="string" calcext:value-type="string">
            <text:p>07.623.051/0001-19</text:p>
          </table:table-cell>
          <table:table-cell table:style-name="ce510" office:value-type="string" calcext:value-type="string">
            <text:p>Danielle Rose Uchôa Nunes - Prefeita Municipal de SÃO LUÍS DO CUR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79/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QUIXELÔ,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53]&lt;NOW()-1;&quot;Concluído&quot;;&quot;Ativo&quot;)" office:value-type="string" office:string-value="Concluído" calcext:value-type="string">
            <text:p>Concluído</text:p>
          </table:table-cell>
          <table:table-cell table:style-name="ce322" office:value-type="string" calcext:value-type="string">
            <text:p>Município de Quixelô</text:p>
          </table:table-cell>
          <table:table-cell table:style-name="ce315" office:value-type="string" calcext:value-type="string">
            <text:p>06.742.480/0001-42</text:p>
          </table:table-cell>
          <table:table-cell table:style-name="ce510" office:value-type="string" calcext:value-type="string">
            <text:p>Maria de Fátima Araújo - Prefeita Municipal de Quixelô</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78/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QUITERIANÓPOLIS,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54]&lt;NOW()-1;&quot;Concluído&quot;;&quot;Ativo&quot;)" office:value-type="string" office:string-value="Concluído" calcext:value-type="string">
            <text:p>Concluído</text:p>
          </table:table-cell>
          <table:table-cell table:style-name="ce322" office:value-type="string" calcext:value-type="string">
            <text:p>Município de Quiterianópolis</text:p>
          </table:table-cell>
          <table:table-cell table:style-name="ce315" office:value-type="string" calcext:value-type="string">
            <text:p>07.551.179/0001-14</text:p>
          </table:table-cell>
          <table:table-cell table:style-name="ce510" office:value-type="string" calcext:value-type="string">
            <text:p>José Barreto Couto Neto – Prefeito Municipal de QUITERIANÓPOLI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77/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PIQUET CARNEIRO,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55]&lt;NOW()-1;&quot;Concluído&quot;;&quot;Ativo&quot;)" office:value-type="string" office:string-value="Concluído" calcext:value-type="string">
            <text:p>Concluído</text:p>
          </table:table-cell>
          <table:table-cell table:style-name="ce322" office:value-type="string" calcext:value-type="string">
            <text:p>Município de Piquet Carneiro</text:p>
          </table:table-cell>
          <table:table-cell table:style-name="ce315" office:value-type="string" calcext:value-type="string">
            <text:p>07.738.057/0001-31</text:p>
          </table:table-cell>
          <table:table-cell table:style-name="ce510" office:value-type="string" calcext:value-type="string">
            <text:p>Expedito José do Nascimento – Prefeito Municipal de PIQUET CARNEIR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76/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PARAIPABA,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56]&lt;NOW()-1;&quot;Concluído&quot;;&quot;Ativo&quot;)" office:value-type="string" office:string-value="Concluído" calcext:value-type="string">
            <text:p>Concluído</text:p>
          </table:table-cell>
          <table:table-cell table:style-name="ce322" office:value-type="string" calcext:value-type="string">
            <text:p>Município de Paraipaba</text:p>
          </table:table-cell>
          <table:table-cell table:style-name="ce315" office:value-type="string" calcext:value-type="string">
            <text:p>10.380.608/0001-42</text:p>
          </table:table-cell>
          <table:table-cell table:style-name="ce510" office:value-type="string" calcext:value-type="string">
            <text:p>Carlos Henrique de Azevedo - Prefeito Municipal de PARAIPAB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75/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PALMÁCIA,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57]&lt;NOW()-1;&quot;Concluído&quot;;&quot;Ativo&quot;)" office:value-type="string" office:string-value="Concluído" calcext:value-type="string">
            <text:p>Concluído</text:p>
          </table:table-cell>
          <table:table-cell table:style-name="ce322" office:value-type="string" calcext:value-type="string">
            <text:p>Município de Palmácia</text:p>
          </table:table-cell>
          <table:table-cell table:style-name="ce315" office:value-type="string" calcext:value-type="string">
            <text:p>07.711.666/0001-05</text:p>
          </table:table-cell>
          <table:table-cell table:style-name="ce510" office:value-type="string" calcext:value-type="string">
            <text:p>José Maria Bezerra Sipriano - Prefeito Municipal de PALMÁCI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74/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PALHANO,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58]&lt;NOW()-1;&quot;Concluído&quot;;&quot;Ativo&quot;)" office:value-type="string" office:string-value="Concluído" calcext:value-type="string">
            <text:p>Concluído</text:p>
          </table:table-cell>
          <table:table-cell table:style-name="ce322" office:value-type="string" calcext:value-type="string">
            <text:p>Município de Palhano</text:p>
          </table:table-cell>
          <table:table-cell table:style-name="ce315" office:value-type="string" calcext:value-type="string">
            <text:p>07.488.679/0001-59</text:p>
          </table:table-cell>
          <table:table-cell table:style-name="ce510" office:value-type="string" calcext:value-type="string">
            <text:p>Francisco Nilson Freitas – Prefeito Municipal de PALHAN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73/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MORRINHOS,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59]&lt;NOW()-1;&quot;Concluído&quot;;&quot;Ativo&quot;)" office:value-type="string" office:string-value="Concluído" calcext:value-type="string">
            <text:p>Concluído</text:p>
          </table:table-cell>
          <table:table-cell table:style-name="ce322" office:value-type="string" calcext:value-type="string">
            <text:p>Município de Morrinhos</text:p>
          </table:table-cell>
          <table:table-cell table:style-name="ce315" office:value-type="string" calcext:value-type="string">
            <text:p>07.566.920/0001-10</text:p>
          </table:table-cell>
          <table:table-cell table:style-name="ce510" office:value-type="string" calcext:value-type="string">
            <text:p>Jerônimo Neto Brandão – Prefeito Municipal de MORRINHO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72/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MAURITI,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60]&lt;NOW()-1;&quot;Concluído&quot;;&quot;Ativo&quot;)" office:value-type="string" office:string-value="Concluído" calcext:value-type="string">
            <text:p>Concluído</text:p>
          </table:table-cell>
          <table:table-cell table:style-name="ce322" office:value-type="string" calcext:value-type="string">
            <text:p>Município de Mauriti</text:p>
          </table:table-cell>
          <table:table-cell table:style-name="ce315" office:value-type="string" calcext:value-type="string">
            <text:p>07.655.269/0001-55</text:p>
          </table:table-cell>
          <table:table-cell table:style-name="ce510" office:value-type="string" calcext:value-type="string">
            <text:p>Francisco Evanildo Simão da Silva - Prefeito Municipal de MAURIT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71/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LIMOEIRO DO NORTE,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61]&lt;NOW()-1;&quot;Concluído&quot;;&quot;Ativo&quot;)" office:value-type="string" office:string-value="Concluído" calcext:value-type="string">
            <text:p>Concluído</text:p>
          </table:table-cell>
          <table:table-cell table:style-name="ce322" office:value-type="string" calcext:value-type="string">
            <text:p>Município de Limoeiro do Norte</text:p>
          </table:table-cell>
          <table:table-cell table:style-name="ce315" office:value-type="string" calcext:value-type="string">
            <text:p>07.891.674/0001-72</text:p>
          </table:table-cell>
          <table:table-cell table:style-name="ce510" office:value-type="string" calcext:value-type="string">
            <text:p>Paulo Carlos Silva Duarte – Prefeito Municipal de LIMOEIRO DO NOR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70/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LAVRAS DA MANGABEIRA,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62]&lt;NOW()-1;&quot;Concluído&quot;;&quot;Ativo&quot;)" office:value-type="string" office:string-value="Concluído" calcext:value-type="string">
            <text:p>Concluído</text:p>
          </table:table-cell>
          <table:table-cell table:style-name="ce322" office:value-type="string" calcext:value-type="string">
            <text:p>Município de Lavras da Mangabeira</text:p>
          </table:table-cell>
          <table:table-cell table:style-name="ce315" office:value-type="string" calcext:value-type="string">
            <text:p>07.609.621/0001-16</text:p>
          </table:table-cell>
          <table:table-cell table:style-name="ce510" office:value-type="string" calcext:value-type="string">
            <text:p>Gustavo Augusto Lima Bisneto – Prefeito Municipal de LAVRAS DA MANGABEI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69/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JAGUARUANA,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63]&lt;NOW()-1;&quot;Concluído&quot;;&quot;Ativo&quot;)" office:value-type="string" office:string-value="Concluído" calcext:value-type="string">
            <text:p>Concluído</text:p>
          </table:table-cell>
          <table:table-cell table:style-name="ce322" office:value-type="string" calcext:value-type="string">
            <text:p>Município de Jaguaruana</text:p>
          </table:table-cell>
          <table:table-cell table:style-name="ce315" office:value-type="string" calcext:value-type="string">
            <text:p>07.615.750/0001-17</text:p>
          </table:table-cell>
          <table:table-cell table:style-name="ce510" office:value-type="string" calcext:value-type="string">
            <text:p>Ana Teresa Barbosa de Carvalho - Prefeita Municipal de Jaguaruan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68/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RAUÇUBA,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64]&lt;NOW()-1;&quot;Concluído&quot;;&quot;Ativo&quot;)" office:value-type="string" office:string-value="Concluído" calcext:value-type="string">
            <text:p>Concluído</text:p>
          </table:table-cell>
          <table:table-cell table:style-name="ce322" office:value-type="string" calcext:value-type="string">
            <text:p>Município de Irauçuba</text:p>
          </table:table-cell>
          <table:table-cell table:style-name="ce315" office:value-type="string" calcext:value-type="string">
            <text:p>07.683.188/0001-69</text:p>
          </table:table-cell>
          <table:table-cell table:style-name="ce510" office:value-type="string" calcext:value-type="string">
            <text:p>José Elisnaldo Mota Pinto - Prefeito Municipal de Irauçub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67/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NDEPENDÊNCIA,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65]&lt;NOW()-1;&quot;Concluído&quot;;&quot;Ativo&quot;)" office:value-type="string" office:string-value="Concluído" calcext:value-type="string">
            <text:p>Concluído</text:p>
          </table:table-cell>
          <table:table-cell table:style-name="ce322" office:value-type="string" calcext:value-type="string">
            <text:p>Município de Independência</text:p>
          </table:table-cell>
          <table:table-cell table:style-name="ce315" office:value-type="string" calcext:value-type="string">
            <text:p>07.982.028/0001-10</text:p>
          </table:table-cell>
          <table:table-cell table:style-name="ce510" office:value-type="string" calcext:value-type="string">
            <text:p>Luiz Valterlin Coutinho – Prefeito Municipal de INDEPENDÊNCI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66/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CÓ,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66]&lt;NOW()-1;&quot;Concluído&quot;;&quot;Ativo&quot;)" office:value-type="string" office:string-value="Concluído" calcext:value-type="string">
            <text:p>Concluído</text:p>
          </table:table-cell>
          <table:table-cell table:style-name="ce322" office:value-type="string" calcext:value-type="string">
            <text:p>Município de Icó</text:p>
          </table:table-cell>
          <table:table-cell table:style-name="ce315" office:value-type="string" calcext:value-type="string">
            <text:p>07.669.682/0001-79</text:p>
          </table:table-cell>
          <table:table-cell table:style-name="ce510" office:value-type="string" calcext:value-type="string">
            <text:p>José Jaime Bezerra Rodrigues Júnior - Prefeito Municipal de Icó</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65/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AUCAIA,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67]&lt;NOW()-1;&quot;Concluído&quot;;&quot;Ativo&quot;)" office:value-type="string" office:string-value="Concluído" calcext:value-type="string">
            <text:p>Concluído</text:p>
          </table:table-cell>
          <table:table-cell table:style-name="ce322" office:value-type="string" calcext:value-type="string">
            <text:p>Município de Caucaia</text:p>
          </table:table-cell>
          <table:table-cell table:style-name="ce315" office:value-type="string" calcext:value-type="string">
            <text:p>07.616.162/0001-06</text:p>
          </table:table-cell>
          <table:table-cell table:style-name="ce510" office:value-type="string" calcext:value-type="string">
            <text:p>Washington Luiz de Oliveira Gois – Prefeito Municipal de CAUCAI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64/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GUARACIABA DO NORTE,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68]&lt;NOW()-1;&quot;Concluído&quot;;&quot;Ativo&quot;)" office:value-type="string" office:string-value="Concluído" calcext:value-type="string">
            <text:p>Concluído</text:p>
          </table:table-cell>
          <table:table-cell table:style-name="ce322" office:value-type="string" calcext:value-type="string">
            <text:p>Município de Guaraciaba do Norte</text:p>
          </table:table-cell>
          <table:table-cell table:style-name="ce315" office:value-type="string" calcext:value-type="string">
            <text:p>07.569.205/0001-31</text:p>
          </table:table-cell>
          <table:table-cell table:style-name="ce510" office:value-type="string" calcext:value-type="string">
            <text:p>Regivaldo Melo Cavalcante - Prefeito Municipal de Guaraciaba do Nor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63/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RUZ,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69]&lt;NOW()-1;&quot;Concluído&quot;;&quot;Ativo&quot;)" office:value-type="string" office:string-value="Concluído" calcext:value-type="string">
            <text:p>Concluído</text:p>
          </table:table-cell>
          <table:table-cell table:style-name="ce322" office:value-type="string" calcext:value-type="string">
            <text:p>Município de Cruz</text:p>
          </table:table-cell>
          <table:table-cell table:style-name="ce315" office:value-type="string" calcext:value-type="string">
            <text:p>07.663.917/0001-15</text:p>
          </table:table-cell>
          <table:table-cell table:style-name="ce510" office:value-type="string" calcext:value-type="string">
            <text:p>Odair José Mendes de Vasconcelos, Prefeito Municipal de CRU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62/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HAVAL,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70]&lt;NOW()-1;&quot;Concluído&quot;;&quot;Ativo&quot;)" office:value-type="string" office:string-value="Concluído" calcext:value-type="string">
            <text:p>Concluído</text:p>
          </table:table-cell>
          <table:table-cell table:style-name="ce322" office:value-type="string" calcext:value-type="string">
            <text:p>Município de Chaval</text:p>
          </table:table-cell>
          <table:table-cell table:style-name="ce315" office:value-type="string" calcext:value-type="string">
            <text:p>07.146.301/0001-77</text:p>
          </table:table-cell>
          <table:table-cell table:style-name="ce510" office:value-type="string" calcext:value-type="string">
            <text:p>Francisco Carneiro Pacheco Neto, Prefeito Municipal de CHAV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61/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BELA CRUZ,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71]&lt;NOW()-1;&quot;Concluído&quot;;&quot;Ativo&quot;)" office:value-type="string" office:string-value="Concluído" calcext:value-type="string">
            <text:p>Concluído</text:p>
          </table:table-cell>
          <table:table-cell table:style-name="ce322" office:value-type="string" calcext:value-type="string">
            <text:p>Município de Bela Cruz</text:p>
          </table:table-cell>
          <table:table-cell table:style-name="ce315" office:value-type="string" calcext:value-type="string">
            <text:p>07.566.045/0001-77</text:p>
          </table:table-cell>
          <table:table-cell table:style-name="ce510" office:value-type="string" calcext:value-type="string">
            <text:p>Carlos Antônio Vasconcelos Carvalho, Prefeito Municipal de BELA CRU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60/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BARREIRA,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72]&lt;NOW()-1;&quot;Concluído&quot;;&quot;Ativo&quot;)" office:value-type="string" office:string-value="Concluído" calcext:value-type="string">
            <text:p>Concluído</text:p>
          </table:table-cell>
          <table:table-cell table:style-name="ce322" office:value-type="string" calcext:value-type="string">
            <text:p>Município de Barreira</text:p>
          </table:table-cell>
          <table:table-cell table:style-name="ce315" office:value-type="string" calcext:value-type="string">
            <text:p>12.459.632/0001-05</text:p>
          </table:table-cell>
          <table:table-cell table:style-name="ce510" office:value-type="string" calcext:value-type="string">
            <text:p>Antônio Peixoto Saldanha, Prefeito Municipal de BARREI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59/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ARARENDÁ,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73]&lt;NOW()-1;&quot;Concluído&quot;;&quot;Ativo&quot;)" office:value-type="string" office:string-value="Concluído" calcext:value-type="string">
            <text:p>Concluído</text:p>
          </table:table-cell>
          <table:table-cell table:style-name="ce322" office:value-type="string" calcext:value-type="string">
            <text:p>Município de Ararendá</text:p>
          </table:table-cell>
          <table:table-cell table:style-name="ce315" office:value-type="string" calcext:value-type="string">
            <text:p>23.718.356/0001-60</text:p>
          </table:table-cell>
          <table:table-cell table:style-name="ce510" office:value-type="string" calcext:value-type="string">
            <text:p>Aristeu Alves Eduardo, Prefeito Municipal de ARAREND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58/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ARACATI,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74]&lt;NOW()-1;&quot;Concluído&quot;;&quot;Ativo&quot;)" office:value-type="string" office:string-value="Concluído" calcext:value-type="string">
            <text:p>Concluído</text:p>
          </table:table-cell>
          <table:table-cell table:style-name="ce322" office:value-type="string" calcext:value-type="string">
            <text:p>Município de Aracati</text:p>
          </table:table-cell>
          <table:table-cell table:style-name="ce315" office:value-type="string" calcext:value-type="string">
            <text:p>07.684.756/0001-46</text:p>
          </table:table-cell>
          <table:table-cell table:style-name="ce510" office:value-type="string" calcext:value-type="string">
            <text:p>Francisco Ivan Silvério da Costa, Prefeito Municipal de Aracat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57/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ACARAÚ,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75]&lt;NOW()-1;&quot;Concluído&quot;;&quot;Ativo&quot;)" office:value-type="string" office:string-value="Concluído" calcext:value-type="string">
            <text:p>Concluído</text:p>
          </table:table-cell>
          <table:table-cell table:style-name="ce322" office:value-type="string" calcext:value-type="string">
            <text:p>Município de Acaraú</text:p>
          </table:table-cell>
          <table:table-cell table:style-name="ce315" office:value-type="string" calcext:value-type="string">
            <text:p>07.547.821/0001-91</text:p>
          </table:table-cell>
          <table:table-cell table:style-name="ce510" office:value-type="string" calcext:value-type="string">
            <text:p>Alexandre Ferreira Gomes Silveira, Prefeito Municipal de Acaraú.</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8/3.-ADT1_CV-57.2016-Acarau-pub..pdf" xlink:type="simple">1º</text:a></text:p>
          </table:table-cell>
          <table:table-cell table:number-columns-repeated="1009"/>
        </table:table-row>
        <table:table-row table:style-name="ro26" table:visibility="filter">
          <table:table-cell table:style-name="ce480" office:value-type="string" calcext:value-type="string">
            <text:p>54/2016</text:p>
          </table:table-cell>
          <table:table-cell table:style-name="ce371" office:value-type="string" calcext:value-type="string">
            <text:p>CONVÊNIO</text:p>
          </table:table-cell>
          <table:table-cell table:style-name="ce322" office:value-type="string" calcext:value-type="string">
            <text:p>regulamentar a atuação de MONGERAL AEGON SEGUROS e PREVIDÊNCIA S/A como CONSIGNATÁRIO, na qualidade de ENTIDADE DE SEGUROS E PREVIDÊNCIA PRIVADA, permitindo a consignação facultativa em folha de pagamento de membros e servidores, ativos e inativos, e pensionistas do CONSIGNANTE.</text:p>
          </table:table-cell>
          <table:table-cell table:style-name="ce332" office:value-type="date" office:date-value="2016-11-21" calcext:value-type="date">
            <text:p>21/11/2016</text:p>
          </table:table-cell>
          <table:table-cell table:style-name="ce315" office:value-type="string" calcext:value-type="string">
            <text:p>32898/2016-3</text:p>
          </table:table-cell>
          <table:table-cell table:style-name="ce332" office:value-type="date" office:date-value="2016-11-21" calcext:value-type="date">
            <text:p>21/11/2016</text:p>
          </table:table-cell>
          <table:table-cell table:style-name="ce502" office:value-type="date" office:date-value="2021-11-22" calcext:value-type="date">
            <text:p>22/11/2021</text:p>
          </table:table-cell>
          <table:table-cell table:style-name="ce289" table:formula="of:=IF([.G576]&lt;NOW()-1;&quot;Concluído&quot;;&quot;Ativo&quot;)" office:value-type="string" office:string-value="Concluído" calcext:value-type="string">
            <text:p>Concluído</text:p>
          </table:table-cell>
          <table:table-cell table:style-name="ce322" office:value-type="string" calcext:value-type="string">
            <text:p>Mongeral Aegon Seguros e Previdência S/A</text:p>
          </table:table-cell>
          <table:table-cell table:style-name="ce315" office:value-type="string" calcext:value-type="string">
            <text:p>33.608.308/0001-73</text:p>
          </table:table-cell>
          <table:table-cell table:style-name="ce510" office:value-type="string" calcext:value-type="string">
            <text:p>José Carlos Gomes Mota e Luiz Claúdio do Amaral Friedheim, Representantes Legais de Mongeral Aegon Seguros e Previdência S/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visibility="filter">
          <table:table-cell table:style-name="ce480" office:value-type="string" calcext:value-type="string">
            <text:p>29/2016</text:p>
          </table:table-cell>
          <table:table-cell table:style-name="ce371" office:value-type="string" calcext:value-type="string">
            <text:p>ACORDO DE COOPERAÇÃO</text:p>
          </table:table-cell>
          <table:table-cell table:style-name="ce322" office:value-type="string" calcext:value-type="string">
            <text:p>cooperação na área da tecnologia da informação para cessão gratuita do direito de utilização do programa de computador intitulado CADASTRO NACIONAL DE CRIANÇAS ACOLHIDAS – CNCA, no intuito de tornar efetivo o direito fundamental à convivência familiar das crianças e dos adolescentes abrigados.</text:p>
          </table:table-cell>
          <table:table-cell table:style-name="ce332" office:value-type="date" office:date-value="2016-10-27" calcext:value-type="date">
            <text:p>27/10/2016</text:p>
          </table:table-cell>
          <table:table-cell table:style-name="ce315" office:value-type="string" calcext:value-type="string">
            <text:p>37404/2016-5</text:p>
          </table:table-cell>
          <table:table-cell table:style-name="ce332" office:value-type="date" office:date-value="2016-09-06" calcext:value-type="date">
            <text:p>06/09/2016</text:p>
          </table:table-cell>
          <table:table-cell table:style-name="ce502" office:value-type="date" office:date-value="2021-06-06" calcext:value-type="date">
            <text:p>6/6/2021</text:p>
          </table:table-cell>
          <table:table-cell table:style-name="ce289" table:formula="of:=IF([.G577]&lt;NOW()-1;&quot;Concluído&quot;;&quot;Ativo&quot;)" office:value-type="string" office:string-value="Concluído" calcext:value-type="string">
            <text:p>Concluído</text:p>
          </table:table-cell>
          <table:table-cell table:style-name="ce322" office:value-type="string" calcext:value-type="string">
            <text:p>Ministério Público do Estado do Rio de Janeiro</text:p>
          </table:table-cell>
          <table:table-cell table:style-name="ce315" office:value-type="string" calcext:value-type="string">
            <text:p>28.305.936/0001-40</text:p>
          </table:table-cell>
          <table:table-cell table:style-name="ce510" office:value-type="string" calcext:value-type="string">
            <text:p>Eduardo da Silva Lima Neto, Subprocurador-Geral de Justiça de Administração/Ministério Público do Estado do Rio de Janeir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table-cell table:style-name="ce480" office:value-type="string" calcext:value-type="string">
            <text:p>55/2016</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PCE, para os alunos da FGF,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6-10-17" calcext:value-type="date">
            <text:p>17/10/2016</text:p>
          </table:table-cell>
          <table:table-cell table:style-name="ce315" office:value-type="string" calcext:value-type="string">
            <text:p>11474/2016-8</text:p>
          </table:table-cell>
          <table:table-cell table:style-name="ce332" office:value-type="date" office:date-value="2016-10-17" calcext:value-type="date">
            <text:p>17/10/2016</text:p>
          </table:table-cell>
          <table:table-cell table:style-name="ce502" office:value-type="date" office:date-value="2022-10-17" calcext:value-type="date">
            <text:p>17/10/2022</text:p>
          </table:table-cell>
          <table:table-cell table:style-name="ce289" table:formula="of:=IF([.G578]&lt;NOW()-1;&quot;Concluído&quot;;&quot;Ativo&quot;)" office:value-type="string" office:string-value="Concluído" calcext:value-type="string">
            <text:p>Concluído</text:p>
          </table:table-cell>
          <table:table-cell table:style-name="ce322" office:value-type="string" calcext:value-type="string">
            <text:p>Faculdade Integrada da Grande Fortaleza (FGF)</text:p>
          </table:table-cell>
          <table:table-cell table:style-name="ce315" office:value-type="string" calcext:value-type="string">
            <text:p>02.843.943/0001-01</text:p>
          </table:table-cell>
          <table:table-cell table:style-name="ce510" office:value-type="string" calcext:value-type="string">
            <text:p>Paulo Roberto Melo de Castro - Diretor Acadêmico da Faculdade Integrada da Grande Fortalez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visibility="filter">
          <table:table-cell table:style-name="ce480" office:value-type="string" calcext:value-type="string">
            <text:p>32/2016</text:p>
          </table:table-cell>
          <table:table-cell table:style-name="ce371" office:value-type="string" calcext:value-type="string">
            <text:p>TERMO CESSÃO DE USO</text:p>
          </table:table-cell>
          <table:table-cell table:style-name="ce322" office:value-type="string" calcext:value-type="string">
            <text:p>Pela Cessão de Uso, o Estado do Ceará, por meio da CEDENTE, cede a título à CESSIONÁRIA, O imóvel situado na Rua Benjamin Constant, nº 40, Centro, Tamboril- CE,contando com 464,54m de área, de sua propriedade, a fim de sediar as atividades administrativas e funcionais do Ministério Público.</text:p>
          </table:table-cell>
          <table:table-cell table:style-name="ce332" office:value-type="date" office:date-value="2016-09-29" calcext:value-type="date">
            <text:p>29/09/2016</text:p>
          </table:table-cell>
          <table:table-cell table:style-name="ce315" office:value-type="string" calcext:value-type="string">
            <text:p>2849524/2016</text:p>
          </table:table-cell>
          <table:table-cell table:style-name="ce332" office:value-type="date" office:date-value="2016-08-17" calcext:value-type="date">
            <text:p>17/08/2016</text:p>
          </table:table-cell>
          <table:table-cell table:style-name="ce502" office:value-type="date" office:date-value="2018-12-31" calcext:value-type="date">
            <text:p>31/12/2018</text:p>
          </table:table-cell>
          <table:table-cell table:style-name="ce289" table:formula="of:=IF([.G579]&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Hugo Santana de Figueirêdo Junior - Secretário da SEPLAG; Carlos Mauro Benevides Filho - Secretário da SEFA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visibility="filter">
          <table:table-cell table:style-name="ce480" office:value-type="string" calcext:value-type="string">
            <text:p>51/2016</text:p>
          </table:table-cell>
          <table:table-cell table:style-name="ce371" office:value-type="string" calcext:value-type="string">
            <text:p>CONVÊNIO</text:p>
          </table:table-cell>
          <table:table-cell table:style-name="ce322" office:value-type="string" calcext:value-type="string">
            <text:p>regulamentar a atuação do BANCO DO BRASIL S/A como CONSIGNATÁRIO, na qualidade de INSTITUIÇÃO FINANCEIRA, permitindo a consignação facultativa em folha de pagamento de membros e servidores, ativos e inativos, e pensionistas do CONSIGNANTE</text:p>
          </table:table-cell>
          <table:table-cell table:style-name="ce332" office:value-type="date" office:date-value="2016-09-28" calcext:value-type="date">
            <text:p>28/09/2016</text:p>
          </table:table-cell>
          <table:table-cell table:style-name="ce315" office:value-type="string" calcext:value-type="string">
            <text:p>26384/2016-2</text:p>
          </table:table-cell>
          <table:table-cell table:style-name="ce332" office:value-type="date" office:date-value="2016-09-28" calcext:value-type="date">
            <text:p>28/09/2016</text:p>
          </table:table-cell>
          <table:table-cell table:style-name="ce502" office:value-type="date" office:date-value="2021-09-28" calcext:value-type="date">
            <text:p>28/9/2021</text:p>
          </table:table-cell>
          <table:table-cell table:style-name="ce289" table:formula="of:=IF([.G580]&lt;NOW()-1;&quot;Concluído&quot;;&quot;Ativo&quot;)" office:value-type="string" office:string-value="Concluído" calcext:value-type="string">
            <text:p>Concluído</text:p>
          </table:table-cell>
          <table:table-cell table:style-name="ce322" office:value-type="string" calcext:value-type="string">
            <text:p>Banco do Brasil S/A</text:p>
          </table:table-cell>
          <table:table-cell table:style-name="ce315" office:value-type="string" calcext:value-type="string">
            <text:p>00.000.000/0001-91</text:p>
          </table:table-cell>
          <table:table-cell table:style-name="ce510" office:value-type="string" calcext:value-type="string">
            <text:p>Marcus Paulo Neves Brito – Gerente Geral da Agência Setor Público Fortaleza do Banco do Brasil S/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visibility="filter">
          <table:table-cell table:style-name="ce480" office:value-type="string" calcext:value-type="string">
            <text:p>53/2016</text:p>
          </table:table-cell>
          <table:table-cell table:style-name="ce371" office:value-type="string" calcext:value-type="string">
            <text:p>CONVÊNIO</text:p>
          </table:table-cell>
          <table:table-cell table:style-name="ce322" office:value-type="string" calcext:value-type="string">
            <text:p>regulamentar a atuação do BRADESCO VIDA E PREVIDÊNCIA S/A como CONSIGNATÁRIO, na qualidade de ENTIDADE DE SEGUROS E PREVIDÊNCIA PRIVADA, permitindo a consignação facultativa em folha de pagamento de membros e servidores, ativos e inativos, e pensionistas do CONSIGNANTE.</text:p>
          </table:table-cell>
          <table:table-cell table:style-name="ce332" office:value-type="date" office:date-value="2016-09-27" calcext:value-type="date">
            <text:p>27/09/2016</text:p>
          </table:table-cell>
          <table:table-cell table:style-name="ce315" office:value-type="string" calcext:value-type="string">
            <text:p>31129/2016-4</text:p>
          </table:table-cell>
          <table:table-cell table:style-name="ce332" office:value-type="date" office:date-value="2016-09-27" calcext:value-type="date">
            <text:p>27/09/2016</text:p>
          </table:table-cell>
          <table:table-cell table:style-name="ce502" office:value-type="date" office:date-value="2021-09-27" calcext:value-type="date">
            <text:p>27/9/2021</text:p>
          </table:table-cell>
          <table:table-cell table:style-name="ce289" table:formula="of:=IF([.G581]&lt;NOW()-1;&quot;Concluído&quot;;&quot;Ativo&quot;)" office:value-type="string" office:string-value="Concluído" calcext:value-type="string">
            <text:p>Concluído</text:p>
          </table:table-cell>
          <table:table-cell table:style-name="ce322" office:value-type="string" calcext:value-type="string">
            <text:p>Banco Bradesco S/A</text:p>
          </table:table-cell>
          <table:table-cell table:style-name="ce315" office:value-type="string" calcext:value-type="string">
            <text:p>51.990.695/0001-37</text:p>
          </table:table-cell>
          <table:table-cell table:style-name="ce510" office:value-type="string" calcext:value-type="string">
            <text:p>Alan Correia de Araújo Vasconcelos – Representante Legal de Bradesco Vida e Previdência S/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visibility="filter">
          <table:table-cell table:style-name="ce480" office:value-type="string" calcext:value-type="string">
            <text:p>29/2016</text:p>
          </table:table-cell>
          <table:table-cell table:style-name="ce371" office:value-type="string" calcext:value-type="string">
            <text:p>TERMO CESSÃO DE USO</text:p>
          </table:table-cell>
          <table:table-cell table:style-name="ce322" office:value-type="string" calcext:value-type="string">
            <text:p>Pela Cessão de Uso, o Estado do Ceará, por mreio da CEDENTE, cede a título à CESSIONÁRIA, O imóvel situado na Rua Ludgero Guilherme, nº 171, Centro, Redenção- Ce,contando com 464,54m de área, de sua propriedade, a fim de sediar as atividades administrativas e funcionais do Ministério Público.</text:p>
          </table:table-cell>
          <table:table-cell table:style-name="ce332" office:value-type="date" office:date-value="2016-09-26" calcext:value-type="date">
            <text:p>26/09/2016</text:p>
          </table:table-cell>
          <table:table-cell table:style-name="ce315" office:value-type="string" calcext:value-type="string">
            <text:p>2849524/2016</text:p>
          </table:table-cell>
          <table:table-cell table:style-name="ce332" office:value-type="date" office:date-value="2016-08-17" calcext:value-type="date">
            <text:p>17/08/2016</text:p>
          </table:table-cell>
          <table:table-cell table:style-name="ce502" office:value-type="date" office:date-value="2018-12-31" calcext:value-type="date">
            <text:p>31/12/2018</text:p>
          </table:table-cell>
          <table:table-cell table:style-name="ce289" table:formula="of:=IF([.G582]&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0" office:value-type="string" calcext:value-type="string">
            <text:p>22/2016</text:p>
          </table:table-cell>
          <table:table-cell table:style-name="ce371" office:value-type="string" calcext:value-type="string">
            <text:p>ACORDO DE COOPERAÇÃO</text:p>
          </table:table-cell>
          <table:table-cell table:style-name="ce322" office:value-type="string" calcext:value-type="string">
            <text:p>estabelecer a comunhão de interesses e a conjugação de esforços dos partícipes no sentido de organizar e realizar o VII ENCONTRO DA MAGISTRATURA, DO MINISTÉRIO PÚBLICO E DA DEFESA PÚBLICA DA CRIANÇA E DO ADOLESCENTE, a ser realizado entre os dias 31 de outubro e 01 de novembro de 2016, em Fortaleza, no auditório da Associação Cearense do Ministério Público.</text:p>
          </table:table-cell>
          <table:table-cell table:style-name="ce332" office:value-type="date" office:date-value="2016-09-22" calcext:value-type="date">
            <text:p>22/09/2016</text:p>
          </table:table-cell>
          <table:table-cell table:style-name="ce315" office:value-type="string" calcext:value-type="string">
            <text:p>29805/2016-3</text:p>
          </table:table-cell>
          <table:table-cell table:style-name="ce332" office:value-type="date" office:date-value="2016-09-22" calcext:value-type="date">
            <text:p>22/09/2016</text:p>
          </table:table-cell>
          <table:table-cell table:style-name="ce502" office:value-type="date" office:date-value="2016-11-01" calcext:value-type="date">
            <text:p>1/11/2016</text:p>
          </table:table-cell>
          <table:table-cell table:style-name="ce289" table:formula="of:=IF([.G583]&lt;NOW()-1;&quot;Concluído&quot;;&quot;Ativo&quot;)" office:value-type="string" office:string-value="Concluído" calcext:value-type="string">
            <text:p>Concluído</text:p>
          </table:table-cell>
          <table:table-cell table:style-name="ce322" office:value-type="string" calcext:value-type="string">
            <text:p>Tribunal de Justiça do Estado do Ceará, Defensoria Pública do Estado do Ceará, e Associação Cearense do Ministério Público</text:p>
          </table:table-cell>
          <table:table-cell table:style-name="ce315" office:value-type="string" calcext:value-type="string">
            <text:p>09.444.530/0001-01 63.376.032/0001-06 02.014.521/0001-23</text:p>
          </table:table-cell>
          <table:table-cell table:style-name="ce510" office:value-type="string" calcext:value-type="string">
            <text:p>Maria Iracema Martins do Vale, Desembargadora-Presidente o Tribunal de Justiça do Estado do Ceará; Mariana Lobo Botelho de Albuquerque, Defensora Pública-Geral; Francisco Rinaldo de Sousa Janja, 1º Vice-Presidente da ACM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0" office:value-type="string" calcext:value-type="string">
            <text:p>47/2016</text:p>
          </table:table-cell>
          <table:table-cell table:style-name="ce371" office:value-type="string" calcext:value-type="string">
            <text:p>CONVÊNIO</text:p>
          </table:table-cell>
          <table:table-cell table:style-name="ce322" office:value-type="string" calcext:value-type="string">
            <text:p>regulamentar a atuação da CAPEMISA SEGURADORA DE VIDA E PREVIDÊNCIA S/A, como CONSIGNATÁRIO, na qualidade de ENTIDADE SEGURADORA E PREVIDÊNCIA PRIVADA, permitindo a consignação facultativa em folha de pagamento de membros e servidores, ativos e inativos, e pensionistas do CONSIGNANTE</text:p>
          </table:table-cell>
          <table:table-cell table:style-name="ce332" office:value-type="date" office:date-value="2016-09-21" calcext:value-type="date">
            <text:p>21/09/2016</text:p>
          </table:table-cell>
          <table:table-cell table:style-name="ce315" office:value-type="string" calcext:value-type="string">
            <text:p>28937/2016-5</text:p>
          </table:table-cell>
          <table:table-cell table:style-name="ce332" office:value-type="date" office:date-value="2016-09-21" calcext:value-type="date">
            <text:p>21/09/2016</text:p>
          </table:table-cell>
          <table:table-cell table:style-name="ce502" office:value-type="date" office:date-value="2021-09-21" calcext:value-type="date">
            <text:p>21/9/2021</text:p>
          </table:table-cell>
          <table:table-cell table:style-name="ce289" table:formula="of:=IF([.G584]&lt;NOW()-1;&quot;Concluído&quot;;&quot;Ativo&quot;)" office:value-type="string" office:string-value="Concluído" calcext:value-type="string">
            <text:p>Concluído</text:p>
          </table:table-cell>
          <table:table-cell table:style-name="ce322" office:value-type="string" calcext:value-type="string">
            <text:p>Capemisa Seguradora de Vida e Previdência S/A</text:p>
          </table:table-cell>
          <table:table-cell table:style-name="ce315" office:value-type="string" calcext:value-type="string">
            <text:p>08.602.745/0001-32</text:p>
          </table:table-cell>
          <table:table-cell table:style-name="ce510" office:value-type="string" calcext:value-type="string">
            <text:p>Jorge de Souza Andrade – Diretor-Presidente de Capemisa Seguradora de Vida e Previdência S/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0" office:value-type="string" calcext:value-type="string">
            <text:p>9/2016</text:p>
          </table:table-cell>
          <table:table-cell table:style-name="ce371" office:value-type="string" calcext:value-type="string">
            <text:p>ACORDO DE COOPERAÇÃO</text:p>
          </table:table-cell>
          <table:table-cell table:style-name="ce322" office:value-type="string" calcext:value-type="string">
            <text:p>cooperação técnica-operacional entre o MPCE, a SEDUC e a SME, visando ao desenvolvimento de atividades conjuntas para a realização dos projetos ¿Conhecendo o Ministério Público¿ e ¿MP nas Escolas¿, sob a coordenação da Ouvidoria Geral do Ministério Público.</text:p>
          </table:table-cell>
          <table:table-cell table:style-name="ce332" office:value-type="date" office:date-value="2016-09-21" calcext:value-type="date">
            <text:p>21/09/2016</text:p>
          </table:table-cell>
          <table:table-cell table:style-name="ce315" office:value-type="string" calcext:value-type="string">
            <text:p>32210/2012-0</text:p>
          </table:table-cell>
          <table:table-cell table:style-name="ce332" office:value-type="date" office:date-value="2016-05-31" calcext:value-type="date">
            <text:p>31/05/2016</text:p>
          </table:table-cell>
          <table:table-cell table:style-name="ce502" office:value-type="date" office:date-value="2016-12-31" calcext:value-type="date">
            <text:p>31/12/2016</text:p>
          </table:table-cell>
          <table:table-cell table:style-name="ce289" table:formula="of:=IF([.G585]&lt;NOW()-1;&quot;Concluído&quot;;&quot;Ativo&quot;)" office:value-type="string" office:string-value="Concluído" calcext:value-type="string">
            <text:p>Concluído</text:p>
          </table:table-cell>
          <table:table-cell table:style-name="ce322" office:value-type="string" calcext:value-type="string">
            <text:p>Ouvidoria Geral do Ministério Público, Secretaria da Educação do Estado do Ceará e Secretaria Municipal da Educação de Fortaleza.</text:p>
          </table:table-cell>
          <table:table-cell table:style-name="ce315" office:value-type="string" calcext:value-type="string">
            <text:p>07.954.514/0001-25</text:p>
            <text:p>04.919.081/0001-89</text:p>
          </table:table-cell>
          <table:table-cell table:style-name="ce510" office:value-type="string" calcext:value-type="string">
            <text:p>Antonio Idilvan de Lima Alencar, Secretário de Educação do Estado do Ceará; Jaime Cavalcante Albuquerque Filho, Secretário Municipal de Educaç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0" office:value-type="string" calcext:value-type="string">
            <text:p>28/2016</text:p>
          </table:table-cell>
          <table:table-cell table:style-name="ce371" office:value-type="string" calcext:value-type="string">
            <text:p>TERMO CESSÃO DE USO</text:p>
          </table:table-cell>
          <table:table-cell table:style-name="ce322" office:value-type="string" calcext:value-type="string">
            <text:p>Pela Cessão de Uso, o Estado do Ceará, por mreio da CEDENTE, cede a título à CESSIONÁRIA, O imóvel situado na Rua Raimundo Siqueira, nº 1992, Centro, Pacatuba- Ce,contando com 143,00m de área, de sua propriedade, a fim de sediar as atividades administrativas e funcionais do Ministério Público.</text:p>
          </table:table-cell>
          <table:table-cell table:style-name="ce332" office:value-type="date" office:date-value="2016-09-20" calcext:value-type="date">
            <text:p>20/09/2016</text:p>
          </table:table-cell>
          <table:table-cell table:style-name="ce315" office:value-type="string" calcext:value-type="string">
            <text:p>2849524/2016</text:p>
          </table:table-cell>
          <table:table-cell table:style-name="ce332" office:value-type="date" office:date-value="2016-08-17" calcext:value-type="date">
            <text:p>17/08/2016</text:p>
          </table:table-cell>
          <table:table-cell table:style-name="ce502" office:value-type="date" office:date-value="2018-12-31" calcext:value-type="date">
            <text:p>31/12/2018</text:p>
          </table:table-cell>
          <table:table-cell table:style-name="ce289" table:formula="of:=IF([.G586]&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9" table:visibility="filter">
          <table:table-cell table:style-name="ce480" office:value-type="string" calcext:value-type="string">
            <text:p><text:a xlink:href="http://www.mpce.mp.br/wp-content/uploads/2022/05/1.-CCT_004.2016_SEFAZ.PGE_.SSPDS_.PGJ_.pdf" xlink:type="simple">4/2016</text:a></text:p>
          </table:table-cell>
          <table:table-cell table:style-name="ce371" office:value-type="string" calcext:value-type="string">
            <text:p>ACORDO DE COOPERAÇÃO</text:p>
          </table:table-cell>
          <table:table-cell table:style-name="ce322" office:value-type="string" calcext:value-type="string">
            <text:p>Constituí objeto do presente Convênio de Cooperação e Operacional, o desenvolvimento de ações conjuntas entre os partícipes, visando efetivo combate às condutas tipificadas como <text:span text:style-name="T36">crimes contra a Ordem Tributária</text:span>, mediante representações foscais devidamente instruídas, e ainda, a recuperação dos créditos fiscais inscritos ou não na Dívida Ativa do Estado do Ceará.</text:p>
          </table:table-cell>
          <table:table-cell table:style-name="ce332" office:value-type="date" office:date-value="2016-09-19" calcext:value-type="date">
            <text:p>19/09/2016</text:p>
          </table:table-cell>
          <table:table-cell table:style-name="ce315" office:value-type="string" calcext:value-type="string">
            <text:p>-</text:p>
          </table:table-cell>
          <table:table-cell table:style-name="ce332" office:value-type="date" office:date-value="2016-09-05" calcext:value-type="date">
            <text:p>05/09/2016</text:p>
          </table:table-cell>
          <table:table-cell table:style-name="ce502" office:value-type="date" office:date-value="2021-09-05" calcext:value-type="date">
            <text:p>5/9/2021</text:p>
          </table:table-cell>
          <table:table-cell table:style-name="ce289" table:formula="of:=IF([.G587]&lt;NOW()-1;&quot;Concluído&quot;;&quot;Ativo&quot;)" office:value-type="string" office:string-value="Concluído" calcext:value-type="string">
            <text:p>Concluído</text:p>
          </table:table-cell>
          <table:table-cell table:style-name="ce322" office:value-type="string" calcext:value-type="string">
            <text:p>SEFAZ, PROCURADORIA GERAL DO ESTADO - PGE-CE E SECRETARIA DE SEGURANÇA PÚBLICA E DEFESA SOCIAL DO ESTADO DO CEARÁ – SSPDS-CE</text:p>
          </table:table-cell>
          <table:table-cell table:style-name="ce315" office:value-type="string" calcext:value-type="string">
            <text:p>07.954.597/0001-52</text:p>
            <text:p>06.928.790/0001-56</text:p>
          </table:table-cell>
          <table:table-cell table:style-name="ce510" office:value-type="string" calcext:value-type="string">
            <text:p>Carlos Mauro Benevides Filho - Secretário da Fazenda; Juvêncio Vasconcelos Viana - Procurador Geral do Estado; Delci Carlos Teixeira - Secretário de Segurança Pública e Defesa Soci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3" table:visibility="filter">
          <table:table-cell table:style-name="ce480" office:value-type="string" calcext:value-type="string">
            <text:p>48/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horozinho, vedando-se a cessão de estagiários. Na reportada cessão de servidor deverá recair somente sobre servidores que ingressaram no serviço público mediante concurso público.</text:p>
          </table:table-cell>
          <table:table-cell table:style-name="ce332" office:value-type="date" office:date-value="2016-09-06" calcext:value-type="date">
            <text:p>06/09/2016</text:p>
          </table:table-cell>
          <table:table-cell table:style-name="ce315" office:value-type="string" calcext:value-type="string">
            <text:p>43662/2015-2</text:p>
          </table:table-cell>
          <table:table-cell table:style-name="ce332" office:value-type="date" office:date-value="2016-09-06" calcext:value-type="date">
            <text:p>06/09/2016</text:p>
          </table:table-cell>
          <table:table-cell table:style-name="ce502" office:value-type="date" office:date-value="2016-12-30" calcext:value-type="date">
            <text:p>30/12/2016</text:p>
          </table:table-cell>
          <table:table-cell table:style-name="ce289" table:formula="of:=IF([.G588]&lt;NOW()-1;&quot;Concluído&quot;;&quot;Ativo&quot;)" office:value-type="string" office:string-value="Concluído" calcext:value-type="string">
            <text:p>Concluído</text:p>
          </table:table-cell>
          <table:table-cell table:style-name="ce322" office:value-type="string" calcext:value-type="string">
            <text:p>Município de Chorozinho</text:p>
          </table:table-cell>
          <table:table-cell table:style-name="ce315" office:value-type="string" calcext:value-type="string">
            <text:p>23.555.279/0001-75</text:p>
          </table:table-cell>
          <table:table-cell table:style-name="ce510" office:value-type="string" calcext:value-type="string">
            <text:p>Argentina Sampaio Padilha – Prefeita Municipal de CHOROZINH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0" office:value-type="string" calcext:value-type="string">
            <text:p>34/2016</text:p>
          </table:table-cell>
          <table:table-cell table:style-name="ce371" office:value-type="string" calcext:value-type="string">
            <text:p>TERMO CESSÃO DE USO</text:p>
          </table:table-cell>
          <table:table-cell table:style-name="ce322" office:value-type="string" calcext:value-type="string">
            <text:p>Pela Cessão de Uso, o Estado do Ceará, por meio da CEDENTE, cede a título à CESSIONÁRIA, O imóvel situado na Rua Capitão José Rodrigues, nº 4660, Centro, Tabuleiro do Norte -CE, contando com 396,02m² de área, de sua propriedade, a fim de sediar as atividades administrativas e funcionais do Ministério Público.</text:p>
          </table:table-cell>
          <table:table-cell table:style-name="ce332" office:value-type="date" office:date-value="2016-09-06" calcext:value-type="date">
            <text:p>06/09/2016</text:p>
          </table:table-cell>
          <table:table-cell table:style-name="ce315" office:value-type="string" calcext:value-type="string">
            <text:p>6062014/2016</text:p>
          </table:table-cell>
          <table:table-cell table:style-name="ce332" office:value-type="date" office:date-value="2016-08-17" calcext:value-type="date">
            <text:p>17/08/2016</text:p>
          </table:table-cell>
          <table:table-cell table:style-name="ce502" office:value-type="date" office:date-value="2018-12-31" calcext:value-type="date">
            <text:p>31/12/2018</text:p>
          </table:table-cell>
          <table:table-cell table:style-name="ce289" table:formula="of:=IF([.G589]&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Hugo Santana de Figueirêdo Junior - Secretário da SEPLAG; Carlos Mauro Benevides Filho - Secretário da SEFA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0" office:value-type="string" calcext:value-type="string">
            <text:p>40/2016</text:p>
          </table:table-cell>
          <table:table-cell table:style-name="ce371" office:value-type="string" calcext:value-type="string">
            <text:p>TERMO CESSÃO DE USO</text:p>
          </table:table-cell>
          <table:table-cell table:style-name="ce322" office:value-type="string" calcext:value-type="string">
            <text:p>Pela presente Cessão de Uso, o Estado do Ceará, por meio da CEDENTE, cede a título gratuito à CESSIONÁRIA, o imóvel situado na Rua Joaquim Távora, S/N°, Centro, Santana do Cariri - Ce, contando com 321,04 m2 de área, de sua propriedade, a fim de sediar as atividades administrativas e funcionais do Ministério Público.</text:p>
          </table:table-cell>
          <table:table-cell table:style-name="ce332" office:value-type="date" office:date-value="2016-09-05" calcext:value-type="date">
            <text:p>05/09/2016</text:p>
          </table:table-cell>
          <table:table-cell table:style-name="ce315" office:value-type="string" calcext:value-type="string">
            <text:p>-</text:p>
          </table:table-cell>
          <table:table-cell table:style-name="ce332" office:value-type="date" office:date-value="2016-08-17" calcext:value-type="date">
            <text:p>17/08/2016</text:p>
          </table:table-cell>
          <table:table-cell table:style-name="ce502" office:value-type="date" office:date-value="2018-12-31" calcext:value-type="date">
            <text:p>31/12/2018</text:p>
          </table:table-cell>
          <table:table-cell table:style-name="ce289" table:formula="of:=IF([.G590]&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Hugo Santana de Figueirêdo Junior - Secretário da SEPLAG; Carlos Mauro Benevides Filho - Secretário da SEFA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0" office:value-type="string" calcext:value-type="string">
            <text:p>39/2016</text:p>
          </table:table-cell>
          <table:table-cell table:style-name="ce371" office:value-type="string" calcext:value-type="string">
            <text:p>TERMO CESSÃO DE USO</text:p>
          </table:table-cell>
          <table:table-cell table:style-name="ce322" office:value-type="string" calcext:value-type="string">
            <text:p>Pela Cessão de Uso, o Estado do Ceará, por meio da CEDENTE, cede a título à CESSIONÁRIA, O imóvel situado na Rua Pedro Cipriano, nº 417, Centro, São Luís do Curu-CE, contando com 78 m² de área, de sua propriedade, a fim de sediar as atividades administrativas e funcionais do Ministério Público.</text:p>
          </table:table-cell>
          <table:table-cell table:style-name="ce332" office:value-type="date" office:date-value="2016-09-05" calcext:value-type="date">
            <text:p>05/09/2016</text:p>
          </table:table-cell>
          <table:table-cell table:style-name="ce315" office:value-type="string" calcext:value-type="string">
            <text:p>-</text:p>
          </table:table-cell>
          <table:table-cell table:style-name="ce332" office:value-type="date" office:date-value="2016-08-17" calcext:value-type="date">
            <text:p>17/08/2016</text:p>
          </table:table-cell>
          <table:table-cell table:style-name="ce502" office:value-type="date" office:date-value="2018-12-31" calcext:value-type="date">
            <text:p>31/12/2018</text:p>
          </table:table-cell>
          <table:table-cell table:style-name="ce289" table:formula="of:=IF([.G591]&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Hugo Santana de Figueirêdo Junior - Secretário da SEPLAG; Carlos Mauro Benevides Filho - Secretário da SEFA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0" office:value-type="string" calcext:value-type="string">
            <text:p>38/2016</text:p>
          </table:table-cell>
          <table:table-cell table:style-name="ce371" office:value-type="string" calcext:value-type="string">
            <text:p>TERMO CESSÃO DE USO</text:p>
          </table:table-cell>
          <table:table-cell table:style-name="ce322" office:value-type="string" calcext:value-type="string">
            <text:p>Pela Cessão de Uso, o Estado do Ceará, por meio da CEDENTE, cede a título à CESSIONÁRIA, O imóvel situado na Rua Maria de Lourdes, S/N, Centro, Santa Quitéria-CE, contando com 702,81 m² de área, de sua propriedade, a fim de sediar as atividades administrativas e funcionais do Ministério Público.</text:p>
          </table:table-cell>
          <table:table-cell table:style-name="ce332" office:value-type="date" office:date-value="2016-09-05" calcext:value-type="date">
            <text:p>05/09/2016</text:p>
          </table:table-cell>
          <table:table-cell table:style-name="ce315" office:value-type="string" calcext:value-type="string">
            <text:p>-</text:p>
          </table:table-cell>
          <table:table-cell table:style-name="ce332" office:value-type="date" office:date-value="2016-08-17" calcext:value-type="date">
            <text:p>17/08/2016</text:p>
          </table:table-cell>
          <table:table-cell table:style-name="ce502" office:value-type="date" office:date-value="2018-12-31" calcext:value-type="date">
            <text:p>31/12/2018</text:p>
          </table:table-cell>
          <table:table-cell table:style-name="ce289" table:formula="of:=IF([.G592]&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Hugo Santana de Figueirêdo Junior - Secretário da SEPLAG; Carlos Mauro Benevides Filho - Secretário da SEFA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0" office:value-type="string" calcext:value-type="string">
            <text:p>36/2016</text:p>
          </table:table-cell>
          <table:table-cell table:style-name="ce371" office:value-type="string" calcext:value-type="string">
            <text:p>TERMO CESSÃO DE USO</text:p>
          </table:table-cell>
          <table:table-cell table:style-name="ce322" office:value-type="string" calcext:value-type="string">
            <text:p>Pela Cessão de Uso, o Estado do Ceará, por meio da CEDENTE, cede a título à CESSIONÁRIA, O imóvel situado na Rua Lizon Moreira Lima, nº 12, Centro, Parambu-CE, contando com 222,65 m² de área, de sua propriedade, a fim de sediar as atividades administrativas e funcionais do Ministério Público.</text:p>
          </table:table-cell>
          <table:table-cell table:style-name="ce332" office:value-type="date" office:date-value="2016-09-05" calcext:value-type="date">
            <text:p>05/09/2016</text:p>
          </table:table-cell>
          <table:table-cell table:style-name="ce315" office:value-type="string" calcext:value-type="string">
            <text:p>-</text:p>
          </table:table-cell>
          <table:table-cell table:style-name="ce332" office:value-type="date" office:date-value="2016-08-17" calcext:value-type="date">
            <text:p>17/08/2016</text:p>
          </table:table-cell>
          <table:table-cell table:style-name="ce502" office:value-type="date" office:date-value="2018-12-31" calcext:value-type="date">
            <text:p>31/12/2018</text:p>
          </table:table-cell>
          <table:table-cell table:style-name="ce289" table:formula="of:=IF([.G593]&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Hugo Santana de Figueirêdo Junior - Secretário da SEPLAG; Carlos Mauro Benevides Filho - Secretário da SEFA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0" office:value-type="string" calcext:value-type="string">
            <text:p>35/2016</text:p>
          </table:table-cell>
          <table:table-cell table:style-name="ce371" office:value-type="string" calcext:value-type="string">
            <text:p>TERMO CESSÃO DE USO</text:p>
          </table:table-cell>
          <table:table-cell table:style-name="ce322" office:value-type="string" calcext:value-type="string">
            <text:p>Pela Cessão de Uso, o Estado do Ceará, por meio da CEDENTE, cede a título à CESSIONÁRIA, O imóvel situado na Rua Raimundo Nonato Ribeiro, nº 164, Centro, Trairi -CE, contando com 206,36 m² de área, de sua propriedade, a fim de sediar as atividades administrativas e funcionais do Ministério Público.</text:p>
          </table:table-cell>
          <table:table-cell table:style-name="ce332" office:value-type="date" office:date-value="2016-09-05" calcext:value-type="date">
            <text:p>05/09/2016</text:p>
          </table:table-cell>
          <table:table-cell table:style-name="ce315" office:value-type="string" calcext:value-type="string">
            <text:p>-</text:p>
          </table:table-cell>
          <table:table-cell table:style-name="ce332" office:value-type="date" office:date-value="2016-08-17" calcext:value-type="date">
            <text:p>17/08/2016</text:p>
          </table:table-cell>
          <table:table-cell table:style-name="ce502" office:value-type="date" office:date-value="2018-12-31" calcext:value-type="date">
            <text:p>31/12/2018</text:p>
          </table:table-cell>
          <table:table-cell table:style-name="ce289" table:formula="of:=IF([.G594]&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Hugo Santana de Figueirêdo Junior - Secretário da SEPLAG; Carlos Mauro Benevides Filho - Secretário da SEFA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371" office:value-type="string" calcext:value-type="string">
            <text:p>06.2016.010.0001</text:p>
          </table:table-cell>
          <table:table-cell table:style-name="ce371" office:value-type="string" calcext:value-type="string">
            <text:p>TERMO CESSÃO DE USO</text:p>
          </table:table-cell>
          <table:table-cell table:style-name="ce322" office:value-type="string" calcext:value-type="string">
            <text:p>O presente instrumento tem por objeto a cessão de uso de área aeroportuária de propriedade da União e que se encontram sob a jurisdição e posse da cedente, situadas no Aeroporto Internacional Pinto Martins de Fortaleza/CE.</text:p>
          </table:table-cell>
          <table:table-cell table:style-name="ce332" office:value-type="date" office:date-value="2016-08-17" calcext:value-type="date">
            <text:p>17/08/2016</text:p>
          </table:table-cell>
          <table:table-cell table:style-name="ce315" office:value-type="string" calcext:value-type="string">
            <text:p>N/A</text:p>
          </table:table-cell>
          <table:table-cell table:style-name="ce332" office:value-type="date" office:date-value="2016-08-10" calcext:value-type="date">
            <text:p>10/08/2016</text:p>
          </table:table-cell>
          <table:table-cell table:style-name="ce332" office:value-type="date" office:date-value="2018-08-10" calcext:value-type="date">
            <text:p>10/08/2018</text:p>
          </table:table-cell>
          <table:table-cell table:style-name="ce289" table:formula="of:=IF([.G595]&lt;NOW()-1;&quot;Concluído&quot;;&quot;Ativo&quot;)" office:value-type="string" office:string-value="Concluído" calcext:value-type="string">
            <text:p>Concluído</text:p>
          </table:table-cell>
          <table:table-cell table:style-name="ce322" office:value-type="string" calcext:value-type="string">
            <text:p>Empresa Brasileira de Infraestrutura Aeroportuária (Infraero)</text:p>
          </table:table-cell>
          <table:table-cell table:style-name="ce315" office:value-type="string" calcext:value-type="string">
            <text:p>00.352.294/0010-01</text:p>
          </table:table-cell>
          <table:table-cell table:style-name="ce510" office:value-type="string" calcext:value-type="string">
            <text:p>Wilkens Martins dos Santos – Superinten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visibility="filter">
          <table:table-cell table:style-name="ce480" office:value-type="string" calcext:value-type="string">
            <text:p>17/2016</text:p>
          </table:table-cell>
          <table:table-cell table:style-name="ce371" office:value-type="string" calcext:value-type="string">
            <text:p>ACORDO DE COOPERAÇÃO</text:p>
          </table:table-cell>
          <table:table-cell table:style-name="ce322" office:value-type="string" calcext:value-type="string">
            <text:p>Conjunção de esforços para instalação, manutenção e funcionamento dos Núcleos de Mediação Comunitária do Ministério Público, com vistas a estabelecer parâmetros comuns de modo a desenvolver projetos e ações conjuntas, objetivando à manutenção e à ampliação de mediação comunitária e da disseminação da cultura de paz no âmbito do Município de Fortaleza e da região metropolitana.</text:p>
          </table:table-cell>
          <table:table-cell table:style-name="ce332" office:value-type="date" office:date-value="2016-08-16" calcext:value-type="date">
            <text:p>16/08/2016</text:p>
          </table:table-cell>
          <table:table-cell table:style-name="ce315" office:value-type="string" calcext:value-type="string">
            <text:p>24432/2016-1</text:p>
          </table:table-cell>
          <table:table-cell table:style-name="ce332" office:value-type="date" office:date-value="2016-08-16" calcext:value-type="date">
            <text:p>16/08/2016</text:p>
          </table:table-cell>
          <table:table-cell table:style-name="ce502" office:value-type="date" office:date-value="2021-08-16" calcext:value-type="date">
            <text:p>16/8/2021</text:p>
          </table:table-cell>
          <table:table-cell table:style-name="ce289" table:formula="of:=IF([.G596]&lt;NOW()-1;&quot;Concluído&quot;;&quot;Ativo&quot;)" office:value-type="string" office:string-value="Concluído" calcext:value-type="string">
            <text:p>Concluído</text:p>
          </table:table-cell>
          <table:table-cell table:style-name="ce322" office:value-type="string" calcext:value-type="string">
            <text:p>Município de Fortaleza</text:p>
          </table:table-cell>
          <table:table-cell table:style-name="ce315" office:value-type="string" calcext:value-type="string">
            <text:p>07.954.605/0001-60</text:p>
          </table:table-cell>
          <table:table-cell table:style-name="ce510" office:value-type="string" calcext:value-type="string">
            <text:p>Roberto Claudio Rodrigues Bezerra, Prefeito Municipal de Fortalez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8" table:visibility="filter">
          <table:table-cell table:style-name="ce480" office:value-type="string" calcext:value-type="string">
            <text:p>21/2016</text:p>
          </table:table-cell>
          <table:table-cell table:style-name="ce371" office:value-type="string" calcext:value-type="string">
            <text:p>ACORDO DE COOPERAÇÃO</text:p>
          </table:table-cell>
          <table:table-cell table:style-name="ce322" office:value-type="string" calcext:value-type="string">
            <text:p>Cooperação técnica e logística entre as partes acima qualificadas, visando ao intercâmbio de conhecimentos e experiências em tema de interesse comum, por meio de ações de capacitação e eventos em parceria, que terão a finalidade de desenvolver competência com relevância significativa ao aprofundamento conceitual para membros e servidores das instituições partícipes, em diversas áreas de atuação.</text:p>
          </table:table-cell>
          <table:table-cell table:style-name="ce332" office:value-type="date" office:date-value="2016-08-12" calcext:value-type="date">
            <text:p>12/08/2016</text:p>
          </table:table-cell>
          <table:table-cell table:style-name="ce315" office:value-type="string" calcext:value-type="string">
            <text:p>29980/2016-4</text:p>
          </table:table-cell>
          <table:table-cell table:style-name="ce332" office:value-type="date" office:date-value="2016-08-08" calcext:value-type="date">
            <text:p>08/08/2016</text:p>
          </table:table-cell>
          <table:table-cell table:style-name="ce502" office:value-type="date" office:date-value="2018-08-08" calcext:value-type="date">
            <text:p>8/8/2018</text:p>
          </table:table-cell>
          <table:table-cell table:style-name="ce289" table:formula="of:=IF([.G597]&lt;NOW()-1;&quot;Concluído&quot;;&quot;Ativo&quot;)" office:value-type="string" office:string-value="Concluído" calcext:value-type="string">
            <text:p>Concluído</text:p>
          </table:table-cell>
          <table:table-cell table:style-name="ce322" office:value-type="string" calcext:value-type="string">
            <text:p>Escola Superior do Ministério Público – ESMP; e Tribunal de Contas dos Municípios do Ceará, com interveniência do Instituto Superior de Contas e Gestão Pública Waldemar Alcântara – IESWA.</text:p>
          </table:table-cell>
          <table:table-cell table:style-name="ce315" office:value-type="string" calcext:value-type="string">
            <text:p>09.499.757/0001-46</text:p>
          </table:table-cell>
          <table:table-cell table:style-name="ce510" office:value-type="string" calcext:value-type="string">
            <text:p>Manuel Pinheiro Freitas, Diretor-Geral da Escola Superior do Ministério Público; Francisco de Paula Rocha Aguiar, Presidente do Tribunal de Contas dos Municípios do Ceará; Domingos Gomes de Aguiar Filho, Diretor Presidente do Instituto Superior de Contas e Gestão Pública Waldemar Alcânta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8" table:visibility="filter">
          <table:table-cell table:style-name="ce480" office:value-type="string" calcext:value-type="string">
            <text:p>20/2016</text:p>
          </table:table-cell>
          <table:table-cell table:style-name="ce371" office:value-type="string" calcext:value-type="string">
            <text:p>ACORDO DE COOPERAÇÃO</text:p>
          </table:table-cell>
          <table:table-cell table:style-name="ce322" office:value-type="string" calcext:value-type="string">
            <text:p>Cooperação técnica e logística entre as partes acima qualificadas, visando ao intercâmbio de conhecimentos e experiências em tema de interesse comum, por meio de ações de capacitação e eventos em parceria, que terão a finalidade de desenvolver competência com relevância significativa ao aprofundamento conceitual para membros e servidores das instituições partícipes, em diversas áreas de atuação.</text:p>
          </table:table-cell>
          <table:table-cell table:style-name="ce332" office:value-type="date" office:date-value="2016-08-12" calcext:value-type="date">
            <text:p>12/08/2016</text:p>
          </table:table-cell>
          <table:table-cell table:style-name="ce315" office:value-type="string" calcext:value-type="string">
            <text:p>29980/2016-4</text:p>
          </table:table-cell>
          <table:table-cell table:style-name="ce332" office:value-type="date" office:date-value="2016-08-08" calcext:value-type="date">
            <text:p>08/08/2016</text:p>
          </table:table-cell>
          <table:table-cell table:style-name="ce502" office:value-type="date" office:date-value="2018-08-08" calcext:value-type="date">
            <text:p>8/8/2018</text:p>
          </table:table-cell>
          <table:table-cell table:style-name="ce289" table:formula="of:=IF([.G598]&lt;NOW()-1;&quot;Concluído&quot;;&quot;Ativo&quot;)" office:value-type="string" office:string-value="Concluído" calcext:value-type="string">
            <text:p>Concluído</text:p>
          </table:table-cell>
          <table:table-cell table:style-name="ce322" office:value-type="string" calcext:value-type="string">
            <text:p>Escola Superior do Ministério Público – ESMP; e Tribunal de Contas do Estado do Ceará – TCE/CE, Instituto Superior de Contas e Gestão Pública Ministro Plácido Castelo - IPC</text:p>
          </table:table-cell>
          <table:table-cell table:style-name="ce315" office:value-type="string" calcext:value-type="string">
            <text:p>09.499.757/0001-46</text:p>
          </table:table-cell>
          <table:table-cell table:style-name="ce510" office:value-type="string" calcext:value-type="string">
            <text:p>Manuel Pinheiro Freitas, Diretor-Geral da Escola Superior do Ministério Público; Edilberto Carlos Pontes Lima, Presidente do Tribunal de Contas do Estado do Ceará; Luís Alexandre A. Figueiredo de Paula Pessoa, Diretor Presidente do Instituto Superior de Contas e Gestão Pública Ministro Plácido Castel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49/2016</text:p>
          </table:table-cell>
          <table:table-cell table:style-name="ce371" office:value-type="string" calcext:value-type="string">
            <text:p>CONVÊNIO</text:p>
          </table:table-cell>
          <table:table-cell table:style-name="ce322" office:value-type="string" calcext:value-type="string">
            <text:p>estabelecer a comunhão de interesses e a colaboração entre os convenentes visando à realização do XXIII Fórum de Ciência Penal, a ser realizado nos dias 24 a 26 de agosto de 2016, conforme Plano de Trabalho aprovado pelas partes.</text:p>
          </table:table-cell>
          <table:table-cell table:style-name="ce332" office:value-type="date" office:date-value="2016-08-11" calcext:value-type="date">
            <text:p>11/08/2016</text:p>
          </table:table-cell>
          <table:table-cell table:style-name="ce315" office:value-type="string" calcext:value-type="string">
            <text:p>30779/2016-7</text:p>
          </table:table-cell>
          <table:table-cell table:style-name="ce332" office:value-type="date" office:date-value="2016-08-10" calcext:value-type="date">
            <text:p>10/08/2016</text:p>
          </table:table-cell>
          <table:table-cell table:style-name="ce502" office:value-type="date" office:date-value="2016-09-30" calcext:value-type="date">
            <text:p>30/9/2016</text:p>
          </table:table-cell>
          <table:table-cell table:style-name="ce289" table:formula="of:=IF([.G599]&lt;NOW()-1;&quot;Concluído&quot;;&quot;Ativo&quot;)" office:value-type="string" office:string-value="Concluído" calcext:value-type="string">
            <text:p>Concluído</text:p>
          </table:table-cell>
          <table:table-cell table:style-name="ce322" office:value-type="string" calcext:value-type="string">
            <text:p>Instituto Fórum de Ciência Penal</text:p>
          </table:table-cell>
          <table:table-cell table:style-name="ce315" office:value-type="string" calcext:value-type="string">
            <text:p>25.320.001/0001-44</text:p>
          </table:table-cell>
          <table:table-cell table:style-name="ce510" office:value-type="string" calcext:value-type="string">
            <text:p>José Jorge Vieira - Presidente do Instituto Fórum de Ciência Penal</text:p>
          </table:table-cell>
          <table:table-cell table:style-name="ce516" office:value-type="currency" office:currency="BRL" office:value="42028.97" calcext:value-type="currency">
            <text:p>R$ 42.028,97</text:p>
          </table:table-cell>
          <table:table-cell table:number-columns-repeated="2"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table-cell table:style-name="ce480" office:value-type="string" calcext:value-type="string">
            <text:p>32/2016</text:p>
          </table:table-cell>
          <table:table-cell table:style-name="ce371" office:value-type="string" calcext:value-type="string">
            <text:p>ACORDO DE COOPERAÇÃO</text:p>
          </table:table-cell>
          <table:table-cell table:style-name="ce322" office:value-type="string" calcext:value-type="string">
            <text:p>estabelecer cooperação mútua entre a FVS e a PGJ/CONCEDENTE, viabilizando para os alunos regularmente matriculados na FVS a realização de estágio junto à PGJ/CONCEDENTE, propiciando-lhes uma formação profissional adequada.</text:p>
          </table:table-cell>
          <table:table-cell table:style-name="ce332" office:value-type="date" office:date-value="2016-08-11" calcext:value-type="date">
            <text:p>11/08/2016</text:p>
          </table:table-cell>
          <table:table-cell table:style-name="ce315" office:value-type="string" calcext:value-type="string">
            <text:p>22962/2016-9</text:p>
          </table:table-cell>
          <table:table-cell table:style-name="ce332" office:value-type="date" office:date-value="2016-08-11" calcext:value-type="date">
            <text:p>11/08/2016</text:p>
          </table:table-cell>
          <table:table-cell table:style-name="ce502" office:value-type="date" office:date-value="2021-08-11" calcext:value-type="date">
            <text:p>11/8/2021</text:p>
          </table:table-cell>
          <table:table-cell table:style-name="ce289" table:formula="of:=IF([.G600]&lt;NOW()-1;&quot;Concluído&quot;;&quot;Ativo&quot;)" office:value-type="string" office:string-value="Concluído" calcext:value-type="string">
            <text:p>Concluído</text:p>
          </table:table-cell>
          <table:table-cell table:style-name="ce322" office:value-type="string" calcext:value-type="string">
            <text:p>Faculdade Vale do Salgado (FVS)</text:p>
          </table:table-cell>
          <table:table-cell table:style-name="ce315" office:value-type="string" calcext:value-type="string">
            <text:p>03.338.261/0001-04</text:p>
          </table:table-cell>
          <table:table-cell table:style-name="ce510" office:value-type="string" calcext:value-type="string">
            <text:p>Jaime Romero de Souza - Diretor Presidente da Faculdade Vale do Salgad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9" table:visibility="filter">
          <table:table-cell table:style-name="ce480" office:value-type="string" calcext:value-type="string">
            <text:p><text:a xlink:href="http://www.mpce.mp.br/wp-content/uploads/2022/05/Termo-de-Adesao-no-07.2016-STDS.PGJ-PRIMEIRO-PASSO-pub.pdf" xlink:type="simple">7/2016</text:a></text:p>
          </table:table-cell>
          <table:table-cell table:style-name="ce371" office:value-type="string" calcext:value-type="string">
            <text:p>TERMO DE ADESÃO</text:p>
          </table:table-cell>
          <table:table-cell table:style-name="ce322" office:value-type="string" calcext:value-type="string">
            <text:p>O presente termo de adesão nº 01/2016 celebrado entre a STDS e AGU, tendo por objeto garantir a inserção do público-alvo do <text:span text:style-name="T36">projeto PRIMEIRO PASSO</text:span>, jovens de 16 a 21 anos, oriundos de famílias com renda per capita até meio salário mínimo, cursando o terceiro ano do Ensino Médio em escolas da rede pública e que não estejam engajados em nenhum programa social similar.</text:p>
          </table:table-cell>
          <table:table-cell table:style-name="ce332" office:value-type="date" office:date-value="2016-08-04" calcext:value-type="date">
            <text:p>04/08/2016</text:p>
          </table:table-cell>
          <table:table-cell table:style-name="ce315" office:value-type="string" calcext:value-type="string">
            <text:p>-</text:p>
          </table:table-cell>
          <table:table-cell table:style-name="ce332" office:value-type="date" office:date-value="2016-12-01" calcext:value-type="date">
            <text:p>01/12/2016</text:p>
          </table:table-cell>
          <table:table-cell table:style-name="ce502" office:value-type="date" office:date-value="2019-12-01" calcext:value-type="date">
            <text:p>1/12/2019</text:p>
          </table:table-cell>
          <table:table-cell table:style-name="ce289" table:formula="of:=IF([.G601]&lt;NOW()-1;&quot;Concluído&quot;;&quot;Ativo&quot;)" office:value-type="string" office:string-value="Concluído" calcext:value-type="string">
            <text:p>Concluído</text:p>
          </table:table-cell>
          <table:table-cell table:style-name="ce322" office:value-type="string" calcext:value-type="string">
            <text:p>Secretaria das Cidades (SCIDADES)</text:p>
          </table:table-cell>
          <table:table-cell table:style-name="ce315" office:value-type="string" calcext:value-type="string">
            <text:p>05.541.424/0001-87</text:p>
          </table:table-cell>
          <table:table-cell table:style-name="ce510" office:value-type="string" calcext:value-type="string">
            <text:p>Lúcio Ferreira Gomes – Secretário das CIDADE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0" office:value-type="string" calcext:value-type="string">
            <text:p>15/2016</text:p>
          </table:table-cell>
          <table:table-cell table:style-name="ce371" office:value-type="string" calcext:value-type="string">
            <text:p>ACORDO DE COOPERAÇÃO</text:p>
          </table:table-cell>
          <table:table-cell table:style-name="ce322" office:value-type="string" calcext:value-type="string">
            <text:p>união de esforços para que se dê a implantação, pela Secretaria de Educação do Estado do Ceará ¿ SEDUC, a partir do modelo proposto pelo Ministério Público do Estado do Ceará, do PROJETO DE IMPLANTAÇÃO DA MEDIAÇÃO ESCOLAR, como uma política de redução dos impactos da violência urbana no ambiente das escolas públicas estaduais</text:p>
          </table:table-cell>
          <table:table-cell table:style-name="ce332" office:value-type="date" office:date-value="2016-08-02" calcext:value-type="date">
            <text:p>02/08/2016</text:p>
          </table:table-cell>
          <table:table-cell table:style-name="ce315" office:value-type="string" calcext:value-type="string">
            <text:p>25980/2016-8</text:p>
          </table:table-cell>
          <table:table-cell table:style-name="ce332" office:value-type="date" office:date-value="2016-06-28" calcext:value-type="date">
            <text:p>28/06/2016</text:p>
          </table:table-cell>
          <table:table-cell table:style-name="ce502" office:value-type="date" office:date-value="2021-06-28" calcext:value-type="date">
            <text:p>28/6/2021</text:p>
          </table:table-cell>
          <table:table-cell table:style-name="ce289" table:formula="of:=IF([.G602]&lt;NOW()-1;&quot;Concluído&quot;;&quot;Ativo&quot;)" office:value-type="string" office:string-value="Concluído" calcext:value-type="string">
            <text:p>Concluído</text:p>
          </table:table-cell>
          <table:table-cell table:style-name="ce322" office:value-type="string" calcext:value-type="string">
            <text:p>Secretaria de Educação do Estado do Ceará (SEDUC)</text:p>
          </table:table-cell>
          <table:table-cell table:style-name="ce315" office:value-type="string" calcext:value-type="string">
            <text:p>07.954.514/0001-25</text:p>
          </table:table-cell>
          <table:table-cell table:style-name="ce510" office:value-type="string" calcext:value-type="string">
            <text:p>Antonio Idilvan de Lima Alencar, Secretário de Educação do Estado do Cear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6" table:visibility="filter">
          <table:table-cell table:style-name="ce480" office:value-type="string" calcext:value-type="string">
            <text:p><text:a xlink:href="http://www.mpce.mp.br/wp-content/uploads/2022/05/1.-007.2016-TCU-PGJ.CAMOCIM-pub.pdf" xlink:type="simple">7/2016</text:a></text:p>
          </table:table-cell>
          <table:table-cell table:style-name="ce371" office:value-type="string" calcext:value-type="string">
            <text:p>TERMO CESSÃO DE USO</text:p>
          </table:table-cell>
          <table:table-cell table:style-name="ce495" office:value-type="string" calcext:value-type="string">
            <text:p><text:span text:style-name="T39">Pela presente </text:span><text:span text:style-name="T40">Cessão de Uso</text:span><text:span text:style-name="T41">, o Estado do Ceará, através da CEDENTE, cede título </text:span><text:span text:style-name="T42">gratuito à CESSIONÁRIA, o imóvel situado na Rua Engenheiro Privat, nº 1565, Centro, Camocim Ce, contando com 427,55 m de área de sua propriedade, para instalação da Procuradoria-Geral de Justiça PGJ, a fim de sediar as atividades administrativas e</text:span></text:p>
            <text:p><text:span text:style-name="T39">funcionais do MPCE.</text:span></text:p>
          </table:table-cell>
          <table:table-cell table:style-name="ce332" office:value-type="date" office:date-value="2016-07-31" calcext:value-type="date">
            <text:p>31/07/2016</text:p>
          </table:table-cell>
          <table:table-cell table:style-name="ce315" office:value-type="string" calcext:value-type="string">
            <text:p>-</text:p>
          </table:table-cell>
          <table:table-cell table:style-name="ce332" office:value-type="date" office:date-value="2016-06-30" calcext:value-type="date">
            <text:p>30/06/2016</text:p>
          </table:table-cell>
          <table:table-cell table:style-name="ce502" office:value-type="date" office:date-value="2018-12-30" calcext:value-type="date">
            <text:p>30/12/2018</text:p>
          </table:table-cell>
          <table:table-cell table:style-name="ce289" table:formula="of:=IF([.G603]&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table-cell table:style-name="ce480" office:value-type="string" calcext:value-type="string">
            <text:p>38/2016</text:p>
          </table:table-cell>
          <table:table-cell table:style-name="ce371" office:value-type="string" calcext:value-type="string">
            <text:p>ACORDO DE COOPERAÇÃO</text:p>
          </table:table-cell>
          <table:table-cell table:style-name="ce322" office:value-type="string" calcext:value-type="string">
            <text:p>cooperação mútua entre a FATE e a PGJ/CONCEDENTE, para viabilizar aos alunos regulamente matriculados naquela Faculdade à realização de estágio obrigatório e não remunerado junto à PGJ/CONCEDENTE, propiciando-lhes uma formação profissional adequada.</text:p>
          </table:table-cell>
          <table:table-cell table:style-name="ce332" office:value-type="date" office:date-value="2016-07-27" calcext:value-type="date">
            <text:p>27/07/2016</text:p>
          </table:table-cell>
          <table:table-cell table:style-name="ce315" office:value-type="string" calcext:value-type="string">
            <text:p>22955/2016-3</text:p>
          </table:table-cell>
          <table:table-cell table:style-name="ce332" office:value-type="date" office:date-value="2016-07-27" calcext:value-type="date">
            <text:p>27/07/2016</text:p>
          </table:table-cell>
          <table:table-cell table:style-name="ce502" office:value-type="date" office:date-value="2021-07-27" calcext:value-type="date">
            <text:p>27/7/2021</text:p>
          </table:table-cell>
          <table:table-cell table:style-name="ce289" table:formula="of:=IF([.G604]&lt;NOW()-1;&quot;Concluído&quot;;&quot;Ativo&quot;)" office:value-type="string" office:string-value="Concluído" calcext:value-type="string">
            <text:p>Concluído</text:p>
          </table:table-cell>
          <table:table-cell table:style-name="ce322" office:value-type="string" calcext:value-type="string">
            <text:p>Faculdade ATENEU – FATE</text:p>
          </table:table-cell>
          <table:table-cell table:style-name="ce315" office:value-type="string" calcext:value-type="string">
            <text:p>41.548.546/0001-69</text:p>
          </table:table-cell>
          <table:table-cell table:style-name="ce510" office:value-type="string" calcext:value-type="string">
            <text:p>Cláudio Ferreira Bastos, Diretor Geral da Faculdade Atene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table-cell table:style-name="ce480" office:value-type="string" calcext:value-type="string">
            <text:p>41/2016</text:p>
          </table:table-cell>
          <table:table-cell table:style-name="ce371" office:value-type="string" calcext:value-type="string">
            <text:p>CONVÊNIO</text:p>
          </table:table-cell>
          <table:table-cell table:style-name="ce322" office:value-type="string" calcext:value-type="string">
            <text:p>cooperação mútua entre a UVA e a PGJ/CONCEDENTE, viabilizando para os alunos regularmente matriculados na UVA, a realização de estágio obrigatório e não remunerado junto à PGJ/CONCEDENTE, propiciando-lhes uma formação profissional adequada.</text:p>
          </table:table-cell>
          <table:table-cell table:style-name="ce332" office:value-type="date" office:date-value="2016-07-26" calcext:value-type="date">
            <text:p>26/07/2016</text:p>
          </table:table-cell>
          <table:table-cell table:style-name="ce315" office:value-type="string" calcext:value-type="string">
            <text:p>22965/2016-2</text:p>
          </table:table-cell>
          <table:table-cell table:style-name="ce332" office:value-type="date" office:date-value="2016-07-26" calcext:value-type="date">
            <text:p>26/07/2016</text:p>
          </table:table-cell>
          <table:table-cell table:style-name="ce502" office:value-type="date" office:date-value="2021-07-26" calcext:value-type="date">
            <text:p>26/7/2021</text:p>
          </table:table-cell>
          <table:table-cell table:style-name="ce289" table:formula="of:=IF([.G605]&lt;NOW()-1;&quot;Concluído&quot;;&quot;Ativo&quot;)" office:value-type="string" office:string-value="Concluído" calcext:value-type="string">
            <text:p>Concluído</text:p>
          </table:table-cell>
          <table:table-cell table:style-name="ce322" office:value-type="string" calcext:value-type="string">
            <text:p>Universidade Estadual Vale do Acaraú</text:p>
          </table:table-cell>
          <table:table-cell table:style-name="ce315" office:value-type="string" calcext:value-type="string">
            <text:p>07.821.622/0001-20</text:p>
          </table:table-cell>
          <table:table-cell table:style-name="ce510" office:value-type="string" calcext:value-type="string">
            <text:p>Fabianno Cavalcante de Carvalho, Reitor da Universidade Estadual Vale do Acaraú.</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0" office:value-type="string" calcext:value-type="string">
            <text:p>19/2016</text:p>
          </table:table-cell>
          <table:table-cell table:style-name="ce371" office:value-type="string" calcext:value-type="string">
            <text:p>ACORDO DE COOPERAÇÃO</text:p>
          </table:table-cell>
          <table:table-cell table:style-name="ce322"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do município de Maracanaú – Procon Maracanaú</text:p>
          </table:table-cell>
          <table:table-cell table:style-name="ce332" office:value-type="date" office:date-value="2016-07-25" calcext:value-type="date">
            <text:p>25/07/2016</text:p>
          </table:table-cell>
          <table:table-cell table:style-name="ce315" office:value-type="string" calcext:value-type="string">
            <text:p>13044/2016-7</text:p>
          </table:table-cell>
          <table:table-cell table:style-name="ce332" office:value-type="date" office:date-value="2016-06-29" calcext:value-type="date">
            <text:p>29/06/2016</text:p>
          </table:table-cell>
          <table:table-cell table:style-name="ce502" office:value-type="date" office:date-value="2021-06-29" calcext:value-type="date">
            <text:p>29/6/2021</text:p>
          </table:table-cell>
          <table:table-cell table:style-name="ce289" table:formula="of:=IF([.G606]&lt;NOW()-1;&quot;Concluído&quot;;&quot;Ativo&quot;)" office:value-type="string" office:string-value="Concluído" calcext:value-type="string">
            <text:p>Concluído</text:p>
          </table:table-cell>
          <table:table-cell table:style-name="ce322" office:value-type="string" calcext:value-type="string">
            <text:p>Município de Maracanaú</text:p>
          </table:table-cell>
          <table:table-cell table:style-name="ce315" office:value-type="string" calcext:value-type="string">
            <text:p>07.605.850/0001-62</text:p>
          </table:table-cell>
          <table:table-cell table:style-name="ce510" office:value-type="string" calcext:value-type="string">
            <text:p>Ann Celly Sampaio Cavalcante, Secretária Executiva do DECON/Ceará; José Firmo Camurça Neto, Prefeito Municipal de Maracanaú.</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0" office:value-type="string" calcext:value-type="string">
            <text:p>21/2016</text:p>
          </table:table-cell>
          <table:table-cell table:style-name="ce371" office:value-type="string" calcext:value-type="string">
            <text:p>TERMO CESSÃO DE USO</text:p>
          </table:table-cell>
          <table:table-cell table:style-name="ce322" office:value-type="string" calcext:value-type="string">
            <text:p>Pela presente Cessão de Uso, o Estado do Ceará, por meio da CEDENTE, cede a título gratuito à CESSIONÁRIA, o imóvel situado na Rua São Cristóvão, Nº 282,Centro, Itapiúna-CE, contando com 399,64m² de área, de sua propriedade, a fim de sediar as atividades administrativas e funcionais do MPCE.</text:p>
          </table:table-cell>
          <table:table-cell table:style-name="ce332" office:value-type="date" office:date-value="2016-07-21" calcext:value-type="date">
            <text:p>21/07/2016</text:p>
          </table:table-cell>
          <table:table-cell table:style-name="ce315" office:value-type="string" calcext:value-type="string">
            <text:p>-</text:p>
          </table:table-cell>
          <table:table-cell table:style-name="ce332" office:value-type="date" office:date-value="2016-06-30" calcext:value-type="date">
            <text:p>30/06/2016</text:p>
          </table:table-cell>
          <table:table-cell table:style-name="ce502" office:value-type="date" office:date-value="2018-12-31" calcext:value-type="date">
            <text:p>31/12/2018</text:p>
          </table:table-cell>
          <table:table-cell table:style-name="ce289" table:formula="of:=IF([.G607]&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0" office:value-type="string" calcext:value-type="string">
            <text:p>12/2016</text:p>
          </table:table-cell>
          <table:table-cell table:style-name="ce371" office:value-type="string" calcext:value-type="string">
            <text:p>TERMO CESSÃO DE USO</text:p>
          </table:table-cell>
          <table:table-cell table:style-name="ce322" office:value-type="string" calcext:value-type="string">
            <text:p>Pela presente Cessão de Uso, o Estado do Ceará, através da CEDENTE, cede título gratuito à CESSIONÁRIA, o imóvel situado na Rua Major Joaquim Alexandre, nº 156, Centro, Itapajé - CE, contando com 162,84 m² de área de sua propriedade, a fim de sediar as atividades administrativas e funcionais do MPCE.</text:p>
          </table:table-cell>
          <table:table-cell table:style-name="ce332" office:value-type="date" office:date-value="2016-07-21" calcext:value-type="date">
            <text:p>21/07/2016</text:p>
          </table:table-cell>
          <table:table-cell table:style-name="ce315" office:value-type="string" calcext:value-type="string">
            <text:p>-</text:p>
          </table:table-cell>
          <table:table-cell table:style-name="ce332" office:value-type="date" office:date-value="2016-06-30" calcext:value-type="date">
            <text:p>30/06/2016</text:p>
          </table:table-cell>
          <table:table-cell table:style-name="ce502" office:value-type="date" office:date-value="2018-12-31" calcext:value-type="date">
            <text:p>31/12/2018</text:p>
          </table:table-cell>
          <table:table-cell table:style-name="ce289" table:formula="of:=IF([.G608]&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João Marcos Mala - Secretário Adjunto (SEFAZ); Hugo Santana de Figueirêdo Junior - Secretário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1" table:visibility="filter">
          <table:table-cell table:style-name="ce480" office:value-type="string" calcext:value-type="string">
            <text:p>10/2016</text:p>
          </table:table-cell>
          <table:table-cell table:style-name="ce371" office:value-type="string" calcext:value-type="string">
            <text:p>ACORDO DE COOPERAÇÃO</text:p>
          </table:table-cell>
          <table:table-cell table:style-name="ce322" office:value-type="string" calcext:value-type="string">
            <text:p>articulação e a conjugação de esforços dos partícipes com vistas ao aperfeiçoamento de execução de suas atribuições legais pertinentes às entidades de interesse social e, em especial, a promoção de acesso, em prol do Ministério Público, ao Fichário Central de Obras Sociais, gerido pela STDS, para o fim de consulta às informações nele contida e à obtenção de elementos aptos à instrução de procedimentos judiciais e extrajudiciais de tutela do interesse público.</text:p>
          </table:table-cell>
          <table:table-cell table:style-name="ce332" office:value-type="date" office:date-value="2016-07-20" calcext:value-type="date">
            <text:p>20/07/2016</text:p>
          </table:table-cell>
          <table:table-cell table:style-name="ce315" office:value-type="string" calcext:value-type="string">
            <text:p>20189/2016-1</text:p>
          </table:table-cell>
          <table:table-cell table:style-name="ce332" office:value-type="date" office:date-value="2016-07-20" calcext:value-type="date">
            <text:p>20/07/2016</text:p>
          </table:table-cell>
          <table:table-cell table:style-name="ce502" office:value-type="date" office:date-value="2018-07-24" calcext:value-type="date">
            <text:p>24/7/2018</text:p>
          </table:table-cell>
          <table:table-cell table:style-name="ce289" table:formula="of:=IF([.G609]&lt;NOW()-1;&quot;Concluído&quot;;&quot;Ativo&quot;)" office:value-type="string" office:string-value="Concluído" calcext:value-type="string">
            <text:p>Concluído</text:p>
          </table:table-cell>
          <table:table-cell table:style-name="ce322" office:value-type="string" calcext:value-type="string">
            <text:p>Secretaria do Trabalho e Desenvolvimento Social do Estado do Ceará – STDS</text:p>
          </table:table-cell>
          <table:table-cell table:style-name="ce315" office:value-type="string" calcext:value-type="string">
            <text:p>08.675.169/0001-53</text:p>
          </table:table-cell>
          <table:table-cell table:style-name="ce510" office:value-type="string" calcext:value-type="string">
            <text:p>Josbertini Virgínio Clementino, Secretário do Trabalho e Desenvolvimento Social do Estado do Cear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0" office:value-type="string" calcext:value-type="string">
            <text:p>43/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horó, vedando-se a cessão de estagiários. Reportada cessão de servidor deverá recair somente sobre servidores que ingressaram no serviço público mediante concurso público.</text:p>
          </table:table-cell>
          <table:table-cell table:style-name="ce332" office:value-type="date" office:date-value="2016-07-18" calcext:value-type="date">
            <text:p>18/07/2016</text:p>
          </table:table-cell>
          <table:table-cell table:style-name="ce315" office:value-type="string" calcext:value-type="string">
            <text:p>21751/2016-7</text:p>
          </table:table-cell>
          <table:table-cell table:style-name="ce332" office:value-type="date" office:date-value="2016-07-18" calcext:value-type="date">
            <text:p>18/07/2016</text:p>
          </table:table-cell>
          <table:table-cell table:style-name="ce502" office:value-type="date" office:date-value="2016-12-30" calcext:value-type="date">
            <text:p>30/12/2016</text:p>
          </table:table-cell>
          <table:table-cell table:style-name="ce289" table:formula="of:=IF([.G610]&lt;NOW()-1;&quot;Concluído&quot;;&quot;Ativo&quot;)" office:value-type="string" office:string-value="Concluído" calcext:value-type="string">
            <text:p>Concluído</text:p>
          </table:table-cell>
          <table:table-cell table:style-name="ce322" office:value-type="string" calcext:value-type="string">
            <text:p>Município de Choró</text:p>
          </table:table-cell>
          <table:table-cell table:style-name="ce315" office:value-type="string" calcext:value-type="string">
            <text:p>01.684.629/0001-60</text:p>
          </table:table-cell>
          <table:table-cell table:style-name="ce510" office:value-type="string" calcext:value-type="string">
            <text:p>José Antônio Rodrigues Mendes – Prefeito Municipal de Choró</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table-cell table:style-name="ce480" office:value-type="string" calcext:value-type="string">
            <text:p>35/2016</text:p>
          </table:table-cell>
          <table:table-cell table:style-name="ce371" office:value-type="string" calcext:value-type="string">
            <text:p>ACORDO DE COOPERAÇÃO</text:p>
          </table:table-cell>
          <table:table-cell table:style-name="ce322" office:value-type="string" calcext:value-type="string">
            <text:p>cooperação mútua entre a Faculdade Metropolitana da Grande Fortaleza e a PGJ/CONCEDENTE, viabilizando para os alunos regularmente matriculados na FAMETRO, a realização de estágio obrigatório e não remunerado junto à PGJ/CONCEDENTE, propiciando-lhes uma formação profissional adequada.</text:p>
          </table:table-cell>
          <table:table-cell table:style-name="ce332" office:value-type="date" office:date-value="2016-07-06" calcext:value-type="date">
            <text:p>06/07/2016</text:p>
          </table:table-cell>
          <table:table-cell table:style-name="ce315" office:value-type="string" calcext:value-type="string">
            <text:p>22960/2016-3</text:p>
          </table:table-cell>
          <table:table-cell table:style-name="ce332" office:value-type="date" office:date-value="2016-07-06" calcext:value-type="date">
            <text:p>06/07/2016</text:p>
          </table:table-cell>
          <table:table-cell table:style-name="ce502" office:value-type="date" office:date-value="2021-07-06" calcext:value-type="date">
            <text:p>6/7/2021</text:p>
          </table:table-cell>
          <table:table-cell table:style-name="ce289" table:formula="of:=IF([.G611]&lt;NOW()-1;&quot;Concluído&quot;;&quot;Ativo&quot;)" office:value-type="string" office:string-value="Concluído" calcext:value-type="string">
            <text:p>Concluído</text:p>
          </table:table-cell>
          <table:table-cell table:style-name="ce322" office:value-type="string" calcext:value-type="string">
            <text:p>Faculdade Metropolitana da Grande Fortaleza (FAMETRO)</text:p>
          </table:table-cell>
          <table:table-cell table:style-name="ce315" office:value-type="string" calcext:value-type="string">
            <text:p>03.884.793/0001-47</text:p>
          </table:table-cell>
          <table:table-cell table:style-name="ce510" office:value-type="string" calcext:value-type="string">
            <text:p>Christianne Melo Leopoldino - Diretora Geral da Faculdade Metropolitana da Grande Fortalez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0" office:value-type="string" calcext:value-type="string">
            <text:p>44/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Amontada, vedando-se a cessão de estagiários. Reportada cessão de servidor deverá recair somente sobre servidores que ingressaram no serviço público mediante concurso público.</text:p>
          </table:table-cell>
          <table:table-cell table:style-name="ce332" office:value-type="date" office:date-value="2016-06-30" calcext:value-type="date">
            <text:p>30/06/2016</text:p>
          </table:table-cell>
          <table:table-cell table:style-name="ce315" office:value-type="string" calcext:value-type="string">
            <text:p>38152/2015-1</text:p>
          </table:table-cell>
          <table:table-cell table:style-name="ce332" office:value-type="date" office:date-value="2016-06-30" calcext:value-type="date">
            <text:p>30/06/2016</text:p>
          </table:table-cell>
          <table:table-cell table:style-name="ce502" office:value-type="date" office:date-value="2016-12-30" calcext:value-type="date">
            <text:p>30/12/2016</text:p>
          </table:table-cell>
          <table:table-cell table:style-name="ce289" table:formula="of:=IF([.G612]&lt;NOW()-1;&quot;Concluído&quot;;&quot;Ativo&quot;)" office:value-type="string" office:string-value="Concluído" calcext:value-type="string">
            <text:p>Concluído</text:p>
          </table:table-cell>
          <table:table-cell table:style-name="ce322" office:value-type="string" calcext:value-type="string">
            <text:p>Câmara Municipal de Amontada</text:p>
          </table:table-cell>
          <table:table-cell table:style-name="ce315" office:value-type="string" calcext:value-type="string">
            <text:p>06.582.555/0001-75</text:p>
          </table:table-cell>
          <table:table-cell table:style-name="ce510" office:value-type="string" calcext:value-type="string">
            <text:p>Afrânio Santos Rodrigues, Presidente da Câmara Municipal de Amontad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table-cell table:style-name="ce480" office:value-type="string" calcext:value-type="string">
            <text:p>40/2016</text:p>
          </table:table-cell>
          <table:table-cell table:style-name="ce371" office:value-type="string" calcext:value-type="string">
            <text:p>ACORDO DE COOPERAÇÃO</text:p>
          </table:table-cell>
          <table:table-cell table:style-name="ce322" office:value-type="string" calcext:value-type="string">
            <text:p>cooperação mútua entre a FCTFOR e a PGJ/CONCEDENTE, viabilizando para os alunos regulamente matriculados na FCTFOR a realização de estágio obrigatório e não remunerado junto à PGJ/CONCEDENTE, propiciando-lhes uma formação profissional adequada.</text:p>
          </table:table-cell>
          <table:table-cell table:style-name="ce332" office:value-type="date" office:date-value="2016-06-24" calcext:value-type="date">
            <text:p>24/06/2016</text:p>
          </table:table-cell>
          <table:table-cell table:style-name="ce315" office:value-type="string" calcext:value-type="string">
            <text:p>22956/2016-1</text:p>
          </table:table-cell>
          <table:table-cell table:style-name="ce332" office:value-type="date" office:date-value="2016-06-24" calcext:value-type="date">
            <text:p>24/06/2016</text:p>
          </table:table-cell>
          <table:table-cell table:style-name="ce502" office:value-type="date" office:date-value="2021-06-24" calcext:value-type="date">
            <text:p>24/6/2021</text:p>
          </table:table-cell>
          <table:table-cell table:style-name="ce289" table:formula="of:=IF([.G613]&lt;NOW()-1;&quot;Concluído&quot;;&quot;Ativo&quot;)" office:value-type="string" office:string-value="Concluído" calcext:value-type="string">
            <text:p>Concluído</text:p>
          </table:table-cell>
          <table:table-cell table:style-name="ce322" office:value-type="string" calcext:value-type="string">
            <text:p>Faculdade de Ciências Tecnológicas de Fortaleza (FCTFOR)</text:p>
          </table:table-cell>
          <table:table-cell table:style-name="ce315" office:value-type="string" calcext:value-type="string">
            <text:p>11.744.984/0001-31</text:p>
          </table:table-cell>
          <table:table-cell table:style-name="ce510" office:value-type="string" calcext:value-type="string">
            <text:p>Sylvia Helena Tartuce – Diretora da Faculdade de Ciências Tecnológicas de Fortalez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6">
          <table:table-cell table:style-name="ce480" office:value-type="string" calcext:value-type="string">
            <text:p>33/2016</text:p>
          </table:table-cell>
          <table:table-cell table:style-name="ce371" office:value-type="string" calcext:value-type="string">
            <text:p>ACORDO DE COOPERAÇÃO</text:p>
          </table:table-cell>
          <table:table-cell table:style-name="ce322" office:value-type="string" calcext:value-type="string">
            <text:p>cooperação mútua entre o IESF e a PGJ/CONCEDENTE, viabilizando para os alunos regulamente matriculados no IESF a realização de estágio obrigatório e não remunerado junto à PGJ/CONCEDENTE, propiciando-lhes uma formação profissional adequada.</text:p>
          </table:table-cell>
          <table:table-cell table:style-name="ce332" office:value-type="date" office:date-value="2016-06-24" calcext:value-type="date">
            <text:p>24/06/2016</text:p>
          </table:table-cell>
          <table:table-cell table:style-name="ce315" office:value-type="string" calcext:value-type="string">
            <text:p>22963/2016-7</text:p>
          </table:table-cell>
          <table:table-cell table:style-name="ce332" office:value-type="date" office:date-value="2016-06-24" calcext:value-type="date">
            <text:p>24/06/2016</text:p>
          </table:table-cell>
          <table:table-cell table:style-name="ce502" office:value-type="date" office:date-value="2021-06-24" calcext:value-type="date">
            <text:p>24/6/2021</text:p>
          </table:table-cell>
          <table:table-cell table:style-name="ce289" table:formula="of:=IF([.G614]&lt;NOW()-1;&quot;Concluído&quot;;&quot;Ativo&quot;)" office:value-type="string" office:string-value="Concluído" calcext:value-type="string">
            <text:p>Concluído</text:p>
          </table:table-cell>
          <table:table-cell table:style-name="ce322" office:value-type="string" calcext:value-type="string">
            <text:p>Instituto de Ensino Superior de Fortaleza (IESF)</text:p>
          </table:table-cell>
          <table:table-cell table:style-name="ce315" office:value-type="string" calcext:value-type="string">
            <text:p>01.225.652/0001-97</text:p>
          </table:table-cell>
          <table:table-cell table:style-name="ce510" office:value-type="string" calcext:value-type="string">
            <text:p>Fábio Luiz Tartuce Filho, Diretor Presidente do Instituto de Ensino Superior de Fortalez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2" table:visibility="filter">
          <table:table-cell table:style-name="ce480" office:value-type="string" calcext:value-type="string">
            <text:p>27/2016</text:p>
          </table:table-cell>
          <table:table-cell table:style-name="ce371" office:value-type="string" calcext:value-type="string">
            <text:p>CONVÊNIO</text:p>
          </table:table-cell>
          <table:table-cell table:style-name="ce322" office:value-type="string" calcext:value-type="string">
            <text:p>viabilizar a <text:span text:style-name="T36">cessão de servidores</text:span> municipais para prestarem serviços junto ao órgão cessionário, os quais serão designados para a Promotoria de Justiça da Comarca de Baixio, vedando-se a cessão de estagiários.</text:p>
          </table:table-cell>
          <table:table-cell table:style-name="ce332" office:value-type="date" office:date-value="2016-06-22" calcext:value-type="date">
            <text:p>22/06/2016</text:p>
          </table:table-cell>
          <table:table-cell table:style-name="ce315" office:value-type="string" calcext:value-type="string">
            <text:p>7428/2015-2</text:p>
          </table:table-cell>
          <table:table-cell table:style-name="ce332" office:value-type="date" office:date-value="2016-06-22" calcext:value-type="date">
            <text:p>22/06/2016</text:p>
          </table:table-cell>
          <table:table-cell table:style-name="ce502" office:value-type="date" office:date-value="2016-12-30" calcext:value-type="date">
            <text:p>30/12/2016</text:p>
          </table:table-cell>
          <table:table-cell table:style-name="ce289" table:formula="of:=IF([.G615]&lt;NOW()-1;&quot;Concluído&quot;;&quot;Ativo&quot;)" office:value-type="string" office:string-value="Concluído" calcext:value-type="string">
            <text:p>Concluído</text:p>
          </table:table-cell>
          <table:table-cell table:style-name="ce322" office:value-type="string" calcext:value-type="string">
            <text:p>Município de Baixio</text:p>
          </table:table-cell>
          <table:table-cell table:style-name="ce315" office:value-type="string" calcext:value-type="string">
            <text:p>07.520.224/0001-73</text:p>
          </table:table-cell>
          <table:table-cell table:style-name="ce510" office:value-type="string" calcext:value-type="string">
            <text:p>Laura Cristina Ferreira Alencar – Prefeito Municipal de Baixi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0" office:value-type="string" calcext:value-type="string">
            <text:p>14/2016</text:p>
          </table:table-cell>
          <table:table-cell table:style-name="ce371" office:value-type="string" calcext:value-type="string">
            <text:p>ACORDO DE COOPERAÇÃO</text:p>
          </table:table-cell>
          <table:table-cell table:style-name="ce322"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do município de Caucaia ¿ Procon Caucaia,</text:p>
          </table:table-cell>
          <table:table-cell table:style-name="ce332" office:value-type="date" office:date-value="2016-06-21" calcext:value-type="date">
            <text:p>21/06/2016</text:p>
          </table:table-cell>
          <table:table-cell table:style-name="ce315" office:value-type="string" calcext:value-type="string">
            <text:p>13044/2016-7</text:p>
          </table:table-cell>
          <table:table-cell table:style-name="ce332" office:value-type="date" office:date-value="2016-06-17" calcext:value-type="date">
            <text:p>17/06/2016</text:p>
          </table:table-cell>
          <table:table-cell table:style-name="ce502" office:value-type="date" office:date-value="2018-06-18" calcext:value-type="date">
            <text:p>18/6/2018</text:p>
          </table:table-cell>
          <table:table-cell table:style-name="ce289" table:formula="of:=IF([.G616]&lt;NOW()-1;&quot;Concluído&quot;;&quot;Ativo&quot;)" office:value-type="string" office:string-value="Concluído" calcext:value-type="string">
            <text:p>Concluído</text:p>
          </table:table-cell>
          <table:table-cell table:style-name="ce322" office:value-type="string" calcext:value-type="string">
            <text:p>Município de Caucaia; Programa Estadual de Proteção e Defesa do Consumidor – PROCON-DECON-CEARÁ.</text:p>
          </table:table-cell>
          <table:table-cell table:style-name="ce315" office:value-type="string" calcext:value-type="string">
            <text:p>07.616.162/0001-06</text:p>
          </table:table-cell>
          <table:table-cell table:style-name="ce510" office:value-type="string" calcext:value-type="string">
            <text:p>Ann Celly Sampaio Cavalcante, Secretária Executiva do DECON/Ceará; Washington Luiz de Oliveira Góis, Prefeito Municipal de Caucai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 table:visibility="filter">
          <table:table-cell table:style-name="ce480" office:value-type="string" calcext:value-type="string">
            <text:p>13/2016</text:p>
          </table:table-cell>
          <table:table-cell table:style-name="ce371" office:value-type="string" calcext:value-type="string">
            <text:p>ACORDO DE COOPERAÇÃO</text:p>
          </table:table-cell>
          <table:table-cell table:style-name="ce322" office:value-type="string" calcext:value-type="string">
            <text:p>Regular a conjugação de esforços dos partícipes no sentido de realizar a instalação, a manutenção e o funcionamento do Núcleo de Mediação Comunitária da Jurema, Caucaia.</text:p>
          </table:table-cell>
          <table:table-cell table:style-name="ce332" office:value-type="date" office:date-value="2016-06-21" calcext:value-type="date">
            <text:p>21/06/2016</text:p>
          </table:table-cell>
          <table:table-cell table:style-name="ce315" office:value-type="string" calcext:value-type="string">
            <text:p>6286/2016-3</text:p>
          </table:table-cell>
          <table:table-cell table:style-name="ce332" office:value-type="date" office:date-value="2016-06-21" calcext:value-type="date">
            <text:p>21/06/2016</text:p>
          </table:table-cell>
          <table:table-cell table:style-name="ce502" office:value-type="date" office:date-value="2018-06-21" calcext:value-type="date">
            <text:p>21/6/2018</text:p>
          </table:table-cell>
          <table:table-cell table:style-name="ce289" table:formula="of:=IF([.G617]&lt;NOW()-1;&quot;Concluído&quot;;&quot;Ativo&quot;)" office:value-type="string" office:string-value="Concluído" calcext:value-type="string">
            <text:p>Concluído</text:p>
          </table:table-cell>
          <table:table-cell table:style-name="ce322" office:value-type="string" calcext:value-type="string">
            <text:p>Lar Fabiano de Cristo</text:p>
          </table:table-cell>
          <table:table-cell table:style-name="ce315" office:value-type="string" calcext:value-type="string">
            <text:p>33.948.381/0001-94</text:p>
          </table:table-cell>
          <table:table-cell table:style-name="ce510" office:value-type="string" calcext:value-type="string">
            <text:p>Antônia Fátima Sousa de Alcântara, Supervisora do Lar Fabiano de Cris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0" office:value-type="string" calcext:value-type="string">
            <text:p>12/2016</text:p>
          </table:table-cell>
          <table:table-cell table:style-name="ce371" office:value-type="string" calcext:value-type="string">
            <text:p>ACORDO DE COOPERAÇÃO</text:p>
          </table:table-cell>
          <table:table-cell table:style-name="ce322" office:value-type="string" calcext:value-type="string">
            <text:p>regular a conjugação de esforços dos partícipes visando à execução do projeto EDUCAÇÃO FINANCEIRA PARA O CONSUMO CONSCIENTE, com o objetivo de promover a geração e a disseminação de conhecimento acerca de Educação Financeira aos consumidores da cidade de Sobral.</text:p>
          </table:table-cell>
          <table:table-cell table:style-name="ce332" office:value-type="date" office:date-value="2016-06-15" calcext:value-type="date">
            <text:p>15/06/2016</text:p>
          </table:table-cell>
          <table:table-cell table:style-name="ce315" office:value-type="string" calcext:value-type="string">
            <text:p>16853/2016-8</text:p>
          </table:table-cell>
          <table:table-cell table:style-name="ce332" office:value-type="date" office:date-value="2016-06-15" calcext:value-type="date">
            <text:p>15/06/2016</text:p>
          </table:table-cell>
          <table:table-cell table:style-name="ce502" office:value-type="date" office:date-value="2016-12-31" calcext:value-type="date">
            <text:p>31/12/2016</text:p>
          </table:table-cell>
          <table:table-cell table:style-name="ce289" table:formula="of:=IF([.G618]&lt;NOW()-1;&quot;Concluído&quot;;&quot;Ativo&quot;)" office:value-type="string" office:string-value="Concluído" calcext:value-type="string">
            <text:p>Concluído</text:p>
          </table:table-cell>
          <table:table-cell table:style-name="ce322" office:value-type="string" calcext:value-type="string">
            <text:p>Universidade Estadual Vale do Acaraú</text:p>
          </table:table-cell>
          <table:table-cell table:style-name="ce315" office:value-type="string" calcext:value-type="string">
            <text:p>07.821.622/0001-20</text:p>
          </table:table-cell>
          <table:table-cell table:style-name="ce510" office:value-type="string" calcext:value-type="string">
            <text:p>Fabianno Cavalcante de Carvalho, Reitor da Universidade Estadual <text:s/>Vale do Acaraú</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0" office:value-type="string" calcext:value-type="string">
            <text:p>22/2016</text:p>
          </table:table-cell>
          <table:table-cell table:style-name="ce371" office:value-type="string" calcext:value-type="string">
            <text:p>TERMO CESSÃO DE USO</text:p>
          </table:table-cell>
          <table:table-cell table:style-name="ce322" office:value-type="string" calcext:value-type="string">
            <text:p>Pela presente Cessão de Uso, o Estado do Ceará, por meio da CEDENTE, cede a título gratuito à CESSIONÁRIA, o imóvel situado na Avenida Agrônomo José Alves, S/N, Centro, Mucambo - Ce, contando com 374,00m2 de área, de sua propriedade, a fim de sedar as atividades administrativas e funcionais do Ministério Público.</text:p>
          </table:table-cell>
          <table:table-cell table:style-name="ce332" office:value-type="date" office:date-value="2016-06-14" calcext:value-type="date">
            <text:p>14/06/2016</text:p>
          </table:table-cell>
          <table:table-cell table:style-name="ce315" office:value-type="string" calcext:value-type="string">
            <text:p>2850069/2016</text:p>
          </table:table-cell>
          <table:table-cell table:style-name="ce332" office:value-type="date" office:date-value="2016-07-18" calcext:value-type="date">
            <text:p>18/07/2016</text:p>
          </table:table-cell>
          <table:table-cell table:style-name="ce502" office:value-type="date" office:date-value="2018-12-31" calcext:value-type="date">
            <text:p>31/12/2018</text:p>
          </table:table-cell>
          <table:table-cell table:style-name="ce289" table:formula="of:=IF([.G619]&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visibility="filter">
          <table:table-cell table:style-name="ce480" office:value-type="string" calcext:value-type="string">
            <text:p>8/2016</text:p>
          </table:table-cell>
          <table:table-cell table:style-name="ce371" office:value-type="string" calcext:value-type="string">
            <text:p>TERMO CESSÃO DE USO</text:p>
          </table:table-cell>
          <table:table-cell table:style-name="ce322" office:value-type="string" calcext:value-type="string">
            <text:p>Pela presente Cessão de Uso, o Estado do Ceará, através da CEDENTE, cede título gratuito à CESSIONÁRIA, o imóvel registrado sob a Matricula nº 416, Livro-B, [as Fls. 244 no Cartório de 2º Ofício J Feitosa da Comarca de Catarina-Ce, situado na Rua José Ezequiel Domingues s/n, Centro, Catarina-Ce, contando com 358,93 m² de área de sua propriedade, a fim de sediar as atividades administrativas e funcionais do MPCE.</text:p>
          </table:table-cell>
          <table:table-cell table:style-name="ce332" office:value-type="date" office:date-value="2016-06-14" calcext:value-type="date">
            <text:p>14/06/2016</text:p>
          </table:table-cell>
          <table:table-cell table:style-name="ce315" office:value-type="string" calcext:value-type="string">
            <text:p>1974490/2016</text:p>
          </table:table-cell>
          <table:table-cell table:style-name="ce332" office:value-type="date" office:date-value="2016-07-18" calcext:value-type="date">
            <text:p>18/07/2016</text:p>
          </table:table-cell>
          <table:table-cell table:style-name="ce502" office:value-type="date" office:date-value="2018-12-31" calcext:value-type="date">
            <text:p>31/12/2018</text:p>
          </table:table-cell>
          <table:table-cell table:style-name="ce289" table:formula="of:=IF([.G620]&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table-cell table:style-name="ce480" office:value-type="string" calcext:value-type="string">
            <text:p>31/2016</text:p>
          </table:table-cell>
          <table:table-cell table:style-name="ce371" office:value-type="string" calcext:value-type="string">
            <text:p>ACORDO DE COOPERAÇÃO</text:p>
          </table:table-cell>
          <table:table-cell table:style-name="ce322" office:value-type="string" calcext:value-type="string">
            <text:p>cooperação mútua entre a Universidade Federal Rural do Semi-Árido e a PGJ/CONCEDENTE, viabilizando para os alunos regularmente matriculados na UFERSA, a realização de estágio obrigatório e não remunerado junto à PGJ/CONCEDENTE, propiciando-lhes uma formação profissional adequada.</text:p>
          </table:table-cell>
          <table:table-cell table:style-name="ce332" office:value-type="date" office:date-value="2016-06-13" calcext:value-type="date">
            <text:p>13/06/2016</text:p>
          </table:table-cell>
          <table:table-cell table:style-name="ce315" office:value-type="string" calcext:value-type="string">
            <text:p>22964/2016-5</text:p>
          </table:table-cell>
          <table:table-cell table:style-name="ce332" office:value-type="date" office:date-value="2016-07-13" calcext:value-type="date">
            <text:p>13/07/2016</text:p>
          </table:table-cell>
          <table:table-cell table:style-name="ce502" office:value-type="date" office:date-value="2021-07-13" calcext:value-type="date">
            <text:p>13/7/2021</text:p>
          </table:table-cell>
          <table:table-cell table:style-name="ce289" table:formula="of:=IF([.G621]&lt;NOW()-1;&quot;Concluído&quot;;&quot;Ativo&quot;)" office:value-type="string" office:string-value="Concluído" calcext:value-type="string">
            <text:p>Concluído</text:p>
          </table:table-cell>
          <table:table-cell table:style-name="ce322" office:value-type="string" calcext:value-type="string">
            <text:p>Universidade Federal Rural do Semi-Árido (UFERSA)</text:p>
          </table:table-cell>
          <table:table-cell table:style-name="ce315" office:value-type="string" calcext:value-type="string">
            <text:p>24.529.265/0001-40</text:p>
          </table:table-cell>
          <table:table-cell table:style-name="ce510" office:value-type="string" calcext:value-type="string">
            <text:p>José de Arimatea de Matos – Reitor da Universidade Federal Rural do Semi-Árid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table-cell table:style-name="ce480" office:value-type="string" calcext:value-type="string">
            <text:p>16/2016</text:p>
          </table:table-cell>
          <table:table-cell table:style-name="ce371" office:value-type="string" calcext:value-type="string">
            <text:p>CONVÊNIO</text:p>
          </table:table-cell>
          <table:table-cell table:style-name="ce322" office:value-type="string" calcext:value-type="string">
            <text:p>estabelecer cooperação mútua entre a Faculdade de Fortaleza e a PGJ/CONCEDENTE, viabilizando para os alunos regularmente matriculados na FaFor a realização de estágio obrigatório e não remunerado junto à PGJ/CONCEDENTE, propiciando-lhes uma formação profissional adequada.</text:p>
          </table:table-cell>
          <table:table-cell table:style-name="ce332" office:value-type="date" office:date-value="2016-06-13" calcext:value-type="date">
            <text:p>13/06/2016</text:p>
          </table:table-cell>
          <table:table-cell table:style-name="ce315" office:value-type="string" calcext:value-type="string">
            <text:p>9987/2016-3</text:p>
          </table:table-cell>
          <table:table-cell table:style-name="ce332" office:value-type="date" office:date-value="2016-06-13" calcext:value-type="date">
            <text:p>13/06/2016</text:p>
          </table:table-cell>
          <table:table-cell table:style-name="ce502" office:value-type="date" office:date-value="2021-06-14" calcext:value-type="date">
            <text:p>14/6/2021</text:p>
          </table:table-cell>
          <table:table-cell table:style-name="ce289" table:formula="of:=IF([.G622]&lt;NOW()-1;&quot;Concluído&quot;;&quot;Ativo&quot;)" office:value-type="string" office:string-value="Concluído" calcext:value-type="string">
            <text:p>Concluído</text:p>
          </table:table-cell>
          <table:table-cell table:style-name="ce322" office:value-type="string" calcext:value-type="string">
            <text:p>Faculdade de Fortaleza do Ceará (FaFor)</text:p>
          </table:table-cell>
          <table:table-cell table:style-name="ce315" office:value-type="string" calcext:value-type="string">
            <text:p>06.099.229/0001-01</text:p>
          </table:table-cell>
          <table:table-cell table:style-name="ce510" office:value-type="string" calcext:value-type="string">
            <text:p>Rita Maria Silveira da Silva, Diretora da Faculdade de Fortalez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table-cell table:style-name="ce480" office:value-type="string" calcext:value-type="string">
            <text:p>15/2016</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inistério Público do Estado do Ceará, para os alunos da Faculdade de Fortaleza, afim de que el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6-06-13" calcext:value-type="date">
            <text:p>13/06/2016</text:p>
          </table:table-cell>
          <table:table-cell table:style-name="ce315" office:value-type="string" calcext:value-type="string">
            <text:p>9987/2016-3</text:p>
          </table:table-cell>
          <table:table-cell table:style-name="ce332" office:value-type="date" office:date-value="2016-06-13" calcext:value-type="date">
            <text:p>13/06/2016</text:p>
          </table:table-cell>
          <table:table-cell table:style-name="ce502" office:value-type="date" office:date-value="2021-06-13" calcext:value-type="date">
            <text:p>13/6/2021</text:p>
          </table:table-cell>
          <table:table-cell table:style-name="ce289" table:formula="of:=IF([.G623]&lt;NOW()-1;&quot;Concluído&quot;;&quot;Ativo&quot;)" office:value-type="string" office:string-value="Concluído" calcext:value-type="string">
            <text:p>Concluído</text:p>
          </table:table-cell>
          <table:table-cell table:style-name="ce322" office:value-type="string" calcext:value-type="string">
            <text:p>Associação Unificada Paulista de Ensino Renovado Objetivo (ASSUPERO), Faculdade de Fortaleza do Ceará (FaFor)</text:p>
          </table:table-cell>
          <table:table-cell table:style-name="ce315" office:value-type="string" calcext:value-type="string">
            <text:p>06.099.229/0001-01</text:p>
          </table:table-cell>
          <table:table-cell table:style-name="ce510" office:value-type="string" calcext:value-type="string">
            <text:p>Rita Maria Silveira da Silva, Diretora da Faculdade de Fortalez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table-cell table:style-name="ce480" office:value-type="string" calcext:value-type="string">
            <text:p>14/2016</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inistério Público do Estado do Ceará, para os alunos da FAECE, afim de que el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6-06-13" calcext:value-type="date">
            <text:p>13/06/2016</text:p>
          </table:table-cell>
          <table:table-cell table:style-name="ce315" office:value-type="string" calcext:value-type="string">
            <text:p>9986/2016-5</text:p>
          </table:table-cell>
          <table:table-cell table:style-name="ce332" office:value-type="date" office:date-value="2016-06-13" calcext:value-type="date">
            <text:p>13/06/2016</text:p>
          </table:table-cell>
          <table:table-cell table:style-name="ce502" office:value-type="date" office:date-value="2021-06-14" calcext:value-type="date">
            <text:p>14/6/2021</text:p>
          </table:table-cell>
          <table:table-cell table:style-name="ce289" table:formula="of:=IF([.G624]&lt;NOW()-1;&quot;Concluído&quot;;&quot;Ativo&quot;)" office:value-type="string" office:string-value="Concluído" calcext:value-type="string">
            <text:p>Concluído</text:p>
          </table:table-cell>
          <table:table-cell table:style-name="ce322" office:value-type="string" calcext:value-type="string">
            <text:p>Faculdade de Ensino e Cultura do Ceará – FAECE</text:p>
          </table:table-cell>
          <table:table-cell table:style-name="ce315" office:value-type="string" calcext:value-type="string">
            <text:p>04.986.320/0001-13</text:p>
          </table:table-cell>
          <table:table-cell table:style-name="ce510" office:value-type="string" calcext:value-type="string">
            <text:p>Rita Maria Silveira da Silva, Diretora da Faculdade de Ensino e Cultura do Ceará FAE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table-cell table:style-name="ce480" office:value-type="string" calcext:value-type="string">
            <text:p>13/2016</text:p>
          </table:table-cell>
          <table:table-cell table:style-name="ce371" office:value-type="string" calcext:value-type="string">
            <text:p>CONVÊNIO</text:p>
          </table:table-cell>
          <table:table-cell table:style-name="ce322" office:value-type="string" calcext:value-type="string">
            <text:p>cooperação mútua entre a Faculdade de Ensino e Cultura do Ceará - FAECE e a PGJ/CONCEDENTE, viabilizando para os alunos regulamente matriculados na FAECE a realização de estágio obrigatório e não remunerado junto à PGJ/CONCEDENTE, propiciando-lhes uma formação profissional adequada.</text:p>
          </table:table-cell>
          <table:table-cell table:style-name="ce332" office:value-type="date" office:date-value="2016-06-13" calcext:value-type="date">
            <text:p>13/06/2016</text:p>
          </table:table-cell>
          <table:table-cell table:style-name="ce315" office:value-type="string" calcext:value-type="string">
            <text:p>9986/2016-5</text:p>
          </table:table-cell>
          <table:table-cell table:style-name="ce332" office:value-type="date" office:date-value="2016-06-13" calcext:value-type="date">
            <text:p>13/06/2016</text:p>
          </table:table-cell>
          <table:table-cell table:style-name="ce502" office:value-type="date" office:date-value="2021-06-14" calcext:value-type="date">
            <text:p>14/6/2021</text:p>
          </table:table-cell>
          <table:table-cell table:style-name="ce289" table:formula="of:=IF([.G625]&lt;NOW()-1;&quot;Concluído&quot;;&quot;Ativo&quot;)" office:value-type="string" office:string-value="Concluído" calcext:value-type="string">
            <text:p>Concluído</text:p>
          </table:table-cell>
          <table:table-cell table:style-name="ce322" office:value-type="string" calcext:value-type="string">
            <text:p>Faculdade de Ensino e Cultura do Ceará – FAECE</text:p>
          </table:table-cell>
          <table:table-cell table:style-name="ce315" office:value-type="string" calcext:value-type="string">
            <text:p>04.986.320/0001-13</text:p>
          </table:table-cell>
          <table:table-cell table:style-name="ce510" office:value-type="string" calcext:value-type="string">
            <text:p>Rita Maria Silveira da Silva, Diretora da Faculdade de Ensino e Cultura do Cear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3" table:visibility="filter">
          <table:table-cell table:style-name="ce480" office:value-type="string" calcext:value-type="string">
            <text:p><text:a xlink:href="http://www.mpce.mp.br/wp-content/uploads/2022/05/1.-006.2016-TCU-PGJ.CAPISTRANO-pub.pdf" xlink:type="simple">6/2016</text:a></text:p>
          </table:table-cell>
          <table:table-cell table:style-name="ce371" office:value-type="string" calcext:value-type="string">
            <text:p>TERMO CESSÃO DE USO</text:p>
          </table:table-cell>
          <table:table-cell table:style-name="ce263" office:value-type="string" calcext:value-type="string">
            <text:p><text:span text:style-name="T37">Pela presente Cessão de Uso, o Estado do Ceará, através da CEDENTE, cede título </text:span>gratuito à CESSIONÁRIA, o imóvel situado na rua Coronel Francisco Nunes Cavalcante, nº 23, Centro Capistrano – Ce, contando com 156,0 m² de área, de sua propriedade, a fim de sediar as atividades administrativas e funcionais do MPCE.</text:p>
          </table:table-cell>
          <table:table-cell table:style-name="ce332" office:value-type="date" office:date-value="2016-06-10" calcext:value-type="date">
            <text:p>10/06/2016</text:p>
          </table:table-cell>
          <table:table-cell table:style-name="ce315" office:value-type="string" calcext:value-type="string">
            <text:p>-</text:p>
          </table:table-cell>
          <table:table-cell table:style-name="ce332" office:value-type="date" office:date-value="2016-05-24" calcext:value-type="date">
            <text:p>24/05/2016</text:p>
          </table:table-cell>
          <table:table-cell table:style-name="ce502" office:value-type="date" office:date-value="2018-12-31" calcext:value-type="date">
            <text:p>31/12/2018</text:p>
          </table:table-cell>
          <table:table-cell table:style-name="ce289" table:formula="of:=IF([.G626]&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4" table:visibility="filter">
          <table:table-cell table:style-name="ce480" office:value-type="string" calcext:value-type="string">
            <text:p><text:a xlink:href="http://www.mpce.mp.br/wp-content/uploads/2022/05/1.-CV_005.2016_CARIRE_-pub.pdf" xlink:type="simple">5/2016</text:a></text:p>
          </table:table-cell>
          <table:table-cell table:style-name="ce371" office:value-type="string" calcext:value-type="string">
            <text:p>TERMO CESSÃO DE USO</text:p>
          </table:table-cell>
          <table:table-cell table:style-name="ce322" office:value-type="string" calcext:value-type="string">
            <text:p>Pela presente <text:span text:style-name="T36">Cessão de Uso</text:span>, o Estado do Ceará, através da CEDENTE, cede título gratuito à CESSIONÁRIA, o <text:span text:style-name="T36">imóvel</text:span> situado na rua Cefisa Aguiar, nº 403, Cariré Ce, contando com 450.84m² de área, de sua propriedade, a fim de sediar as atividades administrativas e funcionais do MPCE.</text:p>
          </table:table-cell>
          <table:table-cell table:style-name="ce332" office:value-type="date" office:date-value="2016-06-10" calcext:value-type="date">
            <text:p>10/06/2016</text:p>
          </table:table-cell>
          <table:table-cell table:style-name="ce315" office:value-type="string" calcext:value-type="string">
            <text:p>-</text:p>
          </table:table-cell>
          <table:table-cell table:style-name="ce332" office:value-type="date" office:date-value="2016-05-24" calcext:value-type="date">
            <text:p>24/05/2016</text:p>
          </table:table-cell>
          <table:table-cell table:style-name="ce502" office:value-type="date" office:date-value="2018-12-31" calcext:value-type="date">
            <text:p>31/12/2018</text:p>
          </table:table-cell>
          <table:table-cell table:style-name="ce289" table:formula="of:=IF([.G627]&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7.954.597/0001-52</text:p>
          </table:table-cell>
          <table:table-cell table:style-name="ce510" office:value-type="string" calcext:value-type="string">
            <text:p>Carlos Mauro Benevides Filho- Secretário da SEFAZ; Hugo Santana de Figueirê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0" office:value-type="string" calcext:value-type="string">
            <text:p>10/2016</text:p>
          </table:table-cell>
          <table:table-cell table:style-name="ce371" office:value-type="string" calcext:value-type="string">
            <text:p>ACORDO DE COOPERAÇÃO</text:p>
          </table:table-cell>
          <table:table-cell table:style-name="ce322" office:value-type="string" calcext:value-type="string">
            <text:p>estabelecimento de mecanismos de cooperação entre a CGE e o MPCE, visando ao desenvolvimento de atividades que possam contribuir para as investigações da prática de atos de improbidade administrativa no âmbito da Administração Pública Estadual, bem como assegurar o acesso às informações que possam subsidiar eventuais atuações, judiciais e extrajudiciais, com vistas à defesa do patrimônio público e da moralidade administrativa.</text:p>
          </table:table-cell>
          <table:table-cell table:style-name="ce332" office:value-type="date" office:date-value="2016-06-09" calcext:value-type="date">
            <text:p>09/06/2016</text:p>
          </table:table-cell>
          <table:table-cell table:style-name="ce315" office:value-type="string" calcext:value-type="string">
            <text:p>19536/2015-8</text:p>
          </table:table-cell>
          <table:table-cell table:style-name="ce332" office:value-type="date" office:date-value="2016-06-06" calcext:value-type="date">
            <text:p>06/06/2016</text:p>
          </table:table-cell>
          <table:table-cell table:style-name="ce502" office:value-type="date" office:date-value="2016-12-31" calcext:value-type="date">
            <text:p>31/12/2016</text:p>
          </table:table-cell>
          <table:table-cell table:style-name="ce289" table:formula="of:=IF([.G628]&lt;NOW()-1;&quot;Concluído&quot;;&quot;Ativo&quot;)" office:value-type="string" office:string-value="Concluído" calcext:value-type="string">
            <text:p>Concluído</text:p>
          </table:table-cell>
          <table:table-cell table:style-name="ce322" office:value-type="string" calcext:value-type="string">
            <text:p>Controladoria e Ouvidoria Geral do Estado do Ceará</text:p>
          </table:table-cell>
          <table:table-cell table:style-name="ce315" office:value-type="string" calcext:value-type="string">
            <text:p>05.541.428/0001-65</text:p>
          </table:table-cell>
          <table:table-cell table:style-name="ce510" office:value-type="string" calcext:value-type="string">
            <text:p>José Flávio Barbosa de Jucá Araújo, Secretário de Estado Chefe da Controladoria e Ouvidoria 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29/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pueiras, vedando-se a cessão de estagiários.</text:p>
          </table:table-cell>
          <table:table-cell table:style-name="ce332" office:value-type="date" office:date-value="2016-06-07" calcext:value-type="date">
            <text:p>07/06/2016</text:p>
          </table:table-cell>
          <table:table-cell table:style-name="ce315" office:value-type="string" calcext:value-type="string">
            <text:p>16806/2016-6</text:p>
          </table:table-cell>
          <table:table-cell table:style-name="ce332" office:value-type="date" office:date-value="2016-06-07" calcext:value-type="date">
            <text:p>07/06/2016</text:p>
          </table:table-cell>
          <table:table-cell table:style-name="ce502" office:value-type="date" office:date-value="2016-12-30" calcext:value-type="date">
            <text:p>30/12/2016</text:p>
          </table:table-cell>
          <table:table-cell table:style-name="ce289" table:formula="of:=IF([.G629]&lt;NOW()-1;&quot;Concluído&quot;;&quot;Ativo&quot;)" office:value-type="string" office:string-value="Concluído" calcext:value-type="string">
            <text:p>Concluído</text:p>
          </table:table-cell>
          <table:table-cell table:style-name="ce322" office:value-type="string" calcext:value-type="string">
            <text:p>Município de Ipueiras</text:p>
          </table:table-cell>
          <table:table-cell table:style-name="ce315" office:value-type="string" calcext:value-type="string">
            <text:p>07.680.846/0001-69</text:p>
          </table:table-cell>
          <table:table-cell table:style-name="ce510" office:value-type="string" calcext:value-type="string">
            <text:p>Raimundo Nonato de Oliveira – Prefeito Municipal de Ipueira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0" office:value-type="string" calcext:value-type="string">
            <text:p>8/2016</text:p>
          </table:table-cell>
          <table:table-cell table:style-name="ce371" office:value-type="string" calcext:value-type="string">
            <text:p>TERMO CESSÃO DE USO</text:p>
          </table:table-cell>
          <table:table-cell table:style-name="ce322" office:value-type="string" calcext:value-type="string">
            <text:p>conjugação de esforços dos partícipes dirigida à instalação, à manutenção e ao funcionamento do Núcleo de Mediação Comunitária no bairro Antônio Bezerra, situado na Rua Tomás Rodrigues, s/n, Praça Josefino Cabral.</text:p>
          </table:table-cell>
          <table:table-cell table:style-name="ce332" office:value-type="date" office:date-value="2016-05-30" calcext:value-type="date">
            <text:p>30/05/2016</text:p>
          </table:table-cell>
          <table:table-cell table:style-name="ce315" office:value-type="string" calcext:value-type="string">
            <text:p>6287/2016-8</text:p>
          </table:table-cell>
          <table:table-cell table:style-name="ce332" office:value-type="date" office:date-value="2016-05-30" calcext:value-type="date">
            <text:p>30/05/2016</text:p>
          </table:table-cell>
          <table:table-cell table:style-name="ce502" office:value-type="date" office:date-value="2021-05-31" calcext:value-type="date">
            <text:p>31/5/2021</text:p>
          </table:table-cell>
          <table:table-cell table:style-name="ce289" table:formula="of:=IF([.G630]&lt;NOW()-1;&quot;Concluído&quot;;&quot;Ativo&quot;)" office:value-type="string" office:string-value="Concluído" calcext:value-type="string">
            <text:p>Concluído</text:p>
          </table:table-cell>
          <table:table-cell table:style-name="ce322" office:value-type="string" calcext:value-type="string">
            <text:p>Programa Núcleos de Mediação Comunitária; e a Secretaria da Regional III de Fortaleza.</text:p>
          </table:table-cell>
          <table:table-cell table:style-name="ce315" office:value-type="string" calcext:value-type="string">
            <text:p>01.828.034/0001-31</text:p>
          </table:table-cell>
          <table:table-cell table:style-name="ce510" office:value-type="string" calcext:value-type="string">
            <text:p>Iertes Meyre Gondim Pinheiro, Coordenadora do Programa Núcleos de Mediação Comunitária; Alexandrino Malveira Diógenes, Secretário da Regional II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0" office:value-type="string" calcext:value-type="string">
            <text:p><text:a xlink:href="http://www.mpce.mp.br/wp-content/uploads/2022/05/1.-007.2016-TCU.PGJ_.SER-REG-V.SEC-TRABALHO-Bom-Jardim-pub.pdf" xlink:type="simple">7/2016</text:a></text:p>
          </table:table-cell>
          <table:table-cell table:style-name="ce371" office:value-type="string" calcext:value-type="string">
            <text:p>TERMO CESSÃO DE USO</text:p>
          </table:table-cell>
          <table:table-cell table:style-name="ce322" office:value-type="string" calcext:value-type="string">
            <text:p><text:span text:style-name="T36">cessão de uso</text:span> do espaço Centro de Referência de Assistência Social (CRAS), localizado no bairro Bom Jardim, Rua Coronel João Correia, nº 2023, com vistas à implantação do Núcleo de Mediação Comunitária do Ministério Público.</text:p>
          </table:table-cell>
          <table:table-cell table:style-name="ce332" office:value-type="date" office:date-value="2016-05-30" calcext:value-type="date">
            <text:p>30/05/2016</text:p>
          </table:table-cell>
          <table:table-cell table:style-name="ce315" office:value-type="string" calcext:value-type="string">
            <text:p>62548/2010-PMF</text:p>
          </table:table-cell>
          <table:table-cell table:style-name="ce332" office:value-type="date" office:date-value="2016-05-30" calcext:value-type="date">
            <text:p>30/05/2016</text:p>
          </table:table-cell>
          <table:table-cell table:style-name="ce502" office:value-type="date" office:date-value="2021-05-31" calcext:value-type="date">
            <text:p>31/5/2021</text:p>
          </table:table-cell>
          <table:table-cell table:style-name="ce289" table:formula="of:=IF([.G631]&lt;NOW()-1;&quot;Concluído&quot;;&quot;Ativo&quot;)" office:value-type="string" office:string-value="Concluído" calcext:value-type="string">
            <text:p>Concluído</text:p>
          </table:table-cell>
          <table:table-cell table:style-name="ce322" office:value-type="string" calcext:value-type="string">
            <text:p>Programa Núcleos de Mediação Comunitária, e a Secretaria da Regional V de Fortaleza, através da Secretaria do Trabalho, Desenvolvimento Social e Combate à Fome (SETRA) do Bom Jardim.</text:p>
          </table:table-cell>
          <table:table-cell table:style-name="ce315" office:value-type="string" calcext:value-type="string">
            <text:p>01.778.925/0001-20</text:p>
          </table:table-cell>
          <table:table-cell table:style-name="ce510" office:value-type="string" calcext:value-type="string">
            <text:p>Iertes Meyre Gondim Pinheiro, Coordenadora do Programa Núcleos de Mediação Comunitária; Cláudio Ricardo Gomes de Lima, Secretário do SET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4" table:visibility="filter">
          <table:table-cell table:style-name="ce480" office:value-type="string" calcext:value-type="string">
            <text:p><text:a xlink:href="http://www.mpce.mp.br/wp-content/uploads/2022/05/1.-TCT_-01.2016_SRH-CE_Recursos-Hidricos.pdf" xlink:type="simple">1/2016</text:a></text:p>
          </table:table-cell>
          <table:table-cell table:style-name="ce371" office:value-type="string" calcext:value-type="string">
            <text:p>ACORDO DE COOPERAÇÃO</text:p>
          </table:table-cell>
          <table:table-cell table:style-name="ce322" office:value-type="string" calcext:value-type="string">
            <text:p>Objeto a cooperação entre os participes no âmbito de suas respectivas esferas de competência coma finalidade de promover a proteção dos recursos hídricos de domínio do Estado do Ceará, assegurando a ampliação dos fundamentos da <text:span text:style-name="T36">Política Nacional e Estadual dos recursos Hídricos</text:span>.</text:p>
          </table:table-cell>
          <table:table-cell table:style-name="ce332" office:value-type="date" office:date-value="2016-05-30" calcext:value-type="date">
            <text:p>30/05/2016</text:p>
          </table:table-cell>
          <table:table-cell table:style-name="ce315" office:value-type="string" calcext:value-type="string">
            <text:p>-</text:p>
          </table:table-cell>
          <table:table-cell table:style-name="ce332" office:value-type="date" office:date-value="2016-05-30" calcext:value-type="date">
            <text:p>30/05/2016</text:p>
          </table:table-cell>
          <table:table-cell table:style-name="ce502" office:value-type="date" office:date-value="2018-05-30" calcext:value-type="date">
            <text:p>30/5/2018</text:p>
          </table:table-cell>
          <table:table-cell table:style-name="ce289" table:formula="of:=IF([.G632]&lt;NOW()-1;&quot;Concluído&quot;;&quot;Ativo&quot;)" office:value-type="string" office:string-value="Concluído" calcext:value-type="string">
            <text:p>Concluído</text:p>
          </table:table-cell>
          <table:table-cell table:style-name="ce322" office:value-type="string" calcext:value-type="string">
            <text:p>Secretaria dos Recursos Hídricos (SRH)</text:p>
          </table:table-cell>
          <table:table-cell table:style-name="ce315" office:value-type="string" calcext:value-type="string">
            <text:p>11.821.253/0001-42</text:p>
          </table:table-cell>
          <table:table-cell table:style-name="ce510" office:value-type="string" calcext:value-type="string">
            <text:p>Fransciso Jose Coelho Teixeira – Secretário da SRH</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5" table:visibility="filter">
          <table:table-cell table:style-name="ce480" office:value-type="string" calcext:value-type="string">
            <text:p><text:a xlink:href="http://www.mpce.mp.br/wp-content/uploads/2022/05/2.-TCU_002.2016_Municipio-Boa-Viagem-publicado.pdf" xlink:type="simple">2/2016</text:a></text:p>
          </table:table-cell>
          <table:table-cell table:style-name="ce371" office:value-type="string" calcext:value-type="string">
            <text:p>TERMO CESSÃO DE USO</text:p>
          </table:table-cell>
          <table:table-cell table:style-name="ce322" office:value-type="string" calcext:value-type="string">
            <text:p>Pela presente <text:span text:style-name="T36">Cessão de Uso</text:span>, o Estado do Ceará, através da CEDENTE, cede título gratuito à CESSIONÁRIA, o <text:span text:style-name="T36">imóvel</text:span> Registrado sob o número 0832,às Fls 239, do Livro 2- B, no Cartório do 2º Ofício Notarial e de Registro Publico de Boa Viagem-CE, situado na Praça Monsenhor José Cândido, esquina com a rua José Rangel de Araújo, onde funciona a Promotoria de Justiça, que será utilizado para dar continuidade as atividades administrativas e funcionais do MPCE.</text:p>
          </table:table-cell>
          <table:table-cell table:style-name="ce332" office:value-type="date" office:date-value="2016-05-25" calcext:value-type="date">
            <text:p>25/05/2016</text:p>
          </table:table-cell>
          <table:table-cell table:style-name="ce315" office:value-type="string" calcext:value-type="string">
            <text:p>3881901/2016</text:p>
          </table:table-cell>
          <table:table-cell table:style-name="ce332" office:value-type="date" office:date-value="2016-04-28" calcext:value-type="date">
            <text:p>28/04/2016</text:p>
          </table:table-cell>
          <table:table-cell table:style-name="ce502" office:value-type="date" office:date-value="2018-12-31" calcext:value-type="date">
            <text:p>31/12/2018</text:p>
          </table:table-cell>
          <table:table-cell table:style-name="ce289" table:formula="of:=IF([.G633]&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Hugo Santana de Figueirêdo Junior - Secretário da SEPLAG; Carlos Mauro Benevides Filho - Secretário da SEFA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6" table:visibility="filter">
          <table:table-cell table:style-name="ce480" office:value-type="string" calcext:value-type="string">
            <text:p><text:a xlink:href="http://www.mpce.mp.br/wp-content/uploads/2022/05/4.-TCU_04.2016-PGJ.SEDUC_.pdf" xlink:type="simple">4/2016</text:a></text:p>
          </table:table-cell>
          <table:table-cell table:style-name="ce371" office:value-type="string" calcext:value-type="string">
            <text:p>TERMO CESSÃO DE USO</text:p>
          </table:table-cell>
          <table:table-cell table:style-name="ce322" office:value-type="string" calcext:value-type="string">
            <text:p>conjugação de esforços dos partícipes dirigida à instalação, à manutenção e ao funcionamento do Núcleo de <text:span text:style-name="T36">Mediação Comunitária </text:span>da Parangaba, no município em Fortaleza.</text:p>
          </table:table-cell>
          <table:table-cell table:style-name="ce332" office:value-type="date" office:date-value="2016-05-19" calcext:value-type="date">
            <text:p>19/05/2016</text:p>
          </table:table-cell>
          <table:table-cell table:style-name="ce315" office:value-type="string" calcext:value-type="string">
            <text:p>6287/2016-9</text:p>
          </table:table-cell>
          <table:table-cell table:style-name="ce332" office:value-type="date" office:date-value="2016-05-19" calcext:value-type="date">
            <text:p>19/05/2016</text:p>
          </table:table-cell>
          <table:table-cell table:style-name="ce502" office:value-type="date" office:date-value="2021-05-19" calcext:value-type="date">
            <text:p>19/5/2021</text:p>
          </table:table-cell>
          <table:table-cell table:style-name="ce289" table:formula="of:=IF([.G634]&lt;NOW()-1;&quot;Concluído&quot;;&quot;Ativo&quot;)" office:value-type="string" office:string-value="Concluído" calcext:value-type="string">
            <text:p>Concluído</text:p>
          </table:table-cell>
          <table:table-cell table:style-name="ce322" office:value-type="string" calcext:value-type="string">
            <text:p>Secretaria da Educação do Ceará (SEDUC)</text:p>
          </table:table-cell>
          <table:table-cell table:style-name="ce315" office:value-type="string" calcext:value-type="string">
            <text:p>07.954.514/0001-25</text:p>
          </table:table-cell>
          <table:table-cell table:style-name="ce510" office:value-type="string" calcext:value-type="string">
            <text:p>Maurício Holanda Maia, Secretário da Educaç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1" table:visibility="filter">
          <table:table-cell table:style-name="ce480" office:value-type="string" calcext:value-type="string">
            <text:p><text:a xlink:href="http://www.mpce.mp.br/wp-content/uploads/2022/05/1.-ACT_-001.2016_CGE-SEPLAG_Intercambio-e-troca-de-informacoes..pdf" xlink:type="simple">1/2016</text:a></text:p>
          </table:table-cell>
          <table:table-cell table:style-name="ce371" office:value-type="string" calcext:value-type="string">
            <text:p>ACORDO DE COOPERAÇÃO</text:p>
          </table:table-cell>
          <table:table-cell table:style-name="ce322" office:value-type="string" calcext:value-type="string">
            <text:p>Constitui objeto deste instrumento a cooperação técnica entre os entes, mediante intercâmbio e troca de informações, experiências, tecnologia e conhecimento técnico, sem qualquer espécie de transferência de recursos ou contraprestação financeira, com vistas à consolidação e ao fortalecimento dos seus <text:span text:style-name="T36">Sistemas de Controle Interno</text:span>.</text:p>
          </table:table-cell>
          <table:table-cell table:style-name="ce332" office:value-type="date" office:date-value="2016-05-19" calcext:value-type="date">
            <text:p>19/05/2016</text:p>
          </table:table-cell>
          <table:table-cell table:style-name="ce315" office:value-type="string" calcext:value-type="string">
            <text:p>VIPROC 2022255/2016</text:p>
          </table:table-cell>
          <table:table-cell table:style-name="ce332" office:value-type="date" office:date-value="2016-05-09" calcext:value-type="date">
            <text:p>09/05/2016</text:p>
          </table:table-cell>
          <table:table-cell table:style-name="ce502" office:value-type="date" office:date-value="2017-05-09" calcext:value-type="date">
            <text:p>9/5/2017</text:p>
          </table:table-cell>
          <table:table-cell table:style-name="ce289" table:formula="of:=IF([.G635]&lt;NOW()-1;&quot;Concluído&quot;;&quot;Ativo&quot;)" office:value-type="string" office:string-value="Concluído" calcext:value-type="string">
            <text:p>Concluído</text:p>
          </table:table-cell>
          <table:table-cell table:style-name="ce322" office:value-type="string" calcext:value-type="string">
            <text:p>CONTROLADORIA E OUVIDORIA GERAL DO ESTADO DO CEARÁ, SECRETARIA DO PLANEJAMENTO E GESTÃO DO ESTADO DO CEARÁ</text:p>
          </table:table-cell>
          <table:table-cell table:style-name="ce315" office:value-type="string" calcext:value-type="string">
            <text:p>08.691.976/0001-60</text:p>
            <text:p>05.541.428/0001-65</text:p>
          </table:table-cell>
          <table:table-cell table:style-name="ce510" office:value-type="string" calcext:value-type="string">
            <text:p>José Flávio Barbosa Jucá de Araújo Controlador e Ouvidor Geral do <text:s/>Estado do Ceará Hugo Santana de Figueirêdo Junior Secretário do Planejamento e Gestão do Estado do Cear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7" table:visibility="filter">
          <table:table-cell table:style-name="ce480" office:value-type="string" calcext:value-type="string">
            <text:p><text:a xlink:href="http://www.mpce.mp.br/wp-content/uploads/2022/05/2.-ACT_06.2016-PGJ-SINDIONIBUS-SINTERONIBUS.pdf" xlink:type="simple">6/2016</text:a></text:p>
          </table:table-cell>
          <table:table-cell table:style-name="ce371" office:value-type="string" calcext:value-type="string">
            <text:p>ACORDO DE COOPERAÇÃO</text:p>
          </table:table-cell>
          <table:table-cell table:style-name="ce322" office:value-type="string" calcext:value-type="string">
            <text:p>regular a conjugação de esforços dos partícipes no sentido de dar continuidade ao <text:span text:style-name="T36">PROJETO DE MEDIAÇÃO ITINERANTE</text:span>, visando a levar aos bairros de periferia e da região metropolitana de Fortaleza, além das cidades do interior do Estado do Ceará, serviços de atendimento ao público, orientação na área jurídica e social, encaminhamentos e tudo o mais que possa contribuir na elevação da melhoria da qualidade de vida desses cidadãos</text:p>
          </table:table-cell>
          <table:table-cell table:style-name="ce332" office:value-type="date" office:date-value="2016-05-12" calcext:value-type="date">
            <text:p>12/05/2016</text:p>
          </table:table-cell>
          <table:table-cell table:style-name="ce315" office:value-type="string" calcext:value-type="string">
            <text:p>6295/2016-4</text:p>
          </table:table-cell>
          <table:table-cell table:style-name="ce332" office:value-type="date" office:date-value="2016-05-12" calcext:value-type="date">
            <text:p>12/05/2016</text:p>
          </table:table-cell>
          <table:table-cell table:style-name="ce502" office:value-type="date" office:date-value="2018-05-14" calcext:value-type="date">
            <text:p>14/5/2018</text:p>
          </table:table-cell>
          <table:table-cell table:style-name="ce289" table:formula="of:=IF([.G636]&lt;NOW()-1;&quot;Concluído&quot;;&quot;Ativo&quot;)" office:value-type="string" office:string-value="Concluído" calcext:value-type="string">
            <text:p>Concluído</text:p>
          </table:table-cell>
          <table:table-cell table:style-name="ce322" office:value-type="string" calcext:value-type="string">
            <text:p>Sindicato das Empresas de Transporte de Passageiros do Estado do Ceará – SINDIÔNIBUS; e o Sindicato das Empresas de Transportes Coletivo Intermunicipal e Interestadual do Estado do Ceará – SINTERÔNIBUS</text:p>
          </table:table-cell>
          <table:table-cell table:style-name="ce315" office:value-type="string" calcext:value-type="string">
            <text:p>07.341.423/0001-14</text:p>
          </table:table-cell>
          <table:table-cell table:style-name="ce510" office:value-type="string" calcext:value-type="string">
            <text:p>Dimas Humberto Silva Barreira, Presidente do SINDIÔNIBUS; André Luís Eskinazi de Oliveira, Presidente do SINTERÔNIBU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table-cell table:style-name="ce480" office:value-type="string" calcext:value-type="string">
            <text:p>26/2016</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PCE, para os alunos da UERN,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6-05-10" calcext:value-type="date">
            <text:p>10/05/2016</text:p>
          </table:table-cell>
          <table:table-cell table:style-name="ce315" office:value-type="string" calcext:value-type="string">
            <text:p>9992/2016-3</text:p>
          </table:table-cell>
          <table:table-cell table:style-name="ce332" office:value-type="date" office:date-value="2016-05-10" calcext:value-type="date">
            <text:p>10/05/2016</text:p>
          </table:table-cell>
          <table:table-cell table:style-name="ce502" office:value-type="date" office:date-value="2021-05-10" calcext:value-type="date">
            <text:p>10/5/2021</text:p>
          </table:table-cell>
          <table:table-cell table:style-name="ce289" table:formula="of:=IF([.G637]&lt;NOW()-1;&quot;Concluído&quot;;&quot;Ativo&quot;)" office:value-type="string" office:string-value="Concluído" calcext:value-type="string">
            <text:p>Concluído</text:p>
          </table:table-cell>
          <table:table-cell table:style-name="ce322" office:value-type="string" calcext:value-type="string">
            <text:p>Universidade do Estado do Rio Grande do Norte</text:p>
          </table:table-cell>
          <table:table-cell table:style-name="ce315" office:value-type="string" calcext:value-type="string">
            <text:p>08.258.295/0001-02</text:p>
          </table:table-cell>
          <table:table-cell table:style-name="ce510" office:value-type="string" calcext:value-type="string">
            <text:p>Pedro Fernandes Ribeiro Neto - Reitor da UERN</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table-cell table:style-name="ce480" office:value-type="string" calcext:value-type="string">
            <text:p>25/2016</text:p>
          </table:table-cell>
          <table:table-cell table:style-name="ce371" office:value-type="string" calcext:value-type="string">
            <text:p>CONVÊNIO</text:p>
          </table:table-cell>
          <table:table-cell table:style-name="ce322" office:value-type="string" calcext:value-type="string">
            <text:p>cooperação mútua entre a Universidade do Estado do Rio Grande do Norte e a PGJ/CONCEDENTE, viabilizando para os alunos regularmente matriculados na UERN, a realização de estágio obrigatório e não remunerado junto à PGJ/CONCEDENTE, propiciando-lhes uma formação profissional adequada.</text:p>
          </table:table-cell>
          <table:table-cell table:style-name="ce332" office:value-type="date" office:date-value="2016-05-10" calcext:value-type="date">
            <text:p>10/05/2016</text:p>
          </table:table-cell>
          <table:table-cell table:style-name="ce315" office:value-type="string" calcext:value-type="string">
            <text:p>9992/2016-3</text:p>
          </table:table-cell>
          <table:table-cell table:style-name="ce332" office:value-type="date" office:date-value="2016-05-10" calcext:value-type="date">
            <text:p>10/05/2016</text:p>
          </table:table-cell>
          <table:table-cell table:style-name="ce502" office:value-type="date" office:date-value="2021-05-10" calcext:value-type="date">
            <text:p>10/5/2021</text:p>
          </table:table-cell>
          <table:table-cell table:style-name="ce289" table:formula="of:=IF([.G638]&lt;NOW()-1;&quot;Concluído&quot;;&quot;Ativo&quot;)" office:value-type="string" office:string-value="Concluído" calcext:value-type="string">
            <text:p>Concluído</text:p>
          </table:table-cell>
          <table:table-cell table:style-name="ce322" office:value-type="string" calcext:value-type="string">
            <text:p>Universidade do Estado do Rio Grande do Norte (UERN)</text:p>
          </table:table-cell>
          <table:table-cell table:style-name="ce315" office:value-type="string" calcext:value-type="string">
            <text:p>08.258.295/0001-02</text:p>
          </table:table-cell>
          <table:table-cell table:style-name="ce510" office:value-type="string" calcext:value-type="string">
            <text:p>Pedro Fernandes Ribeiro Neto - Reitor da UERN</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1" table:visibility="filter">
          <table:table-cell table:style-name="ce480" office:value-type="string" calcext:value-type="string">
            <text:p><text:a xlink:href="http://www.mpce.mp.br/wp-content/uploads/2022/05/2.-ACT_05.2016-PGJ.TCM-pub.pdf" xlink:type="simple">5/2016</text:a></text:p>
          </table:table-cell>
          <table:table-cell table:style-name="ce371" office:value-type="string" calcext:value-type="string">
            <text:p>ACORDO DE COOPERAÇÃO</text:p>
          </table:table-cell>
          <table:table-cell table:style-name="ce322" office:value-type="string" calcext:value-type="string">
            <text:p>Cooperação Técnica-Operacional entre o TCM e a PGJ, visando ao desenvolvimento de atividades conjuntas para realização dos eventos <text:span text:style-name="T36">Caravana TCM da Cidadania</text:span>, a fim de possibilitar a participação e a contribuição, no que couber, da OUVIDORIA DO MINISTÉRIO PÚBLICO nos referidos eventos, assim como no projeto de educação sobre controle social dedicado à comunidade estudantil.</text:p>
          </table:table-cell>
          <table:table-cell table:style-name="ce332" office:value-type="date" office:date-value="2016-05-10" calcext:value-type="date">
            <text:p>10/05/2016</text:p>
          </table:table-cell>
          <table:table-cell table:style-name="ce315" office:value-type="string" calcext:value-type="string">
            <text:p>7472/2016-8</text:p>
          </table:table-cell>
          <table:table-cell table:style-name="ce332" office:value-type="date" office:date-value="2016-05-10" calcext:value-type="date">
            <text:p>10/05/2016</text:p>
          </table:table-cell>
          <table:table-cell table:style-name="ce502" office:value-type="date" office:date-value="2016-12-31" calcext:value-type="date">
            <text:p>31/12/2016</text:p>
          </table:table-cell>
          <table:table-cell table:style-name="ce289" table:formula="of:=IF([.G639]&lt;NOW()-1;&quot;Concluído&quot;;&quot;Ativo&quot;)" office:value-type="string" office:string-value="Concluído" calcext:value-type="string">
            <text:p>Concluído</text:p>
          </table:table-cell>
          <table:table-cell table:style-name="ce322" office:value-type="string" calcext:value-type="string">
            <text:p>Tribunal de Contas dos Municípios do Estado do Ceará</text:p>
          </table:table-cell>
          <table:table-cell table:style-name="ce315" office:value-type="string" calcext:value-type="string">
            <text:p>06.928.790/0001-56</text:p>
          </table:table-cell>
          <table:table-cell table:style-name="ce510" office:value-type="string" calcext:value-type="string">
            <text:p>Maria Magnólia Barbosa da Silva, Ouvidora-Geral do MPCE; e Francisco de Paula Rocha Aguiar, Conselheiro Presidente do Tribunal de Contas dos Municípios do Cear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24/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Mombaça, vedando-se a cessão de estagiários.</text:p>
          </table:table-cell>
          <table:table-cell table:style-name="ce332" office:value-type="date" office:date-value="2016-05-09" calcext:value-type="date">
            <text:p>09/05/2016</text:p>
          </table:table-cell>
          <table:table-cell table:style-name="ce315" office:value-type="string" calcext:value-type="string">
            <text:p>5986/2016-1</text:p>
          </table:table-cell>
          <table:table-cell table:style-name="ce332" office:value-type="date" office:date-value="2016-05-09" calcext:value-type="date">
            <text:p>09/05/2016</text:p>
          </table:table-cell>
          <table:table-cell table:style-name="ce502" office:value-type="date" office:date-value="2016-12-30" calcext:value-type="date">
            <text:p>30/12/2016</text:p>
          </table:table-cell>
          <table:table-cell table:style-name="ce289" table:formula="of:=IF([.G640]&lt;NOW()-1;&quot;Concluído&quot;;&quot;Ativo&quot;)" office:value-type="string" office:string-value="Concluído" calcext:value-type="string">
            <text:p>Concluído</text:p>
          </table:table-cell>
          <table:table-cell table:style-name="ce322" office:value-type="string" calcext:value-type="string">
            <text:p>Município de Mombaça</text:p>
          </table:table-cell>
          <table:table-cell table:style-name="ce315" office:value-type="string" calcext:value-type="string">
            <text:p>07.736.390/0001-01</text:p>
          </table:table-cell>
          <table:table-cell table:style-name="ce510" office:value-type="string" calcext:value-type="string">
            <text:p>Ecildo Evangelista Filho – Prefeito Municipal de Mombaç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table-cell table:style-name="ce480" office:value-type="string" calcext:value-type="string">
            <text:p>23/2016</text:p>
          </table:table-cell>
          <table:table-cell table:style-name="ce371" office:value-type="string" calcext:value-type="string">
            <text:p>CONVÊNIO</text:p>
          </table:table-cell>
          <table:table-cell table:style-name="ce322" office:value-type="string" calcext:value-type="string">
            <text:p>cooperação mútua entre a Faculdade de Ciências e Tecnologia Mater Christi e a PGJ/CONCEDENTE, viabilizando para os alunos regularmente matriculados na Mater Christi, a realização de estágio obrigatório e não remunerado junto à PGJ/CONCEDENTE, propiciando-lhes uma formação profissional adequada.</text:p>
          </table:table-cell>
          <table:table-cell table:style-name="ce332" office:value-type="date" office:date-value="2016-05-09" calcext:value-type="date">
            <text:p>09/05/2016</text:p>
          </table:table-cell>
          <table:table-cell table:style-name="ce315" office:value-type="string" calcext:value-type="string">
            <text:p>9985/2016-7</text:p>
          </table:table-cell>
          <table:table-cell table:style-name="ce332" office:value-type="date" office:date-value="2016-05-09" calcext:value-type="date">
            <text:p>09/05/2016</text:p>
          </table:table-cell>
          <table:table-cell table:style-name="ce502" office:value-type="date" office:date-value="2021-05-10" calcext:value-type="date">
            <text:p>10/5/2021</text:p>
          </table:table-cell>
          <table:table-cell table:style-name="ce289" table:formula="of:=IF([.G641]&lt;NOW()-1;&quot;Concluído&quot;;&quot;Ativo&quot;)" office:value-type="string" office:string-value="Concluído" calcext:value-type="string">
            <text:p>Concluído</text:p>
          </table:table-cell>
          <table:table-cell table:style-name="ce322" office:value-type="string" calcext:value-type="string">
            <text:p>Faculdade de Ciências e Tecnologia Mater Christi</text:p>
          </table:table-cell>
          <table:table-cell table:style-name="ce315" office:value-type="string" calcext:value-type="string">
            <text:p>24.585.671/0001-20</text:p>
          </table:table-cell>
          <table:table-cell table:style-name="ce510" office:value-type="string" calcext:value-type="string">
            <text:p>Emerson Azevedo – Chanceler da Faculdade de Ciências e Tecnologia Mater Christ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table-cell table:style-name="ce480" office:value-type="string" calcext:value-type="string">
            <text:p>22/2016</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PCE, para os alunos da Faculdade de Ciências e Tecnologia Mater Christi,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6-05-09" calcext:value-type="date">
            <text:p>09/05/2016</text:p>
          </table:table-cell>
          <table:table-cell table:style-name="ce315" office:value-type="string" calcext:value-type="string">
            <text:p>9985/2016-7</text:p>
          </table:table-cell>
          <table:table-cell table:style-name="ce332" office:value-type="date" office:date-value="2016-05-09" calcext:value-type="date">
            <text:p>09/05/2016</text:p>
          </table:table-cell>
          <table:table-cell table:style-name="ce502" office:value-type="date" office:date-value="2021-05-10" calcext:value-type="date">
            <text:p>10/5/2021</text:p>
          </table:table-cell>
          <table:table-cell table:style-name="ce289" table:formula="of:=IF([.G642]&lt;NOW()-1;&quot;Concluído&quot;;&quot;Ativo&quot;)" office:value-type="string" office:string-value="Concluído" calcext:value-type="string">
            <text:p>Concluído</text:p>
          </table:table-cell>
          <table:table-cell table:style-name="ce322" office:value-type="string" calcext:value-type="string">
            <text:p>Faculdade de Ciências e Tecnologia Mater Christi</text:p>
          </table:table-cell>
          <table:table-cell table:style-name="ce315" office:value-type="string" calcext:value-type="string">
            <text:p>24.585.671/0001-20</text:p>
          </table:table-cell>
          <table:table-cell table:style-name="ce510" office:value-type="string" calcext:value-type="string">
            <text:p>Emerson Azevedo - Chanceler da Sociedade Educacional Mater Christ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0" office:value-type="string" calcext:value-type="string">
            <text:p>12/2016</text:p>
          </table:table-cell>
          <table:table-cell table:style-name="ce371" office:value-type="string" calcext:value-type="string">
            <text:p>ACORDO DE COOPERAÇÃO</text:p>
          </table:table-cell>
          <table:table-cell table:style-name="ce322" office:value-type="string" calcext:value-type="string">
            <text:p>a cooperação técnica entre os entres, para que se oportunize, pelos meios tecnológicos disponíveis, a emissão de Documento de Arrecadação Estadual (DAE) referente aos recursos financeiros a serem recolhidos em favor do Fundo de Manutenção da Escola Superior do Ministério Público do Estado do Ceará.</text:p>
          </table:table-cell>
          <table:table-cell table:style-name="ce332" office:value-type="date" office:date-value="2016-05-05" calcext:value-type="date">
            <text:p>05/05/2016</text:p>
          </table:table-cell>
          <table:table-cell table:style-name="ce315" office:value-type="string" calcext:value-type="string">
            <text:p>9100/2016-3</text:p>
          </table:table-cell>
          <table:table-cell table:style-name="ce332" office:value-type="date" office:date-value="2016-04-29" calcext:value-type="date">
            <text:p>29/04/2016</text:p>
          </table:table-cell>
          <table:table-cell table:style-name="ce502" office:value-type="date" office:date-value="2021-04-29" calcext:value-type="date">
            <text:p>29/4/2021</text:p>
          </table:table-cell>
          <table:table-cell table:style-name="ce289" table:formula="of:=IF([.G643]&lt;NOW()-1;&quot;Concluído&quot;;&quot;Ativo&quot;)" office:value-type="string" office:string-value="Concluído" calcext:value-type="string">
            <text:p>Concluído</text:p>
          </table:table-cell>
          <table:table-cell table:style-name="ce322" office:value-type="string" calcext:value-type="string">
            <text:p>Secretaria da Fazenda do Estado do Ceará (SEFAZ)</text:p>
          </table:table-cell>
          <table:table-cell table:style-name="ce315" office:value-type="string" calcext:value-type="string">
            <text:p>07.954.597/0001-52</text:p>
          </table:table-cell>
          <table:table-cell table:style-name="ce510" office:value-type="string" calcext:value-type="string">
            <text:p>Mauro Benevides Filho – Secretário (SEFA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table-cell table:style-name="ce480" office:value-type="string" calcext:value-type="string">
            <text:p>11/2016</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PCE, para os alunos da FACEP,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6-04-27" calcext:value-type="date">
            <text:p>27/04/2016</text:p>
          </table:table-cell>
          <table:table-cell table:style-name="ce315" office:value-type="string" calcext:value-type="string">
            <text:p>6805/2016-0</text:p>
          </table:table-cell>
          <table:table-cell table:style-name="ce332" office:value-type="date" office:date-value="2016-04-27" calcext:value-type="date">
            <text:p>27/04/2016</text:p>
          </table:table-cell>
          <table:table-cell table:style-name="ce502" office:value-type="date" office:date-value="2021-04-27" calcext:value-type="date">
            <text:p>27/4/2021</text:p>
          </table:table-cell>
          <table:table-cell table:style-name="ce289" table:formula="of:=IF([.G644]&lt;NOW()-1;&quot;Concluído&quot;;&quot;Ativo&quot;)" office:value-type="string" office:string-value="Concluído" calcext:value-type="string">
            <text:p>Concluído</text:p>
          </table:table-cell>
          <table:table-cell table:style-name="ce322" office:value-type="string" calcext:value-type="string">
            <text:p>Faculdade Evolução Alto Oeste Potiguar (FACEP)</text:p>
          </table:table-cell>
          <table:table-cell table:style-name="ce315" office:value-type="string" calcext:value-type="string">
            <text:p>08.286.517/0001-09</text:p>
          </table:table-cell>
          <table:table-cell table:style-name="ce510" office:value-type="string" calcext:value-type="string">
            <text:p>Genisa Lima de Sousa Raulino, Diretora Geral da FACE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table-cell table:style-name="ce480" office:value-type="string" calcext:value-type="string">
            <text:p>10/2016</text:p>
          </table:table-cell>
          <table:table-cell table:style-name="ce371" office:value-type="string" calcext:value-type="string">
            <text:p>CONVÊNIO</text:p>
          </table:table-cell>
          <table:table-cell table:style-name="ce322" office:value-type="string" calcext:value-type="string">
            <text:p>cooperação mútua entre a Faculdade Evolução Alto Oeste Potiguar e a PGJ/CONCEDENTE, viabilizando para os alunos regularmente matriculados na FACEP, a realização de estágio obrigatório e não remunerado junto à PGJ/CONCEDENTE, propiciando-lhes uma formação profissional adequada.</text:p>
          </table:table-cell>
          <table:table-cell table:style-name="ce332" office:value-type="date" office:date-value="2016-04-27" calcext:value-type="date">
            <text:p>27/04/2016</text:p>
          </table:table-cell>
          <table:table-cell table:style-name="ce315" office:value-type="string" calcext:value-type="string">
            <text:p>6805/2016-0</text:p>
          </table:table-cell>
          <table:table-cell table:style-name="ce332" office:value-type="date" office:date-value="2016-04-27" calcext:value-type="date">
            <text:p>27/04/2016</text:p>
          </table:table-cell>
          <table:table-cell table:style-name="ce502" office:value-type="date" office:date-value="2021-04-27" calcext:value-type="date">
            <text:p>27/4/2021</text:p>
          </table:table-cell>
          <table:table-cell table:style-name="ce289" table:formula="of:=IF([.G645]&lt;NOW()-1;&quot;Concluído&quot;;&quot;Ativo&quot;)" office:value-type="string" office:string-value="Concluído" calcext:value-type="string">
            <text:p>Concluído</text:p>
          </table:table-cell>
          <table:table-cell table:style-name="ce322" office:value-type="string" calcext:value-type="string">
            <text:p>Faculdade Evolução Alto Oeste Potiguar (FACEP)</text:p>
          </table:table-cell>
          <table:table-cell table:style-name="ce315" office:value-type="string" calcext:value-type="string">
            <text:p>08.286.517/0001-09</text:p>
          </table:table-cell>
          <table:table-cell table:style-name="ce510" office:value-type="string" calcext:value-type="string">
            <text:p>Genisa Lima de Sousa Raulino, Diretora Geral da FACE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table-cell table:style-name="ce480" office:value-type="string" calcext:value-type="string">
            <text:p>9/2016</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PCE, para os alunos da Faculdade Ieducare,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6-04-27" calcext:value-type="date">
            <text:p>27/04/2016</text:p>
          </table:table-cell>
          <table:table-cell table:style-name="ce315" office:value-type="string" calcext:value-type="string">
            <text:p>-</text:p>
          </table:table-cell>
          <table:table-cell table:style-name="ce332" office:value-type="date" office:date-value="2016-04-27" calcext:value-type="date">
            <text:p>27/04/2016</text:p>
          </table:table-cell>
          <table:table-cell table:style-name="ce502" office:value-type="date" office:date-value="2021-04-27" calcext:value-type="date">
            <text:p>27/4/2021</text:p>
          </table:table-cell>
          <table:table-cell table:style-name="ce289" table:formula="of:=IF([.G646]&lt;NOW()-1;&quot;Concluído&quot;;&quot;Ativo&quot;)" office:value-type="string" office:string-value="Concluído" calcext:value-type="string">
            <text:p>Concluído</text:p>
          </table:table-cell>
          <table:table-cell table:style-name="ce322" office:value-type="string" calcext:value-type="string">
            <text:p>Faculdade Ieducare (FIED)</text:p>
          </table:table-cell>
          <table:table-cell table:style-name="ce315" office:value-type="string" calcext:value-type="string">
            <text:p>04.984.718/0001-10</text:p>
          </table:table-cell>
          <table:table-cell table:style-name="ce510" office:value-type="string" calcext:value-type="string">
            <text:p>Ilso Stopassola da Silva – Diretor da Faculdade Ieducare (FIED)</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8">
          <table:table-cell table:style-name="ce480" office:value-type="string" calcext:value-type="string">
            <text:p>8/2016</text:p>
          </table:table-cell>
          <table:table-cell table:style-name="ce371" office:value-type="string" calcext:value-type="string">
            <text:p>CONVÊNIO</text:p>
          </table:table-cell>
          <table:table-cell table:style-name="ce322" office:value-type="string" calcext:value-type="string">
            <text:p>cooperação mútua entre a Faculdade Ieducare e a PGJ/CONCEDENTE, viabilizando para os alunos regularmente matriculados na FIED a realização de <text:span text:style-name="T36">estágio obrigatório</text:span> e não remunerado junto à PGJ/CONCEDENTE, propiciando-lhes uma formação profissional adequada. As condições específicas de cada estágio serão estipuladas no Termo de Compromisso de Estágio celebrado entre a PGJ/CONCEDENTE, a FIED e o ESTAGIÁRIO.</text:p>
          </table:table-cell>
          <table:table-cell table:style-name="ce332" office:value-type="date" office:date-value="2016-04-27" calcext:value-type="date">
            <text:p>27/04/2016</text:p>
          </table:table-cell>
          <table:table-cell table:style-name="ce315" office:value-type="string" calcext:value-type="string">
            <text:p>9984/2016-0</text:p>
          </table:table-cell>
          <table:table-cell table:style-name="ce332" office:value-type="date" office:date-value="2016-04-27" calcext:value-type="date">
            <text:p>27/04/2016</text:p>
          </table:table-cell>
          <table:table-cell table:style-name="ce502" office:value-type="date" office:date-value="2021-04-27" calcext:value-type="date">
            <text:p>27/4/2021</text:p>
          </table:table-cell>
          <table:table-cell table:style-name="ce289" table:formula="of:=IF([.G647]&lt;NOW()-1;&quot;Concluído&quot;;&quot;Ativo&quot;)" office:value-type="string" office:string-value="Concluído" calcext:value-type="string">
            <text:p>Concluído</text:p>
          </table:table-cell>
          <table:table-cell table:style-name="ce322" office:value-type="string" calcext:value-type="string">
            <text:p>Faculdade Ieducare (FIED)</text:p>
          </table:table-cell>
          <table:table-cell table:style-name="ce315" office:value-type="string" calcext:value-type="string">
            <text:p>04.984.718/0001-10</text:p>
          </table:table-cell>
          <table:table-cell table:style-name="ce510" office:value-type="string" calcext:value-type="string">
            <text:p>Ilso Stopassola da Silva, Diretor da Faculdade Ieducar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9">
          <table:table-cell table:style-name="ce480" office:value-type="string" calcext:value-type="string">
            <text:p>7/2016</text:p>
          </table:table-cell>
          <table:table-cell table:style-name="ce371" office:value-type="string" calcext:value-type="string">
            <text:p>CONVÊNIO</text:p>
          </table:table-cell>
          <table:table-cell table:style-name="ce322" office:value-type="string" calcext:value-type="string">
            <text:p>Oferecer <text:span text:style-name="T36">estágio</text:span> supervisionado não obrigatório e <text:span text:style-name="T36">remunerado</text:span> nos órgãos que compõem a estrutura do MPCE, para os alunos da Faculdade de Ciências Humanas e Sociais de Araripina,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6-04-27" calcext:value-type="date">
            <text:p>27/04/2016</text:p>
          </table:table-cell>
          <table:table-cell table:style-name="ce315" office:value-type="string" calcext:value-type="string">
            <text:p>10264/2016-4</text:p>
          </table:table-cell>
          <table:table-cell table:style-name="ce332" office:value-type="date" office:date-value="2016-04-27" calcext:value-type="date">
            <text:p>27/04/2016</text:p>
          </table:table-cell>
          <table:table-cell table:style-name="ce502" office:value-type="date" office:date-value="2021-04-27" calcext:value-type="date">
            <text:p>27/4/2021</text:p>
          </table:table-cell>
          <table:table-cell table:style-name="ce289" table:formula="of:=IF([.G648]&lt;NOW()-1;&quot;Concluído&quot;;&quot;Ativo&quot;)" office:value-type="string" office:string-value="Concluído" calcext:value-type="string">
            <text:p>Concluído</text:p>
          </table:table-cell>
          <table:table-cell table:style-name="ce322" office:value-type="string" calcext:value-type="string">
            <text:p>Faculdade de Ciências Humanas e Sociais de Araripina (FACISA)</text:p>
          </table:table-cell>
          <table:table-cell table:style-name="ce315" office:value-type="string" calcext:value-type="string">
            <text:p>11.469.541/0001-80</text:p>
          </table:table-cell>
          <table:table-cell table:style-name="ce510" office:value-type="string" calcext:value-type="string">
            <text:p>Maria Ramos Muniz, Diretora Presidenta da Autarquia Educacional de Ararip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9">
          <table:table-cell table:style-name="ce480" office:value-type="string" calcext:value-type="string">
            <text:p>6/2016</text:p>
          </table:table-cell>
          <table:table-cell table:style-name="ce371" office:value-type="string" calcext:value-type="string">
            <text:p>CONVÊNIO</text:p>
          </table:table-cell>
          <table:table-cell table:style-name="ce322" office:value-type="string" calcext:value-type="string">
            <text:p>cooperação mútua entre a Faculdade de Ciências Humanas e Sociais de Araripina e a PGJ/CONCEDENTE, viabilizando para os alunos regularmente matriculados na FACISA, a realização de <text:span text:style-name="T36">estágio obrigatório </text:span>e não remunerado junto à PGJ/CONCEDENTE, propiciando-lhes uma formação profissional adequada.</text:p>
          </table:table-cell>
          <table:table-cell table:style-name="ce332" office:value-type="date" office:date-value="2016-04-27" calcext:value-type="date">
            <text:p>27/04/2016</text:p>
          </table:table-cell>
          <table:table-cell table:style-name="ce315" office:value-type="string" calcext:value-type="string">
            <text:p>10264/2016-4</text:p>
          </table:table-cell>
          <table:table-cell table:style-name="ce332" office:value-type="date" office:date-value="2016-04-27" calcext:value-type="date">
            <text:p>27/04/2016</text:p>
          </table:table-cell>
          <table:table-cell table:style-name="ce502" office:value-type="date" office:date-value="2021-04-27" calcext:value-type="date">
            <text:p>27/4/2021</text:p>
          </table:table-cell>
          <table:table-cell table:style-name="ce289" table:formula="of:=IF([.G649]&lt;NOW()-1;&quot;Concluído&quot;;&quot;Ativo&quot;)" office:value-type="string" office:string-value="Concluído" calcext:value-type="string">
            <text:p>Concluído</text:p>
          </table:table-cell>
          <table:table-cell table:style-name="ce322" office:value-type="string" calcext:value-type="string">
            <text:p>Faculdade de Ciências Humanas e Sociais de Araripina (FACISA)</text:p>
          </table:table-cell>
          <table:table-cell table:style-name="ce315" office:value-type="string" calcext:value-type="string">
            <text:p>11.469.541/0001-80</text:p>
          </table:table-cell>
          <table:table-cell table:style-name="ce510" office:value-type="string" calcext:value-type="string">
            <text:p>Maria Ramos Muniz, Diretora Presidenta da Autarquia Educacional de Ararip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2" table:visibility="filter">
          <table:table-cell table:style-name="ce480" office:value-type="string" calcext:value-type="string">
            <text:p>4/2016</text:p>
          </table:table-cell>
          <table:table-cell table:style-name="ce371" office:value-type="string" calcext:value-type="string">
            <text:p>CONVÊNIO</text:p>
          </table:table-cell>
          <table:table-cell table:style-name="ce322" office:value-type="string" calcext:value-type="string">
            <text:p>viabilizar a <text:span text:style-name="T36">cessão de servidores </text:span>municipais para prestarem serviços junto ao órgão cessionário, os quais serão designados para a(s) Promotoria(s) de Justiça da Comarca de Croatá, vedando-se a cessão de estagiários. Reportada cessão de servidor deverá recair somente sobre servidores que ingressaram no serviço público mediante concurso público.</text:p>
          </table:table-cell>
          <table:table-cell table:style-name="ce332" office:value-type="date" office:date-value="2016-04-22" calcext:value-type="date">
            <text:p>22/04/2016</text:p>
          </table:table-cell>
          <table:table-cell table:style-name="ce315" office:value-type="string" calcext:value-type="string">
            <text:p>39982/2015-0</text:p>
          </table:table-cell>
          <table:table-cell table:style-name="ce332" office:value-type="date" office:date-value="2016-04-22" calcext:value-type="date">
            <text:p>22/04/2016</text:p>
          </table:table-cell>
          <table:table-cell table:style-name="ce502" office:value-type="date" office:date-value="2016-12-30" calcext:value-type="date">
            <text:p>30/12/2016</text:p>
          </table:table-cell>
          <table:table-cell table:style-name="ce289" table:formula="of:=IF([.G650]&lt;NOW()-1;&quot;Concluído&quot;;&quot;Ativo&quot;)" office:value-type="string" office:string-value="Concluído" calcext:value-type="string">
            <text:p>Concluído</text:p>
          </table:table-cell>
          <table:table-cell table:style-name="ce322" office:value-type="string" calcext:value-type="string">
            <text:p>Município de Croatá</text:p>
          </table:table-cell>
          <table:table-cell table:style-name="ce315" office:value-type="string" calcext:value-type="string">
            <text:p>10.462.349/0001-07</text:p>
          </table:table-cell>
          <table:table-cell table:style-name="ce510" office:value-type="string" calcext:value-type="string">
            <text:p>Antônio Felinto Filho, Prefeito Municipal de Croat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0" office:value-type="string" calcext:value-type="string">
            <text:p>19/2016</text:p>
          </table:table-cell>
          <table:table-cell table:style-name="ce371" office:value-type="string" calcext:value-type="string">
            <text:p>CONVÊNIO</text:p>
          </table:table-cell>
          <table:table-cell table:style-name="ce322" office:value-type="string" calcext:value-type="string">
            <text:p>O presente convênio tem por objeto, a criação e instalação de extensão do Centro Judiciário de Solução de Conflitos e Cidadania - CEJUSC do Fórum Dr. José Saboaya de Albuquerque, nas dependências do Instituto, doravante denominado CEJUSC/INTA com vistas a promover a solução pacífica dos conflitos por meio da conciliação e mediação</text:p>
          </table:table-cell>
          <table:table-cell table:style-name="ce332" office:value-type="date" office:date-value="2016-04-19" calcext:value-type="date">
            <text:p>19/04/2016</text:p>
          </table:table-cell>
          <table:table-cell table:style-name="ce315" office:value-type="string" calcext:value-type="string">
            <text:p>-</text:p>
          </table:table-cell>
          <table:table-cell table:style-name="ce332" office:value-type="date" office:date-value="2016-04-19" calcext:value-type="date">
            <text:p>19/04/2016</text:p>
          </table:table-cell>
          <table:table-cell table:style-name="ce502" office:value-type="date" office:date-value="2018-04-19" calcext:value-type="date">
            <text:p>19/4/2018</text:p>
          </table:table-cell>
          <table:table-cell table:style-name="ce289" table:formula="of:=IF([.G651]&lt;NOW()-1;&quot;Concluído&quot;;&quot;Ativo&quot;)" office:value-type="string" office:string-value="Concluído" calcext:value-type="string">
            <text:p>Concluído</text:p>
          </table:table-cell>
          <table:table-cell table:style-name="ce322" office:value-type="string" calcext:value-type="string">
            <text:p>Instituto Superior de Teologia Aplicada (INTA); Defensoria Pública do Estado do Ceará</text:p>
          </table:table-cell>
          <table:table-cell table:style-name="ce315" office:value-type="string" calcext:value-type="string">
            <text:p>03.365.403/0001-22</text:p>
            <text:p>02.014.521/0001-23</text:p>
          </table:table-cell>
          <table:table-cell table:style-name="ce510" office:value-type="string" calcext:value-type="string">
            <text:p>Maria Iracema Martins do Vale - Desembargadora; Francisco Gladyson Pontes - Desembargador; Michelle Alves Vasconcelos Ponte – Professora; Mariana Lobo Botelho de Albuquerque - Defensora Pública-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0" office:value-type="string" calcext:value-type="string">
            <text:p>21/2016</text:p>
          </table:table-cell>
          <table:table-cell table:style-name="ce371" office:value-type="string" calcext:value-type="string">
            <text:p>CONVÊNIO</text:p>
          </table:table-cell>
          <table:table-cell table:style-name="ce322" office:value-type="string" calcext:value-type="string">
            <text:p>Criação e instalação de extensão do Centro Judiciário de Solução de Conflitos e Cidadania - CEJUSC do Fórum Hermes Parahyba, nas dependências do Centro Universitário Doutor Leão Sampaio, doravante denominado CEJUSC/UNILEÃO, com vistas a promover a solução pacífica dos conflitos por meio da conciliação e mediação, com atuação pré-processual, processual e de cidadania, nos termos da Resolução nº 125/2010 do CNJ.</text:p>
          </table:table-cell>
          <table:table-cell table:style-name="ce332" office:value-type="date" office:date-value="2016-04-14" calcext:value-type="date">
            <text:p>14/04/2016</text:p>
          </table:table-cell>
          <table:table-cell table:style-name="ce315"/>
          <table:table-cell table:style-name="ce332" office:value-type="date" office:date-value="2016-04-14" calcext:value-type="date">
            <text:p>14/04/2016</text:p>
          </table:table-cell>
          <table:table-cell table:style-name="ce502" office:value-type="date" office:date-value="2018-04-14" calcext:value-type="date">
            <text:p>14/4/2018</text:p>
          </table:table-cell>
          <table:table-cell table:style-name="ce289" table:formula="of:=IF([.G652]&lt;NOW()-1;&quot;Concluído&quot;;&quot;Ativo&quot;)" office:value-type="string" office:string-value="Concluído" calcext:value-type="string">
            <text:p>Concluído</text:p>
          </table:table-cell>
          <table:table-cell table:style-name="ce322" office:value-type="string" calcext:value-type="string">
            <text:p>TRIBUNAL DE JUSTIÇA DO ESTADO DO CEARÁ (TJCE) CENTRO UNIVERSITÁRIO DOUTOR LEÃO SAMPAIO (UNILEÃO) DEFENSORIA PÚBLICA DO ESTADO DO CEARÁ</text:p>
          </table:table-cell>
          <table:table-cell table:style-name="ce315" office:value-type="string" calcext:value-type="string">
            <text:p>02.014.521/0001-23</text:p>
            <text:p>09.444.530/0001-01</text:p>
          </table:table-cell>
          <table:table-cell table:style-name="ce510" office:value-type="string" calcext:value-type="string">
            <text:p>Maria Iracema Martins do Vale - Desembargadora; Francisco Gladyson Pontes - Desembargador; Jaime Romero de Souza - Diretor Presidente da Unileão; Mariana Lobo Botelho de Albuquerque - Defensora Pública-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visibility="filter">
          <table:table-cell table:style-name="ce480" office:value-type="string" calcext:value-type="string">
            <text:p>17/2016</text:p>
          </table:table-cell>
          <table:table-cell table:style-name="ce371" office:value-type="string" calcext:value-type="string">
            <text:p>CONVÊNIO</text:p>
          </table:table-cell>
          <table:table-cell table:style-name="ce322" office:value-type="string" calcext:value-type="string">
            <text:p>O presente convênio tem por objeto, a criação e instalação de extensão do Centro Judiciário de Solução de Conflitos e Cidadania - CEJUSC do Fórum Hermes Parahyba, nas dependências da Universidade, doravante denominado CEJUSC/URCA com vistas a promover a solução pacífica dos conflitos por meio da conciliação e mediação</text:p>
          </table:table-cell>
          <table:table-cell table:style-name="ce332" office:value-type="date" office:date-value="2016-04-14" calcext:value-type="date">
            <text:p>14/04/2016</text:p>
          </table:table-cell>
          <table:table-cell table:style-name="ce315" office:value-type="string" calcext:value-type="string">
            <text:p>-</text:p>
          </table:table-cell>
          <table:table-cell table:style-name="ce332" office:value-type="date" office:date-value="2016-04-14" calcext:value-type="date">
            <text:p>14/04/2016</text:p>
          </table:table-cell>
          <table:table-cell table:style-name="ce502" office:value-type="date" office:date-value="2018-04-14" calcext:value-type="date">
            <text:p>14/4/2018</text:p>
          </table:table-cell>
          <table:table-cell table:style-name="ce289" table:formula="of:=IF([.G653]&lt;NOW()-1;&quot;Concluído&quot;;&quot;Ativo&quot;)" office:value-type="string" office:string-value="Concluído" calcext:value-type="string">
            <text:p>Concluído</text:p>
          </table:table-cell>
          <table:table-cell table:style-name="ce322" office:value-type="string" calcext:value-type="string">
            <text:p>TRIBUNAL DE JUSTIÇA DO ESTADO DO CEARÁ (TJCE); UNIVERSIDADE REGIONAL DO CARIRI (URCA); DEFENSORIA PÚBLICA DO ESTADO DO CEARÁ</text:p>
          </table:table-cell>
          <table:table-cell table:style-name="ce315" office:value-type="string" calcext:value-type="string">
            <text:p>06.740.864/0001-26 02.014.521/0001-23 09.444.530/0001-01</text:p>
          </table:table-cell>
          <table:table-cell table:style-name="ce510" office:value-type="string" calcext:value-type="string">
            <text:p>Maria Iracema Martins do Vale - Desembargadora (TJCE); Magnífico Reitor, José Patrício Pereira Melo - Reitor (URCA); Mariana Lobo Botelho de Albuquerque - Defensora Pública-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0" office:value-type="string" calcext:value-type="string">
            <text:p>15/2016</text:p>
          </table:table-cell>
          <table:table-cell table:style-name="ce371" office:value-type="string" calcext:value-type="string">
            <text:p>CONVÊNIO</text:p>
          </table:table-cell>
          <table:table-cell table:style-name="ce322" office:value-type="string" calcext:value-type="string">
            <text:p>Criação e instalação de extensão do Centro Judiciário de Solução de Conflitos e Cidadania - CEJUSC do Fórum Hermes Parahyba, nas dependências da Faculdade Luciano Feijão, com vistas a promover a solução pacífica dos conflitos por meio da conciliação e mediação, com atuação pré-processual em demandas de família e cível, bem como a implantação das oficinas de parentalidade, nos termos da Resolução nº 125/2010 do CNJ.</text:p>
          </table:table-cell>
          <table:table-cell table:style-name="ce332" office:value-type="date" office:date-value="2016-04-14" calcext:value-type="date">
            <text:p>14/04/2016</text:p>
          </table:table-cell>
          <table:table-cell table:style-name="ce315"/>
          <table:table-cell table:style-name="ce332" office:value-type="date" office:date-value="2016-04-14" calcext:value-type="date">
            <text:p>14/04/2016</text:p>
          </table:table-cell>
          <table:table-cell table:style-name="ce502" office:value-type="date" office:date-value="2018-04-14" calcext:value-type="date">
            <text:p>14/4/2018</text:p>
          </table:table-cell>
          <table:table-cell table:style-name="ce289" table:formula="of:=IF([.G654]&lt;NOW()-1;&quot;Concluído&quot;;&quot;Ativo&quot;)" office:value-type="string" office:string-value="Concluído" calcext:value-type="string">
            <text:p>Concluído</text:p>
          </table:table-cell>
          <table:table-cell table:style-name="ce322" office:value-type="string" calcext:value-type="string">
            <text:p>Tribunal de Justiça do Estado do Ceará; Faculdade Professor Luciano Feijão (FLF); Defensoria Pública do Estado do Ceará</text:p>
          </table:table-cell>
          <table:table-cell table:style-name="ce315" office:value-type="string" calcext:value-type="string">
            <text:p>02.014.521/0001-23</text:p>
            <text:p>09.444.530/0001-01</text:p>
          </table:table-cell>
          <table:table-cell table:style-name="ce510" office:value-type="string" calcext:value-type="string">
            <text:p>Maria Iracema Martins do Vale e Francisco Glaydson Pontes – Desembargadores; Mariana Lobo Botelho de Albuquerque - Defensora Pública-Geral; Isabel de Aguiar Pontes – Diretora Geral da FLF</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0" office:value-type="string" calcext:value-type="string">
            <text:p>13/2016</text:p>
          </table:table-cell>
          <table:table-cell table:style-name="ce371" office:value-type="string" calcext:value-type="string">
            <text:p>CONVÊNIO</text:p>
          </table:table-cell>
          <table:table-cell table:style-name="ce322" office:value-type="string" calcext:value-type="string">
            <text:p>Tem por objeto a criação e a instalação de extensão dos Centros Judiciários de Solução de Conflitos e Cidadania CEJUSC do Fórum Hermes Parahyba, nas dependências da FACULDADE PARAÍSO DO CEARÁ, doravante denominada SEJUSC/FAP, com vistas a promover a solução pacífica dos conflitos por meio da conciliação e mediação</text:p>
          </table:table-cell>
          <table:table-cell table:style-name="ce332" office:value-type="date" office:date-value="2016-04-14" calcext:value-type="date">
            <text:p>14/04/2016</text:p>
          </table:table-cell>
          <table:table-cell table:style-name="ce315" office:value-type="string" calcext:value-type="string">
            <text:p>-</text:p>
          </table:table-cell>
          <table:table-cell table:style-name="ce332" office:value-type="date" office:date-value="2016-04-14" calcext:value-type="date">
            <text:p>14/04/2016</text:p>
          </table:table-cell>
          <table:table-cell table:style-name="ce502" office:value-type="date" office:date-value="2018-04-14" calcext:value-type="date">
            <text:p>14/4/2018</text:p>
          </table:table-cell>
          <table:table-cell table:style-name="ce289" table:formula="of:=IF([.G655]&lt;NOW()-1;&quot;Concluído&quot;;&quot;Ativo&quot;)" office:value-type="string" office:string-value="Concluído" calcext:value-type="string">
            <text:p>Concluído</text:p>
          </table:table-cell>
          <table:table-cell table:style-name="ce322" office:value-type="string" calcext:value-type="string">
            <text:p>TRIBUNAL DE JUSTIÇA DO ESTADO DO CEARÁ (TJCE); FACULDADE PARAÍSO DO CEARA (FAP); DEFENSORIA PÚBLICA DO ESTADO DO CEARÁ</text:p>
          </table:table-cell>
          <table:table-cell table:style-name="ce315" office:value-type="string" calcext:value-type="string">
            <text:p>04.242.942/0001-37 02.014.521/0001-23 09.444.530/0001-01</text:p>
          </table:table-cell>
          <table:table-cell table:style-name="ce510" office:value-type="string" calcext:value-type="string">
            <text:p>Maria Iracema Martins do Vale - Desembargadora; Prof. João Luís Alexandre Fiúsa - Diretor Geral; Mariana Lobo Botelho de Albuquerque - Defensora Pública-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8" table:visibility="filter">
          <table:table-cell table:style-name="ce480" office:value-type="string" calcext:value-type="string">
            <text:p><text:a xlink:href="http://www.mpce.mp.br/wp-content/uploads/2022/05/11.-CV_05.2016-SIP3W-pub.pdf" xlink:type="simple">5/2016</text:a></text:p>
          </table:table-cell>
          <table:table-cell table:style-name="ce371" office:value-type="string" calcext:value-type="string">
            <text:p>CONVÊNIO</text:p>
          </table:table-cell>
          <table:table-cell table:style-name="ce322" office:value-type="string" calcext:value-type="string">
            <text:p>regular a <text:span text:style-name="T36">cessão de uso</text:span>, em nível de consulta, do <text:span text:style-name="T36">SISTEMA DE INFORMAÇÃO POLICIAS SIP3W</text:span>, para o Ministério Público do Estado do Ceará com gerenciamento do cadastro através do Centro de Apoio Operacional Criminal, Controle Externo de Atividade Policial e Segurança Pública - CAOCRIM e a Central de Inquéritos do Ministério Público para a Secretaria da Segurança Pública e Defesa Social.</text:p>
          </table:table-cell>
          <table:table-cell table:style-name="ce332" office:value-type="date" office:date-value="2016-03-28" calcext:value-type="date">
            <text:p>28/03/2016</text:p>
          </table:table-cell>
          <table:table-cell table:style-name="ce315" office:value-type="string" calcext:value-type="string">
            <text:p>4561/2016-1</text:p>
          </table:table-cell>
          <table:table-cell table:style-name="ce332" office:value-type="date" office:date-value="2016-03-28" calcext:value-type="date">
            <text:p>28/03/2016</text:p>
          </table:table-cell>
          <table:table-cell table:style-name="ce502" office:value-type="date" office:date-value="2018-03-28" calcext:value-type="date">
            <text:p>28/3/2018</text:p>
          </table:table-cell>
          <table:table-cell table:style-name="ce289" table:formula="of:=IF([.G656]&lt;NOW()-1;&quot;Concluído&quot;;&quot;Ativo&quot;)" office:value-type="string" office:string-value="Concluído" calcext:value-type="string">
            <text:p>Concluído</text:p>
          </table:table-cell>
          <table:table-cell table:style-name="ce322" office:value-type="string" calcext:value-type="string">
            <text:p>Secretaria da Segurança Pública e Defesa Social do Estado – SSPDS</text:p>
          </table:table-cell>
          <table:table-cell table:style-name="ce315" office:value-type="string" calcext:value-type="string">
            <text:p>09.499.757/0001-46</text:p>
          </table:table-cell>
          <table:table-cell table:style-name="ce510" office:value-type="string" calcext:value-type="string">
            <text:p>Flávia Soares Unneberg, Promotora de Justiça e Coordenadora do CAOCRIM.</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8/7.-AD2.CV-06.2016-TJCE.DPGE_.CEJUSC-UNIFOR-pub.pdf" xlink:type="simple">1º</text:a></text:p>
          </table:table-cell>
          <table:table-cell table:number-columns-repeated="1009"/>
        </table:table-row>
        <table:table-row table:style-name="ro6" table:visibility="filter">
          <table:table-cell table:style-name="ce480" office:value-type="string" calcext:value-type="string">
            <text:p><text:a xlink:href="http://www.mpce.mp.br/wp-content/uploads/2022/05/3.-ACT_002.2016_-PGJ.SSPDS-PEFOCE.pdf" xlink:type="simple">2/2016</text:a></text:p>
          </table:table-cell>
          <table:table-cell table:style-name="ce371" office:value-type="string" calcext:value-type="string">
            <text:p>ACORDO DE COOPERAÇÃO</text:p>
          </table:table-cell>
          <table:table-cell table:style-name="ce322" office:value-type="string" calcext:value-type="string">
            <text:p>regular a parceria e a conjugação de esforços no intuito de estabelecer, mediante integração de atividades, cooperação alusiva à <text:span text:style-name="T36">cessão de uso</text:span>, em nível de consulta e de impressão, para posterior juntada aos autos de processos, dos <text:span text:style-name="T36">laudos periciais</text:span> confeccionados pela Perícia Forense do Estado do Ceará-PEFOCE</text:p>
          </table:table-cell>
          <table:table-cell table:style-name="ce332" office:value-type="date" office:date-value="2016-03-28" calcext:value-type="date">
            <text:p>28/03/2016</text:p>
          </table:table-cell>
          <table:table-cell table:style-name="ce315" office:value-type="string" calcext:value-type="string">
            <text:p>6491/2016-9</text:p>
          </table:table-cell>
          <table:table-cell table:style-name="ce332" office:value-type="date" office:date-value="2016-03-28" calcext:value-type="date">
            <text:p>28/03/2016</text:p>
          </table:table-cell>
          <table:table-cell table:style-name="ce502" office:value-type="date" office:date-value="2021-03-29" calcext:value-type="date">
            <text:p>29/3/2021</text:p>
          </table:table-cell>
          <table:table-cell table:style-name="ce289" table:formula="of:=IF([.G657]&lt;NOW()-1;&quot;Concluído&quot;;&quot;Ativo&quot;)" office:value-type="string" office:string-value="Concluído" calcext:value-type="string">
            <text:p>Concluído</text:p>
          </table:table-cell>
          <table:table-cell table:style-name="ce322" office:value-type="string" calcext:value-type="string">
            <text:p>Secretaria da Segurança Pública e Defesa Social do Estado do Ceará</text:p>
          </table:table-cell>
          <table:table-cell table:style-name="ce315" office:value-type="string" calcext:value-type="string">
            <text:p>01.869.566/0001-17</text:p>
          </table:table-cell>
          <table:table-cell table:style-name="ce510" office:value-type="string" calcext:value-type="string">
            <text:p>Delci Carlos Teixeira, Secretário da Segurança Pública e Defesa Social do Estado do Ceará; Raimundo de Sousa Andrade Junior, Delegado Geral da Polícia Civil do Estado do Ceará; Maximiano Leite Barbosa Chave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8" table:visibility="filter">
          <table:table-cell table:style-name="ce480" office:value-type="string" calcext:value-type="string">
            <text:p>10/2016</text:p>
          </table:table-cell>
          <table:table-cell table:style-name="ce371" office:value-type="string" calcext:value-type="string">
            <text:p>CONVÊNIO</text:p>
          </table:table-cell>
          <table:table-cell table:style-name="ce322" office:value-type="string" calcext:value-type="string">
            <text:p>regular a parceria e a conjunção de esforços entre os convenentes no compartilhamento do SISPEN - SISTEMA PENITENCIÁRIO / FICHA DO PRESO / MOVIMENTAÇÃO DENTRO DO SISTEMA PRISIONAL, que detém os dados de todos os presos do Estado do Ceará, ao Ministério Publico do Estado do Ceará, a finalidade de integras as informações geradas com órgãos relacionadas à Justiça e Segurança Publica, viabilizando um modelo de segurança eficiente e confiável, o qual permiti o uso do aludido sistema pelos servidores cadastrados e autorizados dos órgãos convenentes.</text:p>
          </table:table-cell>
          <table:table-cell table:style-name="ce332" office:value-type="date" office:date-value="2016-03-26" calcext:value-type="date">
            <text:p>26/03/2016</text:p>
          </table:table-cell>
          <table:table-cell table:style-name="ce315" office:value-type="string" calcext:value-type="string">
            <text:p>-</text:p>
          </table:table-cell>
          <table:table-cell table:style-name="ce332" office:value-type="date" office:date-value="2016-03-11" calcext:value-type="date">
            <text:p>11/03/2016</text:p>
          </table:table-cell>
          <table:table-cell table:style-name="ce502" office:value-type="date" office:date-value="2018-03-11" calcext:value-type="date">
            <text:p>11/3/2018</text:p>
          </table:table-cell>
          <table:table-cell table:style-name="ce289" table:formula="of:=IF([.G658]&lt;NOW()-1;&quot;Concluído&quot;;&quot;Ativo&quot;)" office:value-type="string" office:string-value="Concluído" calcext:value-type="string">
            <text:p>Concluído</text:p>
          </table:table-cell>
          <table:table-cell table:style-name="ce322" office:value-type="string" calcext:value-type="string">
            <text:p>Secretaria de Justiça e Cidadania do Estado do Ceará</text:p>
          </table:table-cell>
          <table:table-cell table:style-name="ce315" office:value-type="string" calcext:value-type="string">
            <text:p>07.954.530/0001-18</text:p>
          </table:table-cell>
          <table:table-cell table:style-name="ce510" office:value-type="string" calcext:value-type="string">
            <text:p>Hélio das Chagas Leitão Neto – Secretário (SEJU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0" office:value-type="string" calcext:value-type="string">
            <text:p>9/2016</text:p>
          </table:table-cell>
          <table:table-cell table:style-name="ce371" office:value-type="string" calcext:value-type="string">
            <text:p>CONVÊNIO</text:p>
          </table:table-cell>
          <table:table-cell table:style-name="ce322" office:value-type="string" calcext:value-type="string">
            <text:p>a criação e instalação de extensão do Centro Judiciário de Solução de Conflitos e Cidadania – CEJUSC do Fórum Clóvis Beviláqua, nas dependências de Farias Brito, doravante denominado CEJUSC/FARIAS BRITO, com vistas a promover a solução pacífica dos conflitos por meio da conciliação e mediação, com atuação processual em demandas de família e cível, nos termos da Resolução nº 125/2010, excetuadas as audiências previstas no art. 334 do CPC/2015.</text:p>
          </table:table-cell>
          <table:table-cell table:style-name="ce332" office:value-type="date" office:date-value="2016-03-10" calcext:value-type="date">
            <text:p>10/03/2016</text:p>
          </table:table-cell>
          <table:table-cell table:style-name="ce315" office:value-type="string" calcext:value-type="string">
            <text:p>-</text:p>
          </table:table-cell>
          <table:table-cell table:style-name="ce332" office:value-type="date" office:date-value="2016-03-10" calcext:value-type="date">
            <text:p>10/03/2016</text:p>
          </table:table-cell>
          <table:table-cell table:style-name="ce502" office:value-type="date" office:date-value="2018-03-08" calcext:value-type="date">
            <text:p>8/3/2018</text:p>
          </table:table-cell>
          <table:table-cell table:style-name="ce289" table:formula="of:=IF([.G659]&lt;NOW()-1;&quot;Concluído&quot;;&quot;Ativo&quot;)" office:value-type="string" office:string-value="Concluído" calcext:value-type="string">
            <text:p>Concluído</text:p>
          </table:table-cell>
          <table:table-cell table:style-name="ce322" office:value-type="string" calcext:value-type="string">
            <text:p>Tribunal de Justiça do Estado do Ceará (TJCE); Defensoria Pública Geral do Estado; Faculdade Farias Brito</text:p>
          </table:table-cell>
          <table:table-cell table:style-name="ce315" office:value-type="string" calcext:value-type="string">
            <text:p>09.444.530/0001-01</text:p>
            <text:p>02.014.521/0001-23</text:p>
            <text:p>74.000.738/0006-08</text:p>
          </table:table-cell>
          <table:table-cell table:style-name="ce510" office:value-type="string" calcext:value-type="string">
            <text:p>Desembargadora Maria Iracema Martins do Vale, Desembargador Francisco Gladyson Pontes, Sra. Fernanda Denardin Gonçalves, Procurador-Geral Plácido Barroso Rios e a Defensora Pública Mariana Lobo Botelho de Albuquerqu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9" table:visibility="filter">
          <table:table-cell table:style-name="ce480" office:value-type="string" calcext:value-type="string">
            <text:p><text:a xlink:href="http://www.mpce.mp.br/wp-content/uploads/2022/05/1.-TCU_008.2016_PGJ.CATARINA-Viproc-1974490.2016.pdf" xlink:type="simple">8/2016</text:a></text:p>
          </table:table-cell>
          <table:table-cell table:style-name="ce371" office:value-type="string" calcext:value-type="string">
            <text:p>CONVÊNIO</text:p>
          </table:table-cell>
          <table:table-cell table:style-name="ce322" office:value-type="string" calcext:value-type="string">
            <text:p>criação e instalação de extensão do Centro Judiciário de Solução e Conflitos e Cidadania – <text:span text:style-name="T36">CEJUSC</text:span> do Fórum Clóvis Beviláqua, nas dependências da Defensoria, doravante denominado CEJUS/DEFENSORIA com vistas a promover a solução pacífica dos conflitos por meio da conciliação e mediação, com ATUAÇÃO PRÉ-PROCESSUAL EM DEMANDAS DE FAMÍLIA E CÍVEL.</text:p>
          </table:table-cell>
          <table:table-cell table:style-name="ce332" office:value-type="date" office:date-value="2016-03-09" calcext:value-type="date">
            <text:p>09/03/2016</text:p>
          </table:table-cell>
          <table:table-cell table:style-name="ce315" office:value-type="string" calcext:value-type="string">
            <text:p>4341/2018-4</text:p>
          </table:table-cell>
          <table:table-cell table:style-name="ce332" office:value-type="date" office:date-value="2016-03-09" calcext:value-type="date">
            <text:p>09/03/2016</text:p>
          </table:table-cell>
          <table:table-cell table:style-name="ce502" office:value-type="date" office:date-value="2018-03-07" calcext:value-type="date">
            <text:p>7/3/2018</text:p>
          </table:table-cell>
          <table:table-cell table:style-name="ce289" table:formula="of:=IF([.G660]&lt;NOW()-1;&quot;Concluído&quot;;&quot;Ativo&quot;)" office:value-type="string" office:string-value="Concluído" calcext:value-type="string">
            <text:p>Concluído</text:p>
          </table:table-cell>
          <table:table-cell table:style-name="ce322" office:value-type="string" calcext:value-type="string">
            <text:p>Tribunal de Justiça do Estado do Ceará (TJCE); Defensoria Pública Geral do Estado</text:p>
          </table:table-cell>
          <table:table-cell table:style-name="ce315" office:value-type="string" calcext:value-type="string">
            <text:p>02.014.521/0001-23</text:p>
          </table:table-cell>
          <table:table-cell table:style-name="ce510" office:value-type="string" calcext:value-type="string">
            <text:p>Desembargadora Maria Iracema Martins do Vale, Defensora Pública Mariana Lobo Botelho de Albuquerqu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0" table:visibility="filter">
          <table:table-cell table:style-name="ce480" office:value-type="string" calcext:value-type="string">
            <text:p><text:a xlink:href="http://www.mpce.mp.br/wp-content/uploads/2022/05/1.-TCT-03.2016-TJCE.PGJ-_CENTROS-CEJUSC.pdf" xlink:type="simple">3/2016</text:a></text:p>
          </table:table-cell>
          <table:table-cell table:style-name="ce371" office:value-type="string" calcext:value-type="string">
            <text:p>ACORDO DE COOPERAÇÃO</text:p>
          </table:table-cell>
          <table:table-cell table:style-name="ce322" office:value-type="string" calcext:value-type="string">
            <text:p>Mútua cooperação entre os partícipes para o funcionamento dos Centros Judiciários de Solução de Conflitos e Cidadania <text:span text:style-name="T36">CEJUSC</text:span>,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s.</text:p>
          </table:table-cell>
          <table:table-cell table:style-name="ce332" office:value-type="date" office:date-value="2016-03-09" calcext:value-type="date">
            <text:p>09/03/2016</text:p>
          </table:table-cell>
          <table:table-cell table:style-name="ce315" office:value-type="string" calcext:value-type="string">
            <text:p>-</text:p>
          </table:table-cell>
          <table:table-cell table:style-name="ce332" office:value-type="date" office:date-value="2016-03-08" calcext:value-type="date">
            <text:p>08/03/2016</text:p>
          </table:table-cell>
          <table:table-cell table:style-name="ce502" office:value-type="date" office:date-value="2020-03-08" calcext:value-type="date">
            <text:p>8/3/2020</text:p>
          </table:table-cell>
          <table:table-cell table:style-name="ce289" table:formula="of:=IF([.G661]&lt;NOW()-1;&quot;Concluído&quot;;&quot;Ativo&quot;)" office:value-type="string" office:string-value="Concluído" calcext:value-type="string">
            <text:p>Concluído</text:p>
          </table:table-cell>
          <table:table-cell table:style-name="ce322" office:value-type="string" calcext:value-type="string">
            <text:p>Tribunal de Justiça do Estado do Ceará</text:p>
          </table:table-cell>
          <table:table-cell table:style-name="ce315" office:value-type="string" calcext:value-type="string">
            <text:p>09.444.530/0001-01</text:p>
          </table:table-cell>
          <table:table-cell table:style-name="ce510" office:value-type="string" calcext:value-type="string">
            <text:p>Maria Iracema Martins do Vale – Presidente</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8/7.-AD2.CV-06.2016-TJCE.DPGE_.CEJUSC-UNIFOR-pub.pdf" xlink:type="simple">1º</text:a></text:p>
          </table:table-cell>
          <table:table-cell table:number-columns-repeated="1009"/>
        </table:table-row>
        <table:table-row table:style-name="ro62" table:visibility="filter">
          <table:table-cell table:style-name="ce480" office:value-type="string" calcext:value-type="string">
            <text:p><text:a xlink:href="http://www.mpce.mp.br/wp-content/uploads/2022/05/7.-AD2.CV-06.2016-TJCE.DPGE_.CEJUSC-UNIFOR-pub.pdf" xlink:type="simple">6/2016</text:a></text:p>
          </table:table-cell>
          <table:table-cell table:style-name="ce371" office:value-type="string" calcext:value-type="string">
            <text:p>CONVÊNIO</text:p>
          </table:table-cell>
          <table:table-cell table:style-name="ce322" office:value-type="string" calcext:value-type="string">
            <text:p>criação e instalação de extensão do Centro Judiciário de Solução e Conflitos e Cidadania – <text:span text:style-name="T36">CEJUSC</text:span> do Fórum Clóvis Beviláqua, nas dependências da Defensoria, doravante denominado CEJUS/UNIFOR com vistas a promover a solução pacífica dos conflitos por meio da conciliação e mediação, com ATUAÇÃO PRÉ-PROCESSUAL EM DEMANDAS DE FAMÍLIA E CÍVEL.</text:p>
          </table:table-cell>
          <table:table-cell table:style-name="ce332" office:value-type="date" office:date-value="2016-03-08" calcext:value-type="date">
            <text:p>08/03/2016</text:p>
          </table:table-cell>
          <table:table-cell table:style-name="ce315" office:value-type="string" calcext:value-type="string">
            <text:p>-</text:p>
          </table:table-cell>
          <table:table-cell table:style-name="ce332" office:value-type="date" office:date-value="2016-03-08" calcext:value-type="date">
            <text:p>08/03/2016</text:p>
          </table:table-cell>
          <table:table-cell table:style-name="ce502" office:value-type="date" office:date-value="2021-03-09" calcext:value-type="date">
            <text:p>9/3/2021</text:p>
          </table:table-cell>
          <table:table-cell table:style-name="ce289" table:formula="of:=IF([.G662]&lt;NOW()-1;&quot;Concluído&quot;;&quot;Ativo&quot;)" office:value-type="string" office:string-value="Concluído" calcext:value-type="string">
            <text:p>Concluído</text:p>
          </table:table-cell>
          <table:table-cell table:style-name="ce322" office:value-type="string" calcext:value-type="string">
            <text:p>Tribunal de Justiça do Estado do Ceará (TJCE); Defensoria Pública Geral do Estado (DPGE); Universidade de Fortaleza (Unifor)</text:p>
          </table:table-cell>
          <table:table-cell table:style-name="ce315" office:value-type="string" calcext:value-type="string">
            <text:p>09.444.530/0001-01; 02.014.521/0001-23; 07.373.434/0001-86</text:p>
          </table:table-cell>
          <table:table-cell table:style-name="ce510" office:value-type="string" calcext:value-type="string">
            <text:p>Maria Iracema Martins do Vale – Presidente; Mariana Lobo Botelho de Albuquerque – Defensora Pública-Geral; Fátima Maria Fernandes Veras – Reitora</text:p>
          </table:table-cell>
          <table:table-cell table:number-columns-repeated="3" table:style-name="ce315" office:value-type="string" calcext:value-type="string">
            <text:p>Não se aplica</text:p>
          </table:table-cell>
          <table:table-cell table:style-name="ce342" office:value-type="string" calcext:value-type="string">
            <text:p>1º</text:p>
            <text:p/>
            <text:p>2º</text:p>
          </table:table-cell>
          <table:table-cell table:number-columns-repeated="1009"/>
        </table:table-row>
        <table:table-row table:style-name="ro62" table:visibility="filter">
          <table:table-cell table:style-name="ce480" office:value-type="string" calcext:value-type="string">
            <text:p>3/2016</text:p>
          </table:table-cell>
          <table:table-cell table:style-name="ce371" office:value-type="string" calcext:value-type="string">
            <text:p>CONVÊNIO</text:p>
          </table:table-cell>
          <table:table-cell table:style-name="ce322" office:value-type="string" calcext:value-type="string">
            <text:p>Viabilizar a<text:span text:style-name="T36"> cessão de servidores</text:span> municipais para prestarem serviços junto ao órgão cessionário, os quais serão designados para a(s) Promotoria(s) de Justiça da Comarca de Morrinhos, vedando-se a cessão de estagiários. Reportada cessão de servidor deverá recair somente sobre servidores que ingressaram no serviço público mediante concurso público.</text:p>
          </table:table-cell>
          <table:table-cell table:style-name="ce332" office:value-type="date" office:date-value="2016-03-07" calcext:value-type="date">
            <text:p>07/03/2016</text:p>
          </table:table-cell>
          <table:table-cell table:style-name="ce315" office:value-type="string" calcext:value-type="string">
            <text:p>4216/2015-4</text:p>
          </table:table-cell>
          <table:table-cell table:style-name="ce332" office:value-type="date" office:date-value="2016-03-07" calcext:value-type="date">
            <text:p>07/03/2016</text:p>
          </table:table-cell>
          <table:table-cell table:style-name="ce502" office:value-type="date" office:date-value="2016-12-31" calcext:value-type="date">
            <text:p>31/12/2016</text:p>
          </table:table-cell>
          <table:table-cell table:style-name="ce289" table:formula="of:=IF([.G663]&lt;NOW()-1;&quot;Concluído&quot;;&quot;Ativo&quot;)" office:value-type="string" office:string-value="Concluído" calcext:value-type="string">
            <text:p>Concluído</text:p>
          </table:table-cell>
          <table:table-cell table:style-name="ce322" office:value-type="string" calcext:value-type="string">
            <text:p>Município de Morrinhos</text:p>
          </table:table-cell>
          <table:table-cell table:style-name="ce315" office:value-type="string" calcext:value-type="string">
            <text:p>07.566.920/0001-10</text:p>
          </table:table-cell>
          <table:table-cell table:style-name="ce510" office:value-type="string" calcext:value-type="string">
            <text:p>Jerônimo Neto Brandão, Prefeito Municipal de Morrinho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9" table:visibility="filter">
          <table:table-cell table:style-name="ce480" office:value-type="string" calcext:value-type="string">
            <text:p><text:a xlink:href="http://www.mpce.mp.br/wp-content/uploads/2022/05/3.-ACT_01.2016-DAE-publicacao.pdf" xlink:type="simple">1/2016</text:a></text:p>
          </table:table-cell>
          <table:table-cell table:style-name="ce371" office:value-type="string" calcext:value-type="string">
            <text:p>ACORDO DE COOPERAÇÃO</text:p>
          </table:table-cell>
          <table:table-cell table:style-name="ce322" office:value-type="string" calcext:value-type="string">
            <text:p>Disciplinar o apoio técnico e o auxílio à fiscalização, por parte do Departamento de Arquitetura e Engenharia DAE, das <text:span text:style-name="T36">obras de reforma</text:span> e de construção dos prédios utilizados pelo Ministério Público do Estado do Ceará para o desempenho de suas atividades.</text:p>
          </table:table-cell>
          <table:table-cell table:style-name="ce332" office:value-type="date" office:date-value="2016-02-29" calcext:value-type="date">
            <text:p>29/02/2016</text:p>
          </table:table-cell>
          <table:table-cell table:style-name="ce315" office:value-type="string" calcext:value-type="string">
            <text:p>2716/2016-3</text:p>
          </table:table-cell>
          <table:table-cell table:style-name="ce332" office:value-type="date" office:date-value="2016-02-24" calcext:value-type="date">
            <text:p>24/02/2016</text:p>
          </table:table-cell>
          <table:table-cell table:style-name="ce502" office:value-type="date" office:date-value="2021-02-24" calcext:value-type="date">
            <text:p>24/2/2021</text:p>
          </table:table-cell>
          <table:table-cell table:style-name="ce289" table:formula="of:=IF([.G664]&lt;NOW()-1;&quot;Concluído&quot;;&quot;Ativo&quot;)" office:value-type="string" office:string-value="Concluído" calcext:value-type="string">
            <text:p>Concluído</text:p>
          </table:table-cell>
          <table:table-cell table:style-name="ce322" office:value-type="string" calcext:value-type="string">
            <text:p>Departamento de Arquitetura e Engenharia – DAE.</text:p>
          </table:table-cell>
          <table:table-cell table:style-name="ce315" office:value-type="string" calcext:value-type="string">
            <text:p>13.543.312/0001-93</text:p>
          </table:table-cell>
          <table:table-cell table:style-name="ce510" office:value-type="string" calcext:value-type="string">
            <text:p>Silvio Gentil Campos Júnior, Superintendente do Departamento de Arquitetura e Engenharia – DA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2" table:visibility="filter">
          <table:table-cell table:style-name="ce480" office:value-type="string" calcext:value-type="string">
            <text:p>2/2016</text:p>
          </table:table-cell>
          <table:table-cell table:style-name="ce371" office:value-type="string" calcext:value-type="string">
            <text:p>CONVÊNIO</text:p>
          </table:table-cell>
          <table:table-cell table:style-name="ce322" office:value-type="string" calcext:value-type="string">
            <text:p>regulamentar <text:span text:style-name="T36">cessão de servidores</text:span> municipais para prestarem serviços junto ao órgão cessionário, os quais serão designados para a Promotoria de Justiça da Comarca de Tamboril.</text:p>
          </table:table-cell>
          <table:table-cell table:style-name="ce332" office:value-type="date" office:date-value="2016-02-24" calcext:value-type="date">
            <text:p>24/02/2016</text:p>
          </table:table-cell>
          <table:table-cell table:style-name="ce315" office:value-type="string" calcext:value-type="string">
            <text:p>36157/20152</text:p>
          </table:table-cell>
          <table:table-cell table:style-name="ce332" office:value-type="date" office:date-value="2016-02-24" calcext:value-type="date">
            <text:p>24/02/2016</text:p>
          </table:table-cell>
          <table:table-cell table:style-name="ce502" office:value-type="date" office:date-value="2016-12-31" calcext:value-type="date">
            <text:p>31/12/2016</text:p>
          </table:table-cell>
          <table:table-cell table:style-name="ce289" table:formula="of:=IF([.G665]&lt;NOW()-1;&quot;Concluído&quot;;&quot;Ativo&quot;)" office:value-type="string" office:string-value="Concluído" calcext:value-type="string">
            <text:p>Concluído</text:p>
          </table:table-cell>
          <table:table-cell table:style-name="ce322" office:value-type="string" calcext:value-type="string">
            <text:p>Município de Tamboril</text:p>
          </table:table-cell>
          <table:table-cell table:style-name="ce315" office:value-type="string" calcext:value-type="string">
            <text:p>07.705.817/000104</text:p>
          </table:table-cell>
          <table:table-cell table:style-name="ce510" office:value-type="string" calcext:value-type="string">
            <text:p>José Ramiro Teixeira Júnior - Prefeito Municipal de Tambori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6" table:visibility="filter">
          <table:table-cell table:style-name="ce425" office:value-type="string" calcext:value-type="string">
            <text:p><text:a xlink:href="http://www.mpce.mp.br/wp-content/uploads/2022/05/1.-ACT-PGT.PGJ-Intercambio-de-acoes-e-difusao-de-informacoes-pub.pdf" xlink:type="simple">s/n</text:a></text:p>
          </table:table-cell>
          <table:table-cell table:style-name="ce371" office:value-type="string" calcext:value-type="string">
            <text:p>ACORDO DE COOPERAÇÃO TÉCNICA</text:p>
          </table:table-cell>
          <table:table-cell table:style-name="ce322" office:value-type="string" calcext:value-type="string">
            <text:p>Este Acordo tem por objetivo o estabelecimento de ampla cooperação entre os partícipes, o intercâmbio de ações e a difusão de informações, visando ao aperfeiçoamento de políticas públicas voltadas ao desenvolvimento do Setor Pesqueiro no Estado do Ceara, e ainda a defesa da ordem jurídica, do interesse público, a observância dos princípios constitucionais da legalidade, da impessoalidade, da moralidade, da publicidade e da eficiência, tendo como fim precípuo a prevenção de fraudes no processo de implementação do seguro desemprego do pescador artesanal, bem como a responsabilização administrativa, civil, trabalhista e penal dos agentes infratores pelos danos causados.</text:p>
          </table:table-cell>
          <table:table-cell table:style-name="ce332" office:value-type="date" office:date-value="2016-02-17" calcext:value-type="date">
            <text:p>17/02/2016</text:p>
          </table:table-cell>
          <table:table-cell table:style-name="ce315" office:value-type="string" calcext:value-type="string">
            <text:p>N/A</text:p>
          </table:table-cell>
          <table:table-cell table:style-name="ce332" office:value-type="date" office:date-value="2015-12-03" calcext:value-type="date">
            <text:p>03/12/2015</text:p>
          </table:table-cell>
          <table:table-cell table:style-name="ce502" office:value-type="date" office:date-value="2017-12-03" calcext:value-type="date">
            <text:p>3/12/2017</text:p>
          </table:table-cell>
          <table:table-cell table:style-name="ce289" table:formula="of:=IF([.G666]&lt;NOW()-1;&quot;Concluído&quot;;&quot;Ativo&quot;)" office:value-type="string" office:string-value="Concluído" calcext:value-type="string">
            <text:p>Concluído</text:p>
          </table:table-cell>
          <table:table-cell table:style-name="ce322" office:value-type="string" calcext:value-type="string">
            <text:p>Ministério Público do Trabalho – Procuradoria Geral do Trabalho</text:p>
          </table:table-cell>
          <table:table-cell table:style-name="ce315" office:value-type="string" calcext:value-type="string">
            <text:p>26.989.715.0038-02</text:p>
          </table:table-cell>
          <table:table-cell table:style-name="ce510" office:value-type="string" calcext:value-type="string">
            <text:p>Ronaldo Curado Fleury – Procurador-Geral do Trabalh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table-cell table:style-name="ce480" office:value-type="string" calcext:value-type="string">
            <text:p>1/2016</text:p>
          </table:table-cell>
          <table:table-cell table:style-name="ce371" office:value-type="string" calcext:value-type="string">
            <text:p>CONVÊNIO</text:p>
          </table:table-cell>
          <table:table-cell table:style-name="ce322" office:value-type="string" calcext:value-type="string">
            <text:p>Realização de <text:span text:style-name="T36">estágio obrigatório</text:span> e não remunerado aos alunos regularmente matriculados na UNICHRISTUS junto à Procuradoria Geral de Justiça.</text:p>
          </table:table-cell>
          <table:table-cell table:style-name="ce332" office:value-type="date" office:date-value="2016-02-02" calcext:value-type="date">
            <text:p>02/02/2016</text:p>
          </table:table-cell>
          <table:table-cell table:style-name="ce315" office:value-type="string" calcext:value-type="string">
            <text:p>306/20165</text:p>
          </table:table-cell>
          <table:table-cell table:style-name="ce332" office:value-type="date" office:date-value="2016-02-02" calcext:value-type="date">
            <text:p>02/02/2016</text:p>
          </table:table-cell>
          <table:table-cell table:style-name="ce502" office:value-type="date" office:date-value="2021-02-02" calcext:value-type="date">
            <text:p>2/2/2021</text:p>
          </table:table-cell>
          <table:table-cell table:style-name="ce289" table:formula="of:=IF([.G667]&lt;NOW()-1;&quot;Concluído&quot;;&quot;Ativo&quot;)" office:value-type="string" office:string-value="Concluído" calcext:value-type="string">
            <text:p>Concluído</text:p>
          </table:table-cell>
          <table:table-cell table:style-name="ce322" office:value-type="string" calcext:value-type="string">
            <text:p>INSTITUTO PARA O DESENVOLVIMENTO DA EDUCAÇÃO LTDA</text:p>
          </table:table-cell>
          <table:table-cell table:style-name="ce315" office:value-type="string" calcext:value-type="string">
            <text:p>04.102.843/000230</text:p>
          </table:table-cell>
          <table:table-cell table:style-name="ce510" office:value-type="string" calcext:value-type="string">
            <text:p>Estévão Lima de Carvalho Rocha, Pró Reitor de Planejamento e Administração do Centro Universitário Christu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table-cell table:style-name="ce480" office:value-type="string" calcext:value-type="string">
            <text:p>25/2015</text:p>
          </table:table-cell>
          <table:table-cell table:style-name="ce371" office:value-type="string" calcext:value-type="string">
            <text:p>CONVÊNIO</text:p>
          </table:table-cell>
          <table:table-cell table:style-name="ce322" office:value-type="string" calcext:value-type="string">
            <text:p>o presente convênio tem por objeto viabilizar a cessão de servidores municipais para prestarem serviços junto ao órgão CESSIONÁRIO, os quais serão designados para as Promotorias de Justiça da Comarca de Altaneira, vedando-se a cessão para estágio.</text:p>
          </table:table-cell>
          <table:table-cell table:style-name="ce332" office:value-type="date" office:date-value="2015-10-28" calcext:value-type="date">
            <text:p>28/10/2015</text:p>
          </table:table-cell>
          <table:table-cell table:style-name="ce315" office:value-type="string" calcext:value-type="string">
            <text:p>43105/2014-5</text:p>
          </table:table-cell>
          <table:table-cell table:style-name="ce332" office:value-type="date" office:date-value="2015-10-28" calcext:value-type="date">
            <text:p>28/10/2015</text:p>
          </table:table-cell>
          <table:table-cell table:style-name="ce502" office:value-type="date" office:date-value="2016-12-31" calcext:value-type="date">
            <text:p>31/12/2016</text:p>
          </table:table-cell>
          <table:table-cell table:style-name="ce289" table:formula="of:=IF([.G668]&lt;NOW()-1;&quot;Concluído&quot;;&quot;Ativo&quot;)" office:value-type="string" office:string-value="Concluído" calcext:value-type="string">
            <text:p>Concluído</text:p>
          </table:table-cell>
          <table:table-cell table:style-name="ce496" office:value-type="string" calcext:value-type="string">
            <text:p>Município de Altaneira</text:p>
          </table:table-cell>
          <table:table-cell table:style-name="ce499" office:value-type="string" calcext:value-type="string">
            <text:p>07.385.503/0001-71</text:p>
          </table:table-cell>
          <table:table-cell table:style-name="ce510" office:value-type="string" calcext:value-type="string">
            <text:p>Joaquim Soares Neto, Prefeito Municipal de Altaneira</text:p>
          </table:table-cell>
          <table:table-cell table:number-columns-repeated="3" table:style-name="ce499" office:value-type="string" calcext:value-type="string">
            <text:p>Não se aplica</text:p>
          </table:table-cell>
          <table:table-cell table:style-name="ce499" office:value-type="string" calcext:value-type="string">
            <text:p>Não</text:p>
          </table:table-cell>
          <table:table-cell table:number-columns-repeated="1009"/>
        </table:table-row>
        <table:table-row table:style-name="ro81" table:visibility="filter">
          <table:table-cell table:style-name="ce371" office:value-type="string" calcext:value-type="string">
            <text:p>24/2015</text:p>
          </table:table-cell>
          <table:table-cell table:style-name="ce371" office:value-type="string" calcext:value-type="string">
            <text:p>CONVÊNIO</text:p>
          </table:table-cell>
          <table:table-cell table:style-name="ce322" office:value-type="string" calcext:value-type="string">
            <text:p>1.1 o presente convênio tem por objeto a cooperação recíproca entre as partes, visando o desenvolvimento de parceria para realização de aperfeiçoamento e capacitação dos Membros e servidores da CONVENIADA, através do seguinte compromisso: 1.2. A concessão de bolsa-convênio, em condições específicas, aos Membros e servidores da CONVENIADA, bem como os cônjuges e filhos daqueles, correspondente a desconto em percentual a ser avaliado e estipulado pela Divisão de Orçamento e Contabilidade da CONVENENTE, nas mensalidades dos cursos pagos pelos Membros e servidores inscritos a partir desta data, nos cursos de Especialização Lato Sensu e MBAs promovidos pela Pós-UNIFOR, exceto os com módulos internacionais.</text:p>
          </table:table-cell>
          <table:table-cell table:style-name="ce332" office:value-type="date" office:date-value="2015-10-28" calcext:value-type="date">
            <text:p>28/10/2015</text:p>
          </table:table-cell>
          <table:table-cell table:style-name="ce315" office:value-type="string" calcext:value-type="string">
            <text:p>s/n</text:p>
          </table:table-cell>
          <table:table-cell table:style-name="ce332" office:value-type="date" office:date-value="2015-11-22" calcext:value-type="date">
            <text:p>22/11/2015</text:p>
          </table:table-cell>
          <table:table-cell table:style-name="ce502" office:value-type="date" office:date-value="2017-11-22" calcext:value-type="date">
            <text:p>22/11/2017</text:p>
          </table:table-cell>
          <table:table-cell table:style-name="ce289" table:formula="of:=IF([.G669]&lt;NOW()-1;&quot;Concluído&quot;;&quot;Ativo&quot;)" office:value-type="string" office:string-value="Concluído" calcext:value-type="string">
            <text:p>Concluído</text:p>
          </table:table-cell>
          <table:table-cell table:style-name="ce322" office:value-type="string" calcext:value-type="string">
            <text:p>Fundação Edson Queiroz, UNIVERSIDADE DE FORTALEZA – UNIFOR</text:p>
          </table:table-cell>
          <table:table-cell table:style-name="ce315" office:value-type="string" calcext:value-type="string">
            <text:p>07.373.434/0001-86</text:p>
          </table:table-cell>
          <table:table-cell table:style-name="ce510" office:value-type="string" calcext:value-type="string">
            <text:p>Airton José Vidal Queiroz, Presidente da Fundação Edson Queiro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371" office:value-type="string" calcext:value-type="string">
            <text:p>01/2015</text:p>
          </table:table-cell>
          <table:table-cell table:style-name="ce371" office:value-type="string" calcext:value-type="string">
            <text:p>ACORDO DE COOPERAÇÃO TÉCNICA</text:p>
          </table:table-cell>
          <table:table-cell table:style-name="ce322" office:value-type="string" calcext:value-type="string">
            <text:p>Conjunção de esforços para instalação, manutenção, funcionamento e cessão de pessoal no Núcleo de Mediação Comunitária do Município de Forquilha.</text:p>
          </table:table-cell>
          <table:table-cell table:style-name="ce332" office:value-type="date" office:date-value="2015-10-26" calcext:value-type="date">
            <text:p>26/10/2015</text:p>
          </table:table-cell>
          <table:table-cell table:style-name="ce315" office:value-type="string" calcext:value-type="string">
            <text:p>11763/2015-6</text:p>
          </table:table-cell>
          <table:table-cell table:style-name="ce332" office:value-type="date" office:date-value="2015-10-26" calcext:value-type="date">
            <text:p>26/10/2015</text:p>
          </table:table-cell>
          <table:table-cell table:style-name="ce502" office:value-type="date" office:date-value="2016-12-31" calcext:value-type="date">
            <text:p>31/12/2016</text:p>
          </table:table-cell>
          <table:table-cell table:style-name="ce289" table:formula="of:=IF([.G670]&lt;NOW()-1;&quot;Concluído&quot;;&quot;Ativo&quot;)" office:value-type="string" office:string-value="Concluído" calcext:value-type="string">
            <text:p>Concluído</text:p>
          </table:table-cell>
          <table:table-cell table:style-name="ce322" office:value-type="string" calcext:value-type="string">
            <text:p>Município de Forquilha</text:p>
          </table:table-cell>
          <table:table-cell table:style-name="ce315" office:value-type="string" calcext:value-type="string">
            <text:p>07.673.106/0001-03</text:p>
          </table:table-cell>
          <table:table-cell table:style-name="ce510" office:value-type="string" calcext:value-type="string">
            <text:p>Francisco Edson de Sousa Landim, Coordenador dos Núcleos de Mediação Comunitária; Gerlásio Martins de Loiola, Prefeito Municipal de Forquilha e Cláudia dos Santos Costa, Secretária do Trabalho, Habitação e Assistência Social de Forquilh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table-cell table:style-name="ce371" office:value-type="string" calcext:value-type="string">
            <text:p>23/2015</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inistério Público do Estado do Ceará, aos alunos da Faculdade Leão Sampaio,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5-10-20" calcext:value-type="date">
            <text:p>20/10/2015</text:p>
          </table:table-cell>
          <table:table-cell table:style-name="ce315" office:value-type="string" calcext:value-type="string">
            <text:p>35003/2015-9</text:p>
          </table:table-cell>
          <table:table-cell table:style-name="ce332" office:value-type="date" office:date-value="2015-10-20" calcext:value-type="date">
            <text:p>20/10/2015</text:p>
          </table:table-cell>
          <table:table-cell table:style-name="ce502" office:value-type="date" office:date-value="2020-10-20" calcext:value-type="date">
            <text:p>20/10/2020</text:p>
          </table:table-cell>
          <table:table-cell table:style-name="ce289" table:formula="of:=IF([.G671]&lt;NOW()-1;&quot;Concluído&quot;;&quot;Ativo&quot;)" office:value-type="string" office:string-value="Concluído" calcext:value-type="string">
            <text:p>Concluído</text:p>
          </table:table-cell>
          <table:table-cell table:style-name="ce322" office:value-type="string" calcext:value-type="string">
            <text:p>Instituto Leão Sampaio de Ensino Universitário LTDA, Faculdade Leão Sampaio</text:p>
          </table:table-cell>
          <table:table-cell table:style-name="ce315" office:value-type="string" calcext:value-type="string">
            <text:p>02.391.959/0001-20</text:p>
          </table:table-cell>
          <table:table-cell table:style-name="ce510" office:value-type="string" calcext:value-type="string">
            <text:p>Jaime Romero de Souza, Diretor da Leão Sampai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0" table:visibility="filter">
          <table:table-cell table:style-name="ce480" office:value-type="string" calcext:value-type="string">
            <text:p>192/2015</text:p>
          </table:table-cell>
          <table:table-cell table:style-name="ce371" office:value-type="string" calcext:value-type="string">
            <text:p>CONVÊNIO</text:p>
          </table:table-cell>
          <table:table-cell table:style-name="ce322" office:value-type="string" calcext:value-type="string">
            <text:p>Com o objetivo de contribuir para a qualificação dos magistrados, dos membros do Ministério Público e dos Defensores Públicos Cearenses, o Ministério Público do Estado do Ceará, por intermédio da Procuradoria-Geral de Justiça resolve aderir ao convênio Nº 192/2015.</text:p>
          </table:table-cell>
          <table:table-cell table:style-name="ce332" office:value-type="date" office:date-value="2015-10-15" calcext:value-type="date">
            <text:p>15/10/2015</text:p>
          </table:table-cell>
          <table:table-cell table:style-name="ce315" office:value-type="string" calcext:value-type="string">
            <text:p>31595/2015-8</text:p>
          </table:table-cell>
          <table:table-cell table:style-name="ce335" office:value-type="date" office:date-value="2015-10-15" calcext:value-type="date">
            <text:p>15/10/2015</text:p>
          </table:table-cell>
          <table:table-cell table:style-name="ce505" office:value-type="date" office:date-value="2017-08-30" calcext:value-type="date">
            <text:p>30/8/2017</text:p>
          </table:table-cell>
          <table:table-cell table:style-name="ce289" table:formula="of:=IF([.G672]&lt;NOW()-1;&quot;Concluído&quot;;&quot;Ativo&quot;)" office:value-type="string" office:string-value="Concluído" calcext:value-type="string">
            <text:p>Concluído</text:p>
          </table:table-cell>
          <table:table-cell table:style-name="ce322" office:value-type="string" calcext:value-type="string">
            <text:p>Fundação Universidade Estadual do Ceará – FUNECE, e a Escola Superior da Magistratura do Estado do Ceará – ESMEC</text:p>
          </table:table-cell>
          <table:table-cell table:style-name="ce499" office:value-type="string" calcext:value-type="string">
            <text:p>07.885.809/0001-97</text:p>
            <text:p>10.401.517/0001-46</text:p>
          </table:table-cell>
          <table:table-cell table:style-name="ce510" office:value-type="string" calcext:value-type="string">
            <text:p>José Jackson Coelho Sampaio, Reitor da FUNECE; Paulo Francisco Banhos Ponte, Desembargador Diretor da ESMEC</text:p>
          </table:table-cell>
          <table:table-cell table:number-columns-repeated="3" table:style-name="ce499" office:value-type="string" calcext:value-type="string">
            <text:p>Não se aplica</text:p>
          </table:table-cell>
          <table:table-cell table:style-name="ce499" office:value-type="string" calcext:value-type="string">
            <text:p>Não</text:p>
          </table:table-cell>
          <table:table-cell table:number-columns-repeated="1009"/>
        </table:table-row>
        <table:table-row table:style-name="ro37">
          <table:table-cell table:style-name="ce371" office:value-type="string" calcext:value-type="string">
            <text:p>22/2015</text:p>
          </table:table-cell>
          <table:table-cell table:style-name="ce371" office:value-type="string" calcext:value-type="string">
            <text:p>CONVÊNIO</text:p>
          </table:table-cell>
          <table:table-cell table:style-name="ce322" office:value-type="string" calcext:value-type="string">
            <text:p>Estabelecer cooperação mútua entre a FAC e a PGJ, viabilizando para os alunos regularmente matriculados na Faculdade Cearense a realização de estágio junto à PGJ propiciando-lhes uma formação profissional adequada.</text:p>
          </table:table-cell>
          <table:table-cell table:style-name="ce332" office:value-type="date" office:date-value="2015-10-09" calcext:value-type="date">
            <text:p>09/10/2015</text:p>
          </table:table-cell>
          <table:table-cell table:style-name="ce315" office:value-type="string" calcext:value-type="string">
            <text:p>12447/2015-5</text:p>
          </table:table-cell>
          <table:table-cell table:style-name="ce332" office:value-type="date" office:date-value="2015-10-07" calcext:value-type="date">
            <text:p>07/10/2015</text:p>
          </table:table-cell>
          <table:table-cell table:style-name="ce502" office:value-type="date" office:date-value="2016-10-07" calcext:value-type="date">
            <text:p>7/10/2016</text:p>
          </table:table-cell>
          <table:table-cell table:style-name="ce289" table:formula="of:=IF([.G673]&lt;NOW()-1;&quot;Concluído&quot;;&quot;Ativo&quot;)" office:value-type="string" office:string-value="Concluído" calcext:value-type="string">
            <text:p>Concluído</text:p>
          </table:table-cell>
          <table:table-cell table:style-name="ce322" office:value-type="string" calcext:value-type="string">
            <text:p>Faculdade Cearense – FAC</text:p>
          </table:table-cell>
          <table:table-cell table:style-name="ce315" office:value-type="string" calcext:value-type="string">
            <text:p>04.918.904/0001-51</text:p>
          </table:table-cell>
          <table:table-cell table:style-name="ce510" office:value-type="string" calcext:value-type="string">
            <text:p>Emmanuelle Vilela Lins Garcia Gil, representante legal da Faculdade Cearens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table-cell table:style-name="ce371" office:value-type="string" calcext:value-type="string">
            <text:p>21/2015</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exercerem suas atividades na Promotoria de Justiça da Comarca de Horizonte, vedando-se a cessão para estágio.</text:p>
          </table:table-cell>
          <table:table-cell table:style-name="ce332" office:value-type="date" office:date-value="2015-10-05" calcext:value-type="date">
            <text:p>05/10/2015</text:p>
          </table:table-cell>
          <table:table-cell table:style-name="ce315" office:value-type="string" calcext:value-type="string">
            <text:p>30266/2015-7</text:p>
          </table:table-cell>
          <table:table-cell table:style-name="ce332" office:value-type="date" office:date-value="2015-10-05" calcext:value-type="date">
            <text:p>05/10/2015</text:p>
          </table:table-cell>
          <table:table-cell table:style-name="ce502" office:value-type="date" office:date-value="2016-12-31" calcext:value-type="date">
            <text:p>31/12/2016</text:p>
          </table:table-cell>
          <table:table-cell table:style-name="ce289" table:formula="of:=IF([.G674]&lt;NOW()-1;&quot;Concluído&quot;;&quot;Ativo&quot;)" office:value-type="string" office:string-value="Concluído" calcext:value-type="string">
            <text:p>Concluído</text:p>
          </table:table-cell>
          <table:table-cell table:style-name="ce322" office:value-type="string" calcext:value-type="string">
            <text:p>MUNICÍPIO DE HORIZONTE</text:p>
          </table:table-cell>
          <table:table-cell table:style-name="ce315" office:value-type="string" calcext:value-type="string">
            <text:p>23.555.196/0001-86</text:p>
          </table:table-cell>
          <table:table-cell table:style-name="ce510" office:value-type="string" calcext:value-type="string">
            <text:p>Manoel Gomes de Farias Neto, Prefeito Municipal de Horizo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table-cell table:style-name="ce371" office:value-type="string" calcext:value-type="string">
            <text:p>20/2015</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o DECON de JUAZEIRO DO NORTE, vedando-se a cessão para estágio.</text:p>
          </table:table-cell>
          <table:table-cell table:style-name="ce332" office:value-type="date" office:date-value="2015-09-25" calcext:value-type="date">
            <text:p>25/09/2015</text:p>
          </table:table-cell>
          <table:table-cell table:style-name="ce315" office:value-type="string" calcext:value-type="string">
            <text:p>24446/2012-0</text:p>
          </table:table-cell>
          <table:table-cell table:style-name="ce332" office:value-type="date" office:date-value="2015-09-25" calcext:value-type="date">
            <text:p>25/09/2015</text:p>
          </table:table-cell>
          <table:table-cell table:style-name="ce502" office:value-type="date" office:date-value="2016-12-31" calcext:value-type="date">
            <text:p>31/12/2016</text:p>
          </table:table-cell>
          <table:table-cell table:style-name="ce289" table:formula="of:=IF([.G675]&lt;NOW()-1;&quot;Concluído&quot;;&quot;Ativo&quot;)" office:value-type="string" office:string-value="Concluído" calcext:value-type="string">
            <text:p>Concluído</text:p>
          </table:table-cell>
          <table:table-cell table:style-name="ce322" office:value-type="string" calcext:value-type="string">
            <text:p>MUNICÍPIO DE JUZEIRO DO NORTE</text:p>
          </table:table-cell>
          <table:table-cell table:style-name="ce315" office:value-type="string" calcext:value-type="string">
            <text:p>07.974.082/0001-14</text:p>
          </table:table-cell>
          <table:table-cell table:style-name="ce510" office:value-type="string" calcext:value-type="string">
            <text:p>Raimundo Antônio de Macedo, Prefeito Municipal de Juazeiro do Nor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480" office:value-type="string" calcext:value-type="string">
            <text:p>s/n</text:p>
          </table:table-cell>
          <table:table-cell table:style-name="ce371" office:value-type="string" calcext:value-type="string">
            <text:p>TERMO CESSÃO DE USO</text:p>
          </table:table-cell>
          <table:table-cell table:style-name="ce322" office:value-type="string" calcext:value-type="string">
            <text:p>Permissão de uso de bem público do Ministério Público do Estado do Ceará à Câmara de Dirigentes Lojistas de Fortaleza, visando à instalação de local de acesso dos cidadãos consumidores ao Serviço de Proteção de Crédito ¿ SPC, banco de dados administrado pela CDL de Fortaleza</text:p>
          </table:table-cell>
          <table:table-cell table:style-name="ce332" office:value-type="date" office:date-value="2015-09-11" calcext:value-type="date">
            <text:p>11/09/2015</text:p>
          </table:table-cell>
          <table:table-cell table:style-name="ce315" office:value-type="string" calcext:value-type="string">
            <text:p>29562/2015-2</text:p>
          </table:table-cell>
          <table:table-cell table:style-name="ce332" office:value-type="date" office:date-value="2015-09-11" calcext:value-type="date">
            <text:p>11/09/2015</text:p>
          </table:table-cell>
          <table:table-cell table:style-name="ce502" office:value-type="date" office:date-value="2017-09-11" calcext:value-type="date">
            <text:p>11/9/2017</text:p>
          </table:table-cell>
          <table:table-cell table:style-name="ce289" table:formula="of:=IF([.G676]&lt;NOW()-1;&quot;Concluído&quot;;&quot;Ativo&quot;)" office:value-type="string" office:string-value="Concluído" calcext:value-type="string">
            <text:p>Concluído</text:p>
          </table:table-cell>
          <table:table-cell table:style-name="ce322" office:value-type="string" calcext:value-type="string">
            <text:p>Câmara de Dirigentes Lojistas de Fortaleza-CDL</text:p>
          </table:table-cell>
          <table:table-cell table:style-name="ce315" office:value-type="string" calcext:value-type="string">
            <text:p>07.293.038/0001-49</text:p>
          </table:table-cell>
          <table:table-cell table:style-name="ce510" office:value-type="string" calcext:value-type="string">
            <text:p>Severino Ramalho Neto – Presidente da Câmara de Dirigentes Lojistas de Fortalez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table-cell table:style-name="ce371" office:value-type="string" calcext:value-type="string">
            <text:p>19/2015</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capuí, vedando-se a cessão para estágio.</text:p>
          </table:table-cell>
          <table:table-cell table:style-name="ce332" office:value-type="date" office:date-value="2015-09-11" calcext:value-type="date">
            <text:p>11/09/2015</text:p>
          </table:table-cell>
          <table:table-cell table:style-name="ce315" office:value-type="string" calcext:value-type="string">
            <text:p>16822/2015-5</text:p>
          </table:table-cell>
          <table:table-cell table:style-name="ce332" office:value-type="date" office:date-value="2015-09-11" calcext:value-type="date">
            <text:p>11/09/2015</text:p>
          </table:table-cell>
          <table:table-cell table:style-name="ce502" office:value-type="date" office:date-value="2016-12-31" calcext:value-type="date">
            <text:p>31/12/2016</text:p>
          </table:table-cell>
          <table:table-cell table:style-name="ce289" table:formula="of:=IF([.G677]&lt;NOW()-1;&quot;Concluído&quot;;&quot;Ativo&quot;)" office:value-type="string" office:string-value="Concluído" calcext:value-type="string">
            <text:p>Concluído</text:p>
          </table:table-cell>
          <table:table-cell table:style-name="ce322" office:value-type="string" calcext:value-type="string">
            <text:p>MUNICÍPIO DE ICAPUÍ</text:p>
          </table:table-cell>
          <table:table-cell table:style-name="ce315" office:value-type="string" calcext:value-type="string">
            <text:p>10.393.593/0001-57</text:p>
          </table:table-cell>
          <table:table-cell table:style-name="ce510" office:value-type="string" calcext:value-type="string">
            <text:p>Jerônimo Felipe Reis de Souza, Prefeito Municipal de Icapuí</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480" office:value-type="string" calcext:value-type="string">
            <text:p>s/n</text:p>
          </table:table-cell>
          <table:table-cell table:style-name="ce371" office:value-type="string" calcext:value-type="string">
            <text:p>ACORDO DE COOPERAÇÃO</text:p>
          </table:table-cell>
          <table:table-cell table:style-name="ce322" office:value-type="string" calcext:value-type="string">
            <text:p>O objeto do presente Termo de Cooperação é a conjugação de esforços dos partícipes no sentido de empreender a implantação do PROGRAMA DE MEDIAÇÃO ESCOLAR, provendo o aporte técnico necessário à capacitação de gestores, de professores, de profissionais de ensino e de alunos para atuarem como mediadores em situações de conflito que surjam no ambiente escolar e nas dependências da Secretaria da Educação.</text:p>
          </table:table-cell>
          <table:table-cell table:style-name="ce332" office:value-type="date" office:date-value="2015-09-02" calcext:value-type="date">
            <text:p>02/09/2015</text:p>
          </table:table-cell>
          <table:table-cell table:style-name="ce315" office:value-type="string" calcext:value-type="string">
            <text:p>14291/2015-5</text:p>
          </table:table-cell>
          <table:table-cell table:style-name="ce332" office:value-type="date" office:date-value="2015-09-02" calcext:value-type="date">
            <text:p>02/09/2015</text:p>
          </table:table-cell>
          <table:table-cell table:style-name="ce502" office:value-type="date" office:date-value="2017-09-05" calcext:value-type="date">
            <text:p>5/9/2017</text:p>
          </table:table-cell>
          <table:table-cell table:style-name="ce289" table:formula="of:=IF([.G678]&lt;NOW()-1;&quot;Concluído&quot;;&quot;Ativo&quot;)" office:value-type="string" office:string-value="Concluído" calcext:value-type="string">
            <text:p>Concluído</text:p>
          </table:table-cell>
          <table:table-cell table:style-name="ce322" office:value-type="string" calcext:value-type="string">
            <text:p>Terre des Hommes/Lausanne no Brasil-TDH; e a Secretaria de Educação do Estado do Ceará-SEDUC</text:p>
          </table:table-cell>
          <table:table-cell table:style-name="ce315" office:value-type="string" calcext:value-type="string">
            <text:p>07.954.514/0001-25</text:p>
            <text:p>13.920.466/0001-57</text:p>
          </table:table-cell>
          <table:table-cell table:style-name="ce510" office:value-type="string" calcext:value-type="string">
            <text:p>Maurício Holanda Maia, Secretário da Educação do Estado do Ceará, e Santelmo Albuquerque de Lima, Presidente da Terre des HOMMES/Lausanne no Brasi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table-cell table:style-name="ce371" office:value-type="string" calcext:value-type="string">
            <text:p>18/2015</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inistério Público do Estado do Ceará, aos alunos da FANOR DEVRY, a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5-09-02" calcext:value-type="date">
            <text:p>02/09/2015</text:p>
          </table:table-cell>
          <table:table-cell table:style-name="ce315" office:value-type="string" calcext:value-type="string">
            <text:p>22134/2015-7</text:p>
          </table:table-cell>
          <table:table-cell table:style-name="ce332" office:value-type="date" office:date-value="2015-09-02" calcext:value-type="date">
            <text:p>02/09/2015</text:p>
          </table:table-cell>
          <table:table-cell table:style-name="ce502" office:value-type="date" office:date-value="2020-09-02" calcext:value-type="date">
            <text:p>2/9/2020</text:p>
          </table:table-cell>
          <table:table-cell table:style-name="ce289" table:formula="of:=IF([.G679]&lt;NOW()-1;&quot;Concluído&quot;;&quot;Ativo&quot;)" office:value-type="string" office:string-value="Concluído" calcext:value-type="string">
            <text:p>Concluído</text:p>
          </table:table-cell>
          <table:table-cell table:style-name="ce322" office:value-type="string" calcext:value-type="string">
            <text:p>Faculdade Devry Educacional do Brasil S/A (FANOR DEVRY)</text:p>
          </table:table-cell>
          <table:table-cell table:style-name="ce315" office:value-type="string" calcext:value-type="string">
            <text:p>03.681.572/0001-71</text:p>
          </table:table-cell>
          <table:table-cell table:style-name="ce510" office:value-type="string" calcext:value-type="string">
            <text:p>Joaquim Perucio Pessoa Filho, Diretor Geral da FANOR DEVRY</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0" office:value-type="string" calcext:value-type="string">
            <text:p>164/2015</text:p>
          </table:table-cell>
          <table:table-cell table:style-name="ce371" office:value-type="string" calcext:value-type="string">
            <text:p>CONVÊNIO</text:p>
          </table:table-cell>
          <table:table-cell table:style-name="ce322" office:value-type="string" calcext:value-type="string">
            <text:p>Regulamentar os termos e condições para que o TJCE publique, em seu Diário da Justiça, os atos judiciais e administrativos da PGJ.</text:p>
          </table:table-cell>
          <table:table-cell table:style-name="ce332" office:value-type="date" office:date-value="2015-08-27" calcext:value-type="date">
            <text:p>27/08/2015</text:p>
          </table:table-cell>
          <table:table-cell table:style-name="ce315" office:value-type="string" calcext:value-type="string">
            <text:p>1219/2015-1</text:p>
          </table:table-cell>
          <table:table-cell table:style-name="ce335" office:value-type="date" office:date-value="2015-07-31" calcext:value-type="date">
            <text:p>31/07/2015</text:p>
          </table:table-cell>
          <table:table-cell table:style-name="ce505" office:value-type="date" office:date-value="2017-07-31" calcext:value-type="date">
            <text:p>31/7/2017</text:p>
          </table:table-cell>
          <table:table-cell table:style-name="ce289" table:formula="of:=IF([.G680]&lt;NOW()-1;&quot;Concluído&quot;;&quot;Ativo&quot;)" office:value-type="string" office:string-value="Concluído" calcext:value-type="string">
            <text:p>Concluído</text:p>
          </table:table-cell>
          <table:table-cell table:style-name="ce496" office:value-type="string" calcext:value-type="string">
            <text:p>Tribunal de Justiça do Estado do Ceará</text:p>
          </table:table-cell>
          <table:table-cell table:style-name="ce499" office:value-type="string" calcext:value-type="string">
            <text:p>09.444.530/0001-01</text:p>
          </table:table-cell>
          <table:table-cell table:style-name="ce510" office:value-type="string" calcext:value-type="string">
            <text:p>Maria Iracema Martins do Vale - Desembargadora TJCE</text:p>
          </table:table-cell>
          <table:table-cell table:style-name="ce499" office:value-type="float" office:value="5418.52" calcext:value-type="float">
            <text:p>5418,52</text:p>
          </table:table-cell>
          <table:table-cell table:number-columns-repeated="2" table:style-name="ce499" office:value-type="string" calcext:value-type="string">
            <text:p>Não se aplica</text:p>
          </table:table-cell>
          <table:table-cell table:style-name="ce499" office:value-type="string" calcext:value-type="string">
            <text:p>Não</text:p>
          </table:table-cell>
          <table:table-cell table:number-columns-repeated="1009"/>
        </table:table-row>
        <table:table-row table:style-name="ro26">
          <table:table-cell table:style-name="ce371" office:value-type="string" calcext:value-type="string">
            <text:p>17/2015</text:p>
          </table:table-cell>
          <table:table-cell table:style-name="ce371" office:value-type="string" calcext:value-type="string">
            <text:p>CONVÊNIO</text:p>
          </table:table-cell>
          <table:table-cell table:style-name="ce322" office:value-type="string" calcext:value-type="string">
            <text:p>Estabelecer cooperação mútua entre a FCRS e a PGJ/CONCEDENTE, viabilizando aos alunos regularmente matriculados na Faculdade Católica Rainha do Sertão a realização de estágio supervisionado, obrigatório e não remunerado junto à PGJ/CONCEDENTE.</text:p>
          </table:table-cell>
          <table:table-cell table:style-name="ce332" office:value-type="date" office:date-value="2015-08-24" calcext:value-type="date">
            <text:p>24/08/2015</text:p>
          </table:table-cell>
          <table:table-cell table:style-name="ce315" office:value-type="string" calcext:value-type="string">
            <text:p>25304/2015-3</text:p>
          </table:table-cell>
          <table:table-cell table:style-name="ce332" office:value-type="date" office:date-value="2015-08-24" calcext:value-type="date">
            <text:p>24/08/2015</text:p>
          </table:table-cell>
          <table:table-cell table:style-name="ce502" office:value-type="date" office:date-value="2020-08-24" calcext:value-type="date">
            <text:p>24/8/2020</text:p>
          </table:table-cell>
          <table:table-cell table:style-name="ce289" table:formula="of:=IF([.G681]&lt;NOW()-1;&quot;Concluído&quot;;&quot;Ativo&quot;)" office:value-type="string" office:string-value="Concluído" calcext:value-type="string">
            <text:p>Concluído</text:p>
          </table:table-cell>
          <table:table-cell table:style-name="ce322" office:value-type="string" calcext:value-type="string">
            <text:p>Faculdade Católica Rainha do Sertão-FCRS</text:p>
          </table:table-cell>
          <table:table-cell table:style-name="ce315" office:value-type="string" calcext:value-type="string">
            <text:p>12.664.055/0001-85 12.664.055/0002-66</text:p>
          </table:table-cell>
          <table:table-cell table:style-name="ce510" office:value-type="string" calcext:value-type="string">
            <text:p>Manoel Messias de Sousa, Diretor Geral da Faculdade Católica Rainha do Sert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0" office:value-type="string" calcext:value-type="string">
            <text:p>s/n</text:p>
          </table:table-cell>
          <table:table-cell table:style-name="ce371" office:value-type="string" calcext:value-type="string">
            <text:p>CONVÊNIO</text:p>
          </table:table-cell>
          <table:table-cell table:style-name="ce322" office:value-type="string" calcext:value-type="string">
            <text:p>Troca de informações e prestações de serviços atinentes ao Programa de Formação do Patrimônio do Servidor Público - Pasep.</text:p>
          </table:table-cell>
          <table:table-cell table:style-name="ce332" office:value-type="date" office:date-value="2015-08-04" calcext:value-type="date">
            <text:p>04/08/2015</text:p>
          </table:table-cell>
          <table:table-cell table:style-name="ce315" office:value-type="string" calcext:value-type="string">
            <text:p>26790/2015-2</text:p>
          </table:table-cell>
          <table:table-cell table:style-name="ce335" office:value-type="date" office:date-value="2015-08-04" calcext:value-type="date">
            <text:p>04/08/2015</text:p>
          </table:table-cell>
          <table:table-cell table:style-name="ce505" office:value-type="date" office:date-value="2020-08-04" calcext:value-type="date">
            <text:p>4/8/2020</text:p>
          </table:table-cell>
          <table:table-cell table:style-name="ce289" table:formula="of:=IF([.G682]&lt;NOW()-1;&quot;Concluído&quot;;&quot;Ativo&quot;)" office:value-type="string" office:string-value="Concluído" calcext:value-type="string">
            <text:p>Concluído</text:p>
          </table:table-cell>
          <table:table-cell table:style-name="ce496" office:value-type="string" calcext:value-type="string">
            <text:p>BANCO DO BRASIL S.A.</text:p>
          </table:table-cell>
          <table:table-cell table:style-name="ce499" office:value-type="string" calcext:value-type="string">
            <text:p>00.000.000/0001-91</text:p>
          </table:table-cell>
          <table:table-cell table:style-name="ce510" office:value-type="string" calcext:value-type="string">
            <text:p>Paulo Amilcar Proença Sucupira; Gerente Geral UN</text:p>
          </table:table-cell>
          <table:table-cell table:style-name="ce504" table:number-columns-repeated="4"/>
          <table:table-cell table:number-columns-repeated="1009"/>
        </table:table-row>
        <table:table-row table:style-name="ro39">
          <table:table-cell table:style-name="ce371" office:value-type="string" calcext:value-type="string">
            <text:p>16/2015</text:p>
          </table:table-cell>
          <table:table-cell table:style-name="ce371" office:value-type="string" calcext:value-type="string">
            <text:p>CONVÊNIO</text:p>
          </table:table-cell>
          <table:table-cell table:style-name="ce322" office:value-type="string" calcext:value-type="string">
            <text:p>O presente convênio tem por objetivo estabelecer estágio supervisionado não-obrigatório e remunerado nos órgãos que compõem a estrutura do Ministério Público do Estado do Ceará, para os alunos da FFB,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5-07-24" calcext:value-type="date">
            <text:p>24/07/2015</text:p>
          </table:table-cell>
          <table:table-cell table:style-name="ce315" office:value-type="string" calcext:value-type="string">
            <text:p>33147/2014-9</text:p>
          </table:table-cell>
          <table:table-cell table:style-name="ce332" office:value-type="date" office:date-value="2015-07-24" calcext:value-type="date">
            <text:p>24/07/2015</text:p>
          </table:table-cell>
          <table:table-cell table:style-name="ce502" office:value-type="date" office:date-value="2020-07-24" calcext:value-type="date">
            <text:p>24/7/2020</text:p>
          </table:table-cell>
          <table:table-cell table:style-name="ce289" table:formula="of:=IF([.G683]&lt;NOW()-1;&quot;Concluído&quot;;&quot;Ativo&quot;)" office:value-type="string" office:string-value="Concluído" calcext:value-type="string">
            <text:p>Concluído</text:p>
          </table:table-cell>
          <table:table-cell table:style-name="ce322" office:value-type="string" calcext:value-type="string">
            <text:p>Faculdade Farias Brito – FFB</text:p>
          </table:table-cell>
          <table:table-cell table:style-name="ce315" office:value-type="string" calcext:value-type="string">
            <text:p>74.000.738/0006-08</text:p>
          </table:table-cell>
          <table:table-cell table:style-name="ce510" office:value-type="string" calcext:value-type="string">
            <text:p>Fernanda Denardin Gonçalves, Diretora Acadêmica da Faculdade Farias Br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0" office:value-type="string" calcext:value-type="string">
            <text:p>s/n</text:p>
          </table:table-cell>
          <table:table-cell table:style-name="ce371" office:value-type="string" calcext:value-type="string">
            <text:p>ACORDO DE COOPERAÇÃO</text:p>
          </table:table-cell>
          <table:table-cell table:style-name="ce322" office:value-type="string" calcext:value-type="string">
            <text:p>Acesso da PGJ a informações cadastrais da Base da Relação Anual de Informações Sociais - RAIS, e do Cadastro Geral de Empregados e Desempregados - CAGED, com a finalidade exclusiva da utilização nas suas atividades institucionais.</text:p>
          </table:table-cell>
          <table:table-cell table:style-name="ce332" office:value-type="date" office:date-value="2015-06-30" calcext:value-type="date">
            <text:p>30/06/2015</text:p>
          </table:table-cell>
          <table:table-cell table:style-name="ce315" office:value-type="string" calcext:value-type="string">
            <text:p>18365/2015-3</text:p>
          </table:table-cell>
          <table:table-cell table:style-name="ce335" office:value-type="date" office:date-value="2015-06-30" calcext:value-type="date">
            <text:p>30/06/2015</text:p>
          </table:table-cell>
          <table:table-cell table:style-name="ce505" office:value-type="date" office:date-value="2017-06-30" calcext:value-type="date">
            <text:p>30/6/2017</text:p>
          </table:table-cell>
          <table:table-cell table:style-name="ce289" table:formula="of:=IF([.G684]&lt;NOW()-1;&quot;Concluído&quot;;&quot;Ativo&quot;)" office:value-type="string" office:string-value="Concluído" calcext:value-type="string">
            <text:p>Concluído</text:p>
          </table:table-cell>
          <table:table-cell table:style-name="ce496" office:value-type="string" calcext:value-type="string">
            <text:p>Ministério do Trabalho e Emprego</text:p>
          </table:table-cell>
          <table:table-cell table:style-name="ce499" office:value-type="string" calcext:value-type="string">
            <text:p>37.115.367/0033-48</text:p>
          </table:table-cell>
          <table:table-cell table:style-name="ce510" office:value-type="string" calcext:value-type="string">
            <text:p>Manoel Dias - Ministro de Estado do Trabalho e Emprego</text:p>
          </table:table-cell>
          <table:table-cell table:style-name="ce504" table:number-columns-repeated="4"/>
          <table:table-cell table:number-columns-repeated="1009"/>
        </table:table-row>
        <table:table-row table:style-name="ro7" table:visibility="filter">
          <table:table-cell table:style-name="ce371" office:value-type="string" calcext:value-type="string">
            <text:p>15/2015</text:p>
          </table:table-cell>
          <table:table-cell table:style-name="ce371" office:value-type="string" calcext:value-type="string">
            <text:p>CONVÊNIO</text:p>
          </table:table-cell>
          <table:table-cell table:style-name="ce322" office:value-type="string" calcext:value-type="string">
            <text:p>O presente convênio tem por objeto estabelecer a cooperação entre os entes convenentes para que, atuando de forma coordenada e harmônica, implementem na cidade de Sobral/CE, unidade do Programa Estadual de Proteção e Defesa do Consumidor ¿ DECON, que atuará por meio da parceria ora firmada entre os convenentes. Parágrafo único. O presente convênio terá sua execução orientada por Plano de Trabalho a ser elaborado em conjunto pelas partes e que, uma vez aprovado, passará a integrar o presente acordo.</text:p>
          </table:table-cell>
          <table:table-cell table:style-name="ce332" office:value-type="date" office:date-value="2015-06-30" calcext:value-type="date">
            <text:p>30/06/2015</text:p>
          </table:table-cell>
          <table:table-cell table:style-name="ce315" office:value-type="string" calcext:value-type="string">
            <text:p>12674/2015-4</text:p>
          </table:table-cell>
          <table:table-cell table:style-name="ce332" office:value-type="date" office:date-value="2015-06-30" calcext:value-type="date">
            <text:p>30/06/2015</text:p>
          </table:table-cell>
          <table:table-cell table:style-name="ce502" office:value-type="date" office:date-value="2020-06-30" calcext:value-type="date">
            <text:p>30/6/2020</text:p>
          </table:table-cell>
          <table:table-cell table:style-name="ce289" table:formula="of:=IF([.G685]&lt;NOW()-1;&quot;Concluído&quot;;&quot;Ativo&quot;)" office:value-type="string" office:string-value="Concluído" calcext:value-type="string">
            <text:p>Concluído</text:p>
          </table:table-cell>
          <table:table-cell table:style-name="ce322" office:value-type="string" calcext:value-type="string">
            <text:p>Câmara Municipal de Sobral</text:p>
          </table:table-cell>
          <table:table-cell table:style-name="ce315" office:value-type="string" calcext:value-type="string">
            <text:p>09.485.046/0001-12</text:p>
          </table:table-cell>
          <table:table-cell table:style-name="ce510" office:value-type="string" calcext:value-type="string">
            <text:p>José Crisóstomo Barroso, Presidente da Câmara Municipal de Sob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visibility="filter">
          <table:table-cell table:style-name="ce371" office:value-type="string" calcext:value-type="string">
            <text:p>14/2015</text:p>
          </table:table-cell>
          <table:table-cell table:style-name="ce371" office:value-type="string" calcext:value-type="string">
            <text:p>CONVÊNIO</text:p>
          </table:table-cell>
          <table:table-cell table:style-name="ce322" office:value-type="string" calcext:value-type="string">
            <text:p>Conjugação de esforços dos partícipes visando à municipalização do Sistema Nacional de Defesa do Consumidor ¿ SINDEC, compreendendo a doação de equipamentos previstos no Plano de Trabalho do Convênio nº 792316/2013/SENACON/MJ, tendo como beneficiário o Município de Guaiúba, adquiridos com o apoio financeiro disponibilizado pela Secretaria Nacional do Consumidor.</text:p>
          </table:table-cell>
          <table:table-cell table:style-name="ce332" office:value-type="date" office:date-value="2015-06-25" calcext:value-type="date">
            <text:p>25/06/2015</text:p>
          </table:table-cell>
          <table:table-cell table:style-name="ce315" office:value-type="string" calcext:value-type="string">
            <text:p>3896/2015-4</text:p>
          </table:table-cell>
          <table:table-cell table:style-name="ce332" office:value-type="date" office:date-value="2015-06-23" calcext:value-type="date">
            <text:p>23/06/2015</text:p>
          </table:table-cell>
          <table:table-cell table:style-name="ce502" office:value-type="date" office:date-value="2015-12-30" calcext:value-type="date">
            <text:p>30/12/2015</text:p>
          </table:table-cell>
          <table:table-cell table:style-name="ce289" table:formula="of:=IF([.G686]&lt;NOW()-1;&quot;Concluído&quot;;&quot;Ativo&quot;)" office:value-type="string" office:string-value="Concluído" calcext:value-type="string">
            <text:p>Concluído</text:p>
          </table:table-cell>
          <table:table-cell table:style-name="ce322" office:value-type="string" calcext:value-type="string">
            <text:p>Município de Guaiúba</text:p>
          </table:table-cell>
          <table:table-cell table:style-name="ce315" office:value-type="string" calcext:value-type="string">
            <text:p>12.359.535/0001-32</text:p>
          </table:table-cell>
          <table:table-cell table:style-name="ce510" office:value-type="string" calcext:value-type="string">
            <text:p>Kaio Virgínio Gurgel Nogueira, Prefeito Municipal de Guaiúb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visibility="filter">
          <table:table-cell table:style-name="ce371" office:value-type="string" calcext:value-type="string">
            <text:p>13/2015</text:p>
          </table:table-cell>
          <table:table-cell table:style-name="ce371" office:value-type="string" calcext:value-type="string">
            <text:p>ACORDO DE COOPERAÇÃO</text:p>
          </table:table-cell>
          <table:table-cell table:style-name="ce322" office:value-type="string" calcext:value-type="string">
            <text:p>cooperação técnica entre os partícipes, visando à integração e ao compartilhamento dos serviços da Rede Governamental, contratados pela SEPLAG junto à OI MÓVEL S/A, correspondente à comunicação de dados e internet, conforme extrato de contrato nº 14/2010, publicado no Diário Oficial do Estado do dia 06/04/2010 e sub-rogado à ETICE, conforme extrato de sub-rogação publicado no Diário Oficial do Estado do dia 20/05/2010.</text:p>
          </table:table-cell>
          <table:table-cell table:style-name="ce332" office:value-type="date" office:date-value="2015-06-11" calcext:value-type="date">
            <text:p>11/06/2015</text:p>
          </table:table-cell>
          <table:table-cell table:style-name="ce315" office:value-type="string" calcext:value-type="string">
            <text:p>17804/2015-2</text:p>
          </table:table-cell>
          <table:table-cell table:style-name="ce332" office:value-type="date" office:date-value="2015-04-06" calcext:value-type="date">
            <text:p>06/04/2015</text:p>
          </table:table-cell>
          <table:table-cell table:style-name="ce502" office:value-type="date" office:date-value="2016-04-05" calcext:value-type="date">
            <text:p>5/4/2016</text:p>
          </table:table-cell>
          <table:table-cell table:style-name="ce289" table:formula="of:=IF([.G687]&lt;NOW()-1;&quot;Concluído&quot;;&quot;Ativo&quot;)" office:value-type="string" office:string-value="Concluído" calcext:value-type="string">
            <text:p>Concluído</text:p>
          </table:table-cell>
          <table:table-cell table:style-name="ce322" office:value-type="string" calcext:value-type="string">
            <text:p>Empresa de Tecnologia da Informação do Ceará</text:p>
          </table:table-cell>
          <table:table-cell table:style-name="ce315" office:value-type="string" calcext:value-type="string">
            <text:p>03.773.788/0001-67</text:p>
          </table:table-cell>
          <table:table-cell table:style-name="ce510" office:value-type="string" calcext:value-type="string">
            <text:p>Adalberto Albuquerque de Paula Pessoa, Presidente da ETI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visibility="filter">
          <table:table-cell table:style-name="ce371" office:value-type="string" calcext:value-type="string">
            <text:p>07/2015</text:p>
          </table:table-cell>
          <table:table-cell table:style-name="ce371" office:value-type="string" calcext:value-type="string">
            <text:p>CONVÊNIO</text:p>
          </table:table-cell>
          <table:table-cell table:style-name="ce322" office:value-type="string" calcext:value-type="string">
            <text:p>Apoio da PGJ na realização do evento II SIMPÓSIO DE DIREITO DE FAMÍLIA, a ser realizado no dia 08 de maio de 2015, no auditório da Defensoria Pública do Estado do Ceará, Fortaleza/CE. O acordo será executado conforme disposições do plano de trabalho anexo, cujos termos integrarão o presente convênio.</text:p>
          </table:table-cell>
          <table:table-cell table:style-name="ce332" office:value-type="date" office:date-value="2015-06-11" calcext:value-type="date">
            <text:p>11/06/2015</text:p>
          </table:table-cell>
          <table:table-cell table:style-name="ce315" office:value-type="string" calcext:value-type="string">
            <text:p>14592/2015-6</text:p>
          </table:table-cell>
          <table:table-cell table:style-name="ce332" office:value-type="date" office:date-value="2015-05-06" calcext:value-type="date">
            <text:p>06/05/2015</text:p>
          </table:table-cell>
          <table:table-cell table:style-name="ce502" office:value-type="date" office:date-value="2015-06-30" calcext:value-type="date">
            <text:p>30/6/2015</text:p>
          </table:table-cell>
          <table:table-cell table:style-name="ce289" table:formula="of:=IF([.G688]&lt;NOW()-1;&quot;Concluído&quot;;&quot;Ativo&quot;)" office:value-type="string" office:string-value="Concluído" calcext:value-type="string">
            <text:p>Concluído</text:p>
          </table:table-cell>
          <table:table-cell table:style-name="ce322" office:value-type="string" calcext:value-type="string">
            <text:p>Instituto Brasileiro de Direito de Família – Secção Ceará, IBDFAM-CE</text:p>
          </table:table-cell>
          <table:table-cell table:style-name="ce315" office:value-type="string" calcext:value-type="string">
            <text:p>02.571.616/0001-48</text:p>
          </table:table-cell>
          <table:table-cell table:style-name="ce510" office:value-type="string" calcext:value-type="string">
            <text:p>Ângela Maria Sobreira Dantas Tavares, Presidente do IBDFAM-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
          <table:table-cell table:style-name="ce371" office:value-type="string" calcext:value-type="string">
            <text:p>11/2015</text:p>
          </table:table-cell>
          <table:table-cell table:style-name="ce371" office:value-type="string" calcext:value-type="string">
            <text:p>CONVÊNIO</text:p>
          </table:table-cell>
          <table:table-cell table:style-name="ce322" office:value-type="string" calcext:value-type="string">
            <text:p>estabelecer cooperação mútua entre a FLF e a PGJ/CONCEDENTE, viabilizando para os alunos regularmente matriculados na FACULDADE LUCIANO FEIJÃO, a realização de estágio, junto à PGJ/CONCEDENTE, propiciando-lhes uma formação profissional adequada. Parágrafo Único ¿ As condições específicas de cada estágio serão estipuladas no Termo de Compromisso de Estágio celebrado entre o CONCEDENTE, a FLF e o ESTAGIÁRIO.</text:p>
          </table:table-cell>
          <table:table-cell table:style-name="ce332" office:value-type="date" office:date-value="2015-06-01" calcext:value-type="date">
            <text:p>01/06/2015</text:p>
          </table:table-cell>
          <table:table-cell table:style-name="ce315" office:value-type="string" calcext:value-type="string">
            <text:p>12448/2015-3</text:p>
          </table:table-cell>
          <table:table-cell table:style-name="ce332" office:value-type="date" office:date-value="2015-05-28" calcext:value-type="date">
            <text:p>28/05/2015</text:p>
          </table:table-cell>
          <table:table-cell table:style-name="ce502" office:value-type="date" office:date-value="2016-05-28" calcext:value-type="date">
            <text:p>28/5/2016</text:p>
          </table:table-cell>
          <table:table-cell table:style-name="ce289" table:formula="of:=IF([.G689]&lt;NOW()-1;&quot;Concluído&quot;;&quot;Ativo&quot;)" office:value-type="string" office:string-value="Concluído" calcext:value-type="string">
            <text:p>Concluído</text:p>
          </table:table-cell>
          <table:table-cell table:style-name="ce322" office:value-type="string" calcext:value-type="string">
            <text:p>Faculdade Luciano Feijão – FLF</text:p>
          </table:table-cell>
          <table:table-cell table:style-name="ce315" office:value-type="string" calcext:value-type="string">
            <text:p>09.533.217/0001-31</text:p>
          </table:table-cell>
          <table:table-cell table:style-name="ce510" office:value-type="string" calcext:value-type="string">
            <text:p>Isabel de Aguiar Pontes, Diretora da Faculdade Luciano Feij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table-cell table:style-name="ce371" office:value-type="string" calcext:value-type="string">
            <text:p>10/2015</text:p>
          </table:table-cell>
          <table:table-cell table:style-name="ce371" office:value-type="string" calcext:value-type="string">
            <text:p>CONVÊNIO</text:p>
          </table:table-cell>
          <table:table-cell table:style-name="ce322" office:value-type="string" calcext:value-type="string">
            <text:p>O presente convênio tem por objeto viabilizar a cessão recíproca de servidores entre os órgãos convenentes, vendando-se a cessão para estágio. A cessão do servidor de que trata o item anterior deverá recair somente sobre servidores que ingressarem no serviço público mediante concurso público.</text:p>
          </table:table-cell>
          <table:table-cell table:style-name="ce332" office:value-type="date" office:date-value="2015-05-25" calcext:value-type="date">
            <text:p>25/05/2015</text:p>
          </table:table-cell>
          <table:table-cell table:style-name="ce315" office:value-type="string" calcext:value-type="string">
            <text:p>16848/2015-0</text:p>
          </table:table-cell>
          <table:table-cell table:style-name="ce332" office:value-type="date" office:date-value="2015-05-25" calcext:value-type="date">
            <text:p>25/05/2015</text:p>
          </table:table-cell>
          <table:table-cell table:style-name="ce502" office:value-type="date" office:date-value="2017-02-28" calcext:value-type="date">
            <text:p>28/2/2017</text:p>
          </table:table-cell>
          <table:table-cell table:style-name="ce289" table:formula="of:=IF([.G690]&lt;NOW()-1;&quot;Concluído&quot;;&quot;Ativo&quot;)" office:value-type="string" office:string-value="Concluído" calcext:value-type="string">
            <text:p>Concluído</text:p>
          </table:table-cell>
          <table:table-cell table:style-name="ce322" office:value-type="string" calcext:value-type="string">
            <text:p>Assembleia Legislativa do Estado do Ceará</text:p>
          </table:table-cell>
          <table:table-cell table:style-name="ce315" office:value-type="string" calcext:value-type="string">
            <text:p>06.750.525/0001-20</text:p>
          </table:table-cell>
          <table:table-cell table:style-name="ce510" office:value-type="string" calcext:value-type="string">
            <text:p>José Jácome Carneiro Albuquerque, Presidente da Assembleia do Estado do Cear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371" office:value-type="string" calcext:value-type="string">
            <text:p>09/2015</text:p>
          </table:table-cell>
          <table:table-cell table:style-name="ce371" office:value-type="string" calcext:value-type="string">
            <text:p>CONVÊNIO</text:p>
          </table:table-cell>
          <table:table-cell table:style-name="ce322" office:value-type="string" calcext:value-type="string">
            <text:p>cooperação entre os partícipes, no âmbito de suas respectivas esferas de competência, com a finalidade de promover a proteção do patrimônio ambiental do Município de Fortaleza, por intermédio de informações da base de dados geridas pela SEUMA em prol do Ministério Público Estadual, para fins de consulta deste, com vistas ao desenvolvimento de estratégias e ações que fortaleçam o Município e que propiciem a promoção do efetivo combate às atividades lesivas ao meio ambiente, de forma mais célere e eficiente.</text:p>
          </table:table-cell>
          <table:table-cell table:style-name="ce332" office:value-type="date" office:date-value="2015-05-20" calcext:value-type="date">
            <text:p>20/05/2015</text:p>
          </table:table-cell>
          <table:table-cell table:style-name="ce315" office:value-type="string" calcext:value-type="string">
            <text:p>6208/2015-9</text:p>
          </table:table-cell>
          <table:table-cell table:style-name="ce332" office:value-type="date" office:date-value="2015-05-15" calcext:value-type="date">
            <text:p>15/05/2015</text:p>
          </table:table-cell>
          <table:table-cell table:style-name="ce502" office:value-type="date" office:date-value="2020-05-15" calcext:value-type="date">
            <text:p>15/5/2020</text:p>
          </table:table-cell>
          <table:table-cell table:style-name="ce289" table:formula="of:=IF([.G691]&lt;NOW()-1;&quot;Concluído&quot;;&quot;Ativo&quot;)" office:value-type="string" office:string-value="Concluído" calcext:value-type="string">
            <text:p>Concluído</text:p>
          </table:table-cell>
          <table:table-cell table:style-name="ce322" office:value-type="string" calcext:value-type="string">
            <text:p>Secretaria Municipal de Urbanismo e Meio Ambiente – SEUMA</text:p>
          </table:table-cell>
          <table:table-cell table:style-name="ce315" office:value-type="string" calcext:value-type="string">
            <text:p>04.923.143/0001-26</text:p>
          </table:table-cell>
          <table:table-cell table:style-name="ce510" office:value-type="string" calcext:value-type="string">
            <text:p>Maria Águeda Pontes Caminha Muniz, Secretária da SEUM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visibility="filter">
          <table:table-cell table:style-name="ce371" office:value-type="string" calcext:value-type="string">
            <text:p>08/2015</text:p>
          </table:table-cell>
          <table:table-cell table:style-name="ce371" office:value-type="string" calcext:value-type="string">
            <text:p>CONVÊNIO</text:p>
          </table:table-cell>
          <table:table-cell table:style-name="ce322" office:value-type="string" calcext:value-type="string">
            <text:p>o presente convênio tem por objeto a articulação, a interação e a conjugação de esforços das partes convenentes, visando a uma melhor implementação de suas atribuições legais na realização de diligências, judiciais ou extrajudiciais, determinadas, requeridas ou realizadas pelo Ministério Público, que envolvam profissionais de contabilidade ou que sejam praticadas em detrimento desses.</text:p>
          </table:table-cell>
          <table:table-cell table:style-name="ce332" office:value-type="date" office:date-value="2015-05-15" calcext:value-type="date">
            <text:p>15/05/2015</text:p>
          </table:table-cell>
          <table:table-cell table:style-name="ce315" office:value-type="string" calcext:value-type="string">
            <text:p>6046/2015-3</text:p>
          </table:table-cell>
          <table:table-cell table:style-name="ce332" office:value-type="date" office:date-value="2015-05-15" calcext:value-type="date">
            <text:p>15/05/2015</text:p>
          </table:table-cell>
          <table:table-cell table:style-name="ce502" office:value-type="date" office:date-value="2020-05-15" calcext:value-type="date">
            <text:p>15/5/2020</text:p>
          </table:table-cell>
          <table:table-cell table:style-name="ce289" table:formula="of:=IF([.G692]&lt;NOW()-1;&quot;Concluído&quot;;&quot;Ativo&quot;)" office:value-type="string" office:string-value="Concluído" calcext:value-type="string">
            <text:p>Concluído</text:p>
          </table:table-cell>
          <table:table-cell table:style-name="ce322" office:value-type="string" calcext:value-type="string">
            <text:p>Conselho Regional de Contabilidade do Estado do Ceará, CRC-CE</text:p>
          </table:table-cell>
          <table:table-cell table:style-name="ce315" office:value-type="string" calcext:value-type="string">
            <text:p>07.093.503/0001-06</text:p>
          </table:table-cell>
          <table:table-cell table:style-name="ce510" office:value-type="string" calcext:value-type="string">
            <text:p>Clara Germana Gonçalves Rocha, Presidente do Conselho Regional de Contabilidade do Estado do Ceará; Micheline R. H. Tomaz de Oliveira, Assessora Jurídica CRC-CE</text:p>
          </table:table-cell>
          <table:table-cell table:style-name="ce315" office:value-type="float" office:value="3000" calcext:value-type="float">
            <text:p>3000</text:p>
          </table:table-cell>
          <table:table-cell table:number-columns-repeated="2"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9" table:visibility="filter">
          <table:table-cell table:style-name="ce480" office:value-type="string" calcext:value-type="string">
            <text:p>s/n</text:p>
          </table:table-cell>
          <table:table-cell table:style-name="ce371" office:value-type="string" calcext:value-type="string">
            <text:p>ACORDO DE COOPERAÇÃO TÉCNICA</text:p>
          </table:table-cell>
          <table:table-cell table:style-name="ce322" office:value-type="string" calcext:value-type="string">
            <text:p>Estabelecer cooperação mútua entre os signatários a fim de promover maior eficiência e celeridade no acompanhamento, análise e resolução das demandas relativas à defesa da pessoa idosa e com deficiência, notadamente por meio do uso de ferramentas tecnológicas atualizadas, tais como internet e correios eletrônicos institucionais, bem como definir o fluxo em relação às providências a serem adotadas ante a recepção e encaminhamentos das denúncias de violação de direitos envolvendo pessoas com deficiência ou idosas encaminhadas ao NDIPD pela Ouvidoria nacional de Direitos Humanos ¿ DISQUE 100, a fim de proporcionar um atendimento mais célere às vítimas e evitar demandas repetitivas</text:p>
          </table:table-cell>
          <table:table-cell table:style-name="ce332" office:value-type="date" office:date-value="2015-05-06" calcext:value-type="date">
            <text:p>06/05/2015</text:p>
          </table:table-cell>
          <table:table-cell table:style-name="ce315" office:value-type="string" calcext:value-type="string">
            <text:p>14713/2015-8</text:p>
          </table:table-cell>
          <table:table-cell table:style-name="ce332" office:value-type="date" office:date-value="2015-05-06" calcext:value-type="date">
            <text:p>06/05/2015</text:p>
          </table:table-cell>
          <table:table-cell table:style-name="ce502" office:value-type="date" office:date-value="2016-05-06" calcext:value-type="date">
            <text:p>6/5/2016</text:p>
          </table:table-cell>
          <table:table-cell table:style-name="ce289" table:formula="of:=IF([.G693]&lt;NOW()-1;&quot;Concluído&quot;;&quot;Ativo&quot;)" office:value-type="string" office:string-value="Concluído" calcext:value-type="string">
            <text:p>Concluído</text:p>
          </table:table-cell>
          <table:table-cell table:style-name="ce322" office:value-type="string" calcext:value-type="string">
            <text:p>Núcleo de Defesa do Idoso e da Pessoa com Deficiência, doravante denominado NDIPD, e a Secretaria Municipal de Trabalho, Desenvolvimento Social e Combate à Fome – SETRA</text:p>
          </table:table-cell>
          <table:table-cell table:style-name="ce315" office:value-type="string" calcext:value-type="string">
            <text:p>-</text:p>
          </table:table-cell>
          <table:table-cell table:style-name="ce510" office:value-type="string" calcext:value-type="string">
            <text:p>Hugo Frota Magalhães Porto Neto, Promotor de Justiça e Secretário Executivo do NDIPD; Magda Kate e Silva Ferreira Lima, Promotora de Justiça; Alexandre de Oliveira Alcântara, Promotor de Justiça; Paulo Roberto Barreto de Almeida, Promotor de Justiça; Edna Lopes Costa da Matta, Promotora de Justiça; Cláudio Ricardo Gomes de Lima, Secretário Municipal do SET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table-cell table:style-name="ce371" office:value-type="string" calcext:value-type="string">
            <text:p>12/2015</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inistério Público do Estado do Ceará, para os alunos da FACULDADE LUCIANO FEIJÃO, a fim de que estes tenham a oportunidade de aprofundar seus conhecimentos e desenvolver habilidades práticas e teóricas significativas para aperfeiçoamento profissional em suas áreas de graduação.</text:p>
          </table:table-cell>
          <table:table-cell table:style-name="ce332" office:value-type="date" office:date-value="2015-05-01" calcext:value-type="date">
            <text:p>01/05/2015</text:p>
          </table:table-cell>
          <table:table-cell table:style-name="ce315" office:value-type="string" calcext:value-type="string">
            <text:p>33280/2014-8</text:p>
          </table:table-cell>
          <table:table-cell table:style-name="ce332" office:value-type="date" office:date-value="2015-06-01" calcext:value-type="date">
            <text:p>01/06/2015</text:p>
          </table:table-cell>
          <table:table-cell table:style-name="ce502" office:value-type="date" office:date-value="2020-06-01" calcext:value-type="date">
            <text:p>1/6/2020</text:p>
          </table:table-cell>
          <table:table-cell table:style-name="ce289" table:formula="of:=IF([.G694]&lt;NOW()-1;&quot;Concluído&quot;;&quot;Ativo&quot;)" office:value-type="string" office:string-value="Concluído" calcext:value-type="string">
            <text:p>Concluído</text:p>
          </table:table-cell>
          <table:table-cell table:style-name="ce322" office:value-type="string" calcext:value-type="string">
            <text:p>Faculdade Luciano Feijão – FLF</text:p>
          </table:table-cell>
          <table:table-cell table:style-name="ce315" office:value-type="string" calcext:value-type="string">
            <text:p>09.533.217/0001-31</text:p>
          </table:table-cell>
          <table:table-cell table:style-name="ce510" office:value-type="string" calcext:value-type="string">
            <text:p>Isabel de Aguiar Pontes, Diretora da Faculdade Luciano Feij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5" table:visibility="filter">
          <table:table-cell table:style-name="ce480" office:value-type="string" calcext:value-type="string">
            <text:p>s/n</text:p>
          </table:table-cell>
          <table:table-cell table:style-name="ce371" office:value-type="string" calcext:value-type="string">
            <text:p>ACORDO DE COOPERAÇÃO</text:p>
          </table:table-cell>
          <table:table-cell table:style-name="ce322" office:value-type="string" calcext:value-type="string">
            <text:p>Acordo de Cooperação será celebrado com vistas a estabelecer parâmetros comuns de modo a desenvolver projetos e ações conjuntas visando produzir conhecimento multidisciplinar nas áreas de mediação comunitário, por meio do serviço voluntário que objetiva a propiciar aos estudantes e interessados da comunidade a consciência da responsabilidade social, da solidariedade, da cooperação e dos deveres cívicos.</text:p>
          </table:table-cell>
          <table:table-cell table:style-name="ce332" office:value-type="date" office:date-value="2015-04-09" calcext:value-type="date">
            <text:p>09/04/2015</text:p>
          </table:table-cell>
          <table:table-cell table:style-name="ce315" office:value-type="string" calcext:value-type="string">
            <text:p>10948/2015-4</text:p>
          </table:table-cell>
          <table:table-cell table:style-name="ce335" office:value-type="date" office:date-value="2015-04-06" calcext:value-type="date">
            <text:p>06/04/2015</text:p>
          </table:table-cell>
          <table:table-cell table:style-name="ce505" office:value-type="date" office:date-value="2018-04-06" calcext:value-type="date">
            <text:p>6/4/2018</text:p>
          </table:table-cell>
          <table:table-cell table:style-name="ce289" table:formula="of:=IF([.G695]&lt;NOW()-1;&quot;Concluído&quot;;&quot;Ativo&quot;)" office:value-type="string" office:string-value="Concluído" calcext:value-type="string">
            <text:p>Concluído</text:p>
          </table:table-cell>
          <table:table-cell table:style-name="ce322" office:value-type="string" calcext:value-type="string">
            <text:p>Coordenação dos Núcleos de Mediação Comunitária; Escola Superior do Ministério Público do Estado do Ceará; Faculdade Metropolitana da Grande Fortaleza; Faculdade Metropolitana da Grande Fortaleza; Centro de Ensino Superior Ratio Ltda; Faculdade de Tecnologia Intensiva; Faculdade Nordeste – Fanor</text:p>
          </table:table-cell>
          <table:table-cell table:style-name="ce315" office:value-type="string" calcext:value-type="string">
            <text:p>01.224.108/0001-20 03.884.793/0001-47 03.681.572/0001-71 04.676.403/0001-06 03.529.230/0001-30</text:p>
          </table:table-cell>
          <table:table-cell table:style-name="ce510" office:value-type="string" calcext:value-type="string">
            <text:p>Francisco Edson de Sousa Landim, Coordenador dos Núcleos de Mediação Comunitária; Benedito Augusto da Silva Neto, Diretor-Geral da ESMP-CE; Luis Antônio Rabelo Cunha, Diretor da FAMETRO; Deoclécio Justino Azevedo Said, Diretor-Presidente do Centro de Ensino Superior RATIO Ltda; João Batista Carvalho Nunes, Diretor-Geral da FATECI; Francisco Pessoa Furtado, Diretor-Geral da FATENE; Joaquim Perucio, Diretor-Geral da FANOR.</text:p>
          </table:table-cell>
          <table:table-cell table:style-name="ce504" table:number-columns-repeated="4"/>
          <table:table-cell table:number-columns-repeated="1009"/>
        </table:table-row>
        <table:table-row table:style-name="ro4" table:visibility="filter">
          <table:table-cell table:style-name="ce371" office:value-type="string" calcext:value-type="string">
            <text:p>06/2015</text:p>
          </table:table-cell>
          <table:table-cell table:style-name="ce371" office:value-type="string" calcext:value-type="string">
            <text:p>CONVÊNIO</text:p>
          </table:table-cell>
          <table:table-cell table:style-name="ce322" office:value-type="string" calcext:value-type="string">
            <text:p>regular a parceria e a conjugação de esforços no intuito de estabelecer, mediante integração de atividades, cooperação alusiva à cessão de uso, em nível de consulta por parte da PRIMEIRA CONVENENTE junto ao Sistema de Informações Cadastrais no Banco de dados da SEGUNDA CONVENENTE, interligado ao Sistema de Proteção ao Crédito ¿ SPC Brasil.</text:p>
          </table:table-cell>
          <table:table-cell table:style-name="ce332" office:value-type="date" office:date-value="2015-04-08" calcext:value-type="date">
            <text:p>08/04/2015</text:p>
          </table:table-cell>
          <table:table-cell table:style-name="ce315" office:value-type="string" calcext:value-type="string">
            <text:p>43158/2014-4</text:p>
          </table:table-cell>
          <table:table-cell table:style-name="ce332" office:value-type="date" office:date-value="2015-04-08" calcext:value-type="date">
            <text:p>08/04/2015</text:p>
          </table:table-cell>
          <table:table-cell table:style-name="ce502" office:value-type="date" office:date-value="2020-04-07" calcext:value-type="date">
            <text:p>7/4/2020</text:p>
          </table:table-cell>
          <table:table-cell table:style-name="ce289" table:formula="of:=IF([.G696]&lt;NOW()-1;&quot;Concluído&quot;;&quot;Ativo&quot;)" office:value-type="string" office:string-value="Concluído" calcext:value-type="string">
            <text:p>Concluído</text:p>
          </table:table-cell>
          <table:table-cell table:style-name="ce322" office:value-type="string" calcext:value-type="string">
            <text:p>Câmara de Dirigentes Lojistas de Fortaleza – CDL</text:p>
          </table:table-cell>
          <table:table-cell table:style-name="ce315" office:value-type="string" calcext:value-type="string">
            <text:p>07.293.038/0001-49</text:p>
          </table:table-cell>
          <table:table-cell table:style-name="ce510" office:value-type="string" calcext:value-type="string">
            <text:p>Severino Ramalho Neto, Presidente da Câmara de Dirigentes Lojistas de Fortalez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table-cell table:style-name="ce371" office:value-type="string" calcext:value-type="string">
            <text:p>04/2015</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inistério Público do Estado do Ceará, para os alunos da Universidade Estadual do Ceará - UECE, a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5-03-23" calcext:value-type="date">
            <text:p>23/03/2015</text:p>
          </table:table-cell>
          <table:table-cell table:style-name="ce315" office:value-type="string" calcext:value-type="string">
            <text:p>33135/2014-4</text:p>
          </table:table-cell>
          <table:table-cell table:style-name="ce332" office:value-type="date" office:date-value="2015-03-23" calcext:value-type="date">
            <text:p>23/03/2015</text:p>
          </table:table-cell>
          <table:table-cell table:style-name="ce502" office:value-type="date" office:date-value="2020-03-23" calcext:value-type="date">
            <text:p>23/3/2020</text:p>
          </table:table-cell>
          <table:table-cell table:style-name="ce289" table:formula="of:=IF([.G697]&lt;NOW()-1;&quot;Concluído&quot;;&quot;Ativo&quot;)" office:value-type="string" office:string-value="Concluído" calcext:value-type="string">
            <text:p>Concluído</text:p>
          </table:table-cell>
          <table:table-cell table:style-name="ce322" office:value-type="string" calcext:value-type="string">
            <text:p>Fundação Universidade Estadual do Ceará – FUNECE</text:p>
          </table:table-cell>
          <table:table-cell table:style-name="ce315" office:value-type="string" calcext:value-type="string">
            <text:p>07.885.809/0001-97</text:p>
          </table:table-cell>
          <table:table-cell table:style-name="ce510" office:value-type="string" calcext:value-type="string">
            <text:p>José Jackson Coelho Sampaio, Reitor da Universidade Estadual do Cear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371" office:value-type="string" calcext:value-type="string">
            <text:p>03/2015</text:p>
          </table:table-cell>
          <table:table-cell table:style-name="ce371" office:value-type="string" calcext:value-type="string">
            <text:p>CONVÊNIO</text:p>
          </table:table-cell>
          <table:table-cell table:style-name="ce322" office:value-type="string" calcext:value-type="string">
            <text:p>Apoio ao 6º Congresso do Ministério Público na Região Nordeste, com o tema Ministério Público: um olhar para o futuro, na cidade de Fortaleza, entre os dias 04 e 06 de março de 2015.</text:p>
          </table:table-cell>
          <table:table-cell table:style-name="ce332" office:value-type="date" office:date-value="2015-02-13" calcext:value-type="date">
            <text:p>13/02/2015</text:p>
          </table:table-cell>
          <table:table-cell table:style-name="ce315" office:value-type="string" calcext:value-type="string">
            <text:p>42630/2014-3</text:p>
          </table:table-cell>
          <table:table-cell table:style-name="ce332" office:value-type="date" office:date-value="2015-02-09" calcext:value-type="date">
            <text:p>09/02/2015</text:p>
          </table:table-cell>
          <table:table-cell table:style-name="ce502" office:value-type="date" office:date-value="2015-12-31" calcext:value-type="date">
            <text:p>31/12/2015</text:p>
          </table:table-cell>
          <table:table-cell table:style-name="ce289" table:formula="of:=IF([.G698]&lt;NOW()-1;&quot;Concluído&quot;;&quot;Ativo&quot;)" office:value-type="string" office:string-value="Concluído" calcext:value-type="string">
            <text:p>Concluído</text:p>
          </table:table-cell>
          <table:table-cell table:style-name="ce322" office:value-type="string" calcext:value-type="string">
            <text:p>Associação Cearense do Ministério Público</text:p>
          </table:table-cell>
          <table:table-cell table:style-name="ce315" office:value-type="string" calcext:value-type="string">
            <text:p>63.376.032/0001-06</text:p>
          </table:table-cell>
          <table:table-cell table:style-name="ce510" office:value-type="string" calcext:value-type="string">
            <text:p>Plácido Barroso Rios, Presidente da ACMP-CE</text:p>
          </table:table-cell>
          <table:table-cell table:style-name="ce315" office:value-type="float" office:value="50000" calcext:value-type="float">
            <text:p>50000</text:p>
          </table:table-cell>
          <table:table-cell table:number-columns-repeated="2"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table-cell table:style-name="ce371" office:value-type="string" calcext:value-type="string">
            <text:p>01/2015</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Varjota, vedando-se a cessão para estágio. A cessão do servidor deverá recair somente sobre aqueles que ingressarem no serviço público mediante concurso público.</text:p>
          </table:table-cell>
          <table:table-cell table:style-name="ce332" office:value-type="date" office:date-value="2015-01-29" calcext:value-type="date">
            <text:p>29/01/2015</text:p>
          </table:table-cell>
          <table:table-cell table:style-name="ce315" office:value-type="string" calcext:value-type="string">
            <text:p>42594/2015-1</text:p>
          </table:table-cell>
          <table:table-cell table:style-name="ce332" office:value-type="date" office:date-value="2015-01-29" calcext:value-type="date">
            <text:p>29/01/2015</text:p>
          </table:table-cell>
          <table:table-cell table:style-name="ce502" office:value-type="date" office:date-value="2016-12-31" calcext:value-type="date">
            <text:p>31/12/2016</text:p>
          </table:table-cell>
          <table:table-cell table:style-name="ce289" table:formula="of:=IF([.G699]&lt;NOW()-1;&quot;Concluído&quot;;&quot;Ativo&quot;)" office:value-type="string" office:string-value="Concluído" calcext:value-type="string">
            <text:p>Concluído</text:p>
          </table:table-cell>
          <table:table-cell table:style-name="ce322" office:value-type="string" calcext:value-type="string">
            <text:p>Município de Varjota</text:p>
          </table:table-cell>
          <table:table-cell table:style-name="ce315" office:value-type="string" calcext:value-type="string">
            <text:p>07.673.114/0001-41</text:p>
          </table:table-cell>
          <table:table-cell table:style-name="ce510" office:value-type="string" calcext:value-type="string">
            <text:p>Rosa Cândida de Oliveira Ximenes, Prefeita Municipal de Varjot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table-cell table:style-name="ce371" office:value-type="string" calcext:value-type="string">
            <text:p>77/2014</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inistério Público do Estado do Ceará, para os alunos da Universidade de Fortaleza - UNIFOR,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5-01-27" calcext:value-type="date">
            <text:p>27/01/2015</text:p>
          </table:table-cell>
          <table:table-cell table:style-name="ce315" office:value-type="string" calcext:value-type="string">
            <text:p>33282/2014-4</text:p>
          </table:table-cell>
          <table:table-cell table:style-name="ce332" office:value-type="date" office:date-value="2015-01-27" calcext:value-type="date">
            <text:p>27/01/2015</text:p>
          </table:table-cell>
          <table:table-cell table:style-name="ce502" office:value-type="date" office:date-value="2020-01-28" calcext:value-type="date">
            <text:p>28/1/2020</text:p>
          </table:table-cell>
          <table:table-cell table:style-name="ce289" table:formula="of:=IF([.G700]&lt;NOW()-1;&quot;Concluído&quot;;&quot;Ativo&quot;)" office:value-type="string" office:string-value="Concluído" calcext:value-type="string">
            <text:p>Concluído</text:p>
          </table:table-cell>
          <table:table-cell table:style-name="ce322" office:value-type="string" calcext:value-type="string">
            <text:p>Universidade de Fortaleza – UNIFOR</text:p>
          </table:table-cell>
          <table:table-cell table:style-name="ce315" office:value-type="string" calcext:value-type="string">
            <text:p>07.373.434/0001-86</text:p>
          </table:table-cell>
          <table:table-cell table:style-name="ce510" office:value-type="string" calcext:value-type="string">
            <text:p>Henrique Luis do Carmo e Sá, Vice-Reitor da UNIFOR</text:p>
          </table:table-cell>
          <table:table-cell table:number-columns-repeated="3" table:style-name="ce315" office:value-type="string" calcext:value-type="string">
            <text:p>Não se aplica</text:p>
          </table:table-cell>
          <table:table-cell table:style-name="ce315" office:value-type="string" calcext:value-type="string">
            <text:p>Sim</text:p>
          </table:table-cell>
          <table:table-cell table:number-columns-repeated="1009"/>
        </table:table-row>
        <table:table-row table:style-name="ro6" table:visibility="filter">
          <table:table-cell table:style-name="ce371" office:value-type="string" calcext:value-type="string">
            <text:p>s/n</text:p>
          </table:table-cell>
          <table:table-cell table:style-name="ce371" office:value-type="string" calcext:value-type="string">
            <text:p>TERMO CESSÃO DE USO</text:p>
          </table:table-cell>
          <table:table-cell table:style-name="ce322" office:value-type="string" calcext:value-type="string">
            <text:p>O presente Instrumento tem por objeto a Cessão de Uso de Área(s) de propriedade do Estado do Ceará que se encontram sob a jurisdição e posse da CEDENTE, situada(s) no Centro de Eventos Ceará, na Av. Washington Soares, 999, Edson Queiroz, CEP 60.811-341, Centro de Eventos do Ceará nesta Capital, com a finalidade de realização da solenidade de posse dos novos Promotores de Justiça, a se realizar no dia 23 de setembro de 2014, a partir das 19 horas.</text:p>
          </table:table-cell>
          <table:table-cell table:style-name="ce332" office:value-type="date" office:date-value="2014-09-19" calcext:value-type="date">
            <text:p>19/09/2014</text:p>
          </table:table-cell>
          <table:table-cell table:style-name="ce315" office:value-type="string" calcext:value-type="string">
            <text:p>-</text:p>
          </table:table-cell>
          <table:table-cell table:style-name="ce332" office:value-type="date" office:date-value="2014-09-19" calcext:value-type="date">
            <text:p>19/09/2014</text:p>
          </table:table-cell>
          <table:table-cell table:style-name="ce502" office:value-type="date" office:date-value="2014-09-26" calcext:value-type="date">
            <text:p>26/9/2014</text:p>
          </table:table-cell>
          <table:table-cell table:style-name="ce289" table:formula="of:=IF([.G701]&lt;NOW()-1;&quot;Concluído&quot;;&quot;Ativo&quot;)" office:value-type="string" office:string-value="Concluído" calcext:value-type="string">
            <text:p>Concluído</text:p>
          </table:table-cell>
          <table:table-cell table:style-name="ce322" office:value-type="string" calcext:value-type="string">
            <text:p>Secretaria de Turismo do Estado do Ceará – SETUR</text:p>
          </table:table-cell>
          <table:table-cell table:style-name="ce315" office:value-type="string" calcext:value-type="string">
            <text:p>00.671.077/0001-93</text:p>
          </table:table-cell>
          <table:table-cell table:style-name="ce510" office:value-type="string" calcext:value-type="string">
            <text:p>Bismarek Maia Pinheiro – Secretário de Turismo do Estado do Cear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371" office:value-type="string" calcext:value-type="string">
            <text:p>s/n</text:p>
          </table:table-cell>
          <table:table-cell table:style-name="ce371" office:value-type="string" calcext:value-type="string">
            <text:p>ACORDO DE COOPERAÇÃO TÉCNICA</text:p>
          </table:table-cell>
          <table:table-cell table:style-name="ce322" office:value-type="string" calcext:value-type="string">
            <text:p>Intercâmbio de ações e difusão de informações, visando ao aperfeiçoamento de políticas públicas voltadas ao desenvolvimento do Setor Pesqueiro no Estado do Ceará, a defesa da ordem jurídica, do interesse público e a prevenção de fraudes no processo de implementação dessas políticas sociais, especialmente na concessão do seguro-desemprego da pesca e no acesso às linhas de financiamento disponíveis, bem como a responsabilização administrativa, civil, trabalhista e penal dos agentes infratores pelos danos causados.</text:p>
          </table:table-cell>
          <table:table-cell table:style-name="ce332" office:value-type="date" office:date-value="2014-04-16" calcext:value-type="date">
            <text:p>16/04/2014</text:p>
          </table:table-cell>
          <table:table-cell table:style-name="ce315" office:value-type="string" calcext:value-type="string">
            <text:p>3200/2014-2</text:p>
          </table:table-cell>
          <table:table-cell table:style-name="ce332" office:value-type="date" office:date-value="2014-01-27" calcext:value-type="date">
            <text:p>27/01/2014</text:p>
          </table:table-cell>
          <table:table-cell table:style-name="ce502" office:value-type="date" office:date-value="2016-01-27" calcext:value-type="date">
            <text:p>27/1/2016</text:p>
          </table:table-cell>
          <table:table-cell table:style-name="ce289" table:formula="of:=IF([.G702]&lt;NOW()-1;&quot;Concluído&quot;;&quot;Ativo&quot;)" office:value-type="string" office:string-value="Concluído" calcext:value-type="string">
            <text:p>Concluído</text:p>
          </table:table-cell>
          <table:table-cell table:style-name="ce322" office:value-type="string" calcext:value-type="string">
            <text:p>Ministério Público do Trabalho – 7ª Região</text:p>
          </table:table-cell>
          <table:table-cell table:style-name="ce315" office:value-type="string" calcext:value-type="string">
            <text:p>26.989.715/0038-02</text:p>
          </table:table-cell>
          <table:table-cell table:style-name="ce510" office:value-type="string" calcext:value-type="string">
            <text:p>Carlos Leonardo Holanda Silva – Procurador-Chefe da PRT – 7ª Regi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9">
          <table:table-cell table:style-name="ce371" office:value-type="string" calcext:value-type="string">
            <text:p>02/2015</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inistério Público do Estado do Ceará, para os alunos da Faculdade Católica Rainha do Sertão, a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4-02-10" calcext:value-type="date">
            <text:p>10/02/2014</text:p>
          </table:table-cell>
          <table:table-cell table:style-name="ce315" office:value-type="string" calcext:value-type="string">
            <text:p>33136/2014-2</text:p>
          </table:table-cell>
          <table:table-cell table:style-name="ce332" office:value-type="date" office:date-value="2015-02-10" calcext:value-type="date">
            <text:p>10/02/2015</text:p>
          </table:table-cell>
          <table:table-cell table:style-name="ce502" office:value-type="date" office:date-value="2020-02-09" calcext:value-type="date">
            <text:p>9/2/2020</text:p>
          </table:table-cell>
          <table:table-cell table:style-name="ce289" table:formula="of:=IF([.G703]&lt;NOW()-1;&quot;Concluído&quot;;&quot;Ativo&quot;)" office:value-type="string" office:string-value="Concluído" calcext:value-type="string">
            <text:p>Concluído</text:p>
          </table:table-cell>
          <table:table-cell table:style-name="ce322" office:value-type="string" calcext:value-type="string">
            <text:p>Faculdade Católica Rainha do Sertão</text:p>
          </table:table-cell>
          <table:table-cell table:style-name="ce315" office:value-type="string" calcext:value-type="string">
            <text:p>12.664.055/0001-85</text:p>
          </table:table-cell>
          <table:table-cell table:style-name="ce510" office:value-type="string" calcext:value-type="string">
            <text:p>Manoel Messias de Sousa, Diretor Geral da Faculdade Católica Rainha do Sert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0" table:visibility="filter">
          <table:table-cell table:style-name="ce480" office:value-type="string" calcext:value-type="string">
            <text:p>18/2016</text:p>
          </table:table-cell>
          <table:table-cell table:style-name="ce494" office:value-type="string" calcext:value-type="string">
            <text:p>NÃO LOCALIZADO</text:p>
          </table:table-cell>
          <table:table-cell table:style-name="ce322" office:value-type="string" calcext:value-type="string">
            <text:p>ACT-PGJ.CREA (defesa dos direitos torcedores)-Of. 211___SEM EFEITO</text:p>
          </table:table-cell>
          <table:table-cell table:style-name="ce332"/>
          <table:table-cell table:style-name="ce315"/>
          <table:table-cell table:style-name="ce332"/>
          <table:table-cell table:style-name="ce502"/>
          <table:table-cell table:style-name="ce289" table:formula="of:=IF([.G704]&lt;NOW()-1;&quot;Concluído&quot;;&quot;Ativo&quot;)" office:value-type="string" office:string-value="Concluído" calcext:value-type="string">
            <text:p>Concluído</text:p>
          </table:table-cell>
          <table:table-cell table:style-name="ce322"/>
          <table:table-cell table:style-name="ce315"/>
          <table:table-cell table:style-name="ce510"/>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0" table:visibility="filter">
          <table:table-cell table:style-name="ce480" office:value-type="string" calcext:value-type="string">
            <text:p>17/2016</text:p>
          </table:table-cell>
          <table:table-cell table:style-name="ce494" office:value-type="string" calcext:value-type="string">
            <text:p>NÃO LOCALIZADO</text:p>
          </table:table-cell>
          <table:table-cell table:style-name="ce322" office:value-type="string" calcext:value-type="string">
            <text:p>17 a 21.2016 ____SEM EFEITO</text:p>
          </table:table-cell>
          <table:table-cell table:style-name="ce332"/>
          <table:table-cell table:style-name="ce315"/>
          <table:table-cell table:style-name="ce332"/>
          <table:table-cell table:style-name="ce502"/>
          <table:table-cell table:style-name="ce289" table:formula="of:=IF([.G705]&lt;NOW()-1;&quot;Concluído&quot;;&quot;Ativo&quot;)" office:value-type="string" office:string-value="Concluído" calcext:value-type="string">
            <text:p>Concluído</text:p>
          </table:table-cell>
          <table:table-cell table:style-name="ce322"/>
          <table:table-cell table:style-name="ce315"/>
          <table:table-cell table:style-name="ce510"/>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0" table:visibility="filter">
          <table:table-cell table:style-name="ce480" office:value-type="string" calcext:value-type="string">
            <text:p>10/2016</text:p>
          </table:table-cell>
          <table:table-cell table:style-name="ce371" office:value-type="string" calcext:value-type="string">
            <text:p>TERMO DE ADESÃO</text:p>
          </table:table-cell>
          <table:table-cell table:style-name="ce322" office:value-type="string" calcext:value-type="string">
            <text:p>SEM TCE</text:p>
          </table:table-cell>
          <table:table-cell table:style-name="ce332"/>
          <table:table-cell table:style-name="ce315"/>
          <table:table-cell table:style-name="ce332"/>
          <table:table-cell table:style-name="ce502"/>
          <table:table-cell table:style-name="ce289" table:formula="of:=IF([.G706]&lt;NOW()-1;&quot;Concluído&quot;;&quot;Ativo&quot;)" office:value-type="string" office:string-value="Concluído" calcext:value-type="string">
            <text:p>Concluído</text:p>
          </table:table-cell>
          <table:table-cell table:style-name="ce322"/>
          <table:table-cell table:style-name="ce315"/>
          <table:table-cell table:style-name="ce510"/>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3" table:visibility="filter">
          <table:table-cell table:style-name="ce480" office:value-type="string" calcext:value-type="string">
            <text:p>s/n</text:p>
          </table:table-cell>
          <table:table-cell table:style-name="ce371" office:value-type="string" calcext:value-type="string">
            <text:p>TERMO DE COOPERAÇÃO TÉCNICA</text:p>
          </table:table-cell>
          <table:table-cell table:style-name="ce322" office:value-type="string" calcext:value-type="string">
            <text:p>estabelecer cooperação técnica e operacional para implementação do software SISTEMA NACIONAL DE INFORMAÇÕES E DEFESA DO CONSUMIDOR – SINDEC, no Município de Guaiúba.</text:p>
          </table:table-cell>
          <table:table-cell table:style-name="ce332"/>
          <table:table-cell table:style-name="ce315"/>
          <table:table-cell table:style-name="ce332"/>
          <table:table-cell table:style-name="ce502"/>
          <table:table-cell table:style-name="ce289" table:formula="of:=IF([.G707]&lt;NOW()-1;&quot;Concluído&quot;;&quot;Ativo&quot;)" office:value-type="string" office:string-value="Concluído" calcext:value-type="string">
            <text:p>Concluído</text:p>
          </table:table-cell>
          <table:table-cell table:style-name="ce322" office:value-type="string" calcext:value-type="string">
            <text:p>Programa Estadual de Proteção e Defesa do Consumidor – PROCON-DECON-CEARÁ (Órgão Executor), e o Município de Guaiuba</text:p>
          </table:table-cell>
          <table:table-cell table:style-name="ce315"/>
          <table:table-cell table:style-name="ce510" office:value-type="string" calcext:value-type="string">
            <text:p>Ann Celly Sampaio Cavalcante, Secretária Executiva do Programa Estadual de Proteção e Defesa do Consumidor. 3. Kaio Virgínio Gurgel Nogueira, Prefeito Municipal de Guaiúba</text:p>
          </table:table-cell>
          <table:table-cell table:style-name="ce315" table:number-columns-repeated="4"/>
          <table:table-cell table:number-columns-repeated="1009"/>
        </table:table-row>
        <table:table-row table:style-name="ro10" table:visibility="filter">
          <table:table-cell table:style-name="ce480" office:value-type="string" calcext:value-type="string">
            <text:p>s/n</text:p>
          </table:table-cell>
          <table:table-cell table:style-name="ce371"/>
          <table:table-cell table:style-name="ce322" office:value-type="string" calcext:value-type="string">
            <text:p>-1CT-MPCE.MPF</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480" office:value-type="string" calcext:value-type="string">
            <text:p>s/n</text:p>
          </table:table-cell>
          <table:table-cell table:style-name="ce371"/>
          <table:table-cell table:style-name="ce322" office:value-type="string" calcext:value-type="string">
            <text:p>-1CT-MPCE.BANCO DO BRASIL</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480" office:value-type="string" calcext:value-type="string">
            <text:p>s/n</text:p>
          </table:table-cell>
          <table:table-cell table:style-name="ce371"/>
          <table:table-cell table:style-name="ce322" office:value-type="string" calcext:value-type="string">
            <text:p>-"ET-ESMEC.ESMPJF.OAB.Divulgaçào do Novo Código de Processo Civil</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office:value-type="string" calcext:value-type="string">
            <text:p>s/n</text:p>
          </table:table-cell>
          <table:table-cell table:style-name="ce371"/>
          <table:table-cell table:style-name="ce322" office:value-type="string" calcext:value-type="string">
            <text:p>-"ET OU ADMINISTRATIVA-SEPLAG</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office:value-type="string" calcext:value-type="string">
            <text:p>s/n</text:p>
          </table:table-cell>
          <table:table-cell table:style-name="ce371"/>
          <table:table-cell table:style-name="ce322" office:value-type="string" calcext:value-type="string">
            <text:p>-1C-PWAssociaçâo Caating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480" office:value-type="string" calcext:value-type="string">
            <text:p>s/n</text:p>
          </table:table-cell>
          <table:table-cell table:style-name="ce371"/>
          <table:table-cell table:style-name="ce322" office:value-type="string" calcext:value-type="string">
            <text:p>-Protocolo de Cooperaçâo-MPF.PGJ-Corrupção Não</text:p>
          </table:table-cell>
          <table:table-cell table:style-name="ce332"/>
          <table:table-cell table:style-name="ce315"/>
          <table:table-cell table:style-name="ce500"/>
          <table:table-cell table:style-name="ce506" table:number-columns-repeated="2"/>
          <table:table-cell table:style-name="ce508"/>
          <table:table-cell table:style-name="ce504"/>
          <table:table-cell table:style-name="ce513"/>
          <table:table-cell table:style-name="ce504" table:number-columns-repeated="4"/>
          <table:table-cell table:number-columns-repeated="1009"/>
        </table:table-row>
        <table:table-row table:style-name="ro10" table:visibility="filter">
          <table:table-cell table:style-name="ce480" office:value-type="string" calcext:value-type="string">
            <text:p>s/n</text:p>
          </table:table-cell>
          <table:table-cell table:style-name="ce371" office:value-type="string" calcext:value-type="string">
            <text:p>CONVÊNIO</text:p>
          </table:table-cell>
          <table:table-cell table:style-name="ce322" office:value-type="string" calcext:value-type="string">
            <text:p>-CV-PG.I.Banco do Brasil</text:p>
          </table:table-cell>
          <table:table-cell table:style-name="ce332"/>
          <table:table-cell table:style-name="ce315"/>
          <table:table-cell table:style-name="ce500"/>
          <table:table-cell table:style-name="ce506" table:number-columns-repeated="2"/>
          <table:table-cell table:style-name="ce508"/>
          <table:table-cell table:style-name="ce504"/>
          <table:table-cell table:style-name="ce513"/>
          <table:table-cell table:style-name="ce504" table:number-columns-repeated="4"/>
          <table:table-cell table:number-columns-repeated="1009"/>
        </table:table-row>
        <table:table-row table:style-name="ro10" table:visibility="filter">
          <table:table-cell table:style-name="ce480" office:value-type="string" calcext:value-type="string">
            <text:p>s/n</text:p>
          </table:table-cell>
          <table:table-cell table:style-name="ce371"/>
          <table:table-cell table:style-name="ce322" office:value-type="string" calcext:value-type="string">
            <text:p>Adesão ao -ET 28.2014-TRE.ESMEC</text:p>
          </table:table-cell>
          <table:table-cell table:style-name="ce332"/>
          <table:table-cell table:style-name="ce315"/>
          <table:table-cell table:style-name="ce500"/>
          <table:table-cell table:style-name="ce506" table:number-columns-repeated="2"/>
          <table:table-cell table:style-name="ce508"/>
          <table:table-cell table:style-name="ce504"/>
          <table:table-cell table:style-name="ce513"/>
          <table:table-cell table:style-name="ce504" table:number-columns-repeated="4"/>
          <table:table-cell table:number-columns-repeated="1009"/>
        </table:table-row>
        <table:table-row table:style-name="ro10" table:visibility="filter">
          <table:table-cell table:style-name="ce480" office:value-type="string" calcext:value-type="string">
            <text:p>s/n</text:p>
          </table:table-cell>
          <table:table-cell table:style-name="ce371" office:value-type="string" calcext:value-type="string">
            <text:p>ACORDO DE COOPERAÇÃO</text:p>
          </table:table-cell>
          <table:table-cell table:style-name="ce322" office:value-type="string" calcext:value-type="string">
            <text:p>-ACT-PG.I.SEC NACJUSTlÇA.LAVAGEM DINHEIRO</text:p>
          </table:table-cell>
          <table:table-cell table:style-name="ce332"/>
          <table:table-cell table:style-name="ce315"/>
          <table:table-cell table:style-name="ce500"/>
          <table:table-cell table:style-name="ce506" table:number-columns-repeated="2"/>
          <table:table-cell table:style-name="ce508"/>
          <table:table-cell table:style-name="ce504"/>
          <table:table-cell table:style-name="ce513"/>
          <table:table-cell table:style-name="ce504" table:number-columns-repeated="4"/>
          <table:table-cell table:number-columns-repeated="1009"/>
        </table:table-row>
        <table:table-row table:style-name="ro10" table:visibility="filter">
          <table:table-cell table:style-name="ce480" office:value-type="string" calcext:value-type="string">
            <text:p>s/n</text:p>
          </table:table-cell>
          <table:table-cell table:style-name="ce371" office:value-type="string" calcext:value-type="string">
            <text:p>ACORDO DE COOPERAÇÃO</text:p>
          </table:table-cell>
          <table:table-cell table:style-name="ce322" office:value-type="string" calcext:value-type="string">
            <text:p>-ACT-PG.I.DAE.FISCALIZAÇÃO OBRA CAMBEBA</text:p>
          </table:table-cell>
          <table:table-cell table:style-name="ce332"/>
          <table:table-cell table:style-name="ce315"/>
          <table:table-cell table:style-name="ce500"/>
          <table:table-cell table:style-name="ce506" table:number-columns-repeated="2"/>
          <table:table-cell table:style-name="ce508"/>
          <table:table-cell table:style-name="ce504"/>
          <table:table-cell table:style-name="ce513"/>
          <table:table-cell table:style-name="ce504" table:number-columns-repeated="4"/>
          <table:table-cell table:number-columns-repeated="1009"/>
        </table:table-row>
        <table:table-row table:style-name="ro10" table:visibility="filter">
          <table:table-cell table:style-name="ce480" office:value-type="string" calcext:value-type="string">
            <text:p>107/2015</text:p>
          </table:table-cell>
          <table:table-cell table:style-name="ce371" office:value-type="string" calcext:value-type="string">
            <text:p>TERMO CESSÃO DE USO</text:p>
          </table:table-cell>
          <table:table-cell table:style-name="ce322" office:value-type="string" calcext:value-type="string">
            <text:p>-TCU-COHAB.Nucleo de Mediação Comunitária CONJ. JEREISSATE II PACATUBA</text:p>
          </table:table-cell>
          <table:table-cell table:style-name="ce332"/>
          <table:table-cell table:style-name="ce315"/>
          <table:table-cell table:style-name="ce500"/>
          <table:table-cell table:style-name="ce506" table:number-columns-repeated="2"/>
          <table:table-cell table:style-name="ce508"/>
          <table:table-cell table:style-name="ce504"/>
          <table:table-cell table:style-name="ce513"/>
          <table:table-cell table:style-name="ce504" table:number-columns-repeated="4"/>
          <table:table-cell table:number-columns-repeated="1009"/>
        </table:table-row>
        <table:table-row table:style-name="ro10" table:visibility="filter">
          <table:table-cell table:style-name="ce480" office:value-type="string" calcext:value-type="string">
            <text:p>66/2015</text:p>
          </table:table-cell>
          <table:table-cell table:style-name="ce371" office:value-type="string" calcext:value-type="string">
            <text:p>CONVÊNIO</text:p>
          </table:table-cell>
          <table:table-cell table:style-name="ce322" office:value-type="string" calcext:value-type="string">
            <text:p>-CV-SESA.PULACEN.DNA</text:p>
          </table:table-cell>
          <table:table-cell table:style-name="ce332"/>
          <table:table-cell table:style-name="ce315"/>
          <table:table-cell table:style-name="ce500"/>
          <table:table-cell table:style-name="ce506" table:number-columns-repeated="2"/>
          <table:table-cell table:style-name="ce508"/>
          <table:table-cell table:style-name="ce504"/>
          <table:table-cell table:style-name="ce513"/>
          <table:table-cell table:style-name="ce504" table:number-columns-repeated="4"/>
          <table:table-cell table:number-columns-repeated="1009"/>
        </table:table-row>
        <table:table-row table:style-name="ro10" table:visibility="filter">
          <table:table-cell table:style-name="ce480" office:value-type="string" calcext:value-type="string">
            <text:p>28/2015</text:p>
          </table:table-cell>
          <table:table-cell table:style-name="ce371"/>
          <table:table-cell table:style-name="ce322" office:value-type="string" calcext:value-type="string">
            <text:p>-1CT-Cessão de Licença de Sistemas MPVIRTUAL</text:p>
          </table:table-cell>
          <table:table-cell table:style-name="ce332"/>
          <table:table-cell table:style-name="ce315"/>
          <table:table-cell table:style-name="ce500"/>
          <table:table-cell table:style-name="ce506" table:number-columns-repeated="2"/>
          <table:table-cell table:style-name="ce508"/>
          <table:table-cell table:style-name="ce504"/>
          <table:table-cell table:style-name="ce513"/>
          <table:table-cell table:style-name="ce504" table:number-columns-repeated="4"/>
          <table:table-cell table:number-columns-repeated="1009"/>
        </table:table-row>
        <table:table-row table:style-name="ro10" table:visibility="filter">
          <table:table-cell table:style-name="ce480" office:value-type="string" calcext:value-type="string">
            <text:p>27/2015</text:p>
          </table:table-cell>
          <table:table-cell table:style-name="ce371" office:value-type="string" calcext:value-type="string">
            <text:p>CONVÊNIO</text:p>
          </table:table-cell>
          <table:table-cell table:style-name="ce322" office:value-type="string" calcext:value-type="string">
            <text:p>-CV-PGLICEC</text:p>
          </table:table-cell>
          <table:table-cell table:style-name="ce332"/>
          <table:table-cell table:style-name="ce315"/>
          <table:table-cell table:style-name="ce500"/>
          <table:table-cell table:style-name="ce506" table:number-columns-repeated="2"/>
          <table:table-cell table:style-name="ce508"/>
          <table:table-cell table:style-name="ce504"/>
          <table:table-cell table:style-name="ce513"/>
          <table:table-cell table:style-name="ce504" table:number-columns-repeated="4"/>
          <table:table-cell table:number-columns-repeated="1009"/>
        </table:table-row>
        <table:table-row table:style-name="ro10" table:visibility="filter">
          <table:table-cell table:style-name="ce480" office:value-type="string" calcext:value-type="string">
            <text:p>26/2015</text:p>
          </table:table-cell>
          <table:table-cell table:style-name="ce371" office:value-type="string" calcext:value-type="string">
            <text:p>CONVÊNIO</text:p>
          </table:table-cell>
          <table:table-cell table:style-name="ce322" office:value-type="string" calcext:value-type="string">
            <text:p>-CV-PW REGE-Não remunerado</text:p>
          </table:table-cell>
          <table:table-cell table:style-name="ce332"/>
          <table:table-cell table:style-name="ce315"/>
          <table:table-cell table:style-name="ce500"/>
          <table:table-cell table:style-name="ce506" table:number-columns-repeated="2"/>
          <table:table-cell table:style-name="ce508"/>
          <table:table-cell table:style-name="ce504"/>
          <table:table-cell table:style-name="ce513"/>
          <table:table-cell table:style-name="ce504" table:number-columns-repeated="4"/>
          <table:table-cell table:number-columns-repeated="1009"/>
        </table:table-row>
        <table:table-row table:style-name="ro10" table:visibility="filter">
          <table:table-cell table:style-name="ce371" office:value-type="string" calcext:value-type="string">
            <text:p>15/2015</text:p>
          </table:table-cell>
          <table:table-cell table:style-name="ce371" office:value-type="string" calcext:value-type="string">
            <text:p>CONVÊNIO</text:p>
          </table:table-cell>
          <table:table-cell table:style-name="ce322" office:value-type="string" calcext:value-type="string">
            <text:p>-CV-PROCON ASSEMBLEIA.MPC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office:value-type="string" calcext:value-type="string">
            <text:p>13/2015</text:p>
          </table:table-cell>
          <table:table-cell table:style-name="ce371"/>
          <table:table-cell table:style-name="ce322" office:value-type="string" calcext:value-type="string">
            <text:p>-AC-SMPE.PG.1 (CN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office:value-type="string" calcext:value-type="string">
            <text:p>11/2015</text:p>
          </table:table-cell>
          <table:table-cell table:style-name="ce371" office:value-type="string" calcext:value-type="string">
            <text:p>TERMO CESSÃO DE USO</text:p>
          </table:table-cell>
          <table:table-cell table:style-name="ce322" office:value-type="string" calcext:value-type="string">
            <text:p>-TCU-Cessão de imóvel Itapipoc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office:value-type="string" calcext:value-type="string">
            <text:p>05/2015</text:p>
          </table:table-cell>
          <table:table-cell table:style-name="ce371"/>
          <table:table-cell table:style-name="ce322" office:value-type="string" calcext:value-type="string">
            <text:p>-SEM EFEIT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office:value-type="string" calcext:value-type="string">
            <text:p>05/2015</text:p>
          </table:table-cell>
          <table:table-cell table:style-name="ce371" office:value-type="string" calcext:value-type="string">
            <text:p>CONVÊNIO</text:p>
          </table:table-cell>
          <table:table-cell table:style-name="ce322" office:value-type="string" calcext:value-type="string">
            <text:p>-CV-SEJUS.PW</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office:value-type="string" calcext:value-type="string">
            <text:p>05/2015</text:p>
          </table:table-cell>
          <table:table-cell table:style-name="ce371" office:value-type="string" calcext:value-type="string">
            <text:p>CONVÊNIO</text:p>
          </table:table-cell>
          <table:table-cell table:style-name="ce322" office:value-type="string" calcext:value-type="string">
            <text:p>-CV-ADAGRI.PW</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TJ-MP-POLICIA CIVIL-SEJUS (monitoramento eletronic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1JCE-SEJUS-POLIC1A CIVIL (monitoramento eletrônic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496" office:value-type="string" calcext:value-type="string">
            <text:p>s.n.2014-TCU-PG.1.FORTALEZA-Reg III (Núcleo Mediação Antônio Bezerr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s.n.2014-TCT-PG.1.TDH.SESEC.SM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s.n.2014-TCT-PaReinserção social de presos</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s.n.2014-TCT-PG.I.DOM BOSCO.OPN</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s.n.2014-TOD-PG.I.TCM-CE-Caravana TCM da Cidadani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s.n.2014-TCT-MPCE.Decon-Ce.Procon-Fortaleza-SINDEC</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s.n.2014-TCT-MPCE.CEDEC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496" office:value-type="string" calcext:value-type="string">
            <text:p>s.n.2014-TCT-FUND.DEUSMAR.ROMAZI.FEDQ.FUNECE.ACM.ACMP.DPGE.MPCE.CRI</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s.n.2014-TCO-MPRIMPCE-Sistema Consumidor Vencedor</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s.n.2014-TA-PG.I.BRADESC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s.n.2014-PROTOCOLO DE INTENÇÓES-MPCE.MPF.MPEDUC</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s.n.2014-CV-PG.I.INFRAER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s.n.2014-CV-PG.I.CÁMARA MUNICIPAL-MP em Ação-TV</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s.n.2014-CCT-PG.I.ARC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s.n.2014-CCT-MPCE.SEMACE-Intercambio de Informacoes</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s.n.2014-ACT-TJCE.MPCE-PRT 73 Reg DPG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s.n.2014-ACT-Programa de Mediação Escolar-Horizont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s.n.2014-ACT-Programa de Mediação Escolar-Caucai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s.n.2014-ACT-PNLD. ESMP</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s.n.2014-ACT-PG.I.Univ.ROM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s.n.2014-ACT-PG.I.SINDIONIBUS-Projeto Mediação Itinerant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s.n.2014-ACTO-MPCE.MPC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s.n.2014-ACT-MPCE.Guanabara S.A-Não dê Esmol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s.n.2014-ACT-MPCE.ETIC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s.n.2014-ACT-ALECE.TCE.SRH.SCIDADES.CAGECE.ARCE.TRATA BRASIL</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194.2014-CV-TJCE.PG1</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186.2014-CV-TJCE.PG1</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78.2014-CV-PG1.FA7-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76.2014-CV-PG.1.FATE-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75.2014-CV-PGJ-UNIFOR-Estágio Obrigatóri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74.2014-CV-PG.I.TERRE DES HOMMES NO BRASIL</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73.2014-CV-PG.I.CÁMARA MUNICIPAL FORTALEZ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72.2014-CV-PGJ.PM ERERÊ</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71.2014-CV-PGJ.PM Palhan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70.2014-CV-PG.1.FGF-Estágio Obrigatóri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69.2014-CV-PGJ.PM RUSSAS</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68.2014-CV-PG.I.PM URUOC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67.2014-CV-PGJ.PM JATI</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66.2014-CV-PG.1.FIC-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65.2014-CV-PG.I.SUDEP.FATENE.NUCLE0 DE MEDIAÇÃO DE CAUCAI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64.2014 -CV-PGJ-FEMOCOPI</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496" office:value-type="string" calcext:value-type="string">
            <text:p>63.2014-CV-PG.1.FACULDADE DE CIÊNCIAS TECNOLÓGICAS DE FORTALEZA-FCTFOR</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62.2014-CV-PGJ-INSTITUTO DE ENSINO SUPERIOR-IESF</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61.2014-CV-PG.1.FACULDADE DE TECNOLOGIA INFORMÁT1CA-FA11</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60.2014-CV-PGJABDFAM</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59.2014-CV-PG.1.FAC-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58.2014-CV-PGJ.PM OCAR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57.2014-CV-PaUFC-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56.2014-CV-PG.1.FVS-Estágio Remunerado-RETIFICAÇÃ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55.2014-CV-PG.1.FAP-CE-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54.2014-CV-PGJ.FJN-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53.2014-CV-PaUFERSA-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52.2014-CV-PG.I.UVA-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51.2014-CV-Pal-UNICHISTUS - 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50.2014-CV-PG.I.URCA-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49.2014-CV-PG.I.FAMETRO-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48.2014-CV-PG.I.FATENE-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47.2014-CV-PGJ.CM CASCAVEL</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46.2014-CV-PG.1.FAP-Estágio Obrigatóri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45.2014-CV-PG.I.PROCON MARACANAU</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44.2014-CV-PGJ.PM CEDR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43.2014-CV-PG.I.PROCON CAUCAI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42.2014-CV-PG.I.PROCON FORTALEZ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41.2014-CV-PG.1.FAFOR-Estágio Obrigatóri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40.2014-TCT-MPCE.SISTEMA DE OUVIDORIA-Software-MPMG</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40.2014-CV-PG.I.URCA-Estágio Obrigatóri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39.2014-CV-PG.1.FUNECE-Estágio Obrigatóri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38.2014-CV-PaUFCG-Estágio Obrigatóri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37.2014-CV-PaUFCG-Esta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36.2014-CV-PGJ.PM QUIXERÉ</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35.2014-CV-PGJ.FAFIC-Estágio Obrigatóri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34.2014-CV-PGJ.FAFIC-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33.2014-CV-PGJ.CM ARACATI</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496" office:value-type="string" calcext:value-type="string">
            <text:p>32.2014-CV-PGj.Faculdade Sao Francisco da Paraiba-Estagio Obrigatóri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496" office:value-type="string" calcext:value-type="string">
            <text:p>31.2014-CV-PGJ.Faculdade Sao Francisco da Paraiba-Esta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30.2014-CV-PGJ.IBDH</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29.2014-CV-PGJ.PM IGUATU</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28.2014-CV-PGLIDG</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27.2014-CV-PGJ.PM MERUOC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26.2014-CV-PG1.FA7-Estágio Obrigatóri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25.2014-CV-PGJ.PM FRECHEIRINH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24.2014-CV-PG.I.UFC</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23.2014-CV-PG.I.FATEN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22.2014-CV-PG.I.FV1</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21.2014-CV-PGJ.PM ITAT1R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20.2014-CV-PGJ.PM MISSAO VELH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19.2014-CV-PGJ.PM SANTANA DO CARIRI</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18.2014-CV-PG.I.FACULDADE FARIAS BRIT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17.2014-CV-PGJ.PM IBARETAM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16.2014-CV-PGJ.PM MASSAPÊ</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15.2014-CV-PGJ-PM AL-P3 SANT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15.2014-ACT-PG.I.M.ISRJ</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14.2014-CV-PGLABMP</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13.2014-CV-PGJ.PM JAGUARIB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12.2014-CV-PGJ.PM FARIAS BRIT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11.2014-CV-PG16.CENTRO DE ENSINO SUPERIOR RA110 LTD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10.2014-CV-PG.I.FACULDADE VALE JAGUARIB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09.2014-CV-PGJ.PM NOVO ORIENT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08.2014-TCT-PG.I.CONSUMIDOR.GOV.BR</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08.2014-CV-PGJ.PM PARACURU</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07.2014-CV-PGJ.PM PENTECOST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06.2014-CV-PGJ.PM SÃO GONÇALO DO AMARANT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05.2014-CV-PGJ.PM TARRAFAS</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04.2014-CV-PGJ.PM QUIXEL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03.2014-CV-PGJ.CM PACAJUS</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02.2014-CV-PGJ.PM PACAJUS</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01.2014-CV-PGJ.PM CAPISTRAN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01.2014-CCT-PaTCM-Intercambio de Dados e Informacoes</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visibility="filter">
          <table:table-cell table:style-name="ce371" table:number-columns-repeated="2"/>
          <table:table-cell table:style-name="ce322" office:value-type="string" calcext:value-type="string">
            <text:p>01.2014-ACT- MPCE.FUNAD.SENAD-M1 001.2014-ACT-PG.I.DA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492" office:value-type="string" calcext:value-type="string" table:number-columns-spanned="3" table:number-rows-spanned="1">
            <text:p>Fonte da informação: Assessoria de Planejamento e Coordenação</text:p>
          </table:table-cell>
          <table:covered-table-cell table:number-columns-repeated="2"/>
          <table:table-cell table:number-columns-repeated="1021"/>
        </table:table-row>
        <table:table-row table:style-name="ro10">
          <table:table-cell table:style-name="ce493" office:value-type="string" calcext:value-type="string" table:number-columns-spanned="3" table:number-rows-spanned="1">
            <text:p>Data da última atualização: 13/02/2023</text:p>
          </table:table-cell>
          <table:covered-table-cell table:number-columns-repeated="2"/>
          <table:table-cell table:number-columns-repeated="1021"/>
        </table:table-row>
        <table:table-row table:style-name="ro10">
          <table:table-cell table:style-name="ce266" office:value-type="string" calcext:value-type="string" table:number-columns-spanned="5" table:number-rows-spanned="1">
            <text:p>(a)<text:span text:style-name="T5"> Nº: Número do convênio ou instrumento congênere com opção de </text:span><text:span text:style-name="T6">download </text:span><text:span text:style-name="T7">por </text:span><text:span text:style-name="T6">hiperlink </text:span><text:span text:style-name="T7">do inteiro teor do documento original com seus diversos anexos.</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b) Tipo de instrumento:<text:span text:style-name="T5"> Tipo de instrumento utilizado, se convênio, tempo de cooperação, contrato de repasse ou outros instrumentos.</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c) Objeto:<text:span text:style-name="T5"> Descrição do objeto do convênio.</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d) Data da publicação: <text:span text:style-name="T5">Data de publicação nos meios de informações devidos (exemplo: Diário Oficial, jornais de grande circulação).</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e) N° Processo:<text:span text:style-name="T5"> Número do processo de convênio relacionado, com </text:span><text:span text:style-name="T6">hiperlink</text:span><text:span text:style-name="T7"> para o documento na íntegra e seus anexos.</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f) Vigência (Início):<text:span text:style-name="T5"> Data de início da vigência do convênio no formato dd/mm/aaaa.</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f’) Vigência (Término)<text:span text:style-name="T5"> Data de término da vigência do convênio no formato dd/mm/aaaa.</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g) Situação:<text:span text:style-name="T5"> Situação do convênio, indicando se ativo, concluído, rescindido ou denunciado.</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h) Convenente: <text:span text:style-name="T5">Nome do convenente.</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i) CNPJ/CPF:<text:span text:style-name="T5"> Número do CNPJ ou do CPF do convenente.</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j) Representantes: <text:span text:style-name="T5">Nome dos representante(s) do(s) convenente(s).</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k) Valor do Repasse: <text:span text:style-name="T5">Valor financeiro do repasse à instituição.</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l) Contrapartida: <text:span text:style-name="T5">Valor da contrapartida.</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m) Prestação de Contas: <text:span text:style-name="T5">Situação da regularidade da prestação de contas, indicando se “regular”, “irregular” ou “em análise”.</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n) Termo Aditivo: <text:span text:style-name="T5">Indicação de termos aditivos, com hiperlink para download do inteiro teor de cada termo.</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8" table:number-rows-spanned="1">
            <text:p>FUNDAMENTO LEGAL: Lei Complementar nº 101/2000, art. 48-A, I, e Lei nº 12.527, art. 8°, §1°, III; Resolução CNMP n° 86/2012, art. 5°, inciso II, alíneas “e”, “h”, “l” e “m”.</text:p>
          </table:table-cell>
          <table:covered-table-cell table:number-columns-repeated="7"/>
          <table:table-cell table:style-name="ce266"/>
          <table:table-cell table:style-name="ce509"/>
          <table:table-cell table:style-name="ce515"/>
          <table:table-cell table:style-name="ce509" table:number-columns-repeated="4"/>
          <table:table-cell table:number-columns-repeated="1009"/>
        </table:table-row>
        <table:table-row table:style-name="ro10" table:number-rows-repeated="1047718">
          <table:table-cell table:number-columns-repeated="1024"/>
        </table:table-row>
        <table:table-row table:style-name="ro10">
          <table:table-cell table:number-columns-repeated="1024"/>
        </table:table-row>
      </table:table>
      <table:table table:name="Aditivos_2021_a_2017_planilha_6" table:style-name="ta4">
        <table:table-column table:style-name="co19" table:default-cell-style-name="ce233"/>
        <table:table-column table:style-name="co24" table:default-cell-style-name="ce241"/>
        <table:table-column table:style-name="co25" table:default-cell-style-name="ce233"/>
        <table:table-column table:style-name="co26" table:default-cell-style-name="ce254"/>
        <table:table-column table:style-name="co4" table:default-cell-style-name="ce233"/>
        <table:table-column table:style-name="co18" table:number-columns-repeated="1002" table:default-cell-style-name="ce233"/>
        <table:table-column table:style-name="co24" table:number-columns-repeated="2" table:default-cell-style-name="ce233"/>
        <table:table-column table:style-name="co18" table:default-cell-style-name="ce233"/>
        <table:table-column table:style-name="co15" table:number-columns-repeated="14" table:default-cell-style-name="ce627"/>
        <table:table-row table:style-name="ro82">
          <table:table-cell table:style-name="ce523" office:value-type="string" calcext:value-type="string" table:number-columns-spanned="1" table:number-rows-spanned="2">
            <text:p>Nº</text:p>
          </table:table-cell>
          <table:table-cell table:style-name="ce523" office:value-type="string" calcext:value-type="string" table:number-columns-spanned="1" table:number-rows-spanned="2">
            <text:p>Nº do Aditivo</text:p>
          </table:table-cell>
          <table:table-cell table:style-name="ce523" office:value-type="string" calcext:value-type="string" table:number-columns-spanned="1" table:number-rows-spanned="2">
            <text:p>Objeto</text:p>
          </table:table-cell>
          <table:table-cell table:style-name="ce614" office:value-type="string" calcext:value-type="string" table:number-columns-spanned="1" table:number-rows-spanned="2">
            <text:p>Data da Publicação</text:p>
          </table:table-cell>
          <table:table-cell table:style-name="ce523" office:value-type="string" calcext:value-type="string" table:number-columns-spanned="1" table:number-rows-spanned="2">
            <text:p>Valor Total</text:p>
          </table:table-cell>
          <table:table-cell table:style-name="ce624" table:number-columns-repeated="1005"/>
          <table:table-cell table:number-columns-repeated="14"/>
        </table:table-row>
        <table:table-row table:style-name="ro10">
          <table:covered-table-cell table:style-name="ce524"/>
          <table:covered-table-cell table:style-name="ce601"/>
          <table:covered-table-cell table:style-name="ce524"/>
          <table:covered-table-cell table:style-name="ce615"/>
          <table:covered-table-cell table:style-name="ce524"/>
          <table:table-cell table:style-name="ce624" table:number-columns-repeated="1005"/>
          <table:table-cell table:number-columns-repeated="14"/>
        </table:table-row>
        <table:table-row table:style-name="ro10">
          <table:table-cell table:style-name="ce525" office:value-type="string" calcext:value-type="string">
            <text:p>(a)</text:p>
          </table:table-cell>
          <table:table-cell table:style-name="ce525" office:value-type="string" calcext:value-type="string">
            <text:p>(b)</text:p>
          </table:table-cell>
          <table:table-cell table:style-name="ce525" office:value-type="string" calcext:value-type="string">
            <text:p>(c)</text:p>
          </table:table-cell>
          <table:table-cell table:style-name="ce616" office:value-type="string" calcext:value-type="string">
            <text:p>(d)</text:p>
          </table:table-cell>
          <table:table-cell table:style-name="ce525" office:value-type="string" calcext:value-type="string">
            <text:p>(e)</text:p>
          </table:table-cell>
          <table:table-cell table:number-columns-repeated="1019"/>
        </table:table-row>
        <table:table-row table:style-name="ro10">
          <table:table-cell table:style-name="ce591" table:number-columns-repeated="3"/>
          <table:table-cell table:style-name="ce617"/>
          <table:table-cell table:style-name="ce591"/>
          <table:table-cell table:style-name="ce625" table:number-columns-repeated="1005"/>
          <table:table-cell table:number-columns-repeated="14"/>
        </table:table-row>
        <table:table-row table:style-name="ro4">
          <table:table-cell table:style-name="ce591" office:value-type="string" calcext:value-type="string">
            <text:p>03/2020</text:p>
          </table:table-cell>
          <table:table-cell table:style-name="ce602" office:value-type="string" calcext:value-type="string">
            <text:p><text:a xlink:href="http://www.mpce.mp.br/wp-content/uploads/2023/02/AD2_CV_03-2020_IEDUCARE-publicado.pdf" xlink:type="simple">2º</text:a></text:p>
          </table:table-cell>
          <table:table-cell table:style-name="ce608" office:value-type="string" calcext:value-type="string">
            <text:p>Prorrogar por 12 (doze) meses, com início em 15.05.2023 e término em 15.05.2024, o presente Convênio que tem por objetivo, a instalação e funcionamento da extensão do Centro Judiciário de Solução de Conflitos e Cidadania da Comarca de Tianguá– CEJUSC nas dependências da Faculdade Ieducare, no Núcleo de Práticas Jurídicas, doravante denominado CEJUSC/FIED com vistas a promover a solução pacífica dos conflitos por meio da conciliação e mediação, com ATUAÇÃO PRÉ- PROCESSUAL EM DEMANDAS DE FAMÍLIA E CÍVEL, bem como a IMPLANTAÇÃO DAS OFICINAS DE PARENTALIDADE, nos termos da Resolução nº 125/2010 do CNJ, excetuadas as audiências previstas no art. 334 do CPC/2015.</text:p>
          </table:table-cell>
          <table:table-cell table:style-name="ce617" office:value-type="date" office:date-value="2023-02-15" calcext:value-type="date">
            <text:p>15/02/2023</text:p>
          </table:table-cell>
          <table:table-cell table:style-name="ce592" office:value-type="string" calcext:value-type="string">
            <text:p>Não se aplica</text:p>
          </table:table-cell>
          <table:table-cell table:style-name="ce625" table:number-columns-repeated="1005"/>
          <table:table-cell table:number-columns-repeated="14"/>
        </table:table-row>
        <table:table-row table:style-name="ro10">
          <table:table-cell table:style-name="ce592" office:value-type="string" calcext:value-type="string">
            <text:p>009/2020</text:p>
          </table:table-cell>
          <table:table-cell table:style-name="ce602" office:value-type="string" calcext:value-type="string">
            <text:p><text:span text:style-name="T3"><text:a xlink:href="http://www.mpce.mp.br/wp-content/uploads/2023/03/AD3_CV-009.2020_SAP-publicado.pdf" xlink:type="simple">3º</text:a></text:span></text:p>
          </table:table-cell>
          <table:table-cell table:style-name="ce608" office:value-type="string" calcext:value-type="string">
            <text:p>Inclusão de cláusula sobre a proteção de dados pessoais no convênio n° 009/2020, nos termos da lei geral de proteção de dados pessoais.</text:p>
          </table:table-cell>
          <table:table-cell table:style-name="ce617" office:value-type="date" office:date-value="2020-09-16" calcext:value-type="date">
            <text:p>16/09/2020</text:p>
          </table:table-cell>
          <table:table-cell table:style-name="ce592" office:value-type="string" calcext:value-type="string">
            <text:p>Não se aplica</text:p>
          </table:table-cell>
          <table:table-cell table:style-name="ce625" table:number-columns-repeated="1005"/>
          <table:table-cell table:number-columns-repeated="14"/>
        </table:table-row>
        <table:table-row table:style-name="ro4">
          <table:table-cell table:style-name="ce593" office:value-type="string" calcext:value-type="string">
            <text:p>26/2020</text:p>
          </table:table-cell>
          <table:table-cell table:style-name="ce264" office:value-type="string" calcext:value-type="string">
            <text:p><text:span text:style-name="T3"><text:a xlink:href="http://www.mpce.mp.br/wp-content/uploads/2023/03/AD1_26.2020_Unicatolica-de-Quixada__publicado.pdf" xlink:type="simple">1º</text:a></text:span></text:p>
          </table:table-cell>
          <table:table-cell table:style-name="ce609" office:value-type="string" calcext:value-type="string">
            <text:p>Prorrogar por 24 (vinte e quatro) meses, com início em 14/12/2022 e término em 14/12/2024, o Convênio que tem por objetivo, a manutenção da instalação de extensão do Centro Judiciário de Solução de Conflitos e Cidadania - CEJUSC do Fórum Des. Avelar Rocha, nas dependências da UNICATÓLICA, doravante denominado CEJUSC/UNICATÓLICA com vistas a promover a solução pacífica dos conflitos por meio da conciliação e mediação, com ATUAÇÃO PRÉ-PROCESSUAL EM DEMANDAS DE FAMÍLIA E CÍVEL, bem como a IMPLANTAÇÃO DAS OFICINAS DE PARENTALIDADE, nos termos da Resolução n° 125/2010 do CNJ, excetuadas as audiências previstas no art. 334 do Novo CPC/2015; FUNDAMENTAÇÃO LEGAL: art. 57, II, c/c art. 116, da Lei nº 8.666/93, com as suas atualizações.</text:p>
          </table:table-cell>
          <table:table-cell table:style-name="ce618" office:value-type="date" office:date-value="2022-11-17" calcext:value-type="date">
            <text:p>17/11/2022</text:p>
          </table:table-cell>
          <table:table-cell table:style-name="ce592" office:value-type="string" calcext:value-type="string">
            <text:p>Não se aplica</text:p>
          </table:table-cell>
          <table:table-cell table:style-name="ce625" table:number-columns-repeated="1005"/>
          <table:table-cell table:number-columns-repeated="14"/>
        </table:table-row>
        <table:table-row table:style-name="ro26">
          <table:table-cell table:style-name="ce594" office:value-type="string" calcext:value-type="string">
            <text:p>001/2021</text:p>
          </table:table-cell>
          <table:table-cell table:style-name="ce602" office:value-type="string" calcext:value-type="string">
            <text:p><text:span text:style-name="T3"><text:a xlink:href="http://www.mpce.mp.br/wp-content/uploads/2023/03/AD1_001.2021_SAP_publicado.pdf" xlink:type="simple">1º</text:a></text:span></text:p>
          </table:table-cell>
          <table:table-cell table:style-name="ce608" office:value-type="string" calcext:value-type="string">
            <text:p>Incluir na “Cláusula Primeira – Do Objeto” do Convênio nº <text:s/>001/2021 um parágrafo único, com a seguinte redação: “CLÁUSULA PRIMEIRA – DO OBJETO […] Parágrafo único. No intercâmbio de tecnologia e inovação, conhecimentos e bases de dados previsto no objeto deste Convênio, entende-se incluso o compartilhamento entre a PGJ e a SAP da solução de tecnologia da informação para reconhecimento facial denominada “Portal de Exploração de Evidências Digitais (PEED).”</text:p>
          </table:table-cell>
          <table:table-cell table:style-name="ce617" office:value-type="date" office:date-value="2022-12-07" calcext:value-type="date">
            <text:p>07/12/2022</text:p>
          </table:table-cell>
          <table:table-cell table:style-name="ce592" office:value-type="string" calcext:value-type="string">
            <text:p>Não se aplica</text:p>
          </table:table-cell>
          <table:table-cell table:number-columns-repeated="1019"/>
        </table:table-row>
        <table:table-row table:style-name="ro11">
          <table:table-cell table:style-name="ce592" office:value-type="string" calcext:value-type="string">
            <text:p>009/2020</text:p>
          </table:table-cell>
          <table:table-cell table:style-name="ce603" office:value-type="string" calcext:value-type="string">
            <text:p><text:span text:style-name="T3"><text:a xlink:href="http://www.mpce.mp.br/wp-content/uploads/2023/03/AD2_CV.09.2020-publicado.pdf" xlink:type="simple">2º</text:a></text:span></text:p>
          </table:table-cell>
          <table:table-cell table:style-name="ce610" office:value-type="string" calcext:value-type="string">
            <text:p>Prorrogar a vigência do Convênio nº 009/2020, por mais 24 (vinte e quatro) meses, a contar de 17 de setembro de 2022, podendo ser rescindido por quaisquer das partes, mediante comunicação escrita, com 30 (trinta) dias de antecedência, sem incidência de qualquer ônus entre os convenentes.</text:p>
          </table:table-cell>
          <table:table-cell table:style-name="ce619" office:value-type="date" office:date-value="2022-09-26" calcext:value-type="date">
            <text:p>26/09/2022</text:p>
          </table:table-cell>
          <table:table-cell table:style-name="ce592" office:value-type="string" calcext:value-type="string">
            <text:p>Não se aplica</text:p>
          </table:table-cell>
          <table:table-cell table:number-columns-repeated="1019"/>
        </table:table-row>
        <table:table-row table:style-name="ro10">
          <table:table-cell table:style-name="ce594" office:value-type="string" calcext:value-type="string">
            <text:p>02.2020.0031</text:p>
          </table:table-cell>
          <table:table-cell table:style-name="ce604" office:value-type="string" calcext:value-type="string">
            <text:p><text:span text:style-name="T3"><text:a xlink:href="http://www.mpce.mp.br/wp-content/uploads/2023/03/26.-AD1_TCU_FOR.02.2020.0031_assinado.pdf" xlink:type="simple">1º</text:a></text:span></text:p>
          </table:table-cell>
          <table:table-cell table:style-name="ce608" office:value-type="string" calcext:value-type="string">
            <text:p>Prorrogar o prazo de vigência do Termo pelo prazo de 12 (doze) meses, com início a partir de 1º de janeiro de 2023 e término em 31 de dezembro de 2023;</text:p>
          </table:table-cell>
          <table:table-cell table:style-name="ce617" office:value-type="date" office:date-value="2021-06-28" calcext:value-type="date">
            <text:p>28/06/2021</text:p>
          </table:table-cell>
          <table:table-cell table:style-name="ce592" office:value-type="string" calcext:value-type="string">
            <text:p>Não se aplica</text:p>
          </table:table-cell>
          <table:table-cell table:style-name="ce625" table:number-columns-repeated="1005"/>
          <table:table-cell table:number-columns-repeated="14"/>
        </table:table-row>
        <table:table-row table:style-name="ro3">
          <table:table-cell table:style-name="ce591" office:value-type="string" calcext:value-type="string">
            <text:p>001/2021</text:p>
          </table:table-cell>
          <table:table-cell table:style-name="ce602" office:value-type="string" calcext:value-type="string">
            <text:p><text:span text:style-name="T3"><text:a xlink:href="http://www.mpce.mp.br/wp-content/uploads/2023/03/8.-AD1-TCTO_001.2021_assinado.pdf" xlink:type="simple">1º</text:a></text:span></text:p>
          </table:table-cell>
          <table:table-cell table:style-name="ce608" office:value-type="string" calcext:value-type="string">
            <text:p>Altera o inciso I do item 3.1 da “Cláusula Terceira – Das Obrigações do Estado” do Termo de Cooperação Técnica e Operacional nº 001/2021, firmado em 23 de junho de 2021, entre os partícipes acima (Estado do Ceará e Ministério Público do Estado do Ceará), passando a vigorar com a seguinte redação: 3.1. […] I – Disponibilizar 64 policiais militares, independentemente da graduação e posto, para atuarem nos serviços de segurança atribuídos à Unidade Militar da PGJ.</text:p>
          </table:table-cell>
          <table:table-cell table:style-name="ce617" office:value-type="date" office:date-value="2022-06-14" calcext:value-type="date">
            <text:p>14/06/2022</text:p>
          </table:table-cell>
          <table:table-cell table:style-name="ce592" office:value-type="string" calcext:value-type="string">
            <text:p>Não se aplica</text:p>
          </table:table-cell>
          <table:table-cell table:style-name="ce625" table:number-columns-repeated="1005"/>
          <table:table-cell table:number-columns-repeated="14"/>
        </table:table-row>
        <table:table-row table:style-name="ro3">
          <table:table-cell table:style-name="ce592" office:value-type="string" calcext:value-type="string">
            <text:p>Termo de Cooperação Técnica/2018</text:p>
          </table:table-cell>
          <table:table-cell table:style-name="ce592" office:value-type="string" calcext:value-type="string">
            <text:p>1°</text:p>
          </table:table-cell>
          <table:table-cell table:style-name="ce611" office:value-type="string" calcext:value-type="string">
            <text:p><text:span text:style-name="T10">P</text:span><text:span text:style-name="T28">rorrogar a vigência do Termo de Cooperação Técnica publicado no DOE de 30/07/2018, por mais 4 (quatro) anos, a contar de 31 de julho de 2022, podendo ser rescindido por quaisquer das partes, mediante comunicação escrita, com 30 </text:span><text:span text:style-name="T47">(trinta) dias de antecedência, sem incidência de qualquer ônus entre os convenentes.</text:span></text:p>
          </table:table-cell>
          <table:table-cell table:style-name="ce619" office:value-type="date" office:date-value="2022-05-20" calcext:value-type="date">
            <text:p>20/05/2022</text:p>
          </table:table-cell>
          <table:table-cell table:style-name="ce592" office:value-type="string" calcext:value-type="string">
            <text:p>Não se aplica</text:p>
          </table:table-cell>
          <table:table-cell table:number-columns-repeated="1019"/>
        </table:table-row>
        <table:table-row table:style-name="ro10">
          <table:table-cell table:style-name="ce592" office:value-type="string" calcext:value-type="string">
            <text:p>106/2017</text:p>
          </table:table-cell>
          <table:table-cell table:style-name="ce605" office:value-type="string" calcext:value-type="string">
            <text:p><text:span text:style-name="T3"><text:a xlink:href="http://www.mpce.mp.br/wp-content/uploads/2023/03/4o-ADT_ACT-106.2017_BB_elicitacoes-e-publicado-1.pdf" xlink:type="simple">4º</text:a></text:span></text:p>
          </table:table-cell>
          <table:table-cell table:style-name="ce610" office:value-type="string" calcext:value-type="string">
            <text:p>Prorrogar a vigência do acordo de cooperação técnica nº 106/2017 por mais 12 (doze) meses, a contar de sua assinatura.</text:p>
          </table:table-cell>
          <table:table-cell table:style-name="ce619" office:value-type="date" office:date-value="2021-10-18" calcext:value-type="date">
            <text:p>18/10/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3">
          <table:table-cell table:style-name="ce592" office:value-type="string" calcext:value-type="string">
            <text:p>66/2019</text:p>
          </table:table-cell>
          <table:table-cell table:style-name="ce605" office:value-type="string" calcext:value-type="string">
            <text:p><text:span text:style-name="T3"><text:a xlink:href="http://www.mpce.mp.br/wp-content/uploads/2023/03/14.-AD1-CV-66-2021_CANCUN-publicado.pdf" xlink:type="simple">1°</text:a></text:span></text:p>
          </table:table-cell>
          <table:table-cell table:style-name="ce610" office:value-type="string" calcext:value-type="string">
            <text:p>Constitui o presente Termo prorrogar por 24 (vinte e quatro) meses, com início em 18/10/2021 e término em 18/10/2023, o convênio que tem por objeto a cooperação mútua entre os partícipes para concessão de acesso e utilização do Sistema de Antecedentes Criminais Unificado (CANCUN), que lista e concentra todos os feitos de natureza criminal e infracional pertinentes de determinada parte, oriundos dos sistemas de andamento processual do TJCE.</text:p>
          </table:table-cell>
          <table:table-cell table:style-name="ce619" office:value-type="date" office:date-value="2021-08-30" calcext:value-type="date">
            <text:p>30/08/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3">
          <table:table-cell table:style-name="ce592" office:value-type="string" calcext:value-type="string">
            <text:p>007/2019</text:p>
          </table:table-cell>
          <table:table-cell table:style-name="ce605" office:value-type="string" calcext:value-type="string">
            <text:p><text:span text:style-name="T3"><text:a xlink:href="http://www.mpce.mp.br/wp-content/uploads/2023/03/17.-AD1-TCT-07.2019_MPCE-MPGO_publicado.pdf" xlink:type="simple">1º</text:a></text:span></text:p>
          </table:table-cell>
          <table:table-cell table:style-name="ce610" office:value-type="string" calcext:value-type="string">
            <text:p>Prorrogar a vigência do Termo de Cooperação Técnica nº 07/2019, por mais 24 (vinte e quatro) meses, a contar de 1º de outubro de 2021, podendo ser rescindido por quaisquer das partes, mediante comunicação escrita, com 30 (trinta) dias de antecedência, sem incidência de qualquer ônus aos partícipes ou de prejuízo às ações e atividades em desenvolvimento.</text:p>
          </table:table-cell>
          <table:table-cell table:style-name="ce619" office:value-type="date" office:date-value="2021-08-13" calcext:value-type="date">
            <text:p>13/08/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3">
          <table:table-cell table:style-name="ce592" office:value-type="string" calcext:value-type="string">
            <text:p>007/2020</text:p>
          </table:table-cell>
          <table:table-cell table:style-name="ce605" office:value-type="string" calcext:value-type="string">
            <text:p><text:span text:style-name="T3"><text:a xlink:href="http://www.mpce.mp.br/wp-content/uploads/2023/03/18.-AD1_CV-no-07.2020-UECE_publicado.pdf" xlink:type="simple">1°</text:a></text:span></text:p>
          </table:table-cell>
          <table:table-cell table:style-name="ce610" office:value-type="string" calcext:value-type="string">
            <text:p><text:s/>O Convênio nº 07/2020 passa a viger com as seguintes alterações: “2 – O presente convênio tem por objetivo oferecer estágio supervisionado não obrigatório e remunerado, nos órgãos que compõem a estrutura do MPCE, para os alunos da UECE, a fim de que esses tenham a oportunidade de aprofundar seus conhecimentos e desenvolver habilidades práticas e teóricas significativas para o aperfeiçoamento profissional em suas áreas de formação.”</text:p>
          </table:table-cell>
          <table:table-cell table:style-name="ce619" office:value-type="date" office:date-value="2021-08-10" calcext:value-type="date">
            <text:p>10/08/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3">
          <table:table-cell table:style-name="ce592" office:value-type="string" calcext:value-type="string">
            <text:p>047/2019</text:p>
          </table:table-cell>
          <table:table-cell table:style-name="ce605" office:value-type="string" calcext:value-type="string">
            <text:p><text:span text:style-name="T3"><text:a xlink:href="http://www.mpce.mp.br/wp-content/uploads/2023/03/7.-AD1_047.2019_COHAB_para-assinatura.pdf" xlink:type="simple">1º</text:a></text:span></text:p>
          </table:table-cell>
          <table:table-cell table:style-name="ce610" office:value-type="string" calcext:value-type="string">
            <text:p>Prorrogar a vigência do Termo de Cessão de Uso nº 047/COHAB/2019, por mais 36 (trinta e seis) meses, a contar de 1º de janeiro de 2023, podendo ser rescindido por quaisquer das partes, mediante comunicação escrita, com 30 (trinta) dias de antecedência, sem incidência de qualquer ônus entre os convenentes.</text:p>
          </table:table-cell>
          <table:table-cell table:style-name="ce619" office:value-type="date" office:date-value="2021-07-13" calcext:value-type="date">
            <text:p>13/07/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3">
          <table:table-cell table:style-name="ce595" office:value-type="string" calcext:value-type="string">
            <text:p>059/2019</text:p>
          </table:table-cell>
          <table:table-cell table:style-name="ce605" office:value-type="string" calcext:value-type="string">
            <text:p><text:span text:style-name="T3"><text:a xlink:href="http://www.mpce.mp.br/wp-content/uploads/2023/03/12.-AD1_CV-059.2019_Uniateneu_publicado.pdf" xlink:type="simple">1°</text:a></text:span></text:p>
          </table:table-cell>
          <table:table-cell table:style-name="ce610" office:value-type="string" calcext:value-type="string">
            <text:p>O Convênio nº 47/2019 passa a viger com as seguintes alterações: “2 – O presente convênio tem por objetivo oferecer estágio supervisionado não obrigatório e remunerado, nos órgãos que compõem a estrutura do MPCE, para os alunos da Uniateneu, a fim de que esses tenham a oportunidade de aprofundar seus conhecimentos e desenvolver habilidades práticas e teóricas significativas para o aperfeiçoamento profissional em suas áreas de formação.</text:p>
          </table:table-cell>
          <table:table-cell table:style-name="ce619" office:value-type="date" office:date-value="2021-07-12" calcext:value-type="date">
            <text:p>12/07/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10">
          <table:table-cell table:style-name="ce592" office:value-type="string" calcext:value-type="string">
            <text:p>004/2019</text:p>
          </table:table-cell>
          <table:table-cell table:style-name="ce605" office:value-type="string" calcext:value-type="string">
            <text:p><text:span text:style-name="T3"><text:a xlink:href="http://www.mpce.mp.br/wp-content/uploads/2023/03/21.-ADT1_TCT_004.2019_SAP-Publicacao-DOE.pdf" xlink:type="simple">1º</text:a></text:span></text:p>
          </table:table-cell>
          <table:table-cell table:style-name="ce610" office:value-type="string" calcext:value-type="string">
            <text:p>Constitui objeto do presente aditivo a prorrogação do prazo de vigência do Termo de Cooperação Técnica nº 004/2019.</text:p>
          </table:table-cell>
          <table:table-cell table:style-name="ce619" office:value-type="date" office:date-value="2021-07-05" calcext:value-type="date">
            <text:p>05/07/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18">
          <table:table-cell table:style-name="ce592" office:value-type="string" calcext:value-type="string">
            <text:p>001/2021</text:p>
          </table:table-cell>
          <table:table-cell table:style-name="ce605" office:value-type="string" calcext:value-type="string">
            <text:p><text:span text:style-name="T3"><text:a xlink:href="http://www.mpce.mp.br/wp-content/uploads/2023/03/5.-AD1_CV-001.2021_SOP-publicado.pdf" xlink:type="simple">1°</text:a></text:span></text:p>
          </table:table-cell>
          <table:table-cell table:style-name="ce610" office:value-type="string" calcext:value-type="string">
            <text:p>Através deste Termo objetiva-se alterar o Convênio nº 01/2021, no tocante à redação de suas Cláusula 2.1 (DAS OBRIGAÇÕES DO ESTADO - PODER EXECUTIVO) "2.1. proceder aos ajustes orçamentários necessários ao cumprimento da obrigação financeira decorrente da licitação, contratação e execução da obra do Ministério Público do Estado, nos termos da Cláusula Primeira, deste Instrumento, observado o disposto na cláusula 3.4."; 3.4 (DAS OBRIGAÇÕES DA CONVENENTE - PGJ) "3.4. Ressarcir integralmente o CONCEDENTE das despesas efetuadas na forma da Cláusula 2.1., deste Instrumento, através de recursos proveniente do Fundo de Reaparelhamento e Modernização do Ministério Público Estadual (FRMMP) ou de dotação consignada no orçamento do Ministério Público Estadual, devendo efetivar-se o ressarcimento em parcelas iguais de R$ 5.000.000,00 (cinco milhões de reais), com a primeira sendo paga no ano seguinte a entrega da obra" e 7ª (DOS RECURSOS ORÇAMENTÁRIOS E FINANCEIROS). "7. As despesas decorrentes deste Instrumento correrão, inicialmente, à conta do orçamento do CONCEDENTE, o qual será ressarcido pelo CONVENENTE na forma da Cláusula 3.4".</text:p>
          </table:table-cell>
          <table:table-cell table:style-name="ce619" office:value-type="date" office:date-value="2021-06-25" calcext:value-type="date">
            <text:p>25/06/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7">
          <table:table-cell table:style-name="ce592" office:value-type="string" calcext:value-type="string">
            <text:p>CONVÊNIO DE CONCESSÃO DE ESTÁGIO DE INSTITUIÇÃO</text:p>
          </table:table-cell>
          <table:table-cell table:style-name="ce605" office:value-type="string" calcext:value-type="string">
            <text:p><text:span text:style-name="T3"><text:a xlink:href="http://www.mpce.mp.br/wp-content/uploads/2023/03/18.-AD1-CV_UFC_publicado.pdf" xlink:type="simple">1°</text:a></text:span></text:p>
          </table:table-cell>
          <table:table-cell table:style-name="ce610" office:value-type="string" calcext:value-type="string">
            <text:p>O Termo de Convênio de Concessão de Estágio Instituição, celebrado em 6 de fevereiro de 2020, passa a viger com as seguintes alterações: CLÁUSULA TERCEIRA - Compete à Conveniada: a) Disponibilizar vaga de estágio, de acordo com sua oportunidade e conveniência, em áreas de interesse dos alunos matriculados nos cursos de graduação e pós-graduação da Convenente; b) Elaborar e encaminhar para a Convenente o Termo de Compromisso de estágio e o Plano de Atividades compatível com o curso de graduação ou pós-graduação no qual o aluno é matriculado; [...] 6. Plano de Trabalho de concessão de Estágio c) Atividades Previstas: concessão de estágio a alunos matriculados em cursos de graduação e pós-graduação da UFC, para que estes, em contato direto com o cotidiano das instituições e empresas, realizem atividades de aprendizagem social (ligadas à dimensão das relações sociais de trabalho), profissional e cultural compatíveis com seus respectivos currículos e horários escolares, respeitando as disposições da Lei e da Resolução supramencionadas.</text:p>
          </table:table-cell>
          <table:table-cell table:style-name="ce619" office:value-type="date" office:date-value="2021-06-18" calcext:value-type="date">
            <text:p>18/06/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40">
          <table:table-cell table:style-name="ce592" office:value-type="string" calcext:value-type="string">
            <text:p>211/2017</text:p>
          </table:table-cell>
          <table:table-cell table:style-name="ce605" office:value-type="string" calcext:value-type="string">
            <text:p><text:span text:style-name="T3"><text:a xlink:href="http://www.mpce.mp.br/wp-content/uploads/2023/03/11.-AD2-CV-No-211-2017-publicado.pdf" xlink:type="simple">2°</text:a></text:span></text:p>
          </table:table-cell>
          <table:table-cell table:style-name="ce610" office:value-type="string" calcext:value-type="string">
            <text:p>Prorrogar por 12 (doze) meses, com início em 16/10/2021 e término em 16/10/2022, o convênio que tem por objetivo a cooperação técnica e/ou administrativa, concernente à cessão recíproca de servidores entre os partícipes, nos termos na legislação vigente</text:p>
          </table:table-cell>
          <table:table-cell table:style-name="ce619" office:value-type="date" office:date-value="2021-06-10" calcext:value-type="date">
            <text:p>10/06/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6">
          <table:table-cell table:style-name="ce592" office:value-type="string" calcext:value-type="string">
            <text:p>051/2019</text:p>
          </table:table-cell>
          <table:table-cell table:style-name="ce605" office:value-type="string" calcext:value-type="string">
            <text:p><text:span text:style-name="T3"><text:a xlink:href="http://www.mpce.mp.br/wp-content/uploads/2023/03/13.-AD1.CV_51-2019_UNIFAP_publicado.pdf" xlink:type="simple">1°</text:a></text:span></text:p>
          </table:table-cell>
          <table:table-cell table:style-name="ce612" office:value-type="string" calcext:value-type="string">
            <text:p>O Convênio nº 51/2019 passa a viger com as seguintes alterações: 2 - O presente convênio tem por objetivo oferecer estágio supervisionado não obrigatório e remunerado, nos órgãos que compõem a estrutura do MPCE, para os alunos da UNIFAP, a fim de que esses tenham a oportunidade de aprofundar seus conhecimentos e desenvolver habilidades práticas e teóricas significativas para o aperfeiçoamento profissional em suas áreas de formação. 6.3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2) Nas cláusulas e demais itens do Convênio nº 51/2019, onde se lê "FAP", leia-se "UNIFAP".</text:p>
          </table:table-cell>
          <table:table-cell table:style-name="ce619" office:value-type="date" office:date-value="2021-06-02" calcext:value-type="date">
            <text:p>02/06/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6">
          <table:table-cell table:style-name="ce592" office:value-type="string" calcext:value-type="string">
            <text:p>008/2020</text:p>
          </table:table-cell>
          <table:table-cell table:style-name="ce605" office:value-type="string" calcext:value-type="string">
            <text:p><text:span text:style-name="T3"><text:a xlink:href="http://www.mpce.mp.br/wp-content/uploads/2023/03/13.-AD1.CV_.n.008.2020_publicado.pdf" xlink:type="simple">1°</text:a></text:span></text:p>
          </table:table-cell>
          <table:table-cell table:style-name="ce610" office:value-type="string" calcext:value-type="string">
            <text:p>O convênio nº 008/2020 passa a viger com as seguintes alterações: "2 - O presente convênio tem por objetivo oferecer estágio supervisionado não obrigatório e remunerado, nos órgãos que compõem a estrutura do MPCE, para os alunos da ESTÁCIO,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1.2 Nas cláusulas do Convênio nº 73/2019, onde se lê "FVS", leia_x005F_x0002_se "UNIVS".</text:p>
          </table:table-cell>
          <table:table-cell table:style-name="ce619" office:value-type="date" office:date-value="2021-05-25" calcext:value-type="date">
            <text:p>25/05/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3">
          <table:table-cell table:style-name="ce592" office:value-type="string" calcext:value-type="string">
            <text:p>013/2019</text:p>
          </table:table-cell>
          <table:table-cell table:style-name="ce605" office:value-type="string" calcext:value-type="string">
            <text:p><text:span text:style-name="T3"><text:a xlink:href="http://www.mpce.mp.br/wp-content/uploads/2023/03/14.-AD1.-CV-no-013.2019-publicado.pdf" xlink:type="simple">1º</text:a></text:span></text:p>
          </table:table-cell>
          <table:table-cell table:style-name="ce610" office:value-type="string" calcext:value-type="string">
            <text:p>O presente aditivo tem por objeto porrogar a vigência do Convênio nº 013/2019 por mais 24 (vinte e quatro) meses, a contar de 24 de abril de 2021, podendo ser rescindido por quaisquer das partes, mediante comunicação escrita, com 30 (trinta) dias de antecedência, sem incidência de qualquer ônus entre os convenentes.</text:p>
          </table:table-cell>
          <table:table-cell table:style-name="ce619" office:value-type="date" office:date-value="2021-05-18" calcext:value-type="date">
            <text:p>18/05/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6">
          <table:table-cell table:style-name="ce592" office:value-type="string" calcext:value-type="string">
            <text:p>073/2019</text:p>
          </table:table-cell>
          <table:table-cell table:style-name="ce605" office:value-type="string" calcext:value-type="string">
            <text:p><text:span text:style-name="T3"><text:a xlink:href="http://www.mpce.mp.br/wp-content/uploads/2023/03/10.-1a-ADT-ao-CV-no-73.2019-publicado.pdf" xlink:type="simple">1°</text:a></text:span></text:p>
          </table:table-cell>
          <table:table-cell table:style-name="ce610" office:value-type="string" calcext:value-type="string">
            <text:p>O convênio nº 73/2019 passa a viger com as seguintes alterações: "2 - O presente convênio tem por objetivo oferecer estágio supervisionado não obrigatório e remunerado, nos órgãos que compõem a estrutura do MPCE, para os alunos da UNIVS,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1.2 Nas cláusulas do Convênio nº 73/2019, onde se lê "FVS", leia-se "UNIVS".</text:p>
          </table:table-cell>
          <table:table-cell table:style-name="ce619" office:value-type="date" office:date-value="2021-05-05" calcext:value-type="date">
            <text:p>05/05/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10">
          <table:table-cell table:style-name="ce592" office:value-type="string" calcext:value-type="string">
            <text:p>002/2019</text:p>
          </table:table-cell>
          <table:table-cell table:style-name="ce605" office:value-type="string" calcext:value-type="string">
            <text:p><text:span text:style-name="T3"><text:a xlink:href="http://www.mpce.mp.br/wp-content/uploads/2023/03/18.-AD1_CV_002.2019__SAP__Penas-Alternativas__publicado.pdf" xlink:type="simple">1°</text:a></text:span></text:p>
          </table:table-cell>
          <table:table-cell table:style-name="ce610" office:value-type="string" calcext:value-type="string">
            <text:p>Prorrogação do prazo de vigência até 28/04/2023.</text:p>
          </table:table-cell>
          <table:table-cell table:style-name="ce619" office:value-type="date" office:date-value="2021-05-03" calcext:value-type="date">
            <text:p>03/05/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6">
          <table:table-cell table:style-name="ce592" office:value-type="string" calcext:value-type="string">
            <text:p>046/2019</text:p>
          </table:table-cell>
          <table:table-cell table:style-name="ce605" office:value-type="string" calcext:value-type="string">
            <text:p><text:span text:style-name="T3"><text:a xlink:href="http://www.mpce.mp.br/wp-content/uploads/2023/03/25.-1o-ADT-ao-CV-no-046.2019-Assinado-e-publicado.pdf" xlink:type="simple">1°</text:a></text:span></text:p>
          </table:table-cell>
          <table:table-cell table:style-name="ce610" office:value-type="string" calcext:value-type="string">
            <text:p>O convênio nº 046/2019 passa a viger com as seguintes alterações: "2 – O presente convênio tem por objetivo oferecer estágio supervisionado não obrigatório e remunerado, nos órgãos que compõem a estrutura do MPCE, para os alunos da UNP,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619" office:value-type="date" office:date-value="2021-04-28" calcext:value-type="date">
            <text:p>28/04/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6">
          <table:table-cell table:style-name="ce592" office:value-type="string" calcext:value-type="string">
            <text:p>003/2020</text:p>
          </table:table-cell>
          <table:table-cell table:style-name="ce605" office:value-type="string" calcext:value-type="string">
            <text:p><text:span text:style-name="T3"><text:a xlink:href="http://www.mpce.mp.br/wp-content/uploads/2023/03/17.-1o-ADT-ao-CV-no-003.2020-FAC-publicado.pdf" xlink:type="simple">1°</text:a></text:span></text:p>
          </table:table-cell>
          <table:table-cell table:style-name="ce610" office:value-type="string" calcext:value-type="string">
            <text:p>O Convênio nº 042/2019 passa a viger com as seguintes alterações: “2 – O presente convênio tem por objetivo oferecer estágio supervisionado não obrigatório e remunerado, nos órgãos que compõem a estrutura do MPCE, para os alunos da Faculdade Cearense - FAC, a fim de que esses tenham a oportunidade de aprofundar seus conhecimentos e desenvolver habilidades práticas e teóricas significativas para o aperfeiçoamento profissional em suas áreas de formação. 6.3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619" office:value-type="date" office:date-value="2021-04-26" calcext:value-type="date">
            <text:p>26/04/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83">
          <table:table-cell table:style-name="ce592" office:value-type="string" calcext:value-type="string">
            <text:p>011/2017</text:p>
          </table:table-cell>
          <table:table-cell table:style-name="ce605" office:value-type="string" calcext:value-type="string">
            <text:p><text:span text:style-name="T3"><text:a xlink:href="http://www.mpce.mp.br/wp-content/uploads/2023/03/11.-1o-ADT-ao-CV-no-11.2017-publicado.pdf" xlink:type="simple">1°</text:a></text:span></text:p>
          </table:table-cell>
          <table:table-cell table:style-name="ce610" office:value-type="string" calcext:value-type="string">
            <text:p>Convênio nº 11/2017 passa a viger com as seguintes alterações: CLÁUSULA SEGUNDA DO OBJETO O presente convênio tem por objetivo oferecer Estágio Supervisionado não obrigatório e remunerado nos órgãos que compõem a estrutura do Ministério Público do Estado do Ceará, para os alunos do UNINASSAU FORTALEZA, a fim de que estes tenham a oportunidade de aprofundar seus conhecimentos e desenvolver habilidades práticas e teóricas significativas para o aperfeiçoamento profissional em suas áreas de formação. CLÁUSULA TERCEIRA DA SELEÇÃO DE ESTAGIÁRIOS A PGJ, por atuação exclusiva do Núcleo Gestor de Estágio, compromete-se a selecionar estagiários para atuarem nas Promotorias de Justiça e demais Órgãos do Ministério Público do Estado do Ceará, por meio de prova de conhecimentos específicos, precedida de convocação por Edital, para o preenchimento das vagas oferecidas pelo Ministério Público, observando os seguintes critérios: I - prova de haver implementado um percentual de 40% (quarenta por cento) da totalidade dos créditos, no caso de estágio em nível de graduação, nas áreas acadêmicas definidas no edital reitor da seleção, acompanhada de planilha das disciplinas cursadas e das notas obtidas e de estar comprovadamente matriculado no UNINASSAU FORTALEZA; [...] CLÁUSULA SEXTA DAS DISPOSIÇÕES GERAIS DO ESTÁGIO [...] §1º DO INGRESSO E DA DURAÇÃO DO ESTÁGIO: A concessão do estágio será efetivada mediante a assinatura do Termo de Compromisso pelo estagiário, a PGJ e o UNINASSAU FORTALEZA, cujo extrato será publicado no Diário Oficial do Ministério Público, instituído na forma do Anexo único do presente convênio, por meio do qual o estagiário se compromete a cumprir as condições estabelecidas na Lei Complementar Estadual nº 72/2008, bem como as normas internas de seu local de trabalho; [...] §3º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 1.2 Nas cláusulas e demais itens do Convênio nº 11/2017, onde se lê FACULDADE MAURÍCIO DE NASSAU, leia-se UNINASSAU FORTALEZA</text:p>
          </table:table-cell>
          <table:table-cell table:style-name="ce619" office:value-type="date" office:date-value="2021-04-12" calcext:value-type="date">
            <text:p>12/04/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53">
          <table:table-cell table:style-name="ce592" office:value-type="string" calcext:value-type="string">
            <text:p>009/2020</text:p>
          </table:table-cell>
          <table:table-cell table:style-name="ce606" office:value-type="string" calcext:value-type="string">
            <text:p><text:span text:style-name="T3"><text:a xlink:href="http://www.mpce.mp.br/wp-content/uploads/2023/03/AD2_CV-009.2020-SAP-publicado.pdf" xlink:type="simple">2°</text:a></text:span></text:p>
          </table:table-cell>
          <table:table-cell table:style-name="ce610" office:value-type="string" calcext:value-type="string">
            <text:p>Prorrogar a vigência do Convênio nº 009/2020, por mais 24 (vinte e quatro) meses, a contar de 17 de setembro de 2022, podendo ser rescindido por quaisquer das partes, mediante comunicação escrita, com 30 (trinta) dias de antecedência, sem incidência de qualquer ônus entre os convenentes.</text:p>
          </table:table-cell>
          <table:table-cell table:style-name="ce619" office:value-type="date" office:date-value="2021-04-09" calcext:value-type="date">
            <text:p>09/04/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17">
          <table:table-cell table:style-name="ce592" office:value-type="string" calcext:value-type="string">
            <text:p>009/2020</text:p>
          </table:table-cell>
          <table:table-cell table:style-name="ce606" office:value-type="string" calcext:value-type="string">
            <text:p><text:span text:style-name="T44"><text:a xlink:href="http://www.mpce.mp.br/wp-content/uploads/2023/03/7.-AD1_CV_009.2020-SAP-publicado.pdf" xlink:type="simple">1º</text:a></text:span></text:p>
          </table:table-cell>
          <table:table-cell table:style-name="ce610" office:value-type="string" calcext:value-type="string">
            <text:p>O presente Termo Aditivo tem como finalidade a ALTERAÇÃO DAS CLÁUSULAS SEGUNDA - DO OBJETO E, TERCEIRA – DAS OBRIGAÇÕES DOS CONVENENTES NO CONVÊNIO Nº009/2020 cujo objeto regular a parceria e a conjugação de esforços entre os CONVENENTES no compartilhamento do SISPEN – SISTEMA PENITENCIÁRIO / FICHA DO PRESO / MOVIMENTAÇÃO DENTRO DO SISTEMA PRISIONAL, que detém os dados de todos os presos do Estado do Ceará, ao Ministério Público do Estado do Ceará, com a finalidade de integrar as informações geradas com órgãos relacionados à Justiça e Segurança Pública, viabilizando um modelo de segurança eficiente e confiável, o qual permitirá o uso do aludido sistema pelos servidores cadastrados e autorizados dos órgãos convenentes.</text:p>
          </table:table-cell>
          <table:table-cell table:style-name="ce619" office:value-type="date" office:date-value="2021-04-09" calcext:value-type="date">
            <text:p>09/04/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6">
          <table:table-cell table:style-name="ce592" office:value-type="string" calcext:value-type="string">
            <text:p>035/2019</text:p>
          </table:table-cell>
          <table:table-cell table:style-name="ce605" office:value-type="string" calcext:value-type="string">
            <text:p><text:span text:style-name="T3"><text:a xlink:href="http://www.mpce.mp.br/wp-content/uploads/2023/03/13.-1oADT-CV-035.2019-publicado.pdf" xlink:type="simple">1°</text:a></text:span></text:p>
          </table:table-cell>
          <table:table-cell table:style-name="ce610" office:value-type="string" calcext:value-type="string">
            <text:p>O convênio nº 035/2019 passa a viger com as seguintes alterações: "2 - O presente convênio tem por objetivo oferecer estágio supervisionado não obrigatório e remunerado, nos órgãos que compõem a estrutura do MPCE, para os alunos da UNIFAMETRO,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619" office:value-type="date" office:date-value="2021-04-07" calcext:value-type="date">
            <text:p>07/04/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37">
          <table:table-cell table:style-name="ce592" office:value-type="string" calcext:value-type="string">
            <text:p>001/2020</text:p>
          </table:table-cell>
          <table:table-cell table:style-name="ce605" office:value-type="string" calcext:value-type="string">
            <text:p><text:span text:style-name="T3"><text:a xlink:href="http://www.mpce.mp.br/wp-content/uploads/2023/03/16.-2oADT-CV.001-2020__publicado.pdf" xlink:type="simple">2°</text:a></text:span></text:p>
          </table:table-cell>
          <table:table-cell table:style-name="ce610" office:value-type="string" calcext:value-type="string">
            <text:p>1.1 O Convênio nº 001/2020 passa a viger com as seguinte alterações: "2 - O presente convênio tem por objetivo oferecer estágio supervisionado não obrigatório e remunerado, nos órgãos que compõem a estrutura do MPCE, para os alunos da UNICATÓLICA, a fim de que essas tenham a oportunidade de aprofundar seus conhecimentos e desenvolver habilidades práticas e teóricas significativas para o aperfeiçoamento profissional em suas áreas de formação".</text:p>
          </table:table-cell>
          <table:table-cell table:style-name="ce619" office:value-type="date" office:date-value="2021-04-05" calcext:value-type="date">
            <text:p>05/04/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6">
          <table:table-cell table:style-name="ce592" office:value-type="string" calcext:value-type="string">
            <text:p>081/2019</text:p>
          </table:table-cell>
          <table:table-cell table:style-name="ce605" office:value-type="string" calcext:value-type="string">
            <text:p><text:span text:style-name="T3"><text:a xlink:href="http://www.mpce.mp.br/wp-content/uploads/2023/03/14.1o-ADT-ao-CV-no-0812019_publicado.pdf" xlink:type="simple">1º</text:a></text:span></text:p>
          </table:table-cell>
          <table:table-cell table:style-name="ce610" office:value-type="string" calcext:value-type="string">
            <text:p>O convênio nº 081/2019 passa a viger com as seguintes alterações: "2 - O presente convênio tem por objetivo oferecer estágio supervisionado não obrigatório e remunerado, nos órgãos que compõem a estrutura do MPCE, para os alunos da FVS,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619" office:value-type="date" office:date-value="2021-04-05" calcext:value-type="date">
            <text:p>05/04/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3">
          <table:table-cell table:style-name="ce592" office:value-type="string" calcext:value-type="string">
            <text:p>075/2019</text:p>
          </table:table-cell>
          <table:table-cell table:style-name="ce605" office:value-type="string" calcext:value-type="string">
            <text:p><text:span text:style-name="T3"><text:a xlink:href="http://www.mpce.mp.br/wp-content/uploads/2023/03/1o-ADT-ao-CV-no-075.2019-PGJ.UNIFORremunerado-e-nao-obrigatorio-pub.pdf" xlink:type="simple">1º</text:a></text:span></text:p>
          </table:table-cell>
          <table:table-cell table:style-name="ce610" office:value-type="string" calcext:value-type="string">
            <text:p>Alterar cláusulas do convênio nº 075/2019 anteriormente firmado, para fins de oferecer estágio remunerado e não obrigatório nos órgãos que compõem a estrutura do MPCE, aos alunos da UNIFOR, a fim de que estes tenham a oportunidade de aprofundar seus conhecimentos e desenvolver habilidades práticas e teóricas significativas para o aperfeiçoamento profissional em suas áreas de formação.</text:p>
          </table:table-cell>
          <table:table-cell table:style-name="ce619" office:value-type="date" office:date-value="2021-03-05" calcext:value-type="date">
            <text:p>05/03/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26">
          <table:table-cell table:style-name="ce596" office:value-type="string" calcext:value-type="string">
            <text:p>02/2020</text:p>
          </table:table-cell>
          <table:table-cell table:style-name="ce596" office:value-type="string" calcext:value-type="string">
            <text:p>1º</text:p>
          </table:table-cell>
          <table:table-cell table:style-name="ce613" office:value-type="string" calcext:value-type="string">
            <text:p>Fica prorrogado por 24 (vinte e quatro) meses, a contar de 08.03.2022, o prazo do presente termo de cooperação técnica, que tem por objeto à Resolução nº 125/2010 do CNJ, a mútua cooperação entre os partícipes para o funcionamento dos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text:p>
          </table:table-cell>
          <table:table-cell table:style-name="ce620" office:value-type="date" office:date-value="2021-02-07" calcext:value-type="date">
            <text:p>07/02/2021</text:p>
          </table:table-cell>
          <table:table-cell table:style-name="ce596" office:value-type="string" calcext:value-type="string">
            <text:p>Não se aplica</text:p>
          </table:table-cell>
          <table:table-cell table:style-name="ce626" table:number-columns-repeated="1005"/>
          <table:table-cell table:number-columns-repeated="14"/>
        </table:table-row>
        <table:table-row table:style-name="ro6">
          <table:table-cell table:style-name="ce592" office:value-type="string" calcext:value-type="string">
            <text:p>042/2019</text:p>
          </table:table-cell>
          <table:table-cell table:style-name="ce605" office:value-type="string" calcext:value-type="string">
            <text:p><text:span text:style-name="T3"><text:a xlink:href="http://www.mpce.mp.br/wp-content/uploads/2023/03/10.-AD1-CV-No-42.2019_publicado.pdf" xlink:type="simple">1º</text:a></text:span></text:p>
          </table:table-cell>
          <table:table-cell table:style-name="ce610" office:value-type="string" calcext:value-type="string">
            <text:p>O convênio nº 042/2019 passa a viger com as seguintes alterações: "2 - O presente convênio tem por objetivo oferecer estágio supervisionado não obrigatório e remunerado, nos órgãos que compõem a estrutura do MPCE, para os alunos da UNI7,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619" office:value-type="date" office:date-value="2020-07-29" calcext:value-type="date">
            <text:p>29/07/2020</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3">
          <table:table-cell table:style-name="ce592" office:value-type="string" calcext:value-type="string">
            <text:p>075/2019</text:p>
          </table:table-cell>
          <table:table-cell table:style-name="ce605" office:value-type="string" calcext:value-type="string">
            <text:p><text:span text:style-name="T3"><text:a xlink:href="http://www.mpce.mp.br/wp-content/uploads/2023/03/1o-ADT-ao-CV-no-075.2019-PGJ.UNIFORremunerado-e-nao-obrigatorio-pub-1.pdf" xlink:type="simple">1°</text:a></text:span></text:p>
          </table:table-cell>
          <table:table-cell table:style-name="ce610" office:value-type="string" calcext:value-type="string">
            <text:p>Alterar cláusulas do convênio nº 075/2019 anteriormente firmado, para fins de oferecer estágio remunerado e não obrigatório nos órgãos que compõem a estrutura do MPCE, aos alunos da UNIFOR, a fim de que estes tenham a oportunidade de aprofundar seus conhecimentos e desenvolver habilidades práticas e teóricas significativas para o aperfeiçoamento profissional em suas áreas de formação.</text:p>
          </table:table-cell>
          <table:table-cell table:style-name="ce619" office:value-type="date" office:date-value="2020-05-15" calcext:value-type="date">
            <text:p>15/05/2020</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3">
          <table:table-cell table:style-name="ce592" office:value-type="string" calcext:value-type="string">
            <text:p>001/2020</text:p>
          </table:table-cell>
          <table:table-cell table:style-name="ce605" office:value-type="string" calcext:value-type="string">
            <text:p><text:span text:style-name="T3"><text:a xlink:href="http://www.mpce.mp.br/wp-content/uploads/2023/03/6.-1o-ADT-ao-CV-no-001.2020-CV-PGJ.Unicatolica-remunerado-e-nao-obrigatorio-publicado.pdf" xlink:type="simple">1º</text:a></text:span></text:p>
          </table:table-cell>
          <table:table-cell table:style-name="ce610" office:value-type="string" calcext:value-type="string">
            <text:p>Alterar cláusulas do convênio nº 001/2020 anteriormente firmado, para fins de oferecer estágio remunerado e não obrigatório nos órgãos que compõem a estrutura do MPCE, aos alunos do UNICATÓLICA/QUIXADÁ, a fim de que estes tenham a oportunidade de aprofundar seus conhecimentos e desenvolver habilidades práticas e teóricas significativas para o aperfeiçoamento profissional em suas áreas de graduação e pós-graduação.</text:p>
          </table:table-cell>
          <table:table-cell table:style-name="ce619" office:value-type="date" office:date-value="2020-03-06" calcext:value-type="date">
            <text:p>06/03/2020</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53">
          <table:table-cell table:style-name="ce592" office:value-type="string" calcext:value-type="string">
            <text:p>002/2019</text:p>
          </table:table-cell>
          <table:table-cell table:style-name="ce605" office:value-type="string" calcext:value-type="string">
            <text:p><text:span text:style-name="T46"><text:a xlink:href="http://www.mpce.mp.br/wp-content/uploads/2023/03/1o-ADT-ao-CV-no-002.2019-ACT-SEINFRA-pub.pdf" xlink:type="simple">1°</text:a></text:span></text:p>
          </table:table-cell>
          <table:table-cell table:style-name="ce610" office:value-type="string" calcext:value-type="string">
            <text:p><text:s/>Pelo presente termo aditivo fica prorrogada a vigência do Convênio de Cooperação Técnica por mais 12 (doze) meses, passando a data de vencimento do mesmo para 31 de dezembro de 2020, de acordo com o novo Plano de Trabalho apresentado, parte integrante deste termo, independente de transcrição.</text:p>
          </table:table-cell>
          <table:table-cell table:style-name="ce619" office:value-type="date" office:date-value="2020-02-29" calcext:value-type="date">
            <text:p>29/02/2020</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10">
          <table:table-cell table:style-name="ce592" office:value-type="string" calcext:value-type="string">
            <text:p>106/2017</text:p>
          </table:table-cell>
          <table:table-cell table:style-name="ce605" office:value-type="string" calcext:value-type="string">
            <text:p><text:span text:style-name="T3"><text:a xlink:href="http://www.mpce.mp.br/wp-content/uploads/2023/03/3o-ADT-ao-ACT-no-106.2017-BB-Assinado.pdf" xlink:type="simple">3º</text:a></text:span></text:p>
          </table:table-cell>
          <table:table-cell table:style-name="ce610" office:value-type="string" calcext:value-type="string">
            <text:p>Prorrogar a vigência do acordo de cooperação técnica nº 106/2017 por mais 12 (doze) meses, a contar de sua assinatura.</text:p>
          </table:table-cell>
          <table:table-cell table:style-name="ce619" office:value-type="date" office:date-value="2020-02-08" calcext:value-type="date">
            <text:p>08/02/2020</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53">
          <table:table-cell table:style-name="ce592" office:value-type="string" calcext:value-type="string">
            <text:p>147/2016</text:p>
          </table:table-cell>
          <table:table-cell table:style-name="ce605" office:value-type="string" calcext:value-type="string">
            <text:p><text:span text:style-name="T3"><text:a xlink:href="http://www.mpce.mp.br/wp-content/uploads/2023/03/4.-ADT1_CV-147.2016-Cessao-de-servidor-Horizonte-para-ass.pdf" xlink:type="simple">1°</text:a></text:span></text:p>
          </table:table-cell>
          <table:table-cell table:style-name="ce610" office:value-type="string" calcext:value-type="string">
            <text:p>A Cláusula 1.1 do Convênio nº 147/2016 passa a viger com a seguinte redação: 1.1 O presente Convênio tem por objeto viabilizar a cessão de servidores municipais para prestarem serviços junto ao órgão CESSIONÁRIO, vedando-se a cessão de estagiários.</text:p>
          </table:table-cell>
          <table:table-cell table:style-name="ce619" office:value-type="date" office:date-value="2019-11-14" calcext:value-type="date">
            <text:p>14/11/2019</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6">
          <table:table-cell table:style-name="ce592" office:value-type="string" calcext:value-type="string">
            <text:p>003/2016</text:p>
          </table:table-cell>
          <table:table-cell table:style-name="ce605" office:value-type="string" calcext:value-type="string">
            <text:p><text:span text:style-name="T3"><text:a xlink:href="http://www.mpce.mp.br/wp-content/uploads/2023/03/8.-AD2_-TCT-03.2016-TJCE-MPCE-CEJUSC.pdf" xlink:type="simple">2°</text:a></text:span></text:p>
          </table:table-cell>
          <table:table-cell table:style-name="ce611" office:value-type="string" calcext:value-type="string">
            <text:p><text:span text:style-name="T5">Alterar o Paragrafo Único do Inciso I, da Cláusula Terceira – Das Obrigações do MPCE, do TCT que tem por objetivo, em atenção à Resolução nº 125/2010 do Conselho Nacional de Justiça - CNJ, a mútua cooperação entre os partícipes para funcionamento dos Centros Judiciários de Solução de Conflitos e Cidadania -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s, que passa a vigorar com a seguinte redação Parágrafo Único as intimações para emissão de pareceres serão enviadas ao Promotor de Justiça com atuação nos Centros que estejam virtualizados, por meio eletrônico, através de e-SAJ, e por intimação física, quando localizados nas demais Comarcas.</text:span></text:p>
          </table:table-cell>
          <table:table-cell table:style-name="ce619" office:value-type="date" office:date-value="2019-10-25" calcext:value-type="date">
            <text:p>25/10/2019</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10">
          <table:table-cell table:style-name="ce592" office:value-type="string" calcext:value-type="string">
            <text:p>106/2017</text:p>
          </table:table-cell>
          <table:table-cell table:style-name="ce605" office:value-type="string" calcext:value-type="string">
            <text:p><text:span text:style-name="T3"><text:a xlink:href="http://www.mpce.mp.br/wp-content/uploads/2023/03/2o-ADT-ao-ACT-no-106.2017-BB-pub.pdf" xlink:type="simple">2º</text:a></text:span></text:p>
          </table:table-cell>
          <table:table-cell table:style-name="ce610" office:value-type="string" calcext:value-type="string">
            <text:p>O presente aditivo tem por objeto prorrogar a vigência do acordo de cooperação técnica nº 106/2017 por mais 12 (doze) meses, a contar de sua assinatura.</text:p>
          </table:table-cell>
          <table:table-cell table:style-name="ce619" office:value-type="date" office:date-value="2019-10-23" calcext:value-type="date">
            <text:p>23/10/2019</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10">
          <table:table-cell table:style-name="ce592" office:value-type="string" calcext:value-type="string">
            <text:p>211/2017</text:p>
          </table:table-cell>
          <table:table-cell table:style-name="ce605" office:value-type="string" calcext:value-type="string">
            <text:p><text:span text:style-name="T3"><text:a xlink:href="http://www.mpce.mp.br/wp-content/uploads/2023/03/AD1.CV-211.2017-pub.pdf" xlink:type="simple">1°</text:a></text:span></text:p>
          </table:table-cell>
          <table:table-cell table:style-name="ce610" office:value-type="string" calcext:value-type="string">
            <text:p>Prorrogar por 24 meses, com início em 16/10/2019 e término em 16/10/2021, o convênio que tem por objeto cessão recíproca de servidor entre os partícipes.</text:p>
          </table:table-cell>
          <table:table-cell table:style-name="ce619" office:value-type="date" office:date-value="2019-08-01" calcext:value-type="date">
            <text:p>01/08/2019</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53">
          <table:table-cell table:style-name="ce592" office:value-type="string" calcext:value-type="string">
            <text:p>142/2016</text:p>
          </table:table-cell>
          <table:table-cell table:style-name="ce605" office:value-type="string" calcext:value-type="string">
            <text:p><text:span text:style-name="T3"><text:a xlink:href="http://www.mpce.mp.br/wp-content/uploads/2023/03/3.-ADT1_-CV-142.2016-BAIXIO-assinado.pdf" xlink:type="simple">1°</text:a></text:span></text:p>
          </table:table-cell>
          <table:table-cell table:style-name="ce610" office:value-type="string" calcext:value-type="string">
            <text:p>A Cláusula 1.1 do Convênio nº 142/2016 passa a viger com a seguinte redação: 1.1 O presente Convênio tem por objeto viabilizar a cessão de servidores municipais para prestarem serviços junto ao órgão CESSIONÁRIO, vedando-se a cessão de estagiários.</text:p>
          </table:table-cell>
          <table:table-cell table:style-name="ce619" office:value-type="date" office:date-value="2019-03-14" calcext:value-type="date">
            <text:p>14/03/2019</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53">
          <table:table-cell table:style-name="ce592" office:value-type="string" calcext:value-type="string">
            <text:p>162/2016</text:p>
          </table:table-cell>
          <table:table-cell table:style-name="ce605" office:value-type="string" calcext:value-type="string">
            <text:p><text:span text:style-name="T3"><text:a xlink:href="http://www.mpce.mp.br/wp-content/uploads/2023/03/6.-ADT1_CV-162.2016-pub.pdf" xlink:type="simple">1º</text:a></text:span></text:p>
          </table:table-cell>
          <table:table-cell table:style-name="ce610" office:value-type="string" calcext:value-type="string">
            <text:p>A Cláusula 1.1 do Convênio nº 162/2016 passa a viger com a seguinte redação: 1.1 O presente Convênio tem por objeto viabilizar a cessão de servidores municipais para prestarem serviços junto ao órgão CESSIONÁRIO, vedando-se a cessão de estagiários.</text:p>
          </table:table-cell>
          <table:table-cell table:style-name="ce619" office:value-type="date" office:date-value="2019-01-28" calcext:value-type="date">
            <text:p>28/01/2019</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10">
          <table:table-cell table:style-name="ce592" office:value-type="string" calcext:value-type="string">
            <text:p>106/2017</text:p>
          </table:table-cell>
          <table:table-cell table:style-name="ce592" office:value-type="string" calcext:value-type="string">
            <text:p>1º</text:p>
          </table:table-cell>
          <table:table-cell table:style-name="ce610" office:value-type="string" calcext:value-type="string">
            <text:p>O presente aditivo tem por objeto prorrogar a vigência do acordo de cooperação técnica nº 106/2017 por mais 12 (doze) meses, a contar de sua assinatura.</text:p>
          </table:table-cell>
          <table:table-cell table:style-name="ce619" office:value-type="date" office:date-value="2018-11-29" calcext:value-type="date">
            <text:p>29/11/2018</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26">
          <table:table-cell table:style-name="ce592" office:value-type="string" calcext:value-type="string">
            <text:p>005/2016</text:p>
          </table:table-cell>
          <table:table-cell table:style-name="ce605" office:value-type="string" calcext:value-type="string">
            <text:p><text:span text:style-name="T3"><text:a xlink:href="http://www.mpce.mp.br/wp-content/uploads/2023/03/9.-AD1_CV_005.2016-MPCE.SSPDS-pub.pdf" xlink:type="simple">1º</text:a></text:span></text:p>
          </table:table-cell>
          <table:table-cell table:style-name="ce610" office:value-type="string" calcext:value-type="string">
            <text:p>Prorrogação de vigência do convênio nº 006/2016, por mais 24 meses, a contar de 28 de março 2018; e da alteração de Cláusula Segunda, item 1.1, que passa a viger com a seguinte redação: "1.1 - Através da Coordenadoria de Tecnologia da Informação - COTIC/CTI, permitir o acesso on-line, em nível de consulta, à base de dados do SISTEMA DE INFORMAÇÕES POLICIAIS - SIP3W e providenciar o acesso exclusivamente para os membros do MPCE, sendo que estão todos serão previamente credenciados através da chave de acesso, nas seguintes rotinas. "</text:p>
          </table:table-cell>
          <table:table-cell table:style-name="ce619" office:value-type="date" office:date-value="2018-11-19" calcext:value-type="date">
            <text:p>19/11/2018</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53">
          <table:table-cell table:style-name="ce592" office:value-type="string" calcext:value-type="string">
            <text:p>139/2016</text:p>
          </table:table-cell>
          <table:table-cell table:style-name="ce605" office:value-type="string" calcext:value-type="string">
            <text:p><text:span text:style-name="T3"><text:a xlink:href="http://www.mpce.mp.br/wp-content/uploads/2023/03/3.-ADT1_CV-139.2016-ICAPUI-pub.pdf" xlink:type="simple">1°</text:a></text:span></text:p>
          </table:table-cell>
          <table:table-cell table:style-name="ce610" office:value-type="string" calcext:value-type="string">
            <text:p>A Cláusula 1.1 do Convênio nº 139/2016 passa a viger com a seguinte redação: 1.1 O presente Convênio tem por objeto viabilizar a cessão de servidores municipais para prestarem serviços junto ao órgão CESSIONÁRIO, vedando-se a cessão de estagiários.</text:p>
          </table:table-cell>
          <table:table-cell table:style-name="ce619" office:value-type="date" office:date-value="2018-06-19" calcext:value-type="date">
            <text:p>19/06/2018</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53">
          <table:table-cell table:style-name="ce592" office:value-type="string" calcext:value-type="string">
            <text:p>138/2016</text:p>
          </table:table-cell>
          <table:table-cell table:style-name="ce592" office:value-type="string" calcext:value-type="string">
            <text:p>1°</text:p>
          </table:table-cell>
          <table:table-cell table:style-name="ce610" office:value-type="string" calcext:value-type="string">
            <text:p>A Cláusula 1.1 do Convênio nº 138/2016 passa a viger com a seguinte redação: 1.1 O presente Convênio tem por objeto viabilizar a cessão de servidores municipais para prestarem serviços junto ao órgão CESSIONÁRIO, vedando-se a cessão de estagiários.</text:p>
          </table:table-cell>
          <table:table-cell table:style-name="ce619" office:value-type="date" office:date-value="2018-06-19" calcext:value-type="date">
            <text:p>19/06/2018</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26">
          <table:table-cell table:style-name="ce592" office:value-type="string" calcext:value-type="string">
            <text:p>003/2016</text:p>
          </table:table-cell>
          <table:table-cell table:style-name="ce592" office:value-type="string" calcext:value-type="string">
            <text:p>1°</text:p>
          </table:table-cell>
          <table:table-cell table:style-name="ce610" office:value-type="string" calcext:value-type="string">
            <text:p>Fica prorrogado por 24 (vinte e quatro) meses, a contar de 08.03.2018, o prazo do presente termo de cooperação técnica, que tem por objeto à Resolução nº 125/2010 do CNJ, a mútua cooperação entre os partícipes para o funcionamento dos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text:p>
          </table:table-cell>
          <table:table-cell table:style-name="ce619" office:value-type="date" office:date-value="2017-12-15" calcext:value-type="date">
            <text:p>15/12/2017</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10">
          <table:table-cell table:style-name="ce597" office:value-type="string" calcext:value-type="string" table:number-columns-spanned="3" table:number-rows-spanned="1">
            <text:p>Fonte da informação: Assessoria de Planejamento e Coordenação</text:p>
          </table:table-cell>
          <table:covered-table-cell table:number-columns-repeated="2"/>
          <table:table-cell table:style-name="ce621"/>
          <table:table-cell table:style-name="ce623" table:number-columns-repeated="1006"/>
          <table:table-cell table:number-columns-repeated="14"/>
        </table:table-row>
        <table:table-row table:style-name="ro10">
          <table:table-cell table:style-name="ce598" office:value-type="string" calcext:value-type="string" table:number-columns-spanned="3" table:number-rows-spanned="1">
            <text:p>Data da última atualização:10/03/2022</text:p>
          </table:table-cell>
          <table:covered-table-cell table:number-columns-repeated="2"/>
          <table:table-cell table:style-name="ce621"/>
          <table:table-cell table:style-name="ce623" table:number-columns-repeated="1006"/>
          <table:table-cell table:number-columns-repeated="14"/>
        </table:table-row>
        <table:table-row table:style-name="ro10">
          <table:table-cell office:value-type="string" calcext:value-type="string">
            <text:p>(a) Nº - Informar o número do Convênio principal.</text:p>
          </table:table-cell>
          <table:table-cell table:number-columns-repeated="1023"/>
        </table:table-row>
        <table:table-row table:style-name="ro10">
          <table:table-cell table:style-name="ce600" office:value-type="string" calcext:value-type="string" table:number-columns-spanned="5" table:number-rows-spanned="1">
            <text:p>(b) Nº - Informar o número do Termo Aditivo. Caso o mesmo convênio tenha diversos aditivos, cada aditivo deverá estar demonstrado em linha diferente.</text:p>
          </table:table-cell>
          <table:covered-table-cell table:number-columns-repeated="4"/>
          <table:table-cell table:number-columns-repeated="1019"/>
        </table:table-row>
        <table:table-row table:style-name="ro10">
          <table:table-cell table:style-name="ce600" office:value-type="string" calcext:value-type="string" table:number-columns-spanned="5" table:number-rows-spanned="1">
            <text:p>(c) Objeto - Informar o objeto do Termo Aditivo (exemplo: prorrogação da vigência por mais 12 meses; reajuste do convênio).</text:p>
          </table:table-cell>
          <table:covered-table-cell table:number-columns-repeated="4"/>
          <table:table-cell table:number-columns-repeated="1019"/>
        </table:table-row>
        <table:table-row table:style-name="ro10">
          <table:table-cell table:style-name="ce600" office:value-type="string" calcext:value-type="string" table:number-columns-spanned="5" table:number-rows-spanned="1">
            <text:p>(d) Data da Publicação - Data de publicação nos meios de informações devidos (exemplo: Diário Oficial, jornais de grande circulação).</text:p>
          </table:table-cell>
          <table:covered-table-cell table:number-columns-repeated="4"/>
          <table:table-cell table:number-columns-repeated="1019"/>
        </table:table-row>
        <table:table-row table:style-name="ro10">
          <table:table-cell office:value-type="string" calcext:value-type="string">
            <text:p>(e) Valor Total - Informar o valor total do Termo Aditivo.</text:p>
          </table:table-cell>
          <table:table-cell table:number-columns-repeated="1023"/>
        </table:table-row>
        <table:table-row table:style-name="ro10">
          <table:table-cell table:style-name="ce600" office:value-type="string" calcext:value-type="string" table:number-columns-spanned="5" table:number-rows-spanned="1">
            <text:p>FUNDAMENTO LEGAL: Lei Complementar nº 101/2000, art. 48-A, I, e Lei nº 12.527, art. 8º, §1º, III e IV; Resolução CNMP nº 86/2012, art. 5º, inciso II, alíneas "g" e "h".</text:p>
          </table:table-cell>
          <table:covered-table-cell table:number-columns-repeated="4"/>
          <table:table-cell table:number-columns-repeated="1019"/>
        </table:table-row>
        <table:table-row table:style-name="ro10" table:number-rows-repeated="1048514">
          <table:table-cell table:number-columns-repeated="1024"/>
        </table:table-row>
        <table:table-row table:style-name="ro10">
          <table:table-cell table:number-columns-repeated="1024"/>
        </table:table-row>
      </table:table>
      <table:named-expressions/>
      <table:database-ranges>
        <table:database-range table:name="__Anonymous_Sheet_DB__1" table:target-range-address="Ano_2022_planilha_6_2_6.G1:Ano_2022_planilha_6_2_6.G1048576"/>
        <table:database-range table:name="__Anonymous_Sheet_DB__2" table:target-range-address="Anos_2021_a_2014_planilha_6_2_4.C1:Anos_2021_a_2014_planilha_6_2_4.C839" table:display-filter-buttons="true">
          <table:filter>
            <table:filter-and>
              <table:filter-condition table:value="26.2014-CV-PG1.FA7-Estágio Obrigatório" table:operator="=" table:field-number="0">
                <table:filter-set-item table:value="26.2014-CV-PG1.FA7-Estágio Obrigatório"/>
                <table:filter-set-item table:value="34.2014-CV-PGJ.FAFIC-Estágio Remunerado"/>
                <table:filter-set-item table:value="35.2014-CV-PGJ.FAFIC-Estágio Obrigatório"/>
                <table:filter-set-item table:value="38.2014-CV-PaUFCG-Estágio Obrigatório"/>
                <table:filter-set-item table:value="39.2014-CV-PG.1.FUNECE-Estágio Obrigatório"/>
                <table:filter-set-item table:value="40.2014-CV-PG.I.URCA-Estágio Obrigatório"/>
                <table:filter-set-item table:value="41.2014-CV-PG.1.FAFOR-Estágio Obrigatório"/>
                <table:filter-set-item table:value="46.2014-CV-PG.1.FAP-Estágio Obrigatório"/>
                <table:filter-set-item table:value="48.2014-CV-PG.I.FATENE-Estágio Remunerado"/>
                <table:filter-set-item table:value="49.2014-CV-PG.I.FAMETRO-Estágio Remunerado"/>
                <table:filter-set-item table:value="50.2014-CV-PG.I.URCA-Estágio Remunerado"/>
                <table:filter-set-item table:value="51.2014-CV-Pal-UNICHISTUS - Estágio Remunerado"/>
                <table:filter-set-item table:value="52.2014-CV-PG.I.UVA-Estágio remunerado"/>
                <table:filter-set-item table:value="53.2014-CV-PaUFERSA-Estágio remunerado"/>
                <table:filter-set-item table:value="54.2014-CV-PGJ.FJN-Estágio Remunerado"/>
                <table:filter-set-item table:value="55.2014-CV-PG.1.FAP-CE-Estágio Remunerado"/>
                <table:filter-set-item table:value="56.2014-CV-PG.1.FVS-Estágio Remunerado-RETIFICAÇÃO"/>
                <table:filter-set-item table:value="57.2014-CV-PaUFC-Estágio Remunerado"/>
                <table:filter-set-item table:value="59.2014-CV-PG.1.FAC-Estágio Remunerado"/>
                <table:filter-set-item table:value="66.2014-CV-PG.1.FIC-Estágio Remunerado"/>
                <table:filter-set-item table:value="70.2014-CV-PG.1.FGF-Estágio Obrigatório"/>
                <table:filter-set-item table:value="75.2014-CV-PGJ-UNIFOR-Estágio Obrigatório"/>
                <table:filter-set-item table:value="76.2014-CV-PG.1.FATE-Estágio Remunerado"/>
                <table:filter-set-item table:value="78.2014-CV-PG1.FA7-Estágio remunerado"/>
                <table:filter-set-item table:value="A concessão de estágios curricular obrigatório e curricular não-obrigatório."/>
                <table:filter-set-item table:value="Cooperação mútua entre a Estácio Fic e a GJ/concedente, viabilizando para os alunos regularmente matriculados na Estácio Fic, a realização de estágio obrigatório e não remunerado junto à PGJ/concedente, propiciando-lhes uma formação profissional adequada. as condições específicas de cada estágio serão estipuladas no termo de compromisso de estágio celebrado entre a PGJ/concedente, a Estácio Fic e o estagiário."/>
                <table:filter-set-item table:value="Cooperação mútua entre a FACINE e a PGJ/CONCEDENTE, viabilizando para os alunos regularmente matriculados na FACINE a realização de estágio junto à PGJ/CONCEDENTE, propiciando-lhes uma formação profissional adequada. "/>
                <table:filter-set-item table:value="Cooperação mútua entre a FAVILI e a  PGJ, viabilizando para os alunos regularmente matriculados naquela faculdade, realização de estágio junto aos órgãos que compõem a estrutura do MPCE, proporcionando-lhes uma formação profissional adequada."/>
                <table:filter-set-item table:value="Cooperação mútua entre a Fatec-FLF e a PGJ/concedente, viabilizando aos alunos regularmente matriculados na Fatec-FLF a realização de estágio junto à PGJ/concedente, propiciando-lhes uma formação profissional adequada."/>
                <table:filter-set-item table:value="Cooperação mútua entre o(a) UNIASSELVI e a PGJ/CONCEDENTE, viabilizando para os alunos regularmente matriculados no(a) UNIASSELVI a realização de estágio junto à PGJ/CONCEDENTE, propiciando-lhes uma formação profissional adequada. "/>
                <table:filter-set-item table:value="ESTABELECER COOPERAÇÃO MÚTUA ENTRE A FAC E A PGJ/CONCEDENTE, VIABILIZANDO PARA OS ALUNOS REGULARMENTE MATRICULADOS NA FAC A REALIZAÇÃO DE ESTÁGIO OBRIGATÓRIO E NÃO-REMUNERADO JUNTO À PGJ/CONCEDENTE."/>
                <table:filter-set-item table:value="ESTABELECER COOPERAÇÃO MÚTUA ENTRE A FATENE E A PGJ/CONCEDENTE, VIABILIZANDO PARA OS ALUNOS REGULARMENTE MATRICULADOS NA FATENE A REALIZAÇÃO DE ESTÁGIO OBRIGATÓRIO E NÃO-REMUNERADO JUNTO À PGJ/CONCEDENTE."/>
                <table:filter-set-item table:value="ESTABELECER COOPERAÇÃO MÚTUA ENTRE A FJN E A PGJ/CONCEDENTE, VIABILIZANDO PARA OS ALUNOS REGULARMENTE MATRICULADOS NA FJN A REALIZAÇÃO DE ESTÁGIO OBRIGATÓRIO E NÃO-REMUNERADO JUNTO À PGJ/CONCEDENTE."/>
                <table:filter-set-item table:value="ESTABELECER COOPERAÇÃO MÚTUA ENTRE A UFCG E A PGJ/CONCEDENTE, VIABILIZANDO PARA OS ALUNOS REGULARMENTE MATRICULADOS NA UFCG A REALIZAÇÃO DE ESTÁGIO OBRIGATÓRIO E NÃO-REMUNERADO JUNTO À PGJ/CONCEDENTE."/>
                <table:filter-set-item table:value="Estabelecer cooperação mútua entre a Convenente e a Conveniada, viabilizando aos alunos matriculados nos cursos de ensino superior da UFC condições para realização de estágio obrigatório e não-remunerado."/>
                <table:filter-set-item table:value="Estabelecer cooperação mútua entre a FAC e a PGJ, viabilizando para os alunos regularmente matriculados na Faculdade Cearense a realização de estágio junto à PGJ propiciando-lhes uma formação profissional adequada."/>
                <table:filter-set-item table:value="Estabelecer cooperação mútua entre a FACULDADE DESCOMPLICA e a PGJ/CONCEDENTE, viabilizando para os alunos regularmente matriculados na FACULDADE DESCOMPLICA a realização de estágio junto à PGJ/CONCEDENTE, propiciando-lhe uma formação profissional adequada."/>
                <table:filter-set-item table:value="Estabelecer cooperação mútua entre a FAEL e a  PGJ/CONCEDENTE, viabilizando para os alunos regularmente matriculados na FAEL a realização de estágio junto à PGJ/CONCEDENTE, propiciando-lhe uma formação profissional adequada. "/>
                <table:filter-set-item table:value="Estabelecer cooperação mútua entre a FAVENI e a PGJ/CONCEDENTE, viabilizando para os alunos regularmente matriculados na FAVENI a realização de estágio junto à PGJ/CONCEDENTE, propiciando-lhes uma formação profissional adequada."/>
                <table:filter-set-item table:value="Estabelecer cooperação mútua entre a FCRN e a PGJ/CONCEDENTE, viabilizando para os alunos regularmente matriculados na FCTN, estágio junto à PGJ/CONCEDENTE, propiciando-lhes uma formação profissional adequada."/>
                <table:filter-set-item table:value="Estabelecer cooperação mútua entre a FCRS e a PGJ/CONCEDENTE, viabilizando aos alunos regularmente matriculados na Faculdade Católica Rainha do Sertão a realização de estágio supervisionado, obrigatório e não remunerado junto à PGJ/CONCEDENTE."/>
                <table:filter-set-item table:value="Estabelecer cooperação mútua entre a FVS e a PGJ/CONCEDENTE, viabilizando aos alunos regularmente matriculados na FVS a realização de estágio junto à PGJ/CONCEDENTE, propiciando-lhes uma formação adequada."/>
                <table:filter-set-item table:value="Estabelecer cooperação mútua entre a Faculdade Pitágoras de Fortaleza e a Pgj/Concedente, viabilizando para os alunos regularmente matriculados na Faculdade Pitágoras de Fortaleza a realização de estágio obrigatório e não-remunerado junto à Pgj/Concedente."/>
                <table:filter-set-item table:value="Estabelecer cooperação mútua entre a Faculdade Pitágoras do Ceará e a PGJ/Concedente, viabilizando para os alunos regularmente matriculados na Faculdade Pitágoras do Ceará a realização de estágio obrigatório e não-remunerado junto à PGJ/Concedente."/>
                <table:filter-set-item table:value="Estabelecer cooperação mútua entre a Faculdade Terra Nordeste (FATENE) e a PGJ/Concedente, viabilizando para os alunos regularmente matriculados na FATENE a realização de estágio obrigatório e não-remunerado junto à PGJ/Concedente."/>
                <table:filter-set-item table:value="Estabelecer cooperação mútua entre a IESTEC e a PGJ/CONCEDENTE, viabilizando para alunos regularmente matriculados na IESTEC a realização estágio junto à PGJ/CONCEDENTE, propiciando-lhes uma formação profissional adequada."/>
                <table:filter-set-item table:value="Estabelecer cooperação mútua entre a UECE e a PGJ/CONCEDENTE, viabilizando para os alunos regularmente matriculados na UECE a realização de estágio junto à PGJ/CONCEDENTE, proporcionando-lhes uma formação profissional adequada."/>
                <table:filter-set-item table:value="Estabelecer cooperação mútua entre a UESPI e a PGJ/Concedente, viabilizando para os alunos regularmente matriculados na UESPI a realização de estágio obrigatório e não-remunerado junto à PGJ/Concedente."/>
                <table:filter-set-item table:value="Estabelecer cooperação mútua entre a UNIFIC e a PGJ/Concedente, viabilizando para os alunos regularmente matriculados na UNIFIC a realização de estágio obrigatório e não-remunerado junto à PGJ/Concedente."/>
                <table:filter-set-item table:value="Estabelecer cooperação mútua entre a UNIFOR e a PGJ/CONCEDENTE, viabilizando para os alunos regularmente matriculados na UNIFOR a realização de estágio obrigatório e não-remunerado junto à PGJ/CONCEDENTE."/>
                <table:filter-set-item table:value="Estabelecer cooperação mútua entre a UNP e a PGJ/CONCEDENTE, viabilizando para os alunos regularmente matriculados na UNP a realização de estágio obrigatório e não-remunerado junto à PGJ/CONCEDENTE."/>
                <table:filter-set-item table:value="Estabelecer cooperação mútua entre as partes, viabilizando aos alunos da Unicatólica, regularmente matriculados, a realização de estágio obrigatório (não remunerado) junto à PGJ/concedente."/>
                <table:filter-set-item table:value="Estabelecer cooperação mútua entre o(a) FACULDADE PITÁGORAS UNOPAR DE CANINDÉ e a PGJ/CONCEDENTE, viabilizando para os alunos regularmente matriculados no(a) FACULDADE PITÁGORAS UNOPAR DE C A N I N D É a realização de estágio junto à PGJ/CONCEDENTE, propiciando-lhes uma formação profissional adequada. "/>
                <table:filter-set-item table:value="Estabelecer cooperação mútua entre o(a) FACULDADE PITÁGORAS UNOPAR DE QUIXERAMOBIM e a PGJ/CONCEDENTE, viabilizando para os alunos regularmente matriculados no(a) FACULDADE PITÁGORAS UNOPAR DE QUIXERAMOBIM a realização de estágio junto à PGJ/CONCEDENTE, propiciando-lhes uma formação profissional adequada. "/>
                <table:filter-set-item table:value="Estabelecer cooperação mútua entre o(a) FACULDADE RODOLFO TEÓFILO e a PGJ/CONCEDENTE, viabilizando para os alunos regularmente matriculados no(a) FACULDADE RODOLFO TEÓFILO a realização de estágio junto à PGJ/CONCEDENTE, propiciando-lhes uma formação profissional adequada."/>
                <table:filter-set-item table:value="Estabelecer cooperação mútua entre o(a) Faculdade Evolução Alto Oeste Potiguar LTDA e a PGJ/Concedente, viabilizando para os alunos regularmente matriculados no(a) Faculdade Evolução Alto Oeste Potiguar LTDA e a PGJ/CONCEDENTE a realização de estágio junto à PGJ/Concedente, propiciando-lhes uma formação profissional adequada. "/>
                <table:filter-set-item table:value="Estabelecer cooperação mútua entre o(a) Faculdade Pitágoras Unopar de Canindé e a PGJ/CONCEDENTE, viabilizando para os alunos regularmente matriculados no(a) Faculdade Pitágoras Unopar de Canindé a realização de estágio junto à PGJ/CONCEDENTE, propiciando-lhes uma formação profissional adequada."/>
                <table:filter-set-item table:value="Estabelecer mútua cooperação entre a UniBF e a PGJ/Concedente, viabilizando para os alunos regularmente matriculados na UniBF a realização de estágio junto à PGJ/Concedente, propiciando-lhes uma formação profissional adequada."/>
                <table:filter-set-item table:value="Este convênio tem por objetivo estabelecer cooperação mútua entre o (a) Faleg e a PGJ/concedente, viabilizando para os alunos regularmente matriculados no(a) faleg a realização de estágio junto à pgj/concedente, propiciando-lhes uma formação profissional adequada."/>
                <table:filter-set-item table:value="Estágio supervisionado não-obrigatório e remunerado nos órgãos que compõem a estrutura do MPCE aos alunos da FAEL a fim de que tenham oportunidade de aprofundar seus conhecimentos e desenvolver habilidades práticas e teóricas em suas áreas de formação. "/>
                <table:filter-set-item table:value="Estágio supervisionado não-obrigatório e remunerado nos órgãos que compõem a estrutura do MPCE aos alunos da UNISC a fim de que tenham oportunidade de aprofundar seus conhecimentos e desenvolver habilidades práticas e teóricas em suas áreas de formação."/>
                <table:filter-set-item table:value="Implantação e funcionamento de núcleo de estágio do MPCE, no âmbito do curso de bacharelado em direito da Fametro."/>
                <table:filter-set-item table:value="Implantação e funcionamento de núcleo de estágio do MPCE, no âmbito do curso de bacharelado em direito da UNILEÃO."/>
                <table:filter-set-item table:value="Implantação e funcionamento do núcleo de estágio do MPCE, no âmbito do curso de bacharelado em direito da Unifor, conforme projeto &quot;Ministério Público Estadual e Unifor: juntos em prol da sociedade&quot;."/>
                <table:filter-set-item table:value="Implantação e funcionamento do núcleo de estágio do MPCE, no âmbito do curso de bacharelado em direito do Centro Universitário Estácio do Ceará."/>
                <table:filter-set-item table:value="O presente convênio tem por objetivo estabelecer estágio supervisionado não-obrigatório e remunerado nos órgãos que compõem a estrutura do Ministério Público do Estado do Ceará, para os alunos da FFB, a fim de que estes tenham a oportunidade de aprofundar seus conhecimentos e desenvolver habilidades práticas e teóricas significativas para o aperfeiçoamento profissional em suas áreas de graduação."/>
                <table:filter-set-item table:value="O presente convênio tem por objeto viabilizar a cessão recíproca de servidores entre os órgãos convenentes, vendando-se a cessão para estágio. A cessão do servidor de que trata o item anterior deverá recair somente sobre servidores que ingressarem no serviço público mediante concurso público."/>
                <table:filter-set-item table:value="OFERECER ESTÁGIO REMUNERADO E NÃO-OBRIGATÓRIO, NOS ÓRGÃOS QUE COMPÕEM A ESTRUTURA DO MINISTÉRIO PÚBLICO DO ESTADO DO CEARÁ, AOS ALUNOS DA FACULDADE ÚNICA DE IPATINGA LTDA. - FUNIP, A FIM DE QUE ESTES TENHAM A OPORTUNIDADE DE APROFUNDAR SEUS CONHECIMENTOS E DESENVOLVER HABILIDADES PRÁTICAS E TEÓRICAS SIGNIFICATIVAS PARA O APERFEIÇOAMENTO PROFISSIONAL EM SUAS ÁREAS DE FORMAÇÃO."/>
                <table:filter-set-item table:value="OFERECER ESTÁGIO REMUNERADO E NÃO-OBRIGATÓRIO, NOS ÓRGÃOS QUE COMPÕEM A ESTRUTURA DO MINISTÉRIO PÚBLICO DO ESTADO DO CEARÁ, PARA OS ALUNOS DA UNIFANOR WYDEN, A FIM DE QUE ESTES TENHAM A OPORTUNIDADE DE PROFUNDAR SEUS CONHECIMENTOS E DESENVOLVER HABILIDADES PRÁTICAS E TEÓRICAS SIGNIFICATIVAS PARA O APERFEIÇOAMENTO PROFISSIONAL EM SUAS ÁREAS DE FORMAÇÃO."/>
                <table:filter-set-item table:value="OFERECER ESTÁGIO SUPERVISIONADO NÃO-OBRIGATÓRIO E REMUNERADO NOS ÓRGÃOS QUE COMPÕEM A ESTRUTURA DO MINISTÉRIO PÚBLICO DO ESTADO DO CEARÁ PARA OS ALUNOS DA FACULDADE CEARENSE, A FIM DE QUE ESTES TENHAM A OPORTUNIDADE DE APROFUNDAR SEUS CONHECIMENTOS E DESENVOLVER HABILIDADES PRÁTICAS E TEÓRICAS SIGNIFICATIVAS PARA O APERFEIÇOAMENTO PROFISSIONAL EM SUAS ÁREAS DE GRADUAÇÃO."/>
                <table:filter-set-item table:value="OFERECER ESTÁGIO SUPERVISIONADO NÃO-OBRIGATÓRIO E REMUNERADO NOS ÓRGÃOS QUE COMPÕEM A ESTRUTURA DO MINISTÉRIO PÚBLICO DO ESTADO DO CEARÁ PARA OS ALUNOS DA UECE, A FIM DE QUE ESTES TENHAM A OPORTUNIDADE DE APROFUNDAR SEUS CONHECIMENTOS E DESENVOLVER HABILIDADES PRÁTICAS E TEÓRICAS SIGNIFICATIVAS PARA O APERFEIÇOAMENTO PROFISSIONAL EM SUAS ÁREAS DE GRADUAÇÃO."/>
                <table:filter-set-item table:value="OFERECER ESTÁGIO SUPERVISIONADO NÃO-OBRIGATÓRIO E REMUNERADO NOS ÓRGÃOS QUE COMPÕEM A ESTRUTURA DO MINISTÉRIO PÚBLICO DO ESTADO DO CEARÁ PARA OS ALUNOS DA URCA."/>
                <table:filter-set-item table:value="OFERECER ESTÁGIO SUPERVISIONADO NÃO-OBRIGATÓRIO E REMUNERADO NOS ÓRGÃOS QUE COMPÕEM A ESTRUTURA DO MINISTÉRIO PÚBLICO DO ESTADO DO CEARÁ PARA OS ALUNOS DO CENTRO UNIVERSITÁRIO ESTÁCIO DO CEARÁ, A FIM DE QUE ESTES TENHAM A OPORTUNIDADE DE APROFUNDAR SEUS CONHECIMENTOS E DESENVOLVER HABILIDADES PRÁTICAS E TEÓRICAS SIGNIFICATIVAS PARA O APERFEIÇOAMENTO PROFISSIONAL EM SUAS ÁREAS DE GRADUAÇÃO."/>
                <table:filter-set-item table:value="OFERECER ESTÁGIO SUPERVISIONADO NÃO-OBRIGATÓRIO E REMUNERADO NOS ÓRGÃOS QUE COMPÕEM A ESTRUTURA DO MINISTÉRIO PÚBLICO DO ESTADO DO CEARÁ PARA OS ALUNOS DO DAMÁSIO EDUCACIONAL, A FIM DE QUE ESTES TENHAM A OPORTUNIDADE DE APROFUNDAR SEUS CONHECIMENTOS E DESENVOLVER HABILIDADES PRÁTICAS E TEÓRICAS SIGNIFICATIVAS PARA O APERFEIÇOAMENTO PROFISSIONAL EM SUAS ÁREAS DE FORMAÇÃO."/>
                <table:filter-set-item table:value="OFERECER ESTÁGIO SUPERVISIONADO NÃO-OBRIGATÓRIO E REMUNERADO NOS ÓRGÃOS QUE COMPÕEM ESTRUTURA DO MINISTÉRIO PÚBLICO DO ESTADO DO CEARÁ PARA OS ALUNOS DA FAP."/>
                <table:filter-set-item table:value="OFERECER ESTÁGIO SUPERVISIONADO NÃO-OBRIGATÓRIO E REMUNERADO NOS ÓRGÃOS QUE COMPÕEM ESTRUTURA DO MINISTÉRIO PÚBLICO DO ESTADO DO CEARÁ PARA OS ALUNOS DA FATENE."/>
                <table:filter-set-item table:value="OFERECER ESTÁGIO SUPERVISIONADO NÃO-OBRIGATÓRIO E REMUNERADO NOS ÓRGÃOS QUE COMPÕEM ESTRUTURA DO MINISTÉRIO PÚBLICO DO ESTADO DO CEARÁ PARA OS ALUNOS DA UFCG."/>
                <table:filter-set-item table:value="OFERECER ESTÁGIO SUPERVISIONADO REMUNERADO (NÃO OBRIGATÓRIO) EM ÓRGÃOS DO MPCE PARA ALUNOS DA FAMART."/>
                <table:filter-set-item table:value="OFERECER ESTÁGIO SUPERVISIONADO, NÃO OBRIGATÓRIO E REMUNERADO, NOS ÓRGÃOS QUE COMPÕEM A ESTRUTURA DO MINISTÉRIO PÚBLICO DO CEARÁ, PARA OS ALUNOS DO INSTITUTO DE ENSINO SUPERIOR DE FORTALEZA."/>
                <table:filter-set-item table:value="OFERTA DE ESTÁGIO SUPERVISIONADO NÃO OBRIGATÓRIO E REMUNERADO NOS ÓRGÃOS QUE COMPÕEM A ESTRUTURA DO MINISTÉRIO PÚBLICO DO ESTADO DO CEARÁ PARA ALUNOS DA FECET."/>
                <table:filter-set-item table:value="Oferecer Estágio Supervisionado não obrigatório e remunerado nos órgãos que compõem a estrutura do Ministério Público do Estado do Ceará, para os alunos regularmente matriculados no(a) FCRN, a fim de que estes tenham a oportunidade de aprofundar seus conhecimentos e desenvolver habilidades práticas e teóricas significativas para o aperfeiçoamento profissional em suas áreas de formação."/>
                <table:filter-set-item table:value="Oferecer Estágio Supervisionado não obrigatório e remunerado nos órgãos que compõem a estrutura do Ministério Público do Estado do Ceará, para os alunos regularmente matriculados no(a) UNIQ, a fim de que estes tenham a oportunidade de aprofundar seus conhecimentos e desenvolver habilidades práticas e teóricas significativas para o aperfeiçoamento profissional em suas áreas de formação."/>
                <table:filter-set-item table:value="Oferecer Estágio Supervisionado não-obrigatório e remunerado nos órgãos que compõem a estrutura do MPCE para os alunos do IESTEC."/>
                <table:filter-set-item table:value="Oferecer Estágio Supervisionado não-obrigatório e remunerado nos órgãos que compõem a estrutura do MPCE para os alunos do UESPI, a fim de que estes tenham a oportunidade de aprofundar seus conhecimentos e desenvolver habilidades práticas e teóricas significativas para o aperfeiçoamento profissional em suas áreas de graduação."/>
                <table:filter-set-item table:value="Oferecer Estágio Supervisionado não-obrigatório e remunerado nos órgãos que compõem a estrutura do Ministério Público do Estado do Ceará para os alnos da UNICATÓLICA."/>
                <table:filter-set-item table:value="Oferecer Estágio Supervisionado não-obrigatório e remunerado nos órgãos que compõem a estrutura do Ministério Público do Estado do Ceará, para os alunos da FACULDADE DESCOMPLICA, a fim de que estes tenham a oportunidade de aprofundar seus conhecimentos e desenvolver habilidades práticas e teóricas significativas para o aperfeiçoamento profissional em suas áreas de formação."/>
                <table:filter-set-item table:value="Oferecer Estágio Supervisionado não-obrigatório e remunerado nos órgãos que compõem a estrutura do Ministério Público do Estado do Ceará, para os alunos da Faculdade Rodolfo Teófilo, a fim de que estes tenham a oportunidade de aprofundar seus conhecimentos e desenvolver habilidades práticas e teóricas significativas para o aperfeiçoamento profissional em suas áreas de formação."/>
                <table:filter-set-item table:value="Oferecer Estágio Supervisionado não-obrigatório e remunerado nos órgãos que compõem a estrutura do Ministério Público do Estado do Ceará, para os alunos do FBUNI, a fim de que estes tenham a oportunidade de aprofundar seus conhecimentos e desenvolver habilidades práticas e teóricas significativas para o aperfeiçoamento profissional em suas áreas de formação."/>
                <table:filter-set-item table:value="Oferecer Estágio Supervisionado não-obrigatório e remunerado nos órgãos que compõem a estrutura do Ministério Público do Estado do Ceará, para os alunos regularmente matriculados na FACINE, a fim de que estes tenham a oportunidade de aprofundar seus conhecimentos e desenvolver habilidades práticas e teóricas significativas para o aperfeiçoamento profissional em suas áreas de formação."/>
                <table:filter-set-item table:value="Oferecer Estágio Supervisionado não-obrigatório e remunerado nos órgãos que compõem a estrutura do Ministério Público do Estado do Ceará, para os alunos regularmente matriculados na FACULDADE PITÁGORAS UNOPAR DE QUIXERAMOBIM, a fim de que estes tenham a oportunidade de aprofundar seus conhecimentos e desenvolver habilidades práticas e teóricas significativas para o aperfeiçoamento profissional em suas áreas de formação."/>
                <table:filter-set-item table:value="Oferecer Estágio Supervisionado não-obrigatório e remunerado nos órgãos que compõem a estrutura do Ministério Público do Estado do Ceará, para os alunos regularmente matriculados na FAVENI, a fim de que estes tenham a oportunidade de aprofundar seus conhecimentos e desenvolver habilidades práticas e teóricas significativas para o aperfeiçoamento profissional em suas áreas de formação."/>
                <table:filter-set-item table:value="Oferecer Estágio Supervisionado não-obrigatório e remunerado nos órgãos que compõem a estrutura do Ministério Público do Estado do Ceará, para os alunos regularmente matriculados no UNILEÃO, a fim de que estes tenham a oportunidade de aprofundar seus conhecimentos e desenvolver habilidades práticas e teóricas significativas para o aperfeiçoamento profissional em suas áreas de formação."/>
                <table:filter-set-item table:value="Oferecer Estágio Supervisionado não-obrigatório e remunerado nos órgãos que compõem a estrutura do Ministério Público do Estado do Ceará, para os alunos regularmente matriculados no(a) FACEP, a fim de que estes tenham a oportunidade de aprofundar seus conhecimentos e desenvolver habilidades práticas e teóricas significativas para o aperfeiçoamento profissional em suas áreas de formação."/>
                <table:filter-set-item table:value="Oferecer Estágio Supervisionado não-obrigatório e remunerado nos órgãos que compõem a estrutura do Ministério Público do Estado do Ceará, para os alunos regularmente matriculados no(a) UNIASSELVI, a fim de que estes tenham a oportunidade de aprofundar seus conhecimentos e desenvolver habilidades práticas e teóricas significativas para o aperfeiçoamento profissional em suas áreas de formação."/>
                <table:filter-set-item table:value="Oferecer Estágio Supervisionado não-obrigatório e remunerado nos órgãos que compõem a estrutura do Ministério Público do Estado do Ceará, para os alunos regularmente matriculados no(a) Universidade da Integração Internacional da Lusofonia Afro-Brasileira - UNILAB, a fim de que estes tenham a oportunidade de aprofundar seus conhecimentos e desenvolver habilidades práticas e teóricas significativas para o aperfeiçoamento profissional em suas áreas de formação."/>
                <table:filter-set-item table:value="Oferecer Estágio Supervisionado não-obrigatório e remunerado nos órgãos que compõem o MPCE para os alunos da FVS."/>
                <table:filter-set-item table:value="Oferecer Estágio Supervisionado não-obrigatório e remunerado nos órgãos que compõem o MPCE para os alunos da UNIFOR."/>
                <table:filter-set-item table:value="Oferecer estágio supervisionado não obrigatório e remunerado nos órgãos que compõem a estrutura do MP/CE aos alunos da FATECI, a fim de que estes tenham a oportunidade de aprofundar seus conhecimentos e desenvolver habilidades práticas e teóricas significativas para o aperfeiçoamento profissional em suas áreas de graduação"/>
                <table:filter-set-item table:value="Oferecer estágio supervisionado não obrigatório e remunerado nos órgãos que compõem a estrutura do MPCE, para os alunos da Faculdade de Ciências Humanas e Sociais de Araripina, a fim de que estes tenham a oportunidade de aprofundar seus conhecimentos e desenvolver habilidades práticas e teóricas significativas para o aperfeiçoamento profissional em suas áreas de graduação."/>
                <table:filter-set-item table:value="Oferecer estágio supervisionado não obrigatório e remunerado nos órgãos que compõem a estrutura do Ministério Público do Estado do Ceará, para os alunos da FAECE, afim de que eles tenham a oportunidade de aprofundar seus conhecimentos e desenvolver habilidades práticas e teóricas significativas para o aperfeiçoamento profissional em suas áreas de graduação."/>
                <table:filter-set-item table:value="Oferecer estágio supervisionado não obrigatório e remunerado nos órgãos que compõem a estrutura do Ministério Público do Estado do Ceará, para os alunos da Faculdade de Fortaleza, afim de que eles tenham a oportunidade de aprofundar seus conhecimentos e desenvolver habilidades práticas e teóricas significativas para o aperfeiçoamento profissional em suas áreas de graduação."/>
                <table:filter-set-item table:value="Oferecer estágio supervisionado não obrigatório e remunerado nos órgãos que compõem a estrutura do ministério público do estado do ceará, aos alunos da Faculdade R. Sá."/>
                <table:filter-set-item table:value="Oferecer estágio supervisionado não-obrigatório e remunerado em órgãos que compõem a estrutura do Ministério Público do Estado do&#10;Ceará, para os alunos da UniBF, a fim de que estes tenham a oportunidade de aprofundar seus conhecimentos e desenvolver habilidades práticas e teóricas significativas para o aperfeiçoamento profissional em suas áreas de formação."/>
                <table:filter-set-item table:value="Oferecer estágio supervisionado não-obrigatório e remunerado nos órgãos que compõem a estrutura do MPCE, para os alunos da Faculdade Maurício de Nassau."/>
                <table:filter-set-item table:value="Oferecer estágio supervisionado não-obrigatório e remunerado nos órgãos que compõem a estrutura do Ministério Público do Estado do Ceará para os alunos da Faculdade Pitágoras de Fortaleza."/>
                <table:filter-set-item table:value="Oferecer estágio supervisionado não-obrigatório e remunerado nos órgãos que compõem a estrutura do Ministério Público do Estado do Ceará para os alunos da Faculdade Pitágoras do Ceará"/>
                <table:filter-set-item table:value="Oferecer estágio supervisionado não-obrigatório e remunerado nos órgãos que compõem a estrutura do Ministério Público do Estado do Ceará para os alunos da Faculdade Terra Nordeste - FATENE."/>
                <table:filter-set-item table:value="Oferecer estágio supervisionado não-obrigatório e remunerado nos órgãos que compõem a estrutura do Ministério Público do Estado do Ceará, aos alunos do AIAMIS, a fim de que estes tenham a oportunidade de aprofundar seus conhecimentos e desenvolver habilidades práticas e teóricas significativas para o aperfeiçoamento profissional em suas áreas de formação."/>
                <table:filter-set-item table:value="Oferecer estágio supervisionado não-obrigatório e remunerado nos órgãos que compõem a estrutura do Ministério Público do Estado do Ceará, aos alunos do FADAT, a fim de que estes tenham a oportunidade de aprofundar seus conhecimentos e desenvolver habilidades práticas e teóricas significativas para o aperfeiçoamento profissional em suas áreas de formação."/>
                <table:filter-set-item table:value="Oferecer estágio supervisionado não-obrigatório e remunerado nos órgãos que compõem a estrutura do Ministério Público do Estado do Ceará, aos alunos do UNIAMÉRICA, a fim de que estes tenham a oportunidade de aprofundar seus conhecimentos e desenvolver habilidades práticas e teóricas significativas para o aperfeiçoamento profissional em suas áreas de formação."/>
                <table:filter-set-item table:value="Oferecer estágio supervisionado não-obrigatório e remunerado nos órgãos que compõem a estrutura do Ministério Público do Estado do Ceará, aos alunos do UNIP, a fim de que estes tenham a oportunidade de aprofundar seus conhecimentos e desenvolver habilidades práticas e teóricas significativas para o aperfeiçoamento profissional em suas áreas de formação."/>
                <table:filter-set-item table:value="Oferecer estágio supervisionado não-obrigatório e remunerado nos órgãos que compõem a estrutura do Ministério Público do Estado do Ceará, para os aluns do FJN, a fim de que estes tenham a oportunidade de aprofundar seus conhecimentos e desenvolver habilidades práticas e teóricas significativas para o aperfeiçoamento profissional em suas áreas de graduação."/>
                <table:filter-set-item table:value="Oferecer estágio supervisionado não-obrigatório e remunerado nos órgãos que compõem a estrutura do Ministério Público o Estado do Ceará para os alunos da FATE."/>
                <table:filter-set-item table:value="Oferecer estágio supervisionado não-obrigatório e remunerado nos órgãos que compõem a estrutura do ministério público do estado do ceará para os alunos da Faculdade Vale Do Salgado."/>
                <table:filter-set-item table:value="Oferecer estágio supervisionado não-obrigatório e remunerado nos órgãos que compõem estrutura do Ministério Público do Estado do Ceará para os alunos da UNIFIC."/>
                <table:filter-set-item table:value="Oferecer estágio supervisionado não-obrigatório e remunerado, para os alunos CERS, em órgãos que compõem a estrutura do MPCE, com vistas à oportunidade de aprofundar seus conhecimentos e desenvolver habilidades práticas e teóricas significativas para o aperfeiçoamento profissional em suas áreas de formação."/>
                <table:filter-set-item table:value="Oferecer estágio supervisionado não-obrigatório e remunerado, para os alunos Favili, em órgãos que compõem a estrutura do MPCE, com vistas à oportunidade de aprofundar seus conhecimentos e desenvolver habilidades práticas e teóricas significativas para o aperfeiçoamento profissional em suas áreas de formação."/>
                <table:filter-set-item table:value="Oferecer estágio supervisionado obrigatório e não remunerado nos órgãos que compõem a estrutura do Ministério Público do Estado do Ceará, aos alunos da Faculdade R. Sá."/>
                <table:filter-set-item table:value="Oferecer estágio supervisionado, não obrigatório e remunerado, nos órgãos que compõem a estrutura do Ministério Público do Estado do Ceará, aos alunos da FANOR DEVRY, afim de que estes tenham a oportunidade de aprofundar seus conhecimentos e desenvolver habilidades práticas e teóricas significativas para o aperfeiçoamento profissional em suas áreas de graduação."/>
                <table:filter-set-item table:value="Oferecer estágio supervisionado, não obrigatório e remunerado, nos órgãos que compõem a estrutura do Ministério Público do Estado do Ceará, aos alunos da Faculdade Leão Sampaio, a fim de que estes tenham a oportunidade de aprofundar seus conhecimentos e desenvolver habilidades práticas e teóricas significativas para o aperfeiçoamento profissional em suas áreas de graduação."/>
                <table:filter-set-item table:value="REALIZAÇÃO DE ESTÁGIOS REMUNERADOS E NÃO-OBRIGATÓRIOS, NOS ÓRGÃOS QUE COMPÕEM A ESTRUTURA DO MINISTÉRIO PÚBLICO DO ESTADO DO CEARÁ, AOS ALUNOS DA FACULDADE ALENCARINA DE SOBRAL - FAL, A FIM DE QUE ESTES TENHAM A OPORTUNIDADE DE APROFUNDAR SEUS CONHECIMENTOS E DESENVOLVER HABILIDADES PRÁTICAS E TEÓRICAS SIGNIFICATIVAS PARA O APERFEIÇOAMENTO PROFISSIONAL EM SUAS ÁREAS DE FORMAÇÃO."/>
                <table:filter-set-item table:value="Realização de estágio obrigatório e não remunerado aos alunos regularmente matriculados na UNICHRISTUS junto à Procuradoria Geral de Justiça."/>
                <table:filter-set-item table:value="Tem por objeto oferecer estágio supervisionado remunerado (não obrigatório) nos órgãos que compõem a estrutura do Ministério Público do Estado do Ceará, para os alunos da Faculdade Luciano Feijão FLF, a fim de que estes tenham a oportunidade de aprofundar seus conhecimentos e desenvolver habilidades práticas e teóricas significativas para aperfeiçoamento profissional em suas áreas de formação."/>
                <table:filter-set-item table:value="Viabilizar a cessão de servidores municipais para prestarem serviços junto ao órgão cessionário, os quais serão designados para a(s) Promotoria(s) de Justiça da Comarca de Icapuí, vedando-se a cessão para estágio."/>
                <table:filter-set-item table:value="Viabilizar a cessão de servidores municipais para prestarem serviços junto ao órgão cessionário, os quais serão designados para exercerem suas atividades na Promotoria de Justiça da Comarca de Horizonte, vedando-se a cessão para estágio."/>
                <table:filter-set-item table:value="Viabilizar a cessão de servidores municipais para prestarem serviços junto ao órgão cessionário, os quais serão designados para o DECON de JUAZEIRO DO NORTE, vedando-se a cessão para estágio."/>
                <table:filter-set-item table:value="Viabilizar aos alunos regularmente matriculados na AIAMIS, a realização de estágio junto à PGJ/CONCEDENTE, propiciando-lhes uma formação profissional adequada."/>
                <table:filter-set-item table:value="Viabilizar aos alunos regularmente matriculados na FADAT, a realização de estágio junto à PGJ/CONCEDENTE, propiciando-lhes uma formação profissional adequada."/>
                <table:filter-set-item table:value="Viabilizar aos alunos regularmente matriculados na UNIAMÉRICA, a realização de estágio junto à PGJ/CONCEDENTE, propiciando-lhes uma formação profissional adequada."/>
                <table:filter-set-item table:value="Viabilizar aos alunos regularmente matriculados na UNIP, a realização de estágio junto à PGJ/CONCEDENTE, propiciando-lhes uma formação profissional adequada."/>
                <table:filter-set-item table:value="Viabilizar aos alunos regularmente matriculados no CERS a realização de estágio junto à pgj/concedente, propiciando-lhes uma formação profissional adequada."/>
                <table:filter-set-item table:value="cooperação mútua entre a FATE e a PGJ/CONCEDENTE, para viabilizar aos alunos regulamente matriculados naquela Faculdade à realização de estágio obrigatório e não remunerado junto à PGJ/CONCEDENTE, propiciando-lhes uma formação profissional adequada."/>
                <table:filter-set-item table:value="cooperação mútua entre a FCTFOR e a PGJ/CONCEDENTE, viabilizando para os alunos regulamente matriculados na FCTFOR a realização de estágio obrigatório e não remunerado junto à PGJ/CONCEDENTE, propiciando-lhes uma formação profissional adequada."/>
                <table:filter-set-item table:value="cooperação mútua entre a Faculdade Evolução Alto Oeste Potiguar e a PGJ/CONCEDENTE, viabilizando para os alunos regularmente matriculados na FACEP, a realização de estágio obrigatório e não remunerado junto à PGJ/CONCEDENTE, propiciando-lhes uma formação profissional adequada."/>
                <table:filter-set-item table:value="cooperação mútua entre a Faculdade Ieducare e a PGJ/CONCEDENTE, viabilizando para os alunos regularmente matriculados na FIED a realização de estágio obrigatório e não remunerado junto à PGJ/CONCEDENTE, propiciando-lhes uma formação profissional adequada. As condições específicas de cada estágio serão estipuladas no Termo de Compromisso de Estágio celebrado entre a PGJ/CONCEDENTE, a FIED e o ESTAGIÁRIO."/>
                <table:filter-set-item table:value="cooperação mútua entre a Faculdade Metropolitana da Grande Fortaleza e a PGJ/CONCEDENTE, viabilizando para os alunos regularmente matriculados na FAMETRO, a realização de estágio obrigatório e não remunerado junto à PGJ/CONCEDENTE, propiciando-lhes uma formação profissional adequada."/>
                <table:filter-set-item table:value="cooperação mútua entre a Faculdade de Ciências Humanas e Sociais de Araripina e a PGJ/CONCEDENTE, viabilizando para os alunos regularmente matriculados na FACISA, a realização de estágio obrigatório e não remunerado junto à PGJ/CONCEDENTE, propiciando-lhes uma formação profissional adequada."/>
                <table:filter-set-item table:value="cooperação mútua entre a Faculdade de Ciências e Tecnologia Mater Christi e a PGJ/CONCEDENTE, viabilizando para os alunos regularmente matriculados na Mater Christi, a realização de estágio obrigatório e não remunerado junto à PGJ/CONCEDENTE, propiciando-lhes uma formação profissional adequada."/>
                <table:filter-set-item table:value="cooperação mútua entre a Faculdade de Ensino e Cultura do Ceará - FAECE e a PGJ/CONCEDENTE, viabilizando para os alunos regulamente matriculados na FAECE a realização de estágio obrigatório e não remunerado junto à PGJ/CONCEDENTE, propiciando-lhes uma formação profissional adequada."/>
                <table:filter-set-item table:value="cooperação mútua entre a Fadesne e a PGJ/concedente, viabilizando aos alunos regularmente matriculados na Fadesne a realização de estágio junto à PGJ/concedente, propiciando-lhes uma formação profissional adequada."/>
                <table:filter-set-item table:value="cooperação mútua entre a UVA e a PGJ/CONCEDENTE, viabilizando para os alunos regularmente matriculados na UVA, a realização de estágio obrigatório e não remunerado junto à PGJ/CONCEDENTE, propiciando-lhes uma formação profissional adequada."/>
                <table:filter-set-item table:value="cooperação mútua entre a Universidade Federal Rural do Semi-Árido e a PGJ/CONCEDENTE, viabilizando para os alunos regularmente matriculados na UFERSA, a realização de estágio obrigatório e não remunerado junto à PGJ/CONCEDENTE, propiciando-lhes uma formação profissional adequada."/>
                <table:filter-set-item table:value="cooperação mútua entre a Universidade do Estado do Rio Grande do Norte e a PGJ/CONCEDENTE, viabilizando para os alunos regularmente matriculados na UERN, a realização de estágio obrigatório e não remunerado junto à PGJ/CONCEDENTE, propiciando-lhes uma formação profissional adequada."/>
                <table:filter-set-item table:value="cooperação mútua entre o IESF e a PGJ/CONCEDENTE, viabilizando para os alunos regulamente matriculados no IESF a realização de estágio obrigatório e não remunerado junto à PGJ/CONCEDENTE, propiciando-lhes uma formação profissional adequada."/>
                <table:filter-set-item table:value="cooperação mútua entre os partícipes viabilizando aos alunos matriculados na facped a realização de estágio junto à PGJ, propiciando-lhes uma formação profissional adequada."/>
                <table:filter-set-item table:value="cooperação técnica e administrativa entres os partícipes, com vistas a facultar à coordenação de mediação, justiça restaurativa e cultura de paz do gabinete da vice-governadora a utilização da estrutura física e de pessoal dos núcleos de mediação comunitária do Ministério Público, para a realização de estágio prático pelos participantes dos cursos promovidos pela coordenação."/>
                <table:filter-set-item table:value="estabelecer cooperação estabelecer cooperação mútua entre a FNT e a PGJ, viabilizando aos alunos regularmente matriculados na FNT a realização de estágio obrigatório e não remunerado junto aos órgãos do MPCE."/>
                <table:filter-set-item table:value="estabelecer cooperação mútua entre a FLF e a PGJ/CONCEDENTE, viabilizando para os alunos regularmente matriculados na FACULDADE LUCIANO FEIJÃO, a realização de estágio, junto à PGJ/CONCEDENTE, propiciando-lhes uma formação profissional adequada. Parágrafo Único ¿ As condições específicas de cada estágio serão estipuladas no Termo de Compromisso de Estágio celebrado entre o CONCEDENTE, a FLF e o ESTAGIÁRIO."/>
                <table:filter-set-item table:value="estabelecer cooperação mútua entre a FNT e a PGJ, viabilizando aos alunos regularmente matriculados na FNT/SERRA GRANDE a realização de estágio junto aos órgãos do MPCE."/>
                <table:filter-set-item table:value="estabelecer cooperação mútua entre a FVS e a PGJ/CONCEDENTE, viabilizando para os alunos regularmente matriculados na FVS a realização de estágio junto à PGJ/CONCEDENTE, propiciando-lhes uma formação profissional adequada."/>
                <table:filter-set-item table:value="estabelecer cooperação mútua entre a Faculdade de Fortaleza e a PGJ/CONCEDENTE, viabilizando para os alunos regularmente matriculados na FaFor a realização de estágio obrigatório e não remunerado junto à PGJ/CONCEDENTE, propiciando-lhes uma formação profissional adequada."/>
                <table:filter-set-item table:value="estabelecer cooperação mútua entre a Fafic e a PGJ/concedente, viabilizando para os alunos regularmente matriculados na Fafic a realização de estágio junto à PGJ/concedente, propiciando-lhes uma formação profissional adequada."/>
                <table:filter-set-item table:value="estabelecer cooperação mútua entre a Fasp e PGJ/concedente,viabilizando para os alunos regulamente matriculados na Fasp a realização de estágio junto à PGJ/concedente, propiciando-lhes uma formação profissional adequada."/>
                <table:filter-set-item table:value="estabelecer cooperação mútua entre a Uni7 e a PGJ/concedente, viabilizando para os alunos regularmente matriculado na Uni7 a realização de estágio à PGJ/concedente."/>
                <table:filter-set-item table:value="estabelecer cooperação mútua entre a Unileão e a PGJ/concedente, viabilizando para os alunos regularmente matriculados na Unileão a realização de estágio junto à PGJ/concedente."/>
                <table:filter-set-item table:value="estabelecer cooperação mútua entre a fnt e a pgj, viabilizando aos alunos regularmente matriculados na fnt a realização de estágio obrigatório junto aos órgãos do ministério público do estado do ceará."/>
                <table:filter-set-item table:value="estabelecer cooperação mútua entre o SBCSE/FPO e a PGJ/concedente, viabilizando para os alunos regularmente matriculados a realização de estágio junto à PGJ/ concedente, propiciando-lhes uma formação profissional adequada."/>
                <table:filter-set-item table:value="estabelecer cooperação mútua entre o Uninta e a PGJ/concedente, viabilizando para os alunos regularmente matriculados a realização de estágio junto à PGJ/ concedente, propiciando-lhes uma formação profissional adequada."/>
                <table:filter-set-item table:value="estágio remunerado e não obrigatório, nos órgãos que compõem a estrutura do MPCE, aos alunos da Ratio."/>
                <table:filter-set-item table:value="o presente convênio tem por objeto viabilizar a cessão de servidores municipais para prestarem serviços junto ao órgão CESSIONÁRIO, os quais serão designados para as Promotorias de Justiça da Comarca de Altaneira, vedando-se a cessão para estágio."/>
                <table:filter-set-item table:value="oferecer estágio supervisionado não obrigatório e remunerado nos órgãos que compõem a estrutura do MPCE, aos alunos do IFCE."/>
                <table:filter-set-item table:value="oferecer estágio supervisionado não obrigatório e remunerado nos órgãos que compõem a estrutura do MPCE, para os alunos da FACEP, a fim de que estes tenham a oportunidade de aprofundar seus conhecimentos e desenvolver habilidades práticas e teóricas significativas para o aperfeiçoamento profissional em suas áreas de graduação."/>
                <table:filter-set-item table:value="oferecer estágio supervisionado não obrigatório e remunerado nos órgãos que compõem a estrutura do MPCE, para os alunos da FGF, a fim de que estes tenham a oportunidade de aprofundar seus conhecimentos e desenvolver habilidades práticas e teóricas significativas para o aperfeiçoamento profissional em suas áreas de graduação."/>
                <table:filter-set-item table:value="oferecer estágio supervisionado não obrigatório e remunerado nos órgãos que compõem a estrutura do MPCE, para os alunos da Faculdade Ieducare, a fim de que estes tenham a oportunidade de aprofundar seus conhecimentos e desenvolver habilidades práticas e teóricas significativas para o aperfeiçoamento profissional em suas áreas de graduação."/>
                <table:filter-set-item table:value="oferecer estágio supervisionado não obrigatório e remunerado nos órgãos que compõem a estrutura do MPCE, para os alunos da Faculdade de Ciências e Tecnologia Mater Christi, a fim de que estes tenham a oportunidade de aprofundar seus conhecimentos e desenvolver habilidades práticas e teóricas significativas para o aperfeiçoamento profissional em suas áreas de graduação."/>
                <table:filter-set-item table:value="oferecer estágio supervisionado não obrigatório e remunerado nos órgãos que compõem a estrutura do MPCE, para os alunos da Fadesne, a fim de que estes tenham a oportunidade de aprofundar seus conhecimentos e desenvolver habilidades práticas e teóricas significativas para o aperfeiçoamento profissional em suas áreas de graduação."/>
                <table:filter-set-item table:value="oferecer estágio supervisionado não obrigatório e remunerado nos órgãos que compõem a estrutura do MPCE, para os alunos da UERN, a fim de que estes tenham a oportunidade de aprofundar seus conhecimentos e desenvolver habilidades práticas e teóricas significativas para o aperfeiçoamento profissional em suas áreas de graduação."/>
                <table:filter-set-item table:value="oferecer estágio supervisionado não obrigatório e remunerado nos órgãos que compõem a estrutura do Ministério Público do Estado do Ceará, para os alunos da FACULDADE LUCIANO FEIJÃO, a fim de que estes tenham a oportunidade de aprofundar seus conhecimentos e desenvolver habilidades práticas e teóricas significativas para aperfeiçoamento profissional em suas áreas de graduação."/>
                <table:filter-set-item table:value="oferecer estágio supervisionado não obrigatório e remunerado nos órgãos que compõem a estrutura do Ministério Público do Estado do Ceará, para os alunos da Universidade de Fortaleza - UNIFOR, a fim de que estes tenham a oportunidade de aprofundar seus conhecimentos e desenvolver habilidades práticas e teóricas significativas para o aperfeiçoamento profissional em suas áreas de graduação."/>
                <table:filter-set-item table:value="oferecer estágio supervisionado não-obrigatório e remunerado nos órgãos que compõem a estrutura do MPCE, para alunos da UNP."/>
                <table:filter-set-item table:value="oferecer estágio supervisionado não-obrigatório e remunerado nos órgãos que compõem a estrutura do MPCE, para alunos do SBCSE/FPO, a fim de que estes tenham a oportunidade de aprofundar seus conhecimentos e desenvolver habilidades práticas e teóricas significativas para o aperfeiçoamento profissional em suas áreas de graduação."/>
                <table:filter-set-item table:value="oferecer estágio supervisionado não-obrigatório e remunerado nos órgãos que compõem a estrutura do MPCE, para alunos do Uni7."/>
                <table:filter-set-item table:value="oferecer estágio supervisionado não-obrigatório e remunerado nos órgãos que compõem a estrutura do MPCE, para alunos do Uninta, a fim de que estes tenham a oportunidade de aprofundar seus conhecimentos e desenvolver habilidades práticas e teóricas significativas para o aperfeiçoamento profissional em suas áreas de graduação."/>
                <table:filter-set-item table:value="oferecer estágio supervisionado não-obrigatório e remunerado nos órgãos que compõem a estrutura do MPCE, para os alunos do FAS."/>
                <table:filter-set-item table:value="oferecer estágio supervisionado não-obrigatório e remunerado nos órgãos que compõem a estrutura do MPCE, para os alunos do FVI, a fim de que estes tenham a oportunidade de aprofundar seus conhecimentos e desenvolver habilidades práticas e teóricas significativas para o aperfeiçoamento profissional em suas áreas de graduação."/>
                <table:filter-set-item table:value="oferecer estágio supervisionado não-obrigatório e remunerado nos órgãos que compõem a estrutura do MPCE, para os alunos do Fasp, a fim que tenham a oportunidade de aprofundar seus conhecimentos e desenvolver habilidades práticas e teóricas significativas para o aperfeiçoamento profissional em suas áreas de graduação."/>
                <table:filter-set-item table:value="oferecer estágio supervisionado não-obrigatório e remunerado nos órgãos que compõem a estrutura do MPCE, para os alunos do Fatec-FLF, a fim de que estes tenham a oportunidade de profundar seus conhecimentos e desenvolver habilidades práticas e teóricas significativas para o aperfeiçoamento profissional em suas áreas de graduação."/>
                <table:filter-set-item table:value="oferecer estágio supervisionado não-obrigatório e remunerado nos órgãos que compõem a estrutura do Ministério Público do Estado do Ceará, para os alunos da Facep, a fim de que estes tenham a oportunidade de profundar seus conhecimentos e desenvolver habilidades práticas e teóricas significativas para o aperfeiçoamento profissional em suas áreas de graduação."/>
                <table:filter-set-item table:value="oferecer estágio supervisionado não-obrigatório e remunerado nos órgãos que compõem a estrutura do ministério público do estado do ceará, para os alunos do fchfor."/>
                <table:filter-set-item table:value="oferecer estágio supervisionado não-obrigatório remunerado nos órgãos que compõem a estrutura do MPCE, para alunos do Fafic."/>
                <table:filter-set-item table:value="oferecer estágio supervisionado não-obrigatório remunerado nos órgãos que compõem a estrutura do ministério público do estado ceará, para alunos do Ufersa, afim de que estes tenham a oportunidade de aprofundar seus conhecimento e desenvolver habilidades práticas e teóricas significativas para o aperfeiçoamento profissional em suas áreas de graduação."/>
                <table:filter-set-item table:value="oferecer estágio supervisionado não-obrigatório remunerado nos órgãos que compõem a estrutura do ministério público do estado do ceará, para alnos do Unifametro."/>
                <table:filter-set-item table:value="oferecer estágio supervisionado não-obrigatório remunerado nos órgãos que compõem a estrutura do ministério público do estado do ceará, para alunos do Unichristus, a fim de que estes tenham a oportunidade de aprofundar seus conhecimentos e desenvolver habilidades práticas e teóricas."/>
                <table:filter-set-item table:value="oferecer estágio supervisionado remunerado (não obrigatório) nos órgãos que compõem a estrutura do MPCE, para os alunos do FNT (sede Serra Grande), a fim de que estes tenham a oportunidade de aprofundar seus conhecimentos e desenvolver habilidades práticas e teóricas significativas para o aperfeiçoamento profissional em suas áreas de graduação."/>
                <table:filter-set-item table:value="oferecer estágio supervisionado remunerado (não obrigatório) nos órgãos que compõem a estrutura do mpce, para os alunos do FNT, a fim de que estes tenham a oportunidade de aprofundar seus conhecimentos e desenvolver habilidades práticas e teóricas significativas para o aperfeiçoamento profissional em suas áreas de graduação."/>
                <table:filter-set-item table:value="oferecer estágio supervisionado remunerado e não obrigatório nos órgãos que compõem a estrutura do MPCE aos alunos do FNT/ITAPIPOCA."/>
                <table:filter-set-item table:value="oferecer estágio supervisionado, não obrigatório e remunerado, nos órgãos que compõem a estrutura do Ministério Público do Estado do Ceará, para os alunos da Faculdade Católica Rainha do Sertão, afim de que estes tenham a oportunidade de aprofundar seus conhecimentos e desenvolver habilidades práticas e teóricas significativas para o aperfeiçoamento profissional em suas áreas de graduação."/>
                <table:filter-set-item table:value="oferecer estágio supervisionado, não obrigatório e remunerado, nos órgãos que compõem a estrutura do Ministério Público do Estado do Ceará, para os alunos da Universidade Estadual do Ceará - UECE, afim de que estes tenham a oportunidade de aprofundar seus conhecimentos e desenvolver habilidades práticas e teóricas significativas para o aperfeiçoamento profissional em suas áreas de graduação."/>
                <table:filter-set-item table:value="viabilizar a cessão de servidores municipais para prestarem serviços junto ao órgão cessionário, os quais serão designados para a(s) Promotoria(s) de Justiça da Comarca de Varjota, vedando-se a cessão para estágio. A cessão do servidor deverá recair somente sobre aqueles que ingressarem no serviço público mediante concurso público."/>
                <table:filter-set-item table:value="viabilizar aos alunos regularmente matriculados na FAP e realização de estágio junto à PGJ/concedente, propiciando-lhes uma formação profissional adequada."/>
                <table:filter-set-item table:value="viabilizar aos alunos regularmente matriculados na FAS a realização de estágio junto à PGJ/concedente, propiciando-lhes uma formação profissional adequada."/>
                <table:filter-set-item table:value="viabilizar aos alunos regularmente matriculados na FATECI a realização de estágio junto à PGJ/concedente, propiciando-lhes uma formação profissional adequada"/>
                <table:filter-set-item table:value="viabilizar aos alunos regularmente matriculados na FCHFOR a realização de estágio junto à PGJ/concedente."/>
                <table:filter-set-item table:value="viabilizar aos alunos regularmente matriculados na FCTFOR a realização de estágio junto à PGJ/concedente. as condições específicas de cada estágio serão estipulados no termo de compromisso de estágio celebrado entre a PGJ/concedente, a FCTFOR e o estagiário."/>
                <table:filter-set-item table:value="viabilizar aos alunos regularmente matriculados na Faculdade Maurício de Nassau, a realização de estágio obrigatório e não remunerado junto à PGJ/concedente."/>
                <table:filter-set-item table:value="viabilizar aos alunos regularmente matriculados no IFCE, a realização de estágio obrigatório e não remunerado junto à PGJ/concedente."/>
              </table:filter-condition>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ce style:name="Calibri Light1" svg:font-family="'Calibri Light'" style:font-family-generic="swiss" style:font-pitch="variable"/>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ce style:name="Verdana" svg:font-family="Verdana"/>
    <style:font-face style:name="Verdana1" svg:font-family="Verdana1"/>
    <style:font-face style:name="Verdana2" svg:font-family="Verdana2"/>
    <style:font-face style:name="Verdana3" svg:font-family="Verdana3"/>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date-style style:name="N107">
      <number:day/>
      <number:text>/</number:text>
      <number:month/>
      <number:text>/</number:text>
      <number:year number:style="long"/>
    </number:date-style>
    <number:date-style style:name="N108">
      <number:day/>
      <number:text>/</number:text>
      <number:month/>
      <number:text>/</number:text>
      <number:year/>
    </number:date-style>
    <number:number-style style:name="N109">
      <number:text>R$ </number:text>
      <number:number number:decimal-places="2" number:min-decimal-places="2" number:min-integer-digits="1" number:grouping="true"/>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style:style style:name="Default" style:family="table-cell" style:data-style-name="N0">
      <style:table-cell-properties fo:background-color="transparent"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5" style:display-name="Accent 1 5"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7" style:display-name="Accent 3 7"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8" style:display-name="Bad 8"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9" style:display-name="Error 9"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20_25__20_-_20_Accent1" style:display-name="Excel Built-in 20% - Accent1" style:family="table-cell" style:parent-style-name="Default" style:data-style-name="N0">
      <style:table-cell-properties fo:background-color="#dae3f3" style:vertical-align="automatic"/>
      <style:text-properties fo:color="#000000"/>
    </style:style>
    <style:style style:name="Excel_20_Built-in_20_20_25__20_-_20_Accent2" style:display-name="Excel Built-in 20% - Accent2" style:family="table-cell" style:parent-style-name="Default" style:data-style-name="N0">
      <style:table-cell-properties fo:background-color="#fbe5d6" style:vertical-align="automatic"/>
      <style:text-properties fo:color="#000000"/>
    </style:style>
    <style:style style:name="Excel_20_Built-in_20_20_25__20_-_20_Accent3" style:display-name="Excel Built-in 20% - Accent3" style:family="table-cell" style:parent-style-name="Default" style:data-style-name="N0">
      <style:table-cell-properties fo:background-color="#ededed" style:vertical-align="automatic"/>
      <style:text-properties fo:color="#000000"/>
    </style:style>
    <style:style style:name="Excel_20_Built-in_20_20_25__20_-_20_Accent4" style:display-name="Excel Built-in 20% - Accent4" style:family="table-cell" style:parent-style-name="Default" style:data-style-name="N0">
      <style:table-cell-properties fo:background-color="#fff2cc" style:vertical-align="automatic"/>
      <style:text-properties fo:color="#000000"/>
    </style:style>
    <style:style style:name="Excel_20_Built-in_20_20_25__20_-_20_Accent5" style:display-name="Excel Built-in 20% - Accent5" style:family="table-cell" style:parent-style-name="Default" style:data-style-name="N0">
      <style:table-cell-properties fo:background-color="#deebf7" style:vertical-align="automatic"/>
      <style:text-properties fo:color="#000000"/>
    </style:style>
    <style:style style:name="Excel_20_Built-in_20_20_25__20_-_20_Accent6" style:display-name="Excel Built-in 20% - Accent6" style:family="table-cell" style:parent-style-name="Default" style:data-style-name="N0">
      <style:table-cell-properties fo:background-color="#e2f0d9" style:vertical-align="automatic"/>
      <style:text-properties fo:color="#000000"/>
    </style:style>
    <style:style style:name="Excel_20_Built-in_20_40_25__20_-_20_Accent1" style:display-name="Excel Built-in 40% - Accent1" style:family="table-cell" style:parent-style-name="Default" style:data-style-name="N0">
      <style:table-cell-properties fo:background-color="#b4c7e7" style:vertical-align="automatic"/>
      <style:text-properties fo:color="#000000"/>
    </style:style>
    <style:style style:name="Excel_20_Built-in_20_40_25__20_-_20_Accent2" style:display-name="Excel Built-in 40% - Accent2" style:family="table-cell" style:parent-style-name="Default" style:data-style-name="N0">
      <style:table-cell-properties fo:background-color="#f8cbad" style:vertical-align="automatic"/>
      <style:text-properties fo:color="#000000"/>
    </style:style>
    <style:style style:name="Excel_20_Built-in_20_40_25__20_-_20_Accent3" style:display-name="Excel Built-in 40% - Accent3" style:family="table-cell" style:parent-style-name="Default" style:data-style-name="N0">
      <style:table-cell-properties fo:background-color="#dbdbdb" style:vertical-align="automatic"/>
      <style:text-properties fo:color="#000000"/>
    </style:style>
    <style:style style:name="Excel_20_Built-in_20_40_25__20_-_20_Accent4" style:display-name="Excel Built-in 40% - Accent4" style:family="table-cell" style:parent-style-name="Default" style:data-style-name="N0">
      <style:table-cell-properties fo:background-color="#ffe699" style:vertical-align="automatic"/>
      <style:text-properties fo:color="#000000"/>
    </style:style>
    <style:style style:name="Excel_20_Built-in_20_40_25__20_-_20_Accent5" style:display-name="Excel Built-in 40% - Accent5" style:family="table-cell" style:parent-style-name="Default" style:data-style-name="N0">
      <style:table-cell-properties fo:background-color="#bdd7ee" style:vertical-align="automatic"/>
      <style:text-properties fo:color="#000000"/>
    </style:style>
    <style:style style:name="Excel_20_Built-in_20_40_25__20_-_20_Accent6" style:display-name="Excel Built-in 40% - Accent6" style:family="table-cell" style:parent-style-name="Default" style:data-style-name="N0">
      <style:table-cell-properties fo:background-color="#c5e0b4" style:vertical-align="automatic"/>
      <style:text-properties fo:color="#000000"/>
    </style:style>
    <style:style style:name="Excel_20_Built-in_20_60_25__20_-_20_Accent1" style:display-name="Excel Built-in 60% - Accent1" style:family="table-cell" style:parent-style-name="Default" style:data-style-name="N0">
      <style:table-cell-properties fo:background-color="#8faadc" style:vertical-align="automatic"/>
      <style:text-properties fo:color="#000000"/>
    </style:style>
    <style:style style:name="Excel_20_Built-in_20_60_25__20_-_20_Accent2" style:display-name="Excel Built-in 60% - Accent2" style:family="table-cell" style:parent-style-name="Default" style:data-style-name="N0">
      <style:table-cell-properties fo:background-color="#f4b183" style:vertical-align="automatic"/>
      <style:text-properties fo:color="#000000"/>
    </style:style>
    <style:style style:name="Excel_20_Built-in_20_60_25__20_-_20_Accent3" style:display-name="Excel Built-in 60% - Accent3" style:family="table-cell" style:parent-style-name="Default" style:data-style-name="N0">
      <style:table-cell-properties fo:background-color="#c9c9c9" style:vertical-align="automatic"/>
      <style:text-properties fo:color="#000000"/>
    </style:style>
    <style:style style:name="Excel_20_Built-in_20_60_25__20_-_20_Accent4" style:display-name="Excel Built-in 60% - Accent4" style:family="table-cell" style:parent-style-name="Default" style:data-style-name="N0">
      <style:table-cell-properties fo:background-color="#ffd966" style:vertical-align="automatic"/>
      <style:text-properties fo:color="#000000"/>
    </style:style>
    <style:style style:name="Excel_20_Built-in_20_60_25__20_-_20_Accent5" style:display-name="Excel Built-in 60% - Accent5" style:family="table-cell" style:parent-style-name="Default" style:data-style-name="N0">
      <style:table-cell-properties fo:background-color="#9dc3e6" style:vertical-align="automatic"/>
      <style:text-properties fo:color="#000000"/>
    </style:style>
    <style:style style:name="Excel_20_Built-in_20_60_25__20_-_20_Accent6" style:display-name="Excel Built-in 60% - Accent6" style:family="table-cell" style:parent-style-name="Default" style:data-style-name="N0">
      <style:table-cell-properties fo:background-color="#a9d18e" style:vertical-align="automatic"/>
      <style:text-properties fo:color="#000000"/>
    </style:style>
    <style:style style:name="Excel_20_Built-in_20_Accent1" style:display-name="Excel Built-in Accent1" style:family="table-cell" style:parent-style-name="Default" style:data-style-name="N0">
      <style:table-cell-properties fo:background-color="#4472c4" style:vertical-align="automatic"/>
      <style:text-properties fo:color="#ffffff"/>
    </style:style>
    <style:style style:name="Excel_20_Built-in_20_Accent2" style:display-name="Excel Built-in Accent2" style:family="table-cell" style:parent-style-name="Default" style:data-style-name="N0">
      <style:table-cell-properties fo:background-color="#ed7d31" style:vertical-align="automatic"/>
      <style:text-properties fo:color="#ffffff"/>
    </style:style>
    <style:style style:name="Excel_20_Built-in_20_Accent3" style:display-name="Excel Built-in Accent3" style:family="table-cell" style:parent-style-name="Default" style:data-style-name="N0">
      <style:table-cell-properties fo:background-color="#a5a5a5" style:vertical-align="automatic"/>
      <style:text-properties fo:color="#ffffff"/>
    </style:style>
    <style:style style:name="Excel_20_Built-in_20_Accent4" style:display-name="Excel Built-in Accent4" style:family="table-cell" style:parent-style-name="Default" style:data-style-name="N0">
      <style:table-cell-properties fo:background-color="#ffc000" style:vertical-align="automatic"/>
      <style:text-properties fo:color="#ffffff"/>
    </style:style>
    <style:style style:name="Excel_20_Built-in_20_Accent5" style:display-name="Excel Built-in Accent5" style:family="table-cell" style:parent-style-name="Default" style:data-style-name="N0">
      <style:table-cell-properties fo:background-color="#5b9bd5" style:vertical-align="automatic"/>
      <style:text-properties fo:color="#ffffff"/>
    </style:style>
    <style:style style:name="Excel_20_Built-in_20_Accent6" style:display-name="Excel Built-in Accent6" style:family="table-cell" style:parent-style-name="Default" style:data-style-name="N0">
      <style:table-cell-properties fo:background-color="#70ad47" style:vertical-align="automatic"/>
      <style:text-properties fo:color="#ffffff"/>
    </style:style>
    <style:style style:name="Excel_20_Built-in_20_Bad" style:display-name="Excel Built-in Bad" style:family="table-cell" style:parent-style-name="Default" style:data-style-name="N0">
      <style:table-cell-properties fo:background-color="#ffc7ce" style:vertical-align="automatic"/>
      <style:text-properties fo:color="#9c0006"/>
    </style:style>
    <style:style style:name="Excel_20_Built-in_20_Calculation" style:display-name="Excel Built-in Calculation" style:family="table-cell" style:parent-style-name="Default" style:data-style-name="N0">
      <style:table-cell-properties fo:background-color="#f2f2f2" fo:border="0.06pt solid #7f7f7f" style:vertical-align="automatic"/>
      <style:text-properties fo:color="#fa7d00" fo:font-weight="bold" style:font-weight-asian="bold" style:font-weight-complex="bold"/>
    </style:style>
    <style:style style:name="Excel_20_Built-in_20_Check_20_Cell" style:display-name="Excel Built-in Check Cell" style:family="table-cell" style:parent-style-name="Default" style:data-style-name="N0">
      <style:table-cell-properties fo:background-color="#a5a5a5" fo:border="0.06pt solid #000000" style:vertical-align="automatic"/>
      <style:text-properties fo:color="#ffffff" fo:font-weight="bold" style:font-weight-asian="bold"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7f7f7f" fo:font-style="italic" style:font-style-asian="italic" style:font-style-complex="italic"/>
    </style:style>
    <style:style style:name="Excel_20_Built-in_20_Good" style:display-name="Excel Built-in Good" style:family="table-cell" style:parent-style-name="Default" style:data-style-name="N0">
      <style:table-cell-properties fo:background-color="#c6efce" style:vertical-align="automatic"/>
      <style:text-properties fo:color="#006100"/>
    </style:style>
    <style:style style:name="Excel_20_Built-in_20_Heading_20_1" style:display-name="Excel Built-in Heading 1" style:family="table-cell" style:parent-style-name="Default" style:data-style-name="N0">
      <style:table-cell-properties fo:border-bottom="0.06pt solid #4472c4" fo:background-color="transparent" fo:border-left="none" fo:border-right="none" fo:border-top="none" style:vertical-align="automatic"/>
      <style:text-properties fo:color="#44546a" fo:font-size="15pt" fo:font-weight="bold" style:font-size-asian="15pt" style:font-weight-asian="bold" style:font-size-complex="15pt" style:font-weight-complex="bold"/>
    </style:style>
    <style:style style:name="Excel_20_Built-in_20_Heading_20_2" style:display-name="Excel Built-in Heading 2" style:family="table-cell" style:parent-style-name="Default" style:data-style-name="N0">
      <style:table-cell-properties fo:border-bottom="0.06pt solid #a1b8e1" fo:background-color="transparent" fo:border-left="none" fo:border-right="none" fo:border-top="none" style:vertical-align="automatic"/>
      <style:text-properties fo:color="#44546a" fo:font-size="13pt" fo:font-weight="bold" style:font-size-asian="13pt" style:font-weight-asian="bold" style:font-size-complex="13pt" style:font-weight-complex="bold"/>
    </style:style>
    <style:style style:name="Excel_20_Built-in_20_Heading_20_3" style:display-name="Excel Built-in Heading 3" style:family="table-cell" style:parent-style-name="Default" style:data-style-name="N0">
      <style:table-cell-properties fo:border-bottom="0.06pt solid #8faadc" fo:background-color="transparent" fo:border-left="none" fo:border-right="none" fo:border-top="none" style:vertical-align="automatic"/>
      <style:text-properties fo:color="#44546a" fo:font-weight="bold" style:font-weight-asian="bold" style:font-weight-complex="bold"/>
    </style:style>
    <style:style style:name="Excel_20_Built-in_20_Heading_20_4" style:display-name="Excel Built-in Heading 4" style:family="table-cell" style:parent-style-name="Default" style:data-style-name="N0">
      <style:table-cell-properties fo:background-color="transparent" style:vertical-align="automatic"/>
      <style:text-properties fo:color="#44546a" fo:font-weight="bold" style:font-weight-asian="bold" style:font-weight-complex="bold"/>
    </style:style>
    <style:style style:name="Excel_20_Built-in_20_Input" style:display-name="Excel Built-in Input" style:family="table-cell" style:parent-style-name="Default" style:data-style-name="N0">
      <style:table-cell-properties fo:background-color="#ffcc99" fo:border="0.06pt solid #7f7f7f" style:vertical-align="automatic"/>
      <style:text-properties fo:color="#3f3f76"/>
    </style:style>
    <style:style style:name="Excel_20_Built-in_20_Linked_20_Cell" style:display-name="Excel Built-in Linked Cell" style:family="table-cell" style:parent-style-name="Default" style:data-style-name="N0">
      <style:table-cell-properties fo:border-bottom="0.06pt solid #000000" fo:background-color="transparent" fo:border-left="none" fo:border-right="none" fo:border-top="none" style:vertical-align="automatic"/>
      <style:text-properties fo:color="#fa7d00"/>
    </style:style>
    <style:style style:name="Excel_20_Built-in_20_Neutral" style:display-name="Excel Built-in Neutral" style:family="table-cell" style:parent-style-name="Default" style:data-style-name="N0">
      <style:table-cell-properties fo:background-color="#ffeb9c" style:vertical-align="automatic"/>
      <style:text-properties fo:color="#9c5700"/>
    </style:style>
    <style:style style:name="Excel_20_Built-in_20_Note" style:display-name="Excel Built-in Note" style:family="table-cell" style:parent-style-name="Default" style:data-style-name="N0">
      <style:table-cell-properties fo:background-color="#ffffcc" fo:border="0.06pt solid #b2b2b2" style:vertical-align="automatic"/>
      <style:text-properties fo:color="#000000"/>
    </style:style>
    <style:style style:name="Excel_20_Built-in_20_Output" style:display-name="Excel Built-in Output" style:family="table-cell" style:parent-style-name="Default" style:data-style-name="N0">
      <style:table-cell-properties fo:background-color="#f2f2f2" fo:border="0.06pt solid #3f3f3f" style:vertical-align="automatic"/>
      <style:text-properties fo:color="#3f3f3f" fo:font-weight="bold" style:font-weight-asian="bold" style:font-weight-complex="bold"/>
    </style:style>
    <style:style style:name="Excel_20_Built-in_20_Title" style:display-name="Excel Built-in Title" style:family="table-cell" style:parent-style-name="Default" style:data-style-name="N0">
      <style:table-cell-properties fo:background-color="transparent" style:vertical-align="automatic"/>
      <style:text-properties fo:color="#44546a"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Excel_20_Built-in_20_Total" style:display-name="Excel Built-in Total" style:family="table-cell" style:parent-style-name="Default" style:data-style-name="N0">
      <style:table-cell-properties fo:border-bottom="0.06pt solid #000000" fo:background-color="transparent" fo:border-left="none" fo:border-right="none" fo:border-top="0.06pt solid #4472c4" style:vertical-align="automatic"/>
      <style:text-properties fo:font-weight="bold" style:font-weight-asian="bold" style:font-weight-complex="bold"/>
    </style:style>
    <style:style style:name="Excel_20_Built-in_20_Warning_20_Text" style:display-name="Excel Built-in Warning Text" style:family="table-cell" style:parent-style-name="Default" style:data-style-name="N0">
      <style:table-cell-properties fo:background-color="transparent" style:vertical-align="automatic"/>
      <style:text-properties fo:color="#ff0000"/>
    </style:style>
    <style:style style:name="Footnote_20_10" style:display-name="Footnote 10"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2" style:display-name="Heading (user) 12"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3" style:display-name="Heading 1 13"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4" style:display-name="Heading 2 14" style:family="table-cell" style:parent-style-name="Default" style:data-style-name="N0">
      <style:table-cell-properties fo:background-color="transparent" style:vertical-align="automatic"/>
      <style:text-properties fo:font-size="12pt" style:font-size-asian="12pt" style:font-size-complex="12pt"/>
    </style:style>
    <style:style style:name="Hyperlink_20_15" style:display-name="Hyperlink 15"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6" style:display-name="Neutral 16"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Result_20__28_user_29__20_18" style:display-name="Result (user) 18"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_20_19" style:display-name="Status 19" style:family="table-cell" style:parent-style-name="Default" style:data-style-name="N0">
      <style:table-cell-properties fo:background-color="transparent" style:vertical-align="automatic"/>
      <style:text-properties fo:color="#000000"/>
    </style:style>
    <style:style style:name="Text_20_20" style:display-name="Text 20" style:family="table-cell" style:parent-style-name="Default" style:data-style-name="N0">
      <style:table-cell-properties fo:background-color="transparent" style:vertical-align="automatic"/>
      <style:text-properties fo:color="#000000"/>
    </style:style>
    <style:style style:name="Warning_20_21" style:display-name="Warning 2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Sem_20_título1" style:display-name="Sem título1" style:family="table-cell" style:parent-style-name="Default">
      <style:table-cell-properties fo:background-color="#f6f9d4"/>
    </style:style>
    <style:style style:name="Sem_20_título2" style:display-name="Sem título2" style:family="table-cell" style:parent-style-name="Default">
      <style:table-cell-properties fo:background-color="#ffd7d7"/>
    </style:style>
    <style:style style:name="Sem_20_título3" style:display-name="Sem título3" style:family="table-cell" style:parent-style-name="Default">
      <style:table-cell-properties fo:background-color="#ffd7d7"/>
    </style:style>
    <style:style style:name="Sem_20_título4" style:display-name="Sem título4" style:family="table-cell" style:parent-style-name="Default">
      <style:table-cell-properties fo:background-color="#f6f9d4"/>
    </style:style>
    <draw:marker draw:name="Pontas_20_das_20_setas_20_1" draw:display-name="Pontas das setas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2.905cm" fo:margin-bottom="2.905cm" fo:margin-left="0.635cm" fo:margin-right="0.635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Marciana Isabely Martins Pereira</meta:initial-creator>
    <meta:creation-date>2021-06-12T12:36:48Z</meta:creation-date>
    <dc:date>2023-03-22T15:53:28.843000000</dc:date>
    <meta:editing-cycles>783</meta:editing-cycles>
    <meta:editing-duration>P2DT21H27M34S</meta:editing-duration>
    <meta:document-statistic meta:table-count="4" meta:cell-count="12893" meta:object-count="0"/>
    <meta:user-defined meta:name="AppVersion">16.0300</meta:user-defined>
    <meta:user-defined meta:name="ContentTypeId">0x010100E2E3BF0343F95844B0A1D88B927F1E16</meta:user-defined>
    <meta:user-defined meta:name="DocSecurity" meta:value-type="float">0</meta:user-defined>
    <meta:user-defined meta:name="HyperlinksChanged" meta:value-type="boolean">false</meta:user-defined>
    <meta:user-defined meta:name="LinksUpToDate" meta:value-type="boolean">false</meta:user-defined>
    <meta:user-defined meta:name="ProgId" meta:value-type="string">Excel.Sheet</meta:user-defined>
    <meta:user-defined meta:name="ScaleCrop" meta:value-type="boolean">false</meta:user-defined>
    <meta:user-defined meta:name="ShareDoc" meta:value-type="boolean">false</meta:user-defined>
  </office:meta>
</office:document-meta>
</file>