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column table:style-name="co6" table:number-columns-repeated="960" table:default-cell-style-name="ce19"/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5" table:number-rows-spanned="1">
            <text:p>6.1.4 Despesas por A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1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4:.B15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9:.C17])" office:value-type="float" office:value="0" calcext:value-type="float">
            <text:p>0,00</text:p>
          </table:table-cell>
          <table:table-cell table:style-name="ce13" table:formula="of:=SUM([.D9:.D17])" office:value-type="float" office:value="0" calcext:value-type="float">
            <text:p>0,00</text:p>
          </table:table-cell>
          <table:table-cell table:style-name="ce13" table:formula="of:=SUM([.E9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Data da última atualização: 28/02/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17" office:value-type="string" calcext:value-type="string" table:number-columns-spanned="2" table:number-rows-spanned="1">
            <text:p>(a) 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(b) Autorizado - Valores da lei orçamentária adicionados ou reduzidos de eventuais créditos adicionais.</text:p>
            <text:p>(c) Empenhado - Valor total de empenhos realizados até o mês.</text:p>
            <text:p>(d) Liquidado - Total de valores liquidados até o mês.</text:p>
            <text:p>(e) Pago - Total de valores pagos até o mês.</text:p>
            <text:p>(f) Total - Somatório dos valores de cada uma das colunas (b) a (e).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/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0:22:09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3-03-06T10:22:26.109000000</dc:date>
    <meta:editing-cycles>106</meta:editing-cycles>
    <meta:editing-duration>PT54S</meta:editing-duration>
    <meta:document-statistic meta:table-count="1" meta:cell-count="57" meta:object-count="0"/>
  </office:meta>
</office:document-meta>
</file>