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column table:style-name="co15" table:number-columns-repeated="960" table:default-cell-style-name="ce21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 – 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021.82" calcext:value-type="float">
            <text:p>175.021,82</text:p>
          </table:table-cell>
          <table:table-cell table:style-name="ce5" office:value-type="float" office:value="202102.74" calcext:value-type="float">
            <text:p>202.102,74</text:p>
          </table:table-cell>
          <table:table-cell table:style-name="ce5" office:value-type="float" office:value="631495.57" calcext:value-type="float">
            <text:p>631.495,57</text:p>
          </table:table-cell>
          <table:table-cell table:style-name="ce5" office:value-type="float" office:value="288950.4" calcext:value-type="float">
            <text:p>288.950,40</text:p>
          </table:table-cell>
          <table:table-cell table:style-name="ce5" office:value-type="float" office:value="597333.53" calcext:value-type="float">
            <text:p>597.333,53</text:p>
          </table:table-cell>
          <table:table-cell table:style-name="ce5" office:value-type="float" office:value="572774.49" calcext:value-type="float">
            <text:p>572.774,49</text:p>
          </table:table-cell>
          <table:table-cell table:style-name="ce5" office:value-type="float" office:value="572255.59" calcext:value-type="float">
            <text:p>572.255,59</text:p>
          </table:table-cell>
          <table:table-cell table:style-name="ce5" office:value-type="float" office:value="517390.3" calcext:value-type="float">
            <text:p>517.390,30</text:p>
          </table:table-cell>
          <table:table-cell table:style-name="ce5" office:value-type="float" office:value="785569.52" calcext:value-type="float">
            <text:p>785.569,52</text:p>
          </table:table-cell>
          <table:table-cell table:style-name="ce5" office:value-type="float" office:value="922394.62" calcext:value-type="float">
            <text:p>922.394,62</text:p>
          </table:table-cell>
          <table:table-cell table:style-name="ce5" office:value-type="float" office:value="1181423.8" calcext:value-type="float">
            <text:p>1.181.423,80</text:p>
          </table:table-cell>
          <table:table-cell table:style-name="ce6" table:formula="of:=SUM([.C11:.N11])" office:value-type="float" office:value="6446712.38" calcext:value-type="float">
            <text:p>6.446.712,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714257" calcext:value-type="float">
            <text:p>714.257,00</text:p>
          </table:table-cell>
          <table:table-cell table:style-name="ce5" office:value-type="float" office:value="176592.13" calcext:value-type="float">
            <text:p>176.592,13</text:p>
          </table:table-cell>
          <table:table-cell table:style-name="ce7" office:value-type="float" office:value="185981.72" calcext:value-type="float">
            <text:p>185.981,72</text:p>
          </table:table-cell>
          <table:table-cell table:style-name="ce5" office:value-type="float" office:value="219568.91" calcext:value-type="float">
            <text:p>219.568,91</text:p>
          </table:table-cell>
          <table:table-cell table:style-name="ce5" office:value-type="float" office:value="193226.95" calcext:value-type="float">
            <text:p>193.226,95</text:p>
          </table:table-cell>
          <table:table-cell table:style-name="ce5" office:value-type="float" office:value="257729.41" calcext:value-type="float">
            <text:p>257.729,41</text:p>
          </table:table-cell>
          <table:table-cell table:style-name="ce5" office:value-type="float" office:value="257180.1" calcext:value-type="float">
            <text:p>257.180,10</text:p>
          </table:table-cell>
          <table:table-cell table:style-name="ce5" office:value-type="float" office:value="257301.14" calcext:value-type="float">
            <text:p>257.301,14</text:p>
          </table:table-cell>
          <table:table-cell table:style-name="ce5" office:value-type="float" office:value="315090.54" calcext:value-type="float">
            <text:p>315.090,54</text:p>
          </table:table-cell>
          <table:table-cell table:style-name="ce5" office:value-type="float" office:value="307593.91" calcext:value-type="float">
            <text:p>307.593,91</text:p>
          </table:table-cell>
          <table:table-cell table:style-name="ce5" office:value-type="float" office:value="306703.61" calcext:value-type="float">
            <text:p>306.703,61</text:p>
          </table:table-cell>
          <table:table-cell table:style-name="ce5" office:value-type="float" office:value="342461.26" calcext:value-type="float">
            <text:p>342.461,26</text:p>
          </table:table-cell>
          <table:table-cell table:style-name="ce5" office:value-type="float" office:value="394916.9" calcext:value-type="float">
            <text:p>394.916,90</text:p>
          </table:table-cell>
          <table:table-cell table:style-name="ce6" table:formula="of:=SUM([.C12:.N12])" office:value-type="float" office:value="3214346.58" calcext:value-type="float">
            <text:p>3.214.346,5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0744674" calcext:value-type="float">
            <text:p>10.744.674,00</text:p>
          </table:table-cell>
          <table:table-cell table:style-name="ce5" office:value-type="float" office:value="906406.94" calcext:value-type="float">
            <text:p>906.406,94</text:p>
          </table:table-cell>
          <table:table-cell table:style-name="ce7" office:value-type="float" office:value="1171349.3" calcext:value-type="float">
            <text:p>1.171.349,30</text:p>
          </table:table-cell>
          <table:table-cell table:style-name="ce5" office:value-type="float" office:value="1340948.76" calcext:value-type="float">
            <text:p>1.340.948,76</text:p>
          </table:table-cell>
          <table:table-cell table:style-name="ce5" office:value-type="float" office:value="1161582.23" calcext:value-type="float">
            <text:p>1.161.582,23</text:p>
          </table:table-cell>
          <table:table-cell table:style-name="ce5" office:value-type="float" office:value="1497090.46" calcext:value-type="float">
            <text:p>1.497.090,46</text:p>
          </table:table-cell>
          <table:table-cell table:style-name="ce5" office:value-type="float" office:value="1460551.05" calcext:value-type="float">
            <text:p>1.460.551,05</text:p>
          </table:table-cell>
          <table:table-cell table:style-name="ce5" office:value-type="float" office:value="1523361.16" calcext:value-type="float">
            <text:p>1.523.361,16</text:p>
          </table:table-cell>
          <table:table-cell table:style-name="ce5" office:value-type="float" office:value="1700119.57" calcext:value-type="float">
            <text:p>1.700.119,57</text:p>
          </table:table-cell>
          <table:table-cell table:style-name="ce5" office:value-type="float" office:value="1451205.76" calcext:value-type="float">
            <text:p>1.451.205,76</text:p>
          </table:table-cell>
          <table:table-cell table:style-name="ce5" office:value-type="float" office:value="1523051.27" calcext:value-type="float">
            <text:p>1.523.051,27</text:p>
          </table:table-cell>
          <table:table-cell table:style-name="ce5" office:value-type="float" office:value="1303161.32" calcext:value-type="float">
            <text:p>1.303.161,32</text:p>
          </table:table-cell>
          <table:table-cell table:style-name="ce5" office:value-type="float" office:value="1305244.77" calcext:value-type="float">
            <text:p>1.305.244,77</text:p>
          </table:table-cell>
          <table:table-cell table:style-name="ce6" table:formula="of:=SUM([.C14:.N14])" office:value-type="float" office:value="16344072.59" calcext:value-type="float">
            <text:p>16.344.072,5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18727219" calcext:value-type="float">
            <text:p>18.727.219,00</text:p>
          </table:table-cell>
          <table:table-cell table:style-name="ce5" office:value-type="float" office:value="1846058.55" calcext:value-type="float">
            <text:p>1.846.058,55</text:p>
          </table:table-cell>
          <table:table-cell table:style-name="ce7" office:value-type="float" office:value="1432061.6" calcext:value-type="float">
            <text:p>1.432.061,60</text:p>
          </table:table-cell>
          <table:table-cell table:style-name="ce5" office:value-type="float" office:value="1814478.44" calcext:value-type="float">
            <text:p>1.814.478,44</text:p>
          </table:table-cell>
          <table:table-cell table:style-name="ce5" office:value-type="float" office:value="1794783.04" calcext:value-type="float">
            <text:p>1.794.783,04</text:p>
          </table:table-cell>
          <table:table-cell table:style-name="ce5" office:value-type="float" office:value="1624209.81" calcext:value-type="float">
            <text:p>1.624.209,81</text:p>
          </table:table-cell>
          <table:table-cell table:style-name="ce5" office:value-type="float" office:value="633309.02" calcext:value-type="float">
            <text:p>633.309,02</text:p>
          </table:table-cell>
          <table:table-cell table:style-name="ce5" office:value-type="float" office:value="3102361.72" calcext:value-type="float">
            <text:p>3.102.361,72</text:p>
          </table:table-cell>
          <table:table-cell table:style-name="ce5" office:value-type="float" office:value="1559700.64" calcext:value-type="float">
            <text:p>1.559.700,64</text:p>
          </table:table-cell>
          <table:table-cell table:style-name="ce5" office:value-type="float" office:value="1946685.55" calcext:value-type="float">
            <text:p>1.946.685,55</text:p>
          </table:table-cell>
          <table:table-cell table:style-name="ce5" office:value-type="float" office:value="1669658.12" calcext:value-type="float">
            <text:p>1.669.658,12</text:p>
          </table:table-cell>
          <table:table-cell table:style-name="ce5" office:value-type="float" office:value="1706460.08" calcext:value-type="float">
            <text:p>1.706.460,08</text:p>
          </table:table-cell>
          <table:table-cell table:style-name="ce5" office:value-type="float" office:value="1832394.51" calcext:value-type="float">
            <text:p>1.832.394,51</text:p>
          </table:table-cell>
          <table:table-cell table:style-name="ce6" table:formula="of:=SUM([.C15:.N15])" office:value-type="float" office:value="20962161.08" calcext:value-type="float">
            <text:p>20.962.161,0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11.28" calcext:value-type="float">
            <text:p>4.2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2.18" calcext:value-type="float">
            <text:p>2.522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37" calcext:value-type="float">
            <text:p>187,37</text:p>
          </table:table-cell>
          <table:table-cell table:style-name="ce5" office:value-type="float" office:value="911.24" calcext:value-type="float">
            <text:p>91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3.9" calcext:value-type="float">
            <text:p>1.743,90</text:p>
          </table:table-cell>
          <table:table-cell table:style-name="ce5" office:value-type="float" office:value="1062.42" calcext:value-type="float">
            <text:p>1.062,42</text:p>
          </table:table-cell>
          <table:table-cell table:style-name="ce5" office:value-type="float" office:value="1090.92" calcext:value-type="float">
            <text:p>1.090,92</text:p>
          </table:table-cell>
          <table:table-cell table:style-name="ce5" office:value-type="float" office:value="0" calcext:value-type="float">
            <text:p>0,00</text:p>
          </table:table-cell>
          <table:table-cell table:style-name="ce6" table:formula="of:=SUM([.C16:.N16])" office:value-type="float" office:value="11729.31" calcext:value-type="float">
            <text:p>11.729,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949.49" calcext:value-type="float">
            <text:p>949,49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6" table:formula="of:=SUM([.C17:.N17])" office:value-type="float" office:value="949.49" calcext:value-type="float">
            <text:p>949,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5" office:value-type="float" office:value="1950" calcext:value-type="float">
            <text:p>1.95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6" table:formula="of:=SUM([.C18:.N18])" office:value-type="float" office:value="1950" calcext:value-type="float">
            <text:p>1.95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32928078" calcext:value-type="float">
            <text:p>32.928.078,00</text:p>
          </table:table-cell>
          <table:table-cell table:style-name="ce9" table:formula="of:=SUM([.C10:.C18])" office:value-type="float" office:value="2936168.39" calcext:value-type="float">
            <text:p>2.936.168,39</text:p>
          </table:table-cell>
          <table:table-cell table:style-name="ce9" table:formula="of:=SUM([.D10:.D18])" office:value-type="float" office:value="2964414.44" calcext:value-type="float">
            <text:p>2.964.414,44</text:p>
          </table:table-cell>
          <table:table-cell table:style-name="ce9" table:formula="of:=SUM([.E10:.E18])" office:value-type="float" office:value="3579621.03" calcext:value-type="float">
            <text:p>3.579.621,03</text:p>
          </table:table-cell>
          <table:table-cell table:style-name="ce9" table:formula="of:=SUM([.F10:.F18])" office:value-type="float" office:value="3781087.79" calcext:value-type="float">
            <text:p>3.781.087,79</text:p>
          </table:table-cell>
          <table:table-cell table:style-name="ce9" table:formula="of:=SUM([.G10:.G18])" office:value-type="float" office:value="3667980.08" calcext:value-type="float">
            <text:p>3.667.980,08</text:p>
          </table:table-cell>
          <table:table-cell table:style-name="ce9" table:formula="of:=SUM([.H10:.H18])" office:value-type="float" office:value="2948561.07" calcext:value-type="float">
            <text:p>2.948.561,07</text:p>
          </table:table-cell>
          <table:table-cell table:style-name="ce9" table:formula="of:=SUM([.I10:.I18])" office:value-type="float" office:value="5456709.75" calcext:value-type="float">
            <text:p>5.456.709,75</text:p>
          </table:table-cell>
          <table:table-cell table:style-name="ce9" table:formula="of:=SUM([.J10:.J18])" office:value-type="float" office:value="4147166.34" calcext:value-type="float">
            <text:p>4.147.166,34</text:p>
          </table:table-cell>
          <table:table-cell table:style-name="ce9" table:formula="of:=SUM([.K10:.K18])" office:value-type="float" office:value="4224619.42" calcext:value-type="float">
            <text:p>4.224.619,42</text:p>
          </table:table-cell>
          <table:table-cell table:style-name="ce9" table:formula="of:=SUM([.L10:.L18])" office:value-type="float" office:value="4286044.94" calcext:value-type="float">
            <text:p>4.286.044,94</text:p>
          </table:table-cell>
          <table:table-cell table:style-name="ce9" table:formula="of:=SUM([.M10:.M18])" office:value-type="float" office:value="4275568.2" calcext:value-type="float">
            <text:p>4.275.568,20</text:p>
          </table:table-cell>
          <table:table-cell table:style-name="ce9" table:formula="of:=SUM([.N10:.N18])" office:value-type="float" office:value="4713979.98" calcext:value-type="float">
            <text:p>4.713.979,98</text:p>
          </table:table-cell>
          <table:table-cell table:style-name="ce10" table:formula="of:=SUM([.C19:.N19])" office:value-type="float" office:value="46981921.43" calcext:value-type="float">
            <text:p>46.981.921,43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12/2022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1"/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dc:creator/>
    <meta:creation-date>2016-03-15T11:35:52Z</meta:creation-date>
    <dc:date>2023-01-24T12:36:43Z</dc:date>
    <meta:editing-cycles>121</meta:editing-cycles>
    <meta:document-statistic meta:table-count="1" meta:cell-count="171" meta:object-count="0"/>
  </office:meta>
</office:document-meta>
</file>