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55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5.1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fff2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59" table:default-cell-style-name="ce19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5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16" office:value-type="string" calcext:value-type="string" table:number-columns-spanned="5" table:number-rows-spanned="1">
            <text:p>6.1.4 Despesas por Ação Orçamentári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PROJETOS</text:p>
          </table:table-cell>
          <table:table-cell table:style-name="ce8"/>
          <table:table-cell table:style-name="ce9" table:number-columns-repeated="3"/>
          <table:table-cell table:number-columns-repeated="59"/>
        </table:table-row>
        <table:table-row table:style-name="ro7">
          <table:table-cell table:style-name="ce7" office:value-type="string" calcext:value-type="string">
            <text:p>11474 – Capacitação de Servidores para o Desenvolvimento das Atividades</text:p>
          </table:table-cell>
          <table:table-cell table:style-name="ce8" table:formula="of:=SUM([.B11])" office:value-type="float" office:value="50000" calcext:value-type="float">
            <text:p>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9" table:formula="of:=25000+25000" office:value-type="float" office:value="50000" calcext:value-type="float">
            <text:p>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9" table:number-columns-repeated="4"/>
          <table:table-cell table:number-columns-repeated="59"/>
        </table:table-row>
        <table:table-row table:style-name="ro8">
          <table:table-cell table:style-name="ce7" office:value-type="string" calcext:value-type="string">
            <text:p>10099 – Aquisição e Instalação de Material Permanente</text:p>
          </table:table-cell>
          <table:table-cell table:style-name="ce8" table:formula="of:=SUM([.B14:.B15])" office:value-type="float" office:value="250000" calcext:value-type="float">
            <text:p>2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Custeio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Investimento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20809 – Manutenção dos Serviços Administrativos</text:p>
          </table:table-cell>
          <table:table-cell table:style-name="ce8" table:formula="of:=SUM([.B17])" office:value-type="float" office:value="105000" calcext:value-type="float">
            <text:p>105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10" office:value-type="string" calcext:value-type="string">
            <text:p>Despesas de Custeio</text:p>
          </table:table-cell>
          <table:table-cell table:style-name="ce9" table:formula="of:=20000+20000+20000+45000" office:value-type="float" office:value="105000" calcext:value-type="float">
            <text:p>10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1" office:value-type="string" calcext:value-type="string">
            <text:p>Total (f)</text:p>
          </table:table-cell>
          <table:table-cell table:style-name="ce12" table:formula="of:=SUM([.B10];[.B13];[.B16])" office:value-type="float" office:value="405000" calcext:value-type="float">
            <text:p>405.000,00</text:p>
          </table:table-cell>
          <table:table-cell table:style-name="ce13" table:formula="of:=SUM([.C9:.C17])" office:value-type="float" office:value="0" calcext:value-type="float">
            <text:p>0,00</text:p>
          </table:table-cell>
          <table:table-cell table:style-name="ce13" table:formula="of:=SUM([.D9:.D17])" office:value-type="float" office:value="0" calcext:value-type="float">
            <text:p>0,00</text:p>
          </table:table-cell>
          <table:table-cell table:style-name="ce13" table:formula="of:=SUM([.E9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Data da última atualização: 31/10/2022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2">
          <table:table-cell table:style-name="ce17" office:value-type="string" calcext:value-type="string" table:number-columns-spanned="2" table:number-rows-spanned="1">
            <text:p>(a) 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(b) Autorizado - Valores da lei orçamentária adicionados ou reduzidos de eventuais créditos adicionais.</text:p>
            <text:p>(c) Empenhado - Valor total de empenhos realizados até o mês.</text:p>
            <text:p>(d) Liquidado - Total de valores liquidados até o mês.</text:p>
            <text:p>(e) Pago - Total de valores pagos até o mês.</text:p>
            <text:p>(f) Total - Somatório dos valores de cada uma das colunas (b) a (e).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1:56:50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2-11-07T11:57:16.466000000</dc:date>
    <meta:editing-cycles>102</meta:editing-cycles>
    <meta:editing-duration>PT51S</meta:editing-duration>
    <meta:document-statistic meta:table-count="1" meta:cell-count="57" meta:object-count="0"/>
  </office:meta>
</office:document-meta>
</file>