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1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7.0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6"/>
        <table:table-column table:style-name="co3" table:number-columns-repeated="59" table:default-cell-style-name="ce2"/>
        <table:table-column table:style-name="co4" table:number-columns-repeated="959" table:default-cell-style-name="ce2"/>
        <table:table-column table:style-name="co5" table:default-cell-style-name="ce2"/>
        <table:table-row table:style-name="ro1">
          <table:table-cell table:style-name="ce30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5" office:value-type="string" calcext:value-type="string">
            <text:p>Autorizad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11509 – Realização de Obras de Reforma ou Ampliação da Estrutura Física</text:p>
          </table:table-cell>
          <table:table-cell table:style-name="ce12" table:formula="of:=SUM([.B9:.B10])" office:value-type="float" office:value="800000" calcext:value-type="float">
            <text:p>800.000,00</text:p>
          </table:table-cell>
          <table:table-cell table:style-name="ce13" table:formula="of:=SUM([.C9:.C10])" office:value-type="float" office:value="262125.03" calcext:value-type="float">
            <text:p>262.125,03</text:p>
          </table:table-cell>
          <table:table-cell table:style-name="ce13" table:formula="of:=SUM([.D9:.D10])" office:value-type="float" office:value="262125.03" calcext:value-type="float">
            <text:p>262.125,03</text:p>
          </table:table-cell>
          <table:table-cell table:style-name="ce13" table:formula="of:=SUM([.E9:.E10])" office:value-type="float" office:value="262125.03" calcext:value-type="float">
            <text:p>262.125,03</text:p>
          </table:table-cell>
          <table:table-cell table:style-name="ce14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750000" calcext:value-type="float">
            <text:p>750.000,00</text:p>
          </table:table-cell>
          <table:table-cell table:number-columns-repeated="3" table:style-name="ce17" office:value-type="float" office:value="262125.03" calcext:value-type="float">
            <text:p>262.125,03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15457 – Desenvolvimento e Capacitação dos servidores da PGJ</text:p>
          </table:table-cell>
          <table:table-cell table:style-name="ce12" table:formula="of:=SUM([.B12])" office:value-type="float" office:value="10000" calcext:value-type="float">
            <text:p>10.000,00</text:p>
          </table:table-cell>
          <table:table-cell table:style-name="ce13" table:formula="of:=SUM([.C12])" office:value-type="float" office:value="0" calcext:value-type="float">
            <text:p>0,00</text:p>
          </table:table-cell>
          <table:table-cell table:style-name="ce13" table:formula="of:=SUM([.D12])" office:value-type="float" office:value="0" calcext:value-type="float">
            <text:p>0,00</text:p>
          </table:table-cell>
          <table:table-cell table:style-name="ce13" table:formula="of:=SUM([.E12])" office:value-type="float" office:value="0" calcext:value-type="float">
            <text:p>0,0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1353 – Manutenção dos serviços Administrativos – FRMMP</text:p>
          </table:table-cell>
          <table:table-cell table:style-name="ce12" table:formula="of:=SUM([.B14])" office:value-type="float" office:value="4640000" calcext:value-type="float">
            <text:p>4.640.000,00</text:p>
          </table:table-cell>
          <table:table-cell table:style-name="ce13" table:formula="of:=SUM([.C14])" office:value-type="float" office:value="4848983.13" calcext:value-type="float">
            <text:p>4.848.983,13</text:p>
          </table:table-cell>
          <table:table-cell table:style-name="ce13" table:formula="of:=SUM([.D14])" office:value-type="float" office:value="3260895.63" calcext:value-type="float">
            <text:p>3.260.895,63</text:p>
          </table:table-cell>
          <table:table-cell table:style-name="ce13" table:formula="of:=SUM([.E14])" office:value-type="float" office:value="3223477.48" calcext:value-type="float">
            <text:p>3.223.477,48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640000" calcext:value-type="float">
            <text:p>4.640.000,00</text:p>
          </table:table-cell>
          <table:table-cell table:style-name="ce51" office:value-type="float" office:value="4848983.13" calcext:value-type="float">
            <text:p>4.848.983,13</text:p>
          </table:table-cell>
          <table:table-cell table:style-name="ce51" office:value-type="float" office:value="3260895.63" calcext:value-type="float">
            <text:p>3.260.895,63</text:p>
          </table:table-cell>
          <table:table-cell table:style-name="ce51" office:value-type="float" office:value="3223477.48" calcext:value-type="float">
            <text:p>3.223.477,48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20671 – Aquisição, Modernização e Manutenção de Equipamentos e Veículos</text:p>
          </table:table-cell>
          <table:table-cell table:style-name="ce12" table:formula="of:=SUM([.B17:.B18])" office:value-type="float" office:value="1900000" calcext:value-type="float">
            <text:p>1.900.000,00</text:p>
          </table:table-cell>
          <table:table-cell table:style-name="ce13" table:formula="of:=SUM([.C17:.C18])" office:value-type="float" office:value="2354845.67" calcext:value-type="float">
            <text:p>2.354.845,67</text:p>
          </table:table-cell>
          <table:table-cell table:style-name="ce13" table:formula="of:=SUM([.D17:.D18])" office:value-type="float" office:value="1496938.82" calcext:value-type="float">
            <text:p>1.496.938,82</text:p>
          </table:table-cell>
          <table:table-cell table:style-name="ce13" table:formula="of:=SUM([.E17:.E18])" office:value-type="float" office:value="1496938.82" calcext:value-type="float">
            <text:p>1.496.938,82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51" office:value-type="float" office:value="305116.24" calcext:value-type="float">
            <text:p>305.116,24</text:p>
          </table:table-cell>
          <table:table-cell table:number-columns-repeated="2" table:style-name="ce51" office:value-type="float" office:value="302678.08" calcext:value-type="float">
            <text:p>302.678,08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1500000" calcext:value-type="float">
            <text:p>1.500.000,00</text:p>
          </table:table-cell>
          <table:table-cell table:style-name="ce51" office:value-type="float" office:value="2049729.43" calcext:value-type="float">
            <text:p>2.049.729,43</text:p>
          </table:table-cell>
          <table:table-cell table:number-columns-repeated="2" table:style-name="ce51" office:value-type="float" office:value="1194260.74" calcext:value-type="float">
            <text:p>1.194.260,7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673 – Reforma e Ampliação de Imóveis</text:p>
          </table:table-cell>
          <table:table-cell table:style-name="ce12" table:formula="of:=SUM([.B20:.B21])" office:value-type="float" office:value="400000" calcext:value-type="float">
            <text:p>400.000,00</text:p>
          </table:table-cell>
          <table:table-cell table:style-name="ce13" table:formula="of:=SUM([.C20:.C21])" office:value-type="float" office:value="0" calcext:value-type="float">
            <text:p>0,00</text:p>
          </table:table-cell>
          <table:table-cell table:style-name="ce13" table:formula="of:=SUM([.D20:.D21])" office:value-type="float" office:value="0" calcext:value-type="float">
            <text:p>0,00</text:p>
          </table:table-cell>
          <table:table-cell table:style-name="ce13" table:formula="of:=SUM([.E20:.E21])" office:value-type="float" office:value="0" calcext:value-type="float">
            <text:p>0,0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675 – Construção das sedes de Promotorias de Justiça</text:p>
          </table:table-cell>
          <table:table-cell table:style-name="ce12" table:formula="of:=SUM([.B23])" office:value-type="float" office:value="1140000" calcext:value-type="float">
            <text:p>1.140.000,00</text:p>
          </table:table-cell>
          <table:table-cell table:style-name="ce13" table:formula="of:=SUM([.C23:.C24])" office:value-type="float" office:value="157721.27" calcext:value-type="float">
            <text:p>157.721,27</text:p>
          </table:table-cell>
          <table:table-cell table:style-name="ce13" table:formula="of:=SUM([.D23:.D24])" office:value-type="float" office:value="151289.38" calcext:value-type="float">
            <text:p>151.289,38</text:p>
          </table:table-cell>
          <table:table-cell table:style-name="ce13" table:formula="of:=SUM([.E23:.E24])" office:value-type="float" office:value="151289.38" calcext:value-type="float">
            <text:p>151.289,38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140000" calcext:value-type="float">
            <text:p>1.14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51" office:value-type="float" office:value="157721.27" calcext:value-type="float">
            <text:p>157.721,27</text:p>
          </table:table-cell>
          <table:table-cell table:number-columns-repeated="2" table:style-name="ce51" office:value-type="float" office:value="151289.38" calcext:value-type="float">
            <text:p>151.289,38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20678 – Implementação, Modernização e Manutenção da Tecnologia da Informação e Comunicação</text:p>
          </table:table-cell>
          <table:table-cell table:style-name="ce12" table:formula="of:=SUM([.B26:.B27])" office:value-type="float" office:value="21452318" calcext:value-type="float">
            <text:p>21.452.318,00</text:p>
          </table:table-cell>
          <table:table-cell table:style-name="ce13" table:formula="of:=SUM([.C26:.C27])" office:value-type="float" office:value="18070076.84" calcext:value-type="float">
            <text:p>18.070.076,84</text:p>
          </table:table-cell>
          <table:table-cell table:style-name="ce13" table:formula="of:=SUM([.D26:.D27])" office:value-type="float" office:value="11534072.83" calcext:value-type="float">
            <text:p>11.534.072,83</text:p>
          </table:table-cell>
          <table:table-cell table:style-name="ce13" table:formula="of:=SUM([.E26:.E27])" office:value-type="float" office:value="11469588.36" calcext:value-type="float">
            <text:p>11.469.588,36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1566762" calcext:value-type="float">
            <text:p>11.566.762,00</text:p>
          </table:table-cell>
          <table:table-cell table:style-name="ce18" office:value-type="float" office:value="13341215.68" calcext:value-type="float">
            <text:p>13.341.215,68</text:p>
          </table:table-cell>
          <table:table-cell table:style-name="ce18" office:value-type="float" office:value="8435442.67" calcext:value-type="float">
            <text:p>8.435.442,67</text:p>
          </table:table-cell>
          <table:table-cell table:style-name="ce18" office:value-type="float" office:value="8370958.2" calcext:value-type="float">
            <text:p>8.370.958,2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9885556" calcext:value-type="float">
            <text:p>9.885.556,00</text:p>
          </table:table-cell>
          <table:table-cell table:style-name="ce18" office:value-type="float" office:value="4728861.16" calcext:value-type="float">
            <text:p>4.728.861,16</text:p>
          </table:table-cell>
          <table:table-cell table:number-columns-repeated="2" table:style-name="ce18" office:value-type="float" office:value="3098630.16" calcext:value-type="float">
            <text:p>3.098.630,16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20599 – Outros Projetos voltados ao reaparelhamento e modernização do MP/CE</text:p>
          </table:table-cell>
          <table:table-cell table:style-name="ce12" table:formula="of:=SUM([.B29])" office:value-type="float" office:value="650000" calcext:value-type="float">
            <text:p>650.000,00</text:p>
          </table:table-cell>
          <table:table-cell table:style-name="ce13" table:formula="of:=SUM([.C29])" office:value-type="float" office:value="652180.2" calcext:value-type="float">
            <text:p>652.180,20</text:p>
          </table:table-cell>
          <table:table-cell table:style-name="ce13" table:formula="of:=SUM([.D29])" office:value-type="float" office:value="644378.4" calcext:value-type="float">
            <text:p>644.378,40</text:p>
          </table:table-cell>
          <table:table-cell table:style-name="ce13" table:formula="of:=SUM([.E29])" office:value-type="float" office:value="644378.4" calcext:value-type="float">
            <text:p>644.378,4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650000" calcext:value-type="float">
            <text:p>650.000,00</text:p>
          </table:table-cell>
          <table:table-cell table:style-name="ce51" office:value-type="float" office:value="652180.2" calcext:value-type="float">
            <text:p>652.180,20</text:p>
          </table:table-cell>
          <table:table-cell table:number-columns-repeated="2" table:style-name="ce51" office:value-type="float" office:value="644378.4" calcext:value-type="float">
            <text:p>644.378,4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713 – Apoio ao Estágio do Ministério Público</text:p>
          </table:table-cell>
          <table:table-cell table:style-name="ce12" table:formula="of:=SUM([.B31])" office:value-type="float" office:value="6575760" calcext:value-type="float">
            <text:p>6.575.760,00</text:p>
          </table:table-cell>
          <table:table-cell table:style-name="ce13" table:formula="of:=SUM([.C31])" office:value-type="float" office:value="5706221.69" calcext:value-type="float">
            <text:p>5.706.221,69</text:p>
          </table:table-cell>
          <table:table-cell table:style-name="ce13" table:formula="of:=SUM([.D31])" office:value-type="float" office:value="5706037.16" calcext:value-type="float">
            <text:p>5.706.037,16</text:p>
          </table:table-cell>
          <table:table-cell table:style-name="ce13" table:formula="of:=SUM([.E31])" office:value-type="float" office:value="5706037.16" calcext:value-type="float">
            <text:p>5.706.037,16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6575760" calcext:value-type="float">
            <text:p>6.575.760,00</text:p>
          </table:table-cell>
          <table:table-cell table:style-name="ce17" office:value-type="float" office:value="5706221.69" calcext:value-type="float">
            <text:p>5.706.221,69</text:p>
          </table:table-cell>
          <table:table-cell table:number-columns-repeated="2" table:style-name="ce17" office:value-type="float" office:value="5706037.16" calcext:value-type="float">
            <text:p>5.706.037,16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Total (f)</text:p>
          </table:table-cell>
          <table:table-cell table:style-name="ce26" table:formula="of:=SUM([.B8];[.B11];[.B13];[.B16];[.B19];[.B22];[.B25];[.B28];[.B30])" office:value-type="float" office:value="37568078" calcext:value-type="float">
            <text:p>37.568.078,00</text:p>
          </table:table-cell>
          <table:table-cell table:style-name="ce27" table:formula="of:=SUM([.C8];[.C11];[.C13];[.C16];[.C19];[.C22];[.C25];[.C28];[.C30])" office:value-type="float" office:value="32052153.83" calcext:value-type="float">
            <text:p>32.052.153,83</text:p>
          </table:table-cell>
          <table:table-cell table:style-name="ce27" table:formula="of:=SUM([.D8];[.D11];[.D13];[.D16];[.D19];[.D22];[.D25];[.D28];[.D30])" office:value-type="float" office:value="23055737.25" calcext:value-type="float">
            <text:p>23.055.737,25</text:p>
          </table:table-cell>
          <table:table-cell table:style-name="ce27" table:formula="of:=SUM([.E8];[.E11];[.E13];[.E16];[.E19];[.E22];[.E25];[.E28];[.E30])" office:value-type="float" office:value="22953834.63" calcext:value-type="float">
            <text:p>22.953.834,63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ata da última atualização: 31/10/2022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29"/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1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11-08T09:34:25.177000000</dc:date>
    <meta:editing-cycles>199</meta:editing-cycles>
    <meta:editing-duration>PT8M36S</meta:editing-duration>
    <meta:document-statistic meta:table-count="1" meta:cell-count="138" meta:object-count="0"/>
  </office:meta>
</office:document-meta>
</file>