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423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304cm" fo:break-before="auto" style:use-optimal-row-height="false"/>
    </style:style>
    <style:style style:name="ro10" style:family="table-row">
      <style:table-row-properties style:row-height="6.00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2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44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 fo:margin-left="0cm"/>
      <style:text-properties style:font-name="Times New Roman" fo:font-size="11pt" style:font-size-asian="11pt" style:font-size-complex="11pt"/>
    </style:style>
    <style:style style:name="ce4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2" style:family="table-cell" style:parent-style-name="Default" style:data-style-name="N0">
      <style:table-cell-properties fo:background-color="#ffffff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fo:background-color="#ffffff"/>
      <style:text-properties style:font-name="Times New Roman" fo:font-size="11pt" style:font-size-asian="11pt" style:font-size-complex="11pt"/>
    </style:style>
    <style:style style:name="ce54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55" style:family="table-cell" style:parent-style-name="Default"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fo:background-color="#ffffff"/>
      <style:text-properties style:font-name="Times New Roman" fo:font-size="11pt" style:font-size-asian="11pt" style:font-size-complex="11pt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3" table:default-cell-style-name="ce19"/>
        <table:table-column table:style-name="co3" table:number-columns-repeated="59" table:default-cell-style-name="ce3"/>
        <table:table-column table:style-name="co4" table:number-columns-repeated="960" table:default-cell-style-name="ce55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6.1.4 Despesas por Ação Orçamentária –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8" office:value-type="string" calcext:value-type="string">
            <text:p>Descrição da Ação</text:p>
          </table:table-cell>
          <table:table-cell table:style-name="ce36" office:value-type="string" calcext:value-type="string">
            <text:p>Autorizado</text:p>
          </table:table-cell>
          <table:table-cell table:style-name="ce36" office:value-type="string" calcext:value-type="string">
            <text:p>Empenhado</text:p>
          </table:table-cell>
          <table:table-cell table:style-name="ce36" office:value-type="string" calcext:value-type="string">
            <text:p>Liquidado</text:p>
          </table:table-cell>
          <table:table-cell table:style-name="ce36" office:value-type="string" calcext:value-type="string">
            <text:p>Pago</text:p>
          </table:table-cell>
          <table:table-cell table:number-columns-repeated="1019"/>
        </table:table-row>
        <table:table-row table:style-name="ro3">
          <table:table-cell table:style-name="ce29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30" office:value-type="string" calcext:value-type="string">
            <text:p>PROJETOS</text:p>
          </table:table-cell>
          <table:table-cell table:style-name="ce38"/>
          <table:table-cell table:style-name="ce44" table:number-columns-repeated="3"/>
          <table:table-cell table:number-columns-repeated="1019"/>
        </table:table-row>
        <table:table-row table:style-name="ro5">
          <table:table-cell table:style-name="ce31" office:value-type="string" calcext:value-type="string">
            <text:p>11509 – Realização de Obras de Reforma ou Ampliação da Estrutura Física</text:p>
          </table:table-cell>
          <table:table-cell table:style-name="ce39" table:formula="of:=SUM([.B9:.B10])" office:value-type="float" office:value="800000" calcext:value-type="float">
            <text:p>800.000,00</text:p>
          </table:table-cell>
          <table:table-cell table:style-name="ce45" table:formula="of:=SUM([.C9:.C10])" office:value-type="float" office:value="262125.03" calcext:value-type="float">
            <text:p>262.125,03</text:p>
          </table:table-cell>
          <table:table-cell table:style-name="ce45" table:formula="of:=SUM([.D9:.D10])" office:value-type="float" office:value="262125.03" calcext:value-type="float">
            <text:p>262.125,03</text:p>
          </table:table-cell>
          <table:table-cell table:style-name="ce45" table:formula="of:=SUM([.E9:.E10])" office:value-type="float" office:value="262125.03" calcext:value-type="float">
            <text:p>262.125,03</text:p>
          </table:table-cell>
          <table:table-cell table:style-name="ce52" table:number-columns-repeated="1019"/>
        </table:table-row>
        <table:table-row table:style-name="ro6">
          <table:table-cell table:style-name="ce32" office:value-type="string" calcext:value-type="string">
            <text:p>Despesas de Custeio</text:p>
          </table:table-cell>
          <table:table-cell table:style-name="ce40" office:value-type="float" office:value="750000" calcext:value-type="float">
            <text:p>750.000,00</text:p>
          </table:table-cell>
          <table:table-cell table:number-columns-repeated="3" table:style-name="ce46" office:value-type="float" office:value="262125.03" calcext:value-type="float">
            <text:p>262.125,03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>
            <text:p>Despesas de Investimento</text:p>
          </table:table-cell>
          <table:table-cell table:style-name="ce40" office:value-type="float" office:value="50000" calcext:value-type="float">
            <text:p>50.000,0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15457 – Desenvolvimento e Capacitação dos servidores da PGJ</text:p>
          </table:table-cell>
          <table:table-cell table:style-name="ce39" table:formula="of:=SUM([.B12])" office:value-type="float" office:value="10000" calcext:value-type="float">
            <text:p>10.000,00</text:p>
          </table:table-cell>
          <table:table-cell table:style-name="ce45" table:formula="of:=SUM([.C12])" office:value-type="float" office:value="0" calcext:value-type="float">
            <text:p>0,00</text:p>
          </table:table-cell>
          <table:table-cell table:style-name="ce45" table:formula="of:=SUM([.D12])" office:value-type="float" office:value="0" calcext:value-type="float">
            <text:p>0,00</text:p>
          </table:table-cell>
          <table:table-cell table:style-name="ce45" table:formula="of:=SUM([.E12])" office:value-type="float" office:value="0" calcext:value-type="float">
            <text:p>0,00</text:p>
          </table:table-cell>
          <table:table-cell table:style-name="ce53" table:number-columns-repeated="1019"/>
        </table:table-row>
        <table:table-row table:style-name="ro6">
          <table:table-cell table:style-name="ce32" office:value-type="string" calcext:value-type="string">
            <text:p>Despesas de custeio</text:p>
          </table:table-cell>
          <table:table-cell table:style-name="ce40" office:value-type="float" office:value="10000" calcext:value-type="float">
            <text:p>10.000,0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21353 – Manutenção dos serviços Administrativos – FRMMP</text:p>
          </table:table-cell>
          <table:table-cell table:style-name="ce39" table:formula="of:=SUM([.B14])" office:value-type="float" office:value="4640000" calcext:value-type="float">
            <text:p>4.640.000,00</text:p>
          </table:table-cell>
          <table:table-cell table:style-name="ce45" table:formula="of:=SUM([.C14])" office:value-type="float" office:value="3140810.33" calcext:value-type="float">
            <text:p>3.140.810,33</text:p>
          </table:table-cell>
          <table:table-cell table:style-name="ce45" table:formula="of:=SUM([.D14])" office:value-type="float" office:value="2525017.75" calcext:value-type="float">
            <text:p>2.525.017,75</text:p>
          </table:table-cell>
          <table:table-cell table:style-name="ce45" table:formula="of:=SUM([.E14])" office:value-type="float" office:value="2110402.35" calcext:value-type="float">
            <text:p>2.110.402,35</text:p>
          </table:table-cell>
          <table:table-cell table:style-name="ce53" table:number-columns-repeated="59"/>
          <table:table-cell table:style-name="ce56" table:number-columns-repeated="960"/>
        </table:table-row>
        <table:table-row table:style-name="ro6">
          <table:table-cell table:style-name="ce32" office:value-type="string" calcext:value-type="string">
            <text:p>Despesas de custeio</text:p>
          </table:table-cell>
          <table:table-cell table:style-name="ce40" office:value-type="float" office:value="4640000" calcext:value-type="float">
            <text:p>4.640.000,00</text:p>
          </table:table-cell>
          <table:table-cell table:style-name="ce48" office:value-type="float" office:value="3140810.33" calcext:value-type="float">
            <text:p>3.140.810,33</text:p>
          </table:table-cell>
          <table:table-cell table:style-name="ce48" office:value-type="float" office:value="2525017.75" calcext:value-type="float">
            <text:p>2.525.017,75</text:p>
          </table:table-cell>
          <table:table-cell table:style-name="ce48" office:value-type="float" office:value="2110402.35" calcext:value-type="float">
            <text:p>2.110.402,35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ATIVIDADES</text:p>
          </table:table-cell>
          <table:table-cell table:style-name="ce41"/>
          <table:table-cell table:style-name="ce49" table:number-columns-repeated="3"/>
          <table:table-cell table:number-columns-repeated="1019"/>
        </table:table-row>
        <table:table-row table:style-name="ro7">
          <table:table-cell table:style-name="ce31" office:value-type="string" calcext:value-type="string">
            <text:p>20671 – Aquisição, Modernização e Manutenção de Equipamentos e Veículos</text:p>
          </table:table-cell>
          <table:table-cell table:style-name="ce39" table:formula="of:=SUM([.B17:.B18])" office:value-type="float" office:value="1900000" calcext:value-type="float">
            <text:p>1.900.000,00</text:p>
          </table:table-cell>
          <table:table-cell table:style-name="ce45" table:formula="of:=SUM([.C17:.C18])" office:value-type="float" office:value="2229609.45" calcext:value-type="float">
            <text:p>2.229.609,45</text:p>
          </table:table-cell>
          <table:table-cell table:style-name="ce45" table:formula="of:=SUM([.D17:.D18])" office:value-type="float" office:value="1443528.32" calcext:value-type="float">
            <text:p>1.443.528,32</text:p>
          </table:table-cell>
          <table:table-cell table:style-name="ce45" table:formula="of:=SUM([.E17:.E18])" office:value-type="float" office:value="1443528.32" calcext:value-type="float">
            <text:p>1.443.528,32</text:p>
          </table:table-cell>
          <table:table-cell table:style-name="ce53" table:number-columns-repeated="1019"/>
        </table:table-row>
        <table:table-row table:style-name="ro6">
          <table:table-cell table:style-name="ce32" office:value-type="string" calcext:value-type="string">
            <text:p>Despesas de Custeio</text:p>
          </table:table-cell>
          <table:table-cell table:style-name="ce40" office:value-type="float" office:value="400000" calcext:value-type="float">
            <text:p>400.000,00</text:p>
          </table:table-cell>
          <table:table-cell table:style-name="ce47" office:value-type="float" office:value="296198.52" calcext:value-type="float">
            <text:p>296.198,52</text:p>
          </table:table-cell>
          <table:table-cell table:number-columns-repeated="2" table:style-name="ce47" office:value-type="float" office:value="295578.52" calcext:value-type="float">
            <text:p>295.578,52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>
            <text:p>Despesas de Investimento</text:p>
          </table:table-cell>
          <table:table-cell table:style-name="ce40" office:value-type="float" office:value="1500000" calcext:value-type="float">
            <text:p>1.500.000,00</text:p>
          </table:table-cell>
          <table:table-cell table:style-name="ce47" office:value-type="float" office:value="1933410.93" calcext:value-type="float">
            <text:p>1.933.410,93</text:p>
          </table:table-cell>
          <table:table-cell table:number-columns-repeated="2" table:style-name="ce47" office:value-type="float" office:value="1147949.8" calcext:value-type="float">
            <text:p>1.147.949,80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20673 – Reforma e Ampliação de Imóveis</text:p>
          </table:table-cell>
          <table:table-cell table:style-name="ce39" table:formula="of:=SUM([.B20:.B21])" office:value-type="float" office:value="400000" calcext:value-type="float">
            <text:p>400.000,00</text:p>
          </table:table-cell>
          <table:table-cell table:style-name="ce45" table:formula="of:=SUM([.C20:.C21])" office:value-type="float" office:value="0" calcext:value-type="float">
            <text:p>0,00</text:p>
          </table:table-cell>
          <table:table-cell table:style-name="ce45" table:formula="of:=SUM([.D20:.D21])" office:value-type="float" office:value="0" calcext:value-type="float">
            <text:p>0,00</text:p>
          </table:table-cell>
          <table:table-cell table:style-name="ce45" table:formula="of:=SUM([.E20:.E21])" office:value-type="float" office:value="0" calcext:value-type="float">
            <text:p>0,00</text:p>
          </table:table-cell>
          <table:table-cell table:style-name="ce53" table:number-columns-repeated="1019"/>
        </table:table-row>
        <table:table-row table:style-name="ro6">
          <table:table-cell table:style-name="ce32" office:value-type="string" calcext:value-type="string">
            <text:p>Despesas de Custeio</text:p>
          </table:table-cell>
          <table:table-cell table:style-name="ce40" office:value-type="float" office:value="400000" calcext:value-type="float">
            <text:p>400.00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>
            <text:p>Despesas de Investimento</text:p>
          </table:table-cell>
          <table:table-cell table:style-name="ce4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20675 – Construção das sedes de Promotorias de Justiça</text:p>
          </table:table-cell>
          <table:table-cell table:style-name="ce39" table:formula="of:=SUM([.B23])" office:value-type="float" office:value="1140000" calcext:value-type="float">
            <text:p>1.140.000,00</text:p>
          </table:table-cell>
          <table:table-cell table:style-name="ce45" table:formula="of:=SUM([.C23:.C24])" office:value-type="float" office:value="134053.46" calcext:value-type="float">
            <text:p>134.053,46</text:p>
          </table:table-cell>
          <table:table-cell table:style-name="ce45" table:formula="of:=SUM([.D23:.D24])" office:value-type="float" office:value="17115.96" calcext:value-type="float">
            <text:p>17.115,96</text:p>
          </table:table-cell>
          <table:table-cell table:style-name="ce45" table:formula="of:=SUM([.E23:.E24])" office:value-type="float" office:value="17115.96" calcext:value-type="float">
            <text:p>17.115,96</text:p>
          </table:table-cell>
          <table:table-cell table:style-name="ce53" table:number-columns-repeated="1019"/>
        </table:table-row>
        <table:table-row table:style-name="ro6">
          <table:table-cell table:style-name="ce32" office:value-type="string" calcext:value-type="string">
            <text:p>Despesas de Custeio</text:p>
          </table:table-cell>
          <table:table-cell table:style-name="ce40" office:value-type="float" office:value="1140000" calcext:value-type="float">
            <text:p>1.140.00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>
            <text:p>Despesas de Investimento</text:p>
          </table:table-cell>
          <table:table-cell table:style-name="ce40" office:value-type="float" office:value="0" calcext:value-type="float">
            <text:p>0,00</text:p>
          </table:table-cell>
          <table:table-cell table:style-name="ce50" office:value-type="float" office:value="134053.46" calcext:value-type="float">
            <text:p>134.053,46</text:p>
          </table:table-cell>
          <table:table-cell table:number-columns-repeated="2" table:style-name="ce47" office:value-type="float" office:value="17115.96" calcext:value-type="float">
            <text:p>17.115,96</text:p>
          </table:table-cell>
          <table:table-cell table:number-columns-repeated="1019"/>
        </table:table-row>
        <table:table-row table:style-name="ro8">
          <table:table-cell table:style-name="ce31" office:value-type="string" calcext:value-type="string">
            <text:p>20678 – Implementação, Modernização e Manutenção da Tecnologia da Informação e Comunicação</text:p>
          </table:table-cell>
          <table:table-cell table:style-name="ce39" table:formula="of:=SUM([.B26:.B27])" office:value-type="float" office:value="21452318" calcext:value-type="float">
            <text:p>21.452.318,00</text:p>
          </table:table-cell>
          <table:table-cell table:style-name="ce45" table:formula="of:=SUM([.C26:.C27])" office:value-type="float" office:value="16312180.79" calcext:value-type="float">
            <text:p>16.312.180,79</text:p>
          </table:table-cell>
          <table:table-cell table:style-name="ce45" table:formula="of:=SUM([.D26:.D27])" office:value-type="float" office:value="9422940.12" calcext:value-type="float">
            <text:p>9.422.940,12</text:p>
          </table:table-cell>
          <table:table-cell table:style-name="ce45" table:formula="of:=SUM([.E26:.E27])" office:value-type="float" office:value="9379207.66" calcext:value-type="float">
            <text:p>9.379.207,66</text:p>
          </table:table-cell>
          <table:table-cell table:style-name="ce53" table:number-columns-repeated="1019"/>
        </table:table-row>
        <table:table-row table:style-name="ro6">
          <table:table-cell table:style-name="ce32" office:value-type="string" calcext:value-type="string">
            <text:p>Despesas de Custeio</text:p>
          </table:table-cell>
          <table:table-cell table:style-name="ce40" office:value-type="float" office:value="11566762" calcext:value-type="float">
            <text:p>11.566.762,00</text:p>
          </table:table-cell>
          <table:table-cell table:style-name="ce47" office:value-type="float" office:value="11583319.63" calcext:value-type="float">
            <text:p>11.583.319,63</text:p>
          </table:table-cell>
          <table:table-cell table:style-name="ce47" office:value-type="float" office:value="6872409.96" calcext:value-type="float">
            <text:p>6.872.409,96</text:p>
          </table:table-cell>
          <table:table-cell table:style-name="ce47" office:value-type="float" office:value="6828677.5" calcext:value-type="float">
            <text:p>6.828.677,50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>
            <text:p>Despesas de Investimento</text:p>
          </table:table-cell>
          <table:table-cell table:style-name="ce40" office:value-type="float" office:value="9885556" calcext:value-type="float">
            <text:p>9.885.556,00</text:p>
          </table:table-cell>
          <table:table-cell table:style-name="ce47" office:value-type="float" office:value="4728861.16" calcext:value-type="float">
            <text:p>4.728.861,16</text:p>
          </table:table-cell>
          <table:table-cell table:number-columns-repeated="2" table:style-name="ce47" office:value-type="float" office:value="2550530.16" calcext:value-type="float">
            <text:p>2.550.530,16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>
            <text:p>20599 – Outros Projetos voltados ao reaparelhamento e modernização do MP/CE</text:p>
          </table:table-cell>
          <table:table-cell table:style-name="ce39" table:formula="of:=SUM([.B29])" office:value-type="float" office:value="650000" calcext:value-type="float">
            <text:p>650.000,00</text:p>
          </table:table-cell>
          <table:table-cell table:style-name="ce45" table:formula="of:=SUM([.C29])" office:value-type="float" office:value="644378.4" calcext:value-type="float">
            <text:p>644.378,40</text:p>
          </table:table-cell>
          <table:table-cell table:style-name="ce45" table:formula="of:=SUM([.D29])" office:value-type="float" office:value="627214.44" calcext:value-type="float">
            <text:p>627.214,44</text:p>
          </table:table-cell>
          <table:table-cell table:style-name="ce45" table:formula="of:=SUM([.E29])" office:value-type="float" office:value="627214.44" calcext:value-type="float">
            <text:p>627.214,44</text:p>
          </table:table-cell>
          <table:table-cell table:style-name="ce53" table:number-columns-repeated="1019"/>
        </table:table-row>
        <table:table-row table:style-name="ro6">
          <table:table-cell table:style-name="ce32" office:value-type="string" calcext:value-type="string">
            <text:p>Despesas de Custeio</text:p>
          </table:table-cell>
          <table:table-cell table:style-name="ce40" office:value-type="float" office:value="650000" calcext:value-type="float">
            <text:p>650.000,00</text:p>
          </table:table-cell>
          <table:table-cell table:style-name="ce47" office:value-type="float" office:value="644378.4" calcext:value-type="float">
            <text:p>644.378,40</text:p>
          </table:table-cell>
          <table:table-cell table:number-columns-repeated="2" table:style-name="ce47" office:value-type="float" office:value="627214.44" calcext:value-type="float">
            <text:p>627.214,44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20713 – Apoio ao Estágio do Ministério Público</text:p>
          </table:table-cell>
          <table:table-cell table:style-name="ce39" table:formula="of:=SUM([.B31])" office:value-type="float" office:value="6575760" calcext:value-type="float">
            <text:p>6.575.760,00</text:p>
          </table:table-cell>
          <table:table-cell table:style-name="ce45" table:formula="of:=SUM([.C31])" office:value-type="float" office:value="5706972.03" calcext:value-type="float">
            <text:p>5.706.972,03</text:p>
          </table:table-cell>
          <table:table-cell table:style-name="ce45" table:formula="of:=SUM([.D31])" office:value-type="float" office:value="5706464.94" calcext:value-type="float">
            <text:p>5.706.464,94</text:p>
          </table:table-cell>
          <table:table-cell table:style-name="ce45" table:formula="of:=SUM([.E31])" office:value-type="float" office:value="5706464.94" calcext:value-type="float">
            <text:p>5.706.464,94</text:p>
          </table:table-cell>
          <table:table-cell table:style-name="ce53" table:number-columns-repeated="1019"/>
        </table:table-row>
        <table:table-row table:style-name="ro6">
          <table:table-cell table:style-name="ce32" office:value-type="string" calcext:value-type="string">
            <text:p>Despesas de Custeio</text:p>
          </table:table-cell>
          <table:table-cell table:style-name="ce40" office:value-type="float" office:value="6575760" calcext:value-type="float">
            <text:p>6.575.760,00</text:p>
          </table:table-cell>
          <table:table-cell table:style-name="ce50" office:value-type="float" office:value="5706972.03" calcext:value-type="float">
            <text:p>5.706.972,03</text:p>
          </table:table-cell>
          <table:table-cell table:number-columns-repeated="2" table:style-name="ce50" office:value-type="float" office:value="5706464.94" calcext:value-type="float">
            <text:p>5.706.464,94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>
            <text:p>Total (f)</text:p>
          </table:table-cell>
          <table:table-cell table:style-name="ce42" table:formula="of:=SUM([.B8];[.B11];[.B13];[.B16];[.B19];[.B22];[.B25];[.B28];[.B30])" office:value-type="float" office:value="37568078" calcext:value-type="float">
            <text:p>37.568.078,00</text:p>
          </table:table-cell>
          <table:table-cell table:style-name="ce51" table:formula="of:=SUM([.C8];[.C11];[.C13];[.C16];[.C19];[.C22];[.C25];[.C28];[.C30])" office:value-type="float" office:value="28430129.49" calcext:value-type="float">
            <text:p>28.430.129,49</text:p>
          </table:table-cell>
          <table:table-cell table:style-name="ce51" table:formula="of:=SUM([.D8];[.D11];[.D13];[.D16];[.D19];[.D22];[.D25];[.D28];[.D30])" office:value-type="float" office:value="20004406.56" calcext:value-type="float">
            <text:p>20.004.406,56</text:p>
          </table:table-cell>
          <table:table-cell table:style-name="ce51" table:formula="of:=SUM([.E8];[.E11];[.E13];[.E16];[.E19];[.E22];[.E25];[.E28];[.E30])" office:value-type="float" office:value="19546058.7" calcext:value-type="float">
            <text:p>19.546.058,70</text:p>
          </table:table-cell>
          <table:table-cell/>
          <table:table-cell office:value-type="string" calcext:value-type="string">
            <text:p>,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Data da última atualização: 30/08/2022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54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decimal-places="2" number:min-integer-digits="1" number:grouping="true"/>
    </number:number-style>
    <number:number-style style:name="N111">
      <number:text>-R$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1pt" style:font-name-asian="Times New Roman2" style:font-family-asian="'Times New Roman'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/00/0000</text:date>, <text:time style:data-style-name="N2" text:time-value="10:55:47.2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Maria Ivonete B. Albuquerque</meta:initial-creator>
    <meta:creation-date>2016-03-15T11:35:52Z</meta:creation-date>
    <dc:date>2022-09-05T11:22:01.750000000</dc:date>
    <meta:editing-cycles>197</meta:editing-cycles>
    <meta:editing-duration>PT12M58S</meta:editing-duration>
    <meta:document-statistic meta:table-count="1" meta:cell-count="138" meta:object-count="0"/>
  </office:meta>
</office:document-meta>
</file>