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5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85329.09" calcext:value-type="float">
            <text:p>285.329,09</text:p>
          </table:table-cell>
          <table:table-cell table:style-name="ce2" office:value-type="float" office:value="320994.35" calcext:value-type="float">
            <text:p>320.994,35</text:p>
          </table:table-cell>
          <table:table-cell table:style-name="ce2" office:value-type="float" office:value="307204.21" calcext:value-type="float">
            <text:p>307.204,21</text:p>
          </table:table-cell>
          <table:table-cell table:style-name="ce2" office:value-type="float" office:value="310161.79" calcext:value-type="float">
            <text:p>310.161,79</text:p>
          </table:table-cell>
          <table:table-cell table:style-name="ce2" office:value-type="float" office:value="325027.08" calcext:value-type="float">
            <text:p>325.027,08</text:p>
          </table:table-cell>
          <table:table-cell table:style-name="ce2" table:number-columns-repeated="6"/>
          <table:table-cell table:style-name="ce3" table:formula="of:=SUM([.C6:.N6])" office:value-type="float" office:value="1548716.52" calcext:value-type="float">
            <text:p>1.548.716,52</text:p>
          </table:table-cell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712969.07" calcext:value-type="float">
            <text:p>1.712.969,07</text:p>
          </table:table-cell>
          <table:table-cell table:style-name="ce2" office:value-type="float" office:value="1769640.12" calcext:value-type="float">
            <text:p>1.769.640,12</text:p>
          </table:table-cell>
          <table:table-cell table:style-name="ce2" office:value-type="float" office:value="1783512.29" calcext:value-type="float">
            <text:p>1.783.512,29</text:p>
          </table:table-cell>
          <table:table-cell table:style-name="ce2" office:value-type="float" office:value="1749012.96" calcext:value-type="float">
            <text:p>1.749.012,96</text:p>
          </table:table-cell>
          <table:table-cell table:style-name="ce2" office:value-type="float" office:value="1780693.92" calcext:value-type="float">
            <text:p>1.780.693,92</text:p>
          </table:table-cell>
          <table:table-cell table:style-name="ce2" table:number-columns-repeated="6"/>
          <table:table-cell table:style-name="ce3" table:formula="of:=SUM([.C7:.N7])" office:value-type="float" office:value="8795828.36" calcext:value-type="float">
            <text:p>8.795.828,36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320215.46" calcext:value-type="float">
            <text:p>6.320.215,46</text:p>
          </table:table-cell>
          <table:table-cell table:style-name="ce2" office:value-type="float" office:value="6722199.32" calcext:value-type="float">
            <text:p>6.722.199,32</text:p>
          </table:table-cell>
          <table:table-cell table:style-name="ce2" office:value-type="float" office:value="6111782.59" calcext:value-type="float">
            <text:p>6.111.782,59</text:p>
          </table:table-cell>
          <table:table-cell table:style-name="ce2" office:value-type="float" office:value="6118795.61" calcext:value-type="float">
            <text:p>6.118.795,61</text:p>
          </table:table-cell>
          <table:table-cell table:style-name="ce2" office:value-type="float" office:value="6174200.61" calcext:value-type="float">
            <text:p>6.174.200,61</text:p>
          </table:table-cell>
          <table:table-cell table:style-name="ce2" table:number-columns-repeated="6"/>
          <table:table-cell table:style-name="ce3" table:formula="of:=SUM([.C8:.N8])" office:value-type="float" office:value="31447193.59" calcext:value-type="float">
            <text:p>31.447.193,59</text:p>
          </table:table-cell>
          <table:table-cell/>
          <table:table-cell table:style-name="ce4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 table:style-name="ce23"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8318513.62" calcext:value-type="float">
            <text:p>8.318.513,62</text:p>
          </table:table-cell>
          <table:table-cell table:style-name="ce5" table:formula="of:=SUM([.E6:.E8])" office:value-type="float" office:value="8812833.79" calcext:value-type="float">
            <text:p>8.812.833,79</text:p>
          </table:table-cell>
          <table:table-cell table:style-name="ce5" table:formula="of:=SUM([.F6:.F8])" office:value-type="float" office:value="8202499.09" calcext:value-type="float">
            <text:p>8.202.499,09</text:p>
          </table:table-cell>
          <table:table-cell table:style-name="ce5" table:formula="of:=SUM([.G6:.G8])" office:value-type="float" office:value="8177970.36" calcext:value-type="float">
            <text:p>8.177.970,36</text:p>
          </table:table-cell>
          <table:table-cell table:style-name="ce5" table:formula="of:=SUM([.H6:.H8])" office:value-type="float" office:value="8279921.61" calcext:value-type="float">
            <text:p>8.279.921,61</text:p>
          </table:table-cell>
          <table:table-cell table:style-name="ce5" table:number-columns-repeated="6"/>
          <table:table-cell table:style-name="ce5" table:formula="of:=SUM([.C9:.N9])" office:value-type="float" office:value="41791738.47" calcext:value-type="float">
            <text:p>41.791.738,47</text:p>
          </table:table-cell>
          <table:table-cell table:number-columns-repeated="49"/>
        </table:table-row>
        <table:table-row table:style-name="ro3">
          <table:table-cell table:style-name="ce13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3" office:value-type="string" calcext:value-type="string" table:number-columns-spanned="15" table:number-rows-spanned="1">
            <text:p>Data da última atualização: 30/06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7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10:11:36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meta:creation-date>2020-08-06T23:40:11Z</meta:creation-date>
    <dc:date>2022-07-13T10:11:44.482000000</dc:date>
    <meta:editing-cycles>19</meta:editing-cycles>
    <meta:editing-duration>PT18M7S</meta:editing-duration>
    <meta:document-statistic meta:table-count="1" meta:cell-count="51" meta:object-count="0"/>
  </office:meta>
</office:document-meta>
</file>