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9" table:default-cell-style-name="ce16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656291" calcext:value-type="float">
            <text:p>3.656.291,00</text:p>
          </table:table-cell>
          <table:table-cell table:style-name="ce5" office:value-type="float" office:value="391522.37" calcext:value-type="float">
            <text:p>391.522,37</text:p>
          </table:table-cell>
          <table:table-cell table:style-name="ce6" office:value-type="float" office:value="456523.27" calcext:value-type="float">
            <text:p>456.523,27</text:p>
          </table:table-cell>
          <table:table-cell table:style-name="ce5" office:value-type="float" office:value="829301.97" calcext:value-type="float">
            <text:p>829.301,97</text:p>
          </table:table-cell>
          <table:table-cell table:style-name="ce5" office:value-type="float" office:value="582014.45" calcext:value-type="float">
            <text:p>582.014,45</text:p>
          </table:table-cell>
          <table:table-cell table:style-name="ce5" office:value-type="float" office:value="1089357.23" calcext:value-type="float">
            <text:p>1.089.357,23</text:p>
          </table:table-cell>
          <table:table-cell table:style-name="ce5" table:number-columns-repeated="7"/>
          <table:table-cell table:style-name="ce7" table:formula="of:=SUM([.C10:.N10])" office:value-type="float" office:value="3348719.29" calcext:value-type="float">
            <text:p>3.348.719,2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223668.85" calcext:value-type="float">
            <text:p>223.668,85</text:p>
          </table:table-cell>
          <table:table-cell table:style-name="ce6" office:value-type="float" office:value="238760.23" calcext:value-type="float">
            <text:p>238.760,23</text:p>
          </table:table-cell>
          <table:table-cell table:style-name="ce5" office:value-type="float" office:value="275215.75" calcext:value-type="float">
            <text:p>275.215,75</text:p>
          </table:table-cell>
          <table:table-cell table:style-name="ce5" office:value-type="float" office:value="243355.59" calcext:value-type="float">
            <text:p>243.355,59</text:p>
          </table:table-cell>
          <table:table-cell table:style-name="ce5" office:value-type="float" office:value="331137.65" calcext:value-type="float">
            <text:p>331.137,65</text:p>
          </table:table-cell>
          <table:table-cell table:style-name="ce5" table:number-columns-repeated="7"/>
          <table:table-cell table:style-name="ce7" table:formula="of:=SUM([.C12:.N12])" office:value-type="float" office:value="1312138.07" calcext:value-type="float">
            <text:p>1.312.138,07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0" table:formula="of:=SUM([.B10:.B13])" office:value-type="float" office:value="4067892" calcext:value-type="float">
            <text:p>4.067.892,00</text:p>
          </table:table-cell>
          <table:table-cell table:style-name="ce10" table:formula="of:=SUM([.C10:.C13])" office:value-type="float" office:value="615191.22" calcext:value-type="float">
            <text:p>615.191,22</text:p>
          </table:table-cell>
          <table:table-cell table:style-name="ce10" table:formula="of:=SUM([.D10:.D13])" office:value-type="float" office:value="695283.5" calcext:value-type="float">
            <text:p>695.283,50</text:p>
          </table:table-cell>
          <table:table-cell table:style-name="ce10" table:formula="of:=SUM([.E10:.E13])" office:value-type="float" office:value="1104517.72" calcext:value-type="float">
            <text:p>1.104.517,72</text:p>
          </table:table-cell>
          <table:table-cell table:style-name="ce10" table:formula="of:=SUM([.F10:.F13])" office:value-type="float" office:value="825370.04" calcext:value-type="float">
            <text:p>825.370,04</text:p>
          </table:table-cell>
          <table:table-cell table:style-name="ce10" table:formula="of:=SUM([.G10:.G13])" office:value-type="float" office:value="1420494.88" calcext:value-type="float">
            <text:p>1.420.494,88</text:p>
          </table:table-cell>
          <table:table-cell table:style-name="ce10" table:number-columns-repeated="7"/>
          <table:table-cell table:style-name="ce10" table:formula="of:=SUM([.C14:.N14])" office:value-type="float" office:value="4660857.36" calcext:value-type="float">
            <text:p>4.660.857,36</text:p>
          </table:table-cell>
          <table:table-cell table:style-name="ce11"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05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4:23:18.0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6-09T14:24:35.087000000</dc:date>
    <meta:editing-cycles>107</meta:editing-cycles>
    <meta:editing-duration>PT6M10S</meta:editing-duration>
    <meta:document-statistic meta:table-count="1" meta:cell-count="61" meta:object-count="0"/>
  </office:meta>
</office:document-meta>
</file>