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21" svg:font-family="'Times New Roman2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4.759cm"/>
    </style:style>
    <style:style style:name="co15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6.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07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3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1" style:family="table-cell" style:parent-style-name="Default" style:data-style-name="N107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4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107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7" style:family="table-cell" style:parent-style-name="Default" style:data-style-name="N4"/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9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48" table:default-cell-style-name="ce28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FUNDOS: Saldos e Receit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39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49"/>
        </table:table-row>
        <table:table-row table:style-name="ro4">
          <table:table-cell table:style-name="ce21" office:value-type="string" calcext:value-type="string" table:number-columns-spanned="1" table:number-rows-spanned="2">
            <text:p>(a)</text:p>
          </table:table-cell>
          <table:table-cell table:style-name="ce21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39" office:value-type="string" calcext:value-type="string" table:number-columns-spanned="1" table:number-rows-spanned="2">
            <text:p>Saldo Atual (d)</text:p>
          </table:table-cell>
          <table:table-cell table:number-columns-repeated="49"/>
        </table:table-row>
        <table:table-row table:style-name="ro5">
          <table:covered-table-cell table:number-columns-repeated="15"/>
          <table:table-cell table:number-columns-repeated="4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23710672.41" calcext:value-type="float">
            <text:p>23.710.672,41</text:p>
          </table:table-cell>
          <table:table-cell table:style-name="ce7" office:value-type="float" office:value="724146.76" calcext:value-type="float">
            <text:p>724.146,76</text:p>
          </table:table-cell>
          <table:table-cell table:style-name="ce8" office:value-type="float" office:value="608529.04" calcext:value-type="float">
            <text:p>608.529,04</text:p>
          </table:table-cell>
          <table:table-cell table:style-name="ce7" office:value-type="float" office:value="564336.72" calcext:value-type="float">
            <text:p>564.336,72</text:p>
          </table:table-cell>
          <table:table-cell table:style-name="ce7" office:value-type="float" office:value="314776.82" calcext:value-type="float">
            <text:p>314.776,82</text:p>
          </table:table-cell>
          <table:table-cell table:style-name="ce7" office:value-type="float" office:value="731951.33" calcext:value-type="float">
            <text:p>731.951,33</text:p>
          </table:table-cell>
          <table:table-cell table:style-name="ce7" office:value-type="float" office:value="427112.73" calcext:value-type="float">
            <text:p>427.112,73</text:p>
          </table:table-cell>
          <table:table-cell table:style-name="ce7" office:value-type="float" office:value="584041.49" calcext:value-type="float">
            <text:p>584.041,49</text:p>
          </table:table-cell>
          <table:table-cell table:style-name="ce7" office:value-type="float" office:value="836502.68" calcext:value-type="float">
            <text:p>836.502,68</text:p>
          </table:table-cell>
          <table:table-cell table:style-name="ce7" office:value-type="float" office:value="878879.96" calcext:value-type="float">
            <text:p>878.879,96</text:p>
          </table:table-cell>
          <table:table-cell table:style-name="ce9" office:value-type="float" office:value="902254.46" calcext:value-type="float">
            <text:p>902.254,46</text:p>
          </table:table-cell>
          <table:table-cell table:style-name="ce9" office:value-type="float" office:value="878374.65" calcext:value-type="float">
            <text:p>878.374,65</text:p>
          </table:table-cell>
          <table:table-cell table:style-name="ce9" office:value-type="float" office:value="1114566.53" calcext:value-type="float">
            <text:p>1.114.566,53</text:p>
          </table:table-cell>
          <table:table-cell table:style-name="ce10" office:value-type="float" office:value="31684512.7" calcext:value-type="float">
            <text:p>31.684.512,70</text:p>
          </table:table-cell>
          <table:table-cell table:style-name="ce47"/>
          <table:table-cell table:number-columns-repeated="4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9" office:value-type="float" office:value="21409249.91" calcext:value-type="float">
            <text:p>21.409.249,91</text:p>
          </table:table-cell>
          <table:table-cell table:style-name="ce11" office:value-type="float" office:value="2394585.49" calcext:value-type="float">
            <text:p>2.394.585,49</text:p>
          </table:table-cell>
          <table:table-cell table:style-name="ce11" office:value-type="float" office:value="2432393.92" calcext:value-type="float">
            <text:p>2.432.393,92</text:p>
          </table:table-cell>
          <table:table-cell table:style-name="ce9" office:value-type="float" office:value="2457047.96" calcext:value-type="float">
            <text:p>2.457.047,96</text:p>
          </table:table-cell>
          <table:table-cell table:style-name="ce9" office:value-type="float" office:value="20109986.71" calcext:value-type="float">
            <text:p>20.109.986,71</text:p>
          </table:table-cell>
          <table:table-cell table:style-name="ce9" office:value-type="float" office:value="2402190.55" calcext:value-type="float">
            <text:p>2.402.190,55</text:p>
          </table:table-cell>
          <table:table-cell table:style-name="ce9" office:value-type="float" office:value="2738512.58" calcext:value-type="float">
            <text:p>2.738.512,58</text:p>
          </table:table-cell>
          <table:table-cell table:style-name="ce7" office:value-type="float" office:value="2786102.27" calcext:value-type="float">
            <text:p>2.786.102,27</text:p>
          </table:table-cell>
          <table:table-cell table:style-name="ce7" office:value-type="float" office:value="3254416.93" calcext:value-type="float">
            <text:p>3.254.416,93</text:p>
          </table:table-cell>
          <table:table-cell table:style-name="ce9" office:value-type="float" office:value="3111143.38" calcext:value-type="float">
            <text:p>3.111.143,38</text:p>
          </table:table-cell>
          <table:table-cell table:style-name="ce9" office:value-type="float" office:value="3113538.7" calcext:value-type="float">
            <text:p>3.113.538,70</text:p>
          </table:table-cell>
          <table:table-cell table:style-name="ce9" office:value-type="float" office:value="3027107" calcext:value-type="float">
            <text:p>3.027.107,00</text:p>
          </table:table-cell>
          <table:table-cell table:style-name="ce9" office:value-type="float" office:value="3330565.23" calcext:value-type="float">
            <text:p>3.330.565,23</text:p>
          </table:table-cell>
          <table:table-cell table:style-name="ce10" office:value-type="float" office:value="53381986.8" calcext:value-type="float">
            <text:p>53.381.986,80</text:p>
          </table:table-cell>
          <table:table-cell table:style-name="ce47"/>
          <table:table-cell table:number-columns-repeated="4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3" table:formula="of:=SUM([.B9:.B11])" office:value-type="float" office:value="45119922.32" calcext:value-type="float">
            <text:p>45.119.922,32</text:p>
          </table:table-cell>
          <table:table-cell table:style-name="ce14" table:formula="of:=SUM([.C9:.C11])" office:value-type="float" office:value="3118732.25" calcext:value-type="float">
            <text:p>3.118.732,25</text:p>
          </table:table-cell>
          <table:table-cell table:style-name="ce14" table:formula="of:=SUM([.D9:.D11])" office:value-type="float" office:value="3040922.96" calcext:value-type="float">
            <text:p>3.040.922,96</text:p>
          </table:table-cell>
          <table:table-cell table:style-name="ce14" table:formula="of:=SUM([.E9:.E11])" office:value-type="float" office:value="3021384.68" calcext:value-type="float">
            <text:p>3.021.384,68</text:p>
          </table:table-cell>
          <table:table-cell table:style-name="ce14" table:formula="of:=SUM([.F9:.F11])" office:value-type="float" office:value="20424763.53" calcext:value-type="float">
            <text:p>20.424.763,53</text:p>
          </table:table-cell>
          <table:table-cell table:style-name="ce14" table:formula="of:=SUM([.G9:.G11])" office:value-type="float" office:value="3134141.88" calcext:value-type="float">
            <text:p>3.134.141,88</text:p>
          </table:table-cell>
          <table:table-cell table:style-name="ce14" table:formula="of:=SUM([.H9:.H11])" office:value-type="float" office:value="3165625.31" calcext:value-type="float">
            <text:p>3.165.625,31</text:p>
          </table:table-cell>
          <table:table-cell table:style-name="ce14" table:formula="of:=SUM([.I9:.I11])" office:value-type="float" office:value="3370143.76" calcext:value-type="float">
            <text:p>3.370.143,76</text:p>
          </table:table-cell>
          <table:table-cell table:style-name="ce14" table:formula="of:=SUM([.J9:.J11])" office:value-type="float" office:value="4090919.61" calcext:value-type="float">
            <text:p>4.090.919,61</text:p>
          </table:table-cell>
          <table:table-cell table:style-name="ce14" table:formula="of:=SUM([.K9:.K11])" office:value-type="float" office:value="3990023.34" calcext:value-type="float">
            <text:p>3.990.023,34</text:p>
          </table:table-cell>
          <table:table-cell table:style-name="ce14" table:formula="of:=SUM([.L9:.L11])" office:value-type="float" office:value="4015793.16" calcext:value-type="float">
            <text:p>4.015.793,16</text:p>
          </table:table-cell>
          <table:table-cell table:style-name="ce14" table:formula="of:=SUM([.M9:.M11])" office:value-type="float" office:value="3905481.65" calcext:value-type="float">
            <text:p>3.905.481,65</text:p>
          </table:table-cell>
          <table:table-cell table:style-name="ce14" table:formula="of:=SUM([.N9:.N11])" office:value-type="float" office:value="4445131.76" calcext:value-type="float">
            <text:p>4.445.131,76</text:p>
          </table:table-cell>
          <table:table-cell table:style-name="ce15" table:formula="of:=SUM([.O9:.O11])" office:value-type="float" office:value="85066499.5" calcext:value-type="float">
            <text:p>85.066.499,5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3" office:value-type="string" calcext:value-type="string" table:number-columns-spanned="15" table:number-rows-spanned="1">
            <text:p>Data da última atualização: 31/12/2021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16" office:value-type="string" calcext:value-type="string">
            <text:p>Obs: Fundo de Manutenção da Escola Superior do Ministério Público foi extinto através da Lei complementar nº 223, de 09/09/2020 (D.O. 09/09/2020)</text:p>
          </table:table-cell>
          <table:table-cell table:style-name="ce17" table:number-columns-repeated="14"/>
          <table:table-cell table:number-columns-repeated="49"/>
        </table:table-row>
        <table:table-row table:style-name="ro9">
          <table:table-cell table:style-name="ce24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7" table:number-columns-repeated="5"/>
          <table:table-cell table:number-columns-repeated="49"/>
        </table:table-row>
        <table:table-row table:style-name="ro2" table:number-rows-repeated="2">
          <table:table-cell table:style-name="ce18"/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21" svg:font-family="'Times New Roman2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01-10T15:39:44.765000000</dc:date>
    <meta:editing-cycles>146</meta:editing-cycles>
    <meta:editing-duration>PT8M59S</meta:editing-duration>
    <meta:document-statistic meta:table-count="1" meta:cell-count="83" meta:object-count="0"/>
  </office:meta>
</office:document-meta>
</file>