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423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393cm" fo:break-before="auto" style:use-optimal-row-height="false"/>
    </style:style>
    <style:style style:name="ro10" style:family="table-row">
      <style:table-row-properties style:row-height="6.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4"/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7"/>
        <table:table-column table:style-name="co2" table:number-columns-repeated="4" table:default-cell-style-name="ce27"/>
        <table:table-column table:style-name="co3" table:number-columns-repeated="59" table:default-cell-style-name="ce27"/>
        <table:table-column table:style-name="co4" table:number-columns-repeated="960" table:default-cell-style-name="Default"/>
        <table:table-row table:style-name="ro1">
          <table:table-cell table:style-name="ce24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5" table:number-rows-spanned="1">
            <text:p>Despesas por Ação Orçamentária – 202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 calcext:value-type="string">
            <text:p>Descrição da Ação</text:p>
          </table:table-cell>
          <table:table-cell table:style-name="ce3" office:value-type="string" calcext:value-type="string">
            <text:p>Autorizado</text:p>
          </table:table-cell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ROJETOS</text:p>
          </table:table-cell>
          <table:table-cell table:style-name="ce9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20671 – Aquisição, Modernização e Manutenção de Equipamentos e Veículos</text:p>
          </table:table-cell>
          <table:table-cell table:style-name="ce12" table:formula="of:=SUM([.B9:.B10])" office:value-type="float" office:value="2227994" calcext:value-type="float">
            <text:p>2.227.994,00</text:p>
          </table:table-cell>
          <table:table-cell table:style-name="ce12" table:formula="of:=SUM([.C9:.C10])" office:value-type="float" office:value="1298666.69" calcext:value-type="float">
            <text:p>1.298.666,69</text:p>
          </table:table-cell>
          <table:table-cell table:style-name="ce12" table:formula="of:=SUM([.D9:.D10])" office:value-type="float" office:value="274702.81" calcext:value-type="float">
            <text:p>274.702,81</text:p>
          </table:table-cell>
          <table:table-cell table:style-name="ce12" table:formula="of:=SUM([.E9:.E10])" office:value-type="float" office:value="274702.81" calcext:value-type="float">
            <text:p>274.702,81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1705000" calcext:value-type="float">
            <text:p>1.705.000,00</text:p>
          </table:table-cell>
          <table:table-cell table:style-name="ce14" office:value-type="float" office:value="922974.69" calcext:value-type="float">
            <text:p>922.974,69</text:p>
          </table:table-cell>
          <table:table-cell table:number-columns-repeated="2" table:style-name="ce14" office:value-type="float" office:value="217180.81" calcext:value-type="float">
            <text:p>217.180,81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522994" calcext:value-type="float">
            <text:p>522.994,00</text:p>
          </table:table-cell>
          <table:table-cell table:style-name="ce14" office:value-type="float" office:value="375692" calcext:value-type="float">
            <text:p>375.692,00</text:p>
          </table:table-cell>
          <table:table-cell table:number-columns-repeated="2" table:style-name="ce14" office:value-type="float" office:value="57522" calcext:value-type="float">
            <text:p>57.522,0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20673 – Reforma e Ampliação de Imóveis</text:p>
          </table:table-cell>
          <table:table-cell table:style-name="ce12" table:formula="of:=SUM([.B12];[.B13])" office:value-type="float" office:value="113900" calcext:value-type="float">
            <text:p>113.900,00</text:p>
          </table:table-cell>
          <table:table-cell table:style-name="ce12" table:formula="of:=SUM([.C12:.C13])" office:value-type="float" office:value="33899.99" calcext:value-type="float">
            <text:p>33.899,99</text:p>
          </table:table-cell>
          <table:table-cell table:style-name="ce12" table:formula="of:=SUM([.D12:.D13])" office:value-type="float" office:value="33899.99" calcext:value-type="float">
            <text:p>33.899,99</text:p>
          </table:table-cell>
          <table:table-cell table:style-name="ce12" table:formula="of:=SUM([.E12:.E13])" office:value-type="float" office:value="33899.99" calcext:value-type="float">
            <text:p>33.899,99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113900" calcext:value-type="float">
            <text:p>113.900,00</text:p>
          </table:table-cell>
          <table:table-cell table:style-name="ce15" office:value-type="float" office:value="33899.99" calcext:value-type="float">
            <text:p>33.899,99</text:p>
          </table:table-cell>
          <table:table-cell table:number-columns-repeated="2" table:style-name="ce14" office:value-type="float" office:value="33899.99" calcext:value-type="float">
            <text:p>33.899,99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20675 – Construção das sedes de Promotorias de Justiça</text:p>
          </table:table-cell>
          <table:table-cell table:style-name="ce12" table:formula="of:=SUM([.B15:.B15])" office:value-type="float" office:value="3580675.79" calcext:value-type="float">
            <text:p>3.580.675,79</text:p>
          </table:table-cell>
          <table:table-cell table:style-name="ce12" table:formula="of:=[.C15]" office:value-type="float" office:value="3213885.69" calcext:value-type="float">
            <text:p>3.213.885,69</text:p>
          </table:table-cell>
          <table:table-cell table:style-name="ce12" table:formula="of:=[.D15]" office:value-type="float" office:value="2525858.11" calcext:value-type="float">
            <text:p>2.525.858,11</text:p>
          </table:table-cell>
          <table:table-cell table:style-name="ce12" table:formula="of:=[.E15]" office:value-type="float" office:value="2525858.11" calcext:value-type="float">
            <text:p>2.525.858,11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3580675.79" calcext:value-type="float">
            <text:p>3.580.675,79</text:p>
          </table:table-cell>
          <table:table-cell table:style-name="ce15" office:value-type="float" office:value="3213885.69" calcext:value-type="float">
            <text:p>3.213.885,69</text:p>
          </table:table-cell>
          <table:table-cell table:number-columns-repeated="2" table:style-name="ce15" office:value-type="float" office:value="2525858.11" calcext:value-type="float">
            <text:p>2.525.858,11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20678 – Implementação, Modernização e Manutenção da Tecnologia da Informação e Comunicação</text:p>
          </table:table-cell>
          <table:table-cell table:style-name="ce12" table:formula="of:=SUM([.B17:.B18])" office:value-type="float" office:value="16877345.5" calcext:value-type="float">
            <text:p>16.877.345,50</text:p>
          </table:table-cell>
          <table:table-cell table:style-name="ce12" table:formula="of:=SUM([.C17:.C18])" office:value-type="float" office:value="15444399.85" calcext:value-type="float">
            <text:p>15.444.399,85</text:p>
          </table:table-cell>
          <table:table-cell table:style-name="ce12" table:formula="of:=SUM([.D17:.D18])" office:value-type="float" office:value="8139869.72" calcext:value-type="float">
            <text:p>8.139.869,72</text:p>
          </table:table-cell>
          <table:table-cell table:style-name="ce12" table:formula="of:=SUM([.E17:.E18])" office:value-type="float" office:value="6769350.65" calcext:value-type="float">
            <text:p>6.769.350,65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11532920" calcext:value-type="float">
            <text:p>11.532.920,00</text:p>
          </table:table-cell>
          <table:table-cell table:style-name="ce14" office:value-type="float" office:value="10206361.5" calcext:value-type="float">
            <text:p>10.206.361,50</text:p>
          </table:table-cell>
          <table:table-cell table:number-columns-repeated="2" table:style-name="ce14" office:value-type="float" office:value="6746334.05" calcext:value-type="float">
            <text:p>6.746.334,05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5344425.5" calcext:value-type="float">
            <text:p>5.344.425,50</text:p>
          </table:table-cell>
          <table:table-cell table:style-name="ce14" office:value-type="float" office:value="5238038.35" calcext:value-type="float">
            <text:p>5.238.038,35</text:p>
          </table:table-cell>
          <table:table-cell table:style-name="ce14" office:value-type="float" office:value="1393535.67" calcext:value-type="float">
            <text:p>1.393.535,67</text:p>
          </table:table-cell>
          <table:table-cell table:style-name="ce14" office:value-type="float" office:value="23016.6" calcext:value-type="float">
            <text:p>23.016,6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20599 – Outros Projetos voltados ao reaparelhamento e modernização do MP/CE</text:p>
          </table:table-cell>
          <table:table-cell table:style-name="ce12" table:formula="of:=SUM([.B20:.B20])" office:value-type="float" office:value="293127.3" calcext:value-type="float">
            <text:p>293.127,30</text:p>
          </table:table-cell>
          <table:table-cell table:style-name="ce12" table:formula="of:=SUM([.C20])" office:value-type="float" office:value="253127.3" calcext:value-type="float">
            <text:p>253.127,30</text:p>
          </table:table-cell>
          <table:table-cell table:style-name="ce12" table:formula="of:=SUM([.D20])" office:value-type="float" office:value="0" calcext:value-type="float">
            <text:p>0,00</text:p>
          </table:table-cell>
          <table:table-cell table:style-name="ce12" table:formula="of:=SUM([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293127.3" calcext:value-type="float">
            <text:p>293.127,30</text:p>
          </table:table-cell>
          <table:table-cell table:style-name="ce14" office:value-type="float" office:value="253127.3" calcext:value-type="float">
            <text:p>253.127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11509 – Realização de Obras de Reforma ou Ampliação da Estrutura Física</text:p>
          </table:table-cell>
          <table:table-cell table:style-name="ce12" table:formula="of:=SUM([.B22:.B23])" office:value-type="float" office:value="2251789.7" calcext:value-type="float">
            <text:p>2.251.789,70</text:p>
          </table:table-cell>
          <table:table-cell table:style-name="ce12" table:formula="of:=SUM([.C22];[.C23])" office:value-type="float" office:value="2028042.92" calcext:value-type="float">
            <text:p>2.028.042,92</text:p>
          </table:table-cell>
          <table:table-cell table:style-name="ce12" table:formula="of:=SUM([.D22:.D23])" office:value-type="float" office:value="746455.86" calcext:value-type="float">
            <text:p>746.455,86</text:p>
          </table:table-cell>
          <table:table-cell table:style-name="ce12" table:formula="of:=SUM([.E22:.E23])" office:value-type="float" office:value="746455.86" calcext:value-type="float">
            <text:p>746.455,86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95378" calcext:value-type="float">
            <text:p>95.37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2156411.7" calcext:value-type="float">
            <text:p>2.156.411,70</text:p>
          </table:table-cell>
          <table:table-cell table:style-name="ce14" office:value-type="float" office:value="2028042.92" calcext:value-type="float">
            <text:p>2.028.042,92</text:p>
          </table:table-cell>
          <table:table-cell table:number-columns-repeated="2" table:style-name="ce14" office:value-type="float" office:value="746455.86" calcext:value-type="float">
            <text:p>746.455,86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15457 – Desenvolvimento e Capacitação dos servidores da PGJ</text:p>
          </table:table-cell>
          <table:table-cell table:style-name="ce12" office:value-type="float" office:value="20000" calcext:value-type="float">
            <text:p>20.000,00</text:p>
          </table:table-cell>
          <table:table-cell table:style-name="ce12" table:formula="of:=SUM([.C25])" office:value-type="float" office:value="0" calcext:value-type="float">
            <text:p>0,00</text:p>
          </table:table-cell>
          <table:table-cell table:style-name="ce12" table:formula="of:=SUM([.D25])" office:value-type="float" office:value="0" calcext:value-type="float">
            <text:p>0,00</text:p>
          </table:table-cell>
          <table:table-cell table:style-name="ce12" table:formula="of:=SUM([.E25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Despesas de custeio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ATIVIDADES</text:p>
          </table:table-cell>
          <table:table-cell table:style-name="ce17"/>
          <table:table-cell table:style-name="ce18" table:number-columns-repeated="3"/>
          <table:table-cell table:number-columns-repeated="1019"/>
        </table:table-row>
        <table:table-row table:style-name="ro8">
          <table:table-cell table:style-name="ce11" office:value-type="string" calcext:value-type="string">
            <text:p>20713 – Apoio ao Estágio do Ministério Público</text:p>
          </table:table-cell>
          <table:table-cell table:style-name="ce12" table:formula="of:=SUM([.B28])" office:value-type="float" office:value="2998610" calcext:value-type="float">
            <text:p>2.998.610,00</text:p>
          </table:table-cell>
          <table:table-cell table:style-name="ce19" table:formula="of:=SUM([.C28])" office:value-type="float" office:value="1655127.41" calcext:value-type="float">
            <text:p>1.655.127,41</text:p>
          </table:table-cell>
          <table:table-cell table:style-name="ce19" table:formula="of:=SUM([.D28])" office:value-type="float" office:value="1654725.21" calcext:value-type="float">
            <text:p>1.654.725,21</text:p>
          </table:table-cell>
          <table:table-cell table:style-name="ce19" table:formula="of:=SUM([.E28])" office:value-type="float" office:value="1654725.21" calcext:value-type="float">
            <text:p>1.654.725,21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2998610" calcext:value-type="float">
            <text:p>2.998.610,00</text:p>
          </table:table-cell>
          <table:table-cell table:style-name="ce15" office:value-type="float" office:value="1655127.41" calcext:value-type="float">
            <text:p>1.655.127,41</text:p>
          </table:table-cell>
          <table:table-cell table:number-columns-repeated="2" table:style-name="ce15" office:value-type="float" office:value="1654725.21" calcext:value-type="float">
            <text:p>1.654.725,21</text:p>
          </table:table-cell>
          <table:table-cell table:number-columns-repeated="1019"/>
        </table:table-row>
        <table:table-row table:style-name="ro8">
          <table:table-cell table:style-name="ce20" office:value-type="string" calcext:value-type="string">
            <text:p>Total (f)</text:p>
          </table:table-cell>
          <table:table-cell table:style-name="ce21" table:formula="of:=SUM([.B8];[.B11];[.B14];[.B16];[.B19];[.B21];[.B24];[.B27])" office:value-type="float" office:value="28363442.29" calcext:value-type="float">
            <text:p>28.363.442,29</text:p>
          </table:table-cell>
          <table:table-cell table:style-name="ce21" table:formula="of:=[.C8]+[.C11]+[.C14]+[.C16]+[.C19]+[.C21]+[.C27]" office:value-type="float" office:value="23927149.85" calcext:value-type="float">
            <text:p>23.927.149,85</text:p>
          </table:table-cell>
          <table:table-cell table:style-name="ce21" table:formula="of:=SUM([.D8];[.D11];[.D14];[.D16];[.D19];[.D21];[.D24];[.D27])" office:value-type="float" office:value="13375511.7" calcext:value-type="float">
            <text:p>13.375.511,70</text:p>
          </table:table-cell>
          <table:table-cell table:style-name="ce21" table:formula="of:=[.E8]+[.E11]+[.E14]+[.E16]+[.E19]+[.E21]+[.E27]" office:value-type="float" office:value="12004992.63" calcext:value-type="float">
            <text:p>12.004.992,63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a da última atualização: 30/11/2021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23"/>
          <table:table-cell table:number-columns-repeated="1018"/>
        </table:table-row>
        <table:table-row table:style-name="ro10">
          <table:table-cell table:style-name="ce26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2-01-09T21:44:03.109000000</dc:date>
    <meta:editing-cycles>181</meta:editing-cycles>
    <meta:editing-duration>PT1M41S</meta:editing-duration>
    <meta:document-statistic meta:table-count="1" meta:cell-count="123" meta:object-count="0"/>
  </office:meta>
</office:document-meta>
</file>