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8.149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1.496cm" fo:break-before="auto" style:use-optimal-row-height="false"/>
    </style:style>
    <style:style style:name="ro6" style:family="table-row">
      <style:table-row-properties style:row-height="2.468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917cm" fo:break-before="auto" style:use-optimal-row-height="false"/>
    </style:style>
    <style:style style:name="ro9" style:family="table-row">
      <style:table-row-properties style:row-height="3.156cm" fo:break-before="auto" style:use-optimal-row-height="false"/>
    </style:style>
    <style:style style:name="ro10" style:family="table-row">
      <style:table-row-properties style:row-height="3.242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3.401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3.646cm" fo:break-before="auto" style:use-optimal-row-height="false"/>
    </style:style>
    <style:style style:name="ro17" style:family="table-row">
      <style:table-row-properties style:row-height="2.872cm" fo:break-before="auto" style:use-optimal-row-height="false"/>
    </style:style>
    <style:style style:name="ro18" style:family="table-row">
      <style:table-row-properties style:row-height="3.076cm" fo:break-before="auto" style:use-optimal-row-height="false"/>
    </style:style>
    <style:style style:name="ro19" style:family="table-row">
      <style:table-row-properties style:row-height="3.037cm" fo:break-before="auto" style:use-optimal-row-height="false"/>
    </style:style>
    <style:style style:name="ro20" style:family="table-row">
      <style:table-row-properties style:row-height="3.09cm" fo:break-before="auto" style:use-optimal-row-height="false"/>
    </style:style>
    <style:style style:name="ro21" style:family="table-row">
      <style:table-row-properties style:row-height="4.293cm" fo:break-before="auto" style:use-optimal-row-height="false"/>
    </style:style>
    <style:style style:name="ro22" style:family="table-row">
      <style:table-row-properties style:row-height="4.902cm" fo:break-before="auto" style:use-optimal-row-height="false"/>
    </style:style>
    <style:style style:name="ro23" style:family="table-row">
      <style:table-row-properties style:row-height="3.48cm" fo:break-before="auto" style:use-optimal-row-height="false"/>
    </style:style>
    <style:style style:name="ro24" style:family="table-row">
      <style:table-row-properties style:row-height="3.725cm" fo:break-before="auto" style:use-optimal-row-height="false"/>
    </style:style>
    <style:style style:name="ro25" style:family="table-row">
      <style:table-row-properties style:row-height="2.958cm" fo:break-before="auto" style:use-optimal-row-height="false"/>
    </style:style>
    <style:style style:name="ro26" style:family="table-row">
      <style:table-row-properties style:row-height="3.644cm" fo:break-before="auto" style:use-optimal-row-height="false"/>
    </style:style>
    <style:style style:name="ro27" style:family="table-row">
      <style:table-row-properties style:row-height="4.9cm" fo:break-before="auto" style:use-optimal-row-height="false"/>
    </style:style>
    <style:style style:name="ro28" style:family="table-row">
      <style:table-row-properties style:row-height="5.791cm" fo:break-before="auto" style:use-optimal-row-height="false"/>
    </style:style>
    <style:style style:name="ro29" style:family="table-row">
      <style:table-row-properties style:row-height="7.613cm" fo:break-before="auto" style:use-optimal-row-height="false"/>
    </style:style>
    <style:style style:name="ro30" style:family="table-row">
      <style:table-row-properties style:row-height="3.806cm" fo:break-before="auto" style:use-optimal-row-height="false"/>
    </style:style>
    <style:style style:name="ro31" style:family="table-row">
      <style:table-row-properties style:row-height="4.535cm" fo:break-before="auto" style:use-optimal-row-height="false"/>
    </style:style>
    <style:style style:name="ro32" style:family="table-row">
      <style:table-row-properties style:row-height="3.2cm" fo:break-before="auto" style:use-optimal-row-height="false"/>
    </style:style>
    <style:style style:name="ro33" style:family="table-row">
      <style:table-row-properties style:row-height="3.844cm" fo:break-before="auto" style:use-optimal-row-height="false"/>
    </style:style>
    <style:style style:name="ro34" style:family="table-row">
      <style:table-row-properties style:row-height="4.373cm" fo:break-before="auto" style:use-optimal-row-height="false"/>
    </style:style>
    <style:style style:name="ro35" style:family="table-row">
      <style:table-row-properties style:row-height="3.56cm" fo:break-before="auto" style:use-optimal-row-height="false"/>
    </style:style>
    <style:style style:name="ro36" style:family="table-row">
      <style:table-row-properties style:row-height="2.685cm" fo:break-before="auto" style:use-optimal-row-height="true"/>
    </style:style>
    <style:style style:name="ro37" style:family="table-row">
      <style:table-row-properties style:row-height="2.997cm" fo:break-before="auto" style:use-optimal-row-height="false"/>
    </style:style>
    <style:style style:name="ro38" style:family="table-row">
      <style:table-row-properties style:row-height="5.193cm" fo:break-before="auto" style:use-optimal-row-height="false"/>
    </style:style>
    <style:style style:name="ro39" style:family="table-row">
      <style:table-row-properties style:row-height="5.756cm" fo:break-before="auto" style:use-optimal-row-height="false"/>
    </style:style>
    <style:style style:name="ro40" style:family="table-row">
      <style:table-row-properties style:row-height="4.598cm" fo:break-before="auto" style:use-optimal-row-height="false"/>
    </style:style>
    <style:style style:name="ro41" style:family="table-row">
      <style:table-row-properties style:row-height="5.159cm" fo:break-before="auto" style:use-optimal-row-height="false"/>
    </style:style>
    <style:style style:name="ro42" style:family="table-row">
      <style:table-row-properties style:row-height="4.736cm" fo:break-before="auto" style:use-optimal-row-height="false"/>
    </style:style>
    <style:style style:name="ro43" style:family="table-row">
      <style:table-row-properties style:row-height="4.387cm" fo:break-before="auto" style:use-optimal-row-height="false"/>
    </style:style>
    <style:style style:name="ro44" style:family="table-row">
      <style:table-row-properties style:row-height="4.842cm" fo:break-before="auto" style:use-optimal-row-height="false"/>
    </style:style>
    <style:style style:name="ro45" style:family="table-row">
      <style:table-row-properties style:row-height="7.087cm" fo:break-before="auto" style:use-optimal-row-height="false"/>
    </style:style>
    <style:style style:name="ro46" style:family="table-row">
      <style:table-row-properties style:row-height="3.279cm" fo:break-before="auto" style:use-optimal-row-height="false"/>
    </style:style>
    <style:style style:name="ro47" style:family="table-row">
      <style:table-row-properties style:row-height="5.184cm" fo:break-before="auto" style:use-optimal-row-height="false"/>
    </style:style>
    <style:style style:name="ro48" style:family="table-row">
      <style:table-row-properties style:row-height="4.247cm" fo:break-before="auto" style:use-optimal-row-height="false"/>
    </style:style>
    <style:style style:name="ro49" style:family="table-row">
      <style:table-row-properties style:row-height="5.103cm" fo:break-before="auto" style:use-optimal-row-height="false"/>
    </style:style>
    <style:style style:name="ro50" style:family="table-row">
      <style:table-row-properties style:row-height="6.701cm" fo:break-before="auto" style:use-optimal-row-height="false"/>
    </style:style>
    <style:style style:name="ro51" style:family="table-row">
      <style:table-row-properties style:row-height="6.359cm" fo:break-before="auto" style:use-optimal-row-height="false"/>
    </style:style>
    <style:style style:name="ro52" style:family="table-row">
      <style:table-row-properties style:row-height="8.475cm" fo:break-before="auto" style:use-optimal-row-height="true"/>
    </style:style>
    <style:style style:name="ro53" style:family="table-row">
      <style:table-row-properties style:row-height="5.3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7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73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16" style:family="table-cell" style:parent-style-name="Default" style:data-style-name="N4"/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46"/>
        <table:table-column table:style-name="co3" table:default-cell-style-name="ce54"/>
        <table:table-column table:style-name="co4" table:default-cell-style-name="ce56"/>
        <table:table-column table:style-name="co5" table:default-cell-style-name="ce63"/>
        <table:table-column table:style-name="co6" table:default-cell-style-name="ce63"/>
        <table:table-column table:style-name="co7" table:number-columns-repeated="2" table:default-cell-style-name="ce63"/>
        <table:table-column table:style-name="co8" table:number-columns-repeated="2" table:default-cell-style-name="ce63"/>
        <table:table-column table:style-name="co9" table:number-columns-repeated="54" table:default-cell-style-name="ce1"/>
        <table:table-column table:style-name="co9" table:number-columns-repeated="960" table:default-cell-style-name="Default"/>
        <table:table-row table:style-name="ro1" table:number-rows-repeated="2">
          <table:table-cell/>
          <table:table-cell table:style-name="ce3"/>
          <table:table-cell table:style-name="ce4"/>
          <table:table-cell table:style-name="ce55"/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7" table:number-rows-spanned="1">
            <text:p>EMPENHOS E PAGAMENTOS POR FAVORECIDO 2021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number-columns-repeated="2"/>
          <table:table-cell table:style-name="ce4"/>
          <table:table-cell table:style-name="ce55"/>
          <table:table-cell table:number-columns-repeated="1020"/>
        </table:table-row>
        <table:table-row table:style-name="ro4">
          <table:table-cell table:style-name="ce28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1" table:number-rows-spanned="2">
            <text:p>PROCESSO</text:p>
          </table:table-cell>
          <table:table-cell table:style-name="ce30" office:value-type="string" calcext:value-type="string" table:number-columns-spanned="1" table:number-rows-spanned="2">
            <text:p>NOME (a)</text:p>
          </table:table-cell>
          <table:table-cell table:style-name="ce30" office:value-type="string" calcext:value-type="string" table:number-columns-spanned="1" table:number-rows-spanned="2">
            <text:p>CNPJ/CPF (b)</text:p>
          </table:table-cell>
          <table:table-cell table:style-name="ce57" office:value-type="string" calcext:value-type="string" table:number-columns-spanned="1" table:number-rows-spanned="2">
            <text:p>OBJETO (c)</text:p>
          </table:table-cell>
          <table:table-cell table:style-name="ce32" office:value-type="string" calcext:value-type="string" table:number-columns-spanned="1" table:number-rows-spanned="2">
            <text:p><text:s/>TIPO LICITAÇAO (d)</text:p>
          </table:table-cell>
          <table:table-cell table:style-name="ce32" office:value-type="string" calcext:value-type="string" table:number-columns-spanned="1" table:number-rows-spanned="2">
            <text:p>MODALIDADE LICITAÇAO (e)</text:p>
          </table:table-cell>
          <table:table-cell table:style-name="ce32" office:value-type="string" calcext:value-type="string" table:number-columns-spanned="1" table:number-rows-spanned="2">
            <text:p>EMPENHO (f)</text:p>
          </table:table-cell>
          <table:table-cell table:style-name="ce32" office:value-type="string" calcext:value-type="string" table:number-columns-spanned="1" table:number-rows-spanned="2">
            <text:p>VALOR EMPENHADO (g)</text:p>
          </table:table-cell>
          <table:table-cell table:style-name="ce32" office:value-type="string" calcext:value-type="string" table:number-columns-spanned="1" table:number-rows-spanned="2">
            <text:p>VALOR PAGO NO MES (h)</text:p>
          </table:table-cell>
          <table:table-cell table:style-name="ce32" office:value-type="string" calcext:value-type="string" table:number-columns-spanned="1" table:number-rows-spanned="2">
            <text:p>VALOR PAGO ATE O MES (i)</text:p>
          </table:table-cell>
          <table:table-cell table:number-columns-repeated="1014"/>
        </table:table-row>
        <table:table-row table:style-name="ro5">
          <table:covered-table-cell table:number-columns-repeated="10"/>
          <table:table-cell table:number-columns-repeated="1014"/>
        </table:table-row>
        <table:table-row table:style-name="ro6">
          <table:table-cell table:style-name="ce25" office:value-type="float" office:value="10443" calcext:value-type="float" table:number-columns-spanned="1" table:number-rows-spanned="2">
            <text:p>10443</text:p>
          </table:table-cell>
          <table:table-cell table:style-name="ce25" office:value-type="string" calcext:value-type="string" table:number-columns-spanned="1" table:number-rows-spanned="2">
            <text:p>MOB SERVIÇOS DE TELECOMUNICAÇÕES LTDA</text:p>
          </table:table-cell>
          <table:table-cell table:style-name="ce25" office:value-type="string" calcext:value-type="string" table:number-columns-spanned="1" table:number-rows-spanned="2">
            <text:p>07.870.094/0001-07</text:p>
          </table:table-cell>
          <table:table-cell table:style-name="ce58" office:value-type="string" calcext:value-type="string">
            <text:p>SERVIÇO DE ACESSO A INTERNET, CONFORME CONTRATO Nº 12/18, PROJETO FRMMP Nº 08/2020, REF. JAN, FEV, MAR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01</text:p>
          </table:table-cell>
          <table:table-cell table:style-name="ce11" office:value-type="float" office:value="73791" calcext:value-type="float">
            <text:p>73.791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72929.7" calcext:value-type="float" table:number-columns-spanned="1" table:number-rows-spanned="2">
            <text:p>72.929,70</text:p>
          </table:table-cell>
          <table:table-cell table:number-columns-repeated="1014"/>
        </table:table-row>
        <table:table-row table:style-name="ro7">
          <table:covered-table-cell table:number-columns-repeated="3"/>
          <table:table-cell table:style-name="ce59" office:value-type="string" calcext:value-type="string">
            <text:p>ANULAÇÃO DO SALDO DA NE 01, REF. AO CONTRATO Nº 12/2018, POR TER SIDO EMPENHADA POR ESTIMATIVA A MAIOR.</text:p>
          </table:table-cell>
          <table:covered-table-cell table:number-columns-repeated="2"/>
          <table:table-cell table:style-name="ce10" office:value-type="string" calcext:value-type="string">
            <text:p>2021NE0091</text:p>
          </table:table-cell>
          <table:table-cell table:style-name="ce11" office:value-type="float" office:value="861.3" calcext:value-type="float">
            <text:p>861,30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4" office:value-type="float" office:value="93042" calcext:value-type="float">
            <text:p>93042</text:p>
          </table:table-cell>
          <table:table-cell table:style-name="ce14" office:value-type="string" calcext:value-type="string">
            <text:p>MASTER PROJETOS LTDA</text:p>
          </table:table-cell>
          <table:table-cell table:style-name="ce14" office:value-type="string" calcext:value-type="string">
            <text:p>13.197.070/0001-23</text:p>
          </table:table-cell>
          <table:table-cell table:style-name="ce58" office:value-type="string" calcext:value-type="string">
            <text:p>AQUISIÇÃO DE TELEPROMPTER PRESIDENCIAL DE PÚLPITO PARA ATENDER AS NECESSIDADES DA PGJ, CONFORME ORDEM DE COMPRA Nº 03/2020 E PROJETO Nº 19/2020/FRMMP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002</text:p>
          </table:table-cell>
          <table:table-cell table:style-name="ce11" office:value-type="float" office:value="2980" calcext:value-type="float">
            <text:p>2.9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80" calcext:value-type="float">
            <text:p>2.980,00</text:p>
          </table:table-cell>
          <table:table-cell table:number-columns-repeated="1014"/>
        </table:table-row>
        <table:table-row table:style-name="ro6">
          <table:table-cell table:style-name="ce25" office:value-type="float" office:value="202110354" calcext:value-type="float" table:number-columns-spanned="1" table:number-rows-spanned="2">
            <text:p>202110354</text:p>
          </table:table-cell>
          <table:table-cell table:style-name="ce25" office:value-type="string" calcext:value-type="string" table:number-columns-spanned="1" table:number-rows-spanned="2">
            <text:p>MOB SERVIÇOS DE TELECOMUNICAÇÕES LTDA</text:p>
          </table:table-cell>
          <table:table-cell table:style-name="ce25" office:value-type="string" calcext:value-type="string" table:number-columns-spanned="1" table:number-rows-spanned="2">
            <text:p>07.870.094/0001-07</text:p>
          </table:table-cell>
          <table:table-cell table:style-name="ce58" office:value-type="string" calcext:value-type="string">
            <text:p>SERVIÇO DE CIRCUITO DE DADOS E DE LINKS DE INTERNET, CONFORME CONTRATO Nº 13/16 E PROJETO Nº 08/2020/FRMMP, REF. JAN, FEV E MAR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03</text:p>
          </table:table-cell>
          <table:table-cell table:style-name="ce11" office:value-type="float" office:value="27674.97" calcext:value-type="float">
            <text:p>27.674,97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27674.96" calcext:value-type="float" table:number-columns-spanned="1" table:number-rows-spanned="2">
            <text:p>27.674,96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 03, REF. AO CONTRATO Nº 13/2016, POR TER SIDO EMPENHADA POR ESTIMATIVA A MAIOR.</text:p>
          </table:table-cell>
          <table:covered-table-cell table:number-columns-repeated="2"/>
          <table:table-cell table:style-name="ce10" office:value-type="string" calcext:value-type="string">
            <text:p>2021NE0093</text:p>
          </table:table-cell>
          <table:table-cell table:style-name="ce11" office:value-type="float" office:value="0.01" calcext:value-type="float">
            <text:p>0,01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4" office:value-type="float" office:value="10432" calcext:value-type="float">
            <text:p>10432</text:p>
          </table:table-cell>
          <table:table-cell table:style-name="ce25" office:value-type="string" calcext:value-type="string" table:number-columns-spanned="1" table:number-rows-spanned="2">
            <text:p>MOB SERVIÇOS DE TELECOMUNICAÇÕES LTDA</text:p>
          </table:table-cell>
          <table:table-cell table:style-name="ce25" office:value-type="string" calcext:value-type="string" table:number-columns-spanned="1" table:number-rows-spanned="2">
            <text:p>07.870.094/0001-07</text:p>
          </table:table-cell>
          <table:table-cell table:style-name="ce58" office:value-type="string" calcext:value-type="string">
            <text:p>SERVIÇO DE CIRCUITO DE DADOS E DE LINKS DE INTERNET, CONFORME CONTRATO Nº 035/2017 E PROJETO Nº 08/2020/FRMMP, REF. JAN, FEV E MAR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04</text:p>
          </table:table-cell>
          <table:table-cell table:style-name="ce11" office:value-type="float" office:value="30873.15" calcext:value-type="float">
            <text:p>30.873,15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30461.51" calcext:value-type="float" table:number-columns-spanned="1" table:number-rows-spanned="2">
            <text:p>30.461,51</text:p>
          </table:table-cell>
          <table:table-cell table:number-columns-repeated="1014"/>
        </table:table-row>
        <table:table-row table:style-name="ro6">
          <table:table-cell table:style-name="ce15" office:value-type="float" office:value="202110432" calcext:value-type="float">
            <text:p>202110432</text:p>
          </table:table-cell>
          <table:covered-table-cell table:number-columns-repeated="2"/>
          <table:table-cell table:style-name="ce59" office:value-type="string" calcext:value-type="string">
            <text:p>ANULAÇÃO DO SALDO DA NE 04, REF. AO CONTRATO Nº 35/2017, POR TER SIDO EMPENHADA POR ESTIMATIVA A MAIOR.</text:p>
          </table:table-cell>
          <table:covered-table-cell table:number-columns-repeated="2"/>
          <table:table-cell table:style-name="ce10" office:value-type="string" calcext:value-type="string">
            <text:p>2021NE0092</text:p>
          </table:table-cell>
          <table:table-cell table:style-name="ce11" office:value-type="float" office:value="411.64" calcext:value-type="float">
            <text:p>411,64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14" office:value-type="float" office:value="202111986" calcext:value-type="float">
            <text:p>202111986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14" office:value-type="string" calcext:value-type="string">
            <text:p>07.870.094/0001-07</text:p>
          </table:table-cell>
          <table:table-cell table:style-name="ce58" office:value-type="string" calcext:value-type="string">
            <text:p>SERVIÇO DE ACESSO A INTERNET NO GAECO, PROCAP, GAESF E CENTROS DE APOIO, CONFORME CONTRATO Nº 36/2018 E PROJETO Nº 08/2020/FRMMP, REF. JAN, FEV E MAR/2021 –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05</text:p>
          </table:table-cell>
          <table:table-cell table:style-name="ce11" office:value-type="float" office:value="8735.85" calcext:value-type="float">
            <text:p>8.735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735.85" calcext:value-type="float">
            <text:p>8.735,85</text:p>
          </table:table-cell>
          <table:table-cell table:number-columns-repeated="1014"/>
        </table:table-row>
        <table:table-row table:style-name="ro6">
          <table:table-cell table:style-name="ce14" office:value-type="float" office:value="3742" calcext:value-type="float">
            <text:p>3742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14" office:value-type="string" calcext:value-type="string">
            <text:p>82.845.322/0001-04</text:p>
          </table:table-cell>
          <table:table-cell table:style-name="ce58" office:value-type="string" calcext:value-type="string">
            <text:p>SERVIÇO DE GARANTIA DE EVOLUÇÃO TECNOLÓGICA E FUNCIONAL (GETF), CONFORME CONTRATO Nº 031/2018 E PROJETO Nº 27/2018/FRMMP, REF. JAN, FEV E MAR/2021 –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006</text:p>
          </table:table-cell>
          <table:table-cell table:style-name="ce11" office:value-type="float" office:value="294450" calcext:value-type="float">
            <text:p>294.4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4450" calcext:value-type="float">
            <text:p>294.450,00</text:p>
          </table:table-cell>
          <table:table-cell table:number-columns-repeated="1014"/>
        </table:table-row>
        <table:table-row table:style-name="ro6">
          <table:table-cell table:style-name="ce14" office:value-type="float" office:value="3709" calcext:value-type="float">
            <text:p>3709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14" office:value-type="string" calcext:value-type="string">
            <text:p>82.845.322/0001-04</text:p>
          </table:table-cell>
          <table:table-cell table:style-name="ce58" office:value-type="string" calcext:value-type="string">
            <text:p>SERVIÇO DE ACOMPANHAMENTO DA OPERAÇÃO DO SISTEMA SAJ-MP, CONFORME CONTRATO Nº 031/2018 E PROJETO Nº 27/2018/FRMMP, REF. JAN, FEV E MAR/2021 –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007</text:p>
          </table:table-cell>
          <table:table-cell table:style-name="ce11" office:value-type="float" office:value="149700" calcext:value-type="float">
            <text:p>149.7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9700" calcext:value-type="float">
            <text:p>149.700,00</text:p>
          </table:table-cell>
          <table:table-cell table:number-columns-repeated="1014"/>
        </table:table-row>
        <table:table-row table:style-name="ro6">
          <table:table-cell table:style-name="ce25" office:value-type="float" office:value="20213653" calcext:value-type="float" table:number-columns-spanned="1" table:number-rows-spanned="2">
            <text:p>20213653</text:p>
          </table:table-cell>
          <table:table-cell table:style-name="ce25" office:value-type="string" calcext:value-type="string" table:number-columns-spanned="1" table:number-rows-spanned="2">
            <text:p>G4F SOLUÇÕES CORPORATIVAS LTDA EPP</text:p>
          </table:table-cell>
          <table:table-cell table:style-name="ce25" office:value-type="string" calcext:value-type="string" table:number-columns-spanned="1" table:number-rows-spanned="2">
            <text:p>07.094.346/0001-45</text:p>
          </table:table-cell>
          <table:table-cell table:style-name="ce58" office:value-type="string" calcext:value-type="string">
            <text:p>SERVIÇO DE SUPORTE EM INFRAESTRUTURA DE TECNOLOGIA DA INFORMAÇÃO, CONFORME CONTRATO Nº 20/2020 E PROJETO Nº 09/2020/FRMMP, REF. JAN, FEV E MAR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08</text:p>
          </table:table-cell>
          <table:table-cell table:style-name="ce11" office:value-type="float" office:value="12866.94" calcext:value-type="float">
            <text:p>12.866,94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12511.46" calcext:value-type="float" table:number-columns-spanned="1" table:number-rows-spanned="2">
            <text:p>12.511,46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 08, REF. AO CONTRATO Nº 20/2020, POR TER SIDO EMPENHADA POR ESTIMATIVA A MAIOR.</text:p>
          </table:table-cell>
          <table:covered-table-cell table:number-columns-repeated="2"/>
          <table:table-cell table:style-name="ce10" office:value-type="string" calcext:value-type="string">
            <text:p>2021NE0096</text:p>
          </table:table-cell>
          <table:table-cell table:style-name="ce11" office:value-type="float" office:value="355.48" calcext:value-type="float">
            <text:p>355,48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3686" calcext:value-type="float" table:number-columns-spanned="1" table:number-rows-spanned="2">
            <text:p>20213686</text:p>
          </table:table-cell>
          <table:table-cell table:style-name="ce25" office:value-type="string" calcext:value-type="string" table:number-columns-spanned="1" table:number-rows-spanned="2">
            <text:p>SOFTPLAN PLANEJAMENTO E SISTEMAS LTDA</text:p>
          </table:table-cell>
          <table:table-cell table:style-name="ce25" office:value-type="string" calcext:value-type="string" table:number-columns-spanned="1" table:number-rows-spanned="2">
            <text:p>82.845.322/0001-04</text:p>
          </table:table-cell>
          <table:table-cell table:style-name="ce58" office:value-type="string" calcext:value-type="string">
            <text:p>SERVIÇO DE SUSTENTAÇÃO DO SISTEMA SAJ-MP, CONFORME CONTRATO Nº 031/2018 E PROJETO Nº 027/2018/FRMMP, REF. JAN, FEV E MAR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INEXIGIBILIDADE</text:p>
          </table:table-cell>
          <table:table-cell table:style-name="ce10" office:value-type="string" calcext:value-type="string">
            <text:p>2021NE0009</text:p>
          </table:table-cell>
          <table:table-cell table:style-name="ce11" office:value-type="float" office:value="158550" calcext:value-type="float">
            <text:p>158.55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156779.52" calcext:value-type="float" table:number-columns-spanned="1" table:number-rows-spanned="2">
            <text:p>156.779,52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 09, REF. AO CONTRATO Nº 31/2018, POR TER SIDO EMPENHADA POR ESTIMATIVA A MAIOR.</text:p>
          </table:table-cell>
          <table:covered-table-cell table:number-columns-repeated="2"/>
          <table:table-cell table:style-name="ce10" office:value-type="string" calcext:value-type="string">
            <text:p>2021NE0095</text:p>
          </table:table-cell>
          <table:table-cell table:style-name="ce11" office:value-type="float" office:value="1770.48" calcext:value-type="float">
            <text:p>1.770,48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5730" calcext:value-type="float" table:number-columns-spanned="1" table:number-rows-spanned="2">
            <text:p>20215730</text:p>
          </table:table-cell>
          <table:table-cell table:style-name="ce25" office:value-type="string" calcext:value-type="string" table:number-columns-spanned="1" table:number-rows-spanned="2">
            <text:p>BRISANET SERVIÇOS DE TELECOMUNICAÇÕES LTDA</text:p>
          </table:table-cell>
          <table:table-cell table:style-name="ce25" office:value-type="string" calcext:value-type="string" table:number-columns-spanned="1" table:number-rows-spanned="2">
            <text:p>04.601.397/0001-28</text:p>
          </table:table-cell>
          <table:table-cell table:style-name="ce58" office:value-type="string" calcext:value-type="string">
            <text:p>CONTRATAÇÃO DE LINKS DE INTERNET, CONFORME CONTRATO Nº 010/2018 E PROJETO Nº 08/2020/FRMMP, REF. JAN, FEV E MAR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10</text:p>
          </table:table-cell>
          <table:table-cell table:style-name="ce11" office:value-type="float" office:value="76755" calcext:value-type="float">
            <text:p>76.755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67032" calcext:value-type="float" table:number-columns-spanned="1" table:number-rows-spanned="2">
            <text:p>67.032,00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10/2021 POR TER SIDO EMPENHADA POR ESTIMATIVA A MAIOR.</text:p>
          </table:table-cell>
          <table:covered-table-cell table:number-columns-repeated="2"/>
          <table:table-cell table:style-name="ce10" office:value-type="string" calcext:value-type="string">
            <text:p>2021NE0082</text:p>
          </table:table-cell>
          <table:table-cell table:style-name="ce11" office:value-type="float" office:value="9723" calcext:value-type="float">
            <text:p>9.723,00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4" office:value-type="float" office:value="20214396" calcext:value-type="float">
            <text:p>20214396</text:p>
          </table:table-cell>
          <table:table-cell table:style-name="ce14" office:value-type="string" calcext:value-type="string">
            <text:p>NSCONTROL SERVIÇOS DE INFORMÁTICA LTDA ME</text:p>
          </table:table-cell>
          <table:table-cell table:style-name="ce14" office:value-type="string" calcext:value-type="string">
            <text:p>08.972.877/0001-56</text:p>
          </table:table-cell>
          <table:table-cell table:style-name="ce58" office:value-type="string" calcext:value-type="string">
            <text:p>SREVIÇO DE LINKS DE INTERNET, CONFORME CONTRATO Nº 014/2016 E PROJETO Nº 05/2019/FRMMP, REF. JAN, FEV <text:s/>EMAR/2021 –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11</text:p>
          </table:table-cell>
          <table:table-cell table:style-name="ce11" office:value-type="float" office:value="48679.98" calcext:value-type="float">
            <text:p>48.679,9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679.98" calcext:value-type="float">
            <text:p>48.679,98</text:p>
          </table:table-cell>
          <table:table-cell table:number-columns-repeated="1014"/>
        </table:table-row>
        <table:table-row table:style-name="ro6">
          <table:table-cell table:style-name="ce14" office:value-type="float" office:value="20214185" calcext:value-type="float">
            <text:p>20214185</text:p>
          </table:table-cell>
          <table:table-cell table:style-name="ce14" office:value-type="string" calcext:value-type="string">
            <text:p>EMPRESA DE TECNOLOGIA DA INFORMAÇÃO DO CEARÁ</text:p>
          </table:table-cell>
          <table:table-cell table:style-name="ce14" office:value-type="string" calcext:value-type="string">
            <text:p>03.773.788/0001-67</text:p>
          </table:table-cell>
          <table:table-cell table:style-name="ce58" office:value-type="string" calcext:value-type="string">
            <text:p>SERVIÇO DE LINKS DE INTERNET, CONFORME CONTRATO Nº 06/2020 E PROJETO Nº 20/2020/FRMMP, REF. JAN, FEV E MAR/2021 –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012</text:p>
          </table:table-cell>
          <table:table-cell table:style-name="ce11" office:value-type="float" office:value="9705" calcext:value-type="float">
            <text:p>9.70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705" calcext:value-type="float">
            <text:p>9.705,00</text:p>
          </table:table-cell>
          <table:table-cell table:number-columns-repeated="1014"/>
        </table:table-row>
        <table:table-row table:style-name="ro6">
          <table:table-cell table:style-name="ce25" office:value-type="float" office:value="20214341" calcext:value-type="float" table:number-columns-spanned="1" table:number-rows-spanned="2">
            <text:p>20214341</text:p>
          </table:table-cell>
          <table:table-cell table:style-name="ce25" office:value-type="string" calcext:value-type="string" table:number-columns-spanned="1" table:number-rows-spanned="2">
            <text:p>LANLINK INFORMÁTICA LTDA</text:p>
          </table:table-cell>
          <table:table-cell table:style-name="ce25" office:value-type="string" calcext:value-type="string" table:number-columns-spanned="1" table:number-rows-spanned="2">
            <text:p>41.587.502/0001-48</text:p>
          </table:table-cell>
          <table:table-cell table:style-name="ce58" office:value-type="string" calcext:value-type="string">
            <text:p>SERVIÇO DE GARANTIA DO SISTEMA BLADE, CONFORME CONTRATO Nº 025/2020 E PROJETO Nº 10/2020/FRMMP, REF. JAN, FEV E MAR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13</text:p>
          </table:table-cell>
          <table:table-cell table:style-name="ce11" office:value-type="float" office:value="15964.89" calcext:value-type="float">
            <text:p>15.964,89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8" office:value-type="string" calcext:value-type="string">
            <text:p>ANULAÇÃO TOTAL DA NE 13/2021 POR SOLICITAÇÃO DO GESTOR DO CONTRATO</text:p>
          </table:table-cell>
          <table:covered-table-cell table:number-columns-repeated="2"/>
          <table:table-cell table:style-name="ce10" office:value-type="string" calcext:value-type="string">
            <text:p>2021NE0029</text:p>
          </table:table-cell>
          <table:table-cell table:style-name="ce11" office:value-type="float" office:value="15964.89" calcext:value-type="float">
            <text:p>15.964,89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3753" calcext:value-type="float" table:number-columns-spanned="1" table:number-rows-spanned="2">
            <text:p>20213753</text:p>
          </table:table-cell>
          <table:table-cell table:style-name="ce25" office:value-type="string" calcext:value-type="string" table:number-columns-spanned="1" table:number-rows-spanned="2">
            <text:p>FORTEL FORTALEZA TELECOMUNICAÇÕES LTDA</text:p>
          </table:table-cell>
          <table:table-cell table:style-name="ce25" office:value-type="string" calcext:value-type="string" table:number-columns-spanned="1" table:number-rows-spanned="2">
            <text:p>06.809.941/0001-57</text:p>
          </table:table-cell>
          <table:table-cell table:style-name="ce58" office:value-type="string" calcext:value-type="string">
            <text:p>SERVIÇO DE LINKS DE INTERNET PARA DIVERSAS PROMOTORIAS DO INTERIOR, CONFORME CONTRATO Nº 034/2017 E PROJETO Nº 08/2020/FRMMP, REF. JAN, FEV E MAR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14</text:p>
          </table:table-cell>
          <table:table-cell table:style-name="ce11" office:value-type="float" office:value="72237.6" calcext:value-type="float">
            <text:p>72.237,6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68565.33" calcext:value-type="float" table:number-columns-spanned="1" table:number-rows-spanned="2">
            <text:p>68.565,33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14/2021 POR TER SIDO EMPENHADA POR ESTIMATIVA A MAIOR.</text:p>
          </table:table-cell>
          <table:covered-table-cell table:number-columns-repeated="2"/>
          <table:table-cell table:style-name="ce10" office:value-type="string" calcext:value-type="string">
            <text:p>2021NE0085</text:p>
          </table:table-cell>
          <table:table-cell table:style-name="ce11" office:value-type="float" office:value="3672.27" calcext:value-type="float">
            <text:p>3.672,27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3675" calcext:value-type="float" table:number-columns-spanned="1" table:number-rows-spanned="2">
            <text:p>20213675</text:p>
          </table:table-cell>
          <table:table-cell table:style-name="ce25" office:value-type="string" calcext:value-type="string" table:number-columns-spanned="1" table:number-rows-spanned="2">
            <text:p>SOFTPLAN PLANEJAMENTO E SISTEMAS LTDA</text:p>
          </table:table-cell>
          <table:table-cell table:style-name="ce25" office:value-type="string" calcext:value-type="string" table:number-columns-spanned="1" table:number-rows-spanned="2">
            <text:p>82.845.322/0001-04</text:p>
          </table:table-cell>
          <table:table-cell table:style-name="ce58" office:value-type="string" calcext:value-type="string">
            <text:p>SERVIÇO DE SUPORTE DE 1º NIVEL DO SISTEMA SAJ-MP, CONFORME CONTRATO Nº 031/2018 E PROJETO Nº 27/2018/FRMMP, REF. JAN, FEV E MAR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INEXIGIBILIDADE</text:p>
          </table:table-cell>
          <table:table-cell table:style-name="ce10" office:value-type="string" calcext:value-type="string">
            <text:p>2021NE0015</text:p>
          </table:table-cell>
          <table:table-cell table:style-name="ce11" office:value-type="float" office:value="375940.8" calcext:value-type="float">
            <text:p>375.940,8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329377.84" calcext:value-type="float" table:number-columns-spanned="1" table:number-rows-spanned="2">
            <text:p>329.377,84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8" office:value-type="string" calcext:value-type="string">
            <text:p>ANULAÇÃO DO SALDO DA NED 15/2021, REF. AO CONTRATO Nº 31/2018,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099</text:p>
          </table:table-cell>
          <table:table-cell table:style-name="ce11" office:value-type="float" office:value="46562.96" calcext:value-type="float">
            <text:p>46.562,96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5673" calcext:value-type="float" table:number-columns-spanned="1" table:number-rows-spanned="2">
            <text:p>20215673</text:p>
          </table:table-cell>
          <table:table-cell table:style-name="ce25" office:value-type="string" calcext:value-type="string" table:number-columns-spanned="1" table:number-rows-spanned="2">
            <text:p>BRISANET SERVIÇOS DE TELECOMUNICAÇÕES LTDA</text:p>
          </table:table-cell>
          <table:table-cell table:style-name="ce25" office:value-type="string" calcext:value-type="string" table:number-columns-spanned="1" table:number-rows-spanned="2">
            <text:p>04.601.397/0001-28</text:p>
          </table:table-cell>
          <table:table-cell table:style-name="ce58" office:value-type="string" calcext:value-type="string">
            <text:p>CONTRATAÇÃO DE LINKS DE INTERNET, CONFORME CONTRATO Nº 45/2017 E PROJETO Nº 08/2020/FRMMP, REF. JAN, FEV E MAR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16</text:p>
          </table:table-cell>
          <table:table-cell table:style-name="ce11" office:value-type="float" office:value="29589" calcext:value-type="float">
            <text:p>29.589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28997.22" calcext:value-type="float" table:number-columns-spanned="1" table:number-rows-spanned="2">
            <text:p>28.997,22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16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086</text:p>
          </table:table-cell>
          <table:table-cell table:style-name="ce11" office:value-type="float" office:value="591.78" calcext:value-type="float">
            <text:p>591,78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3786" calcext:value-type="float" table:number-columns-spanned="1" table:number-rows-spanned="2">
            <text:p>20213786</text:p>
          </table:table-cell>
          <table:table-cell table:style-name="ce25" office:value-type="string" calcext:value-type="string" table:number-columns-spanned="1" table:number-rows-spanned="2">
            <text:p>TECNOSET INFORMÁTICA PROD. E SERV. LTDA</text:p>
          </table:table-cell>
          <table:table-cell table:style-name="ce25" office:value-type="string" calcext:value-type="string" table:number-columns-spanned="1" table:number-rows-spanned="2">
            <text:p>64.799.539/0005-69</text:p>
          </table:table-cell>
          <table:table-cell table:style-name="ce58" office:value-type="string" calcext:value-type="string">
            <text:p>SERVIÇO DE OUTSOURCING DE IMPRESSÃO, CONFORME CONTRATO Nº 22/2020 E PROJETO Nº 16/2017/FRMMP, REF. JAN, FEV E MAR/2021 –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17</text:p>
          </table:table-cell>
          <table:table-cell table:style-name="ce11" office:value-type="float" office:value="43152" calcext:value-type="float">
            <text:p>43.152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70419.46" calcext:value-type="float" table:number-columns-spanned="1" table:number-rows-spanned="2">
            <text:p>70.419,46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SUPLEMENTAÇÃO DA NED Nº 17/2021 POR TER SIDO EMPENHADA POR ESTIMATIVA A MENOR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76</text:p>
          </table:table-cell>
          <table:table-cell table:style-name="ce11" office:value-type="float" office:value="27267.46" calcext:value-type="float">
            <text:p>27.267,46</text:p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style-name="ce25" office:value-type="float" office:value="20213797" calcext:value-type="float" table:number-columns-spanned="1" table:number-rows-spanned="2">
            <text:p>20213797</text:p>
          </table:table-cell>
          <table:table-cell table:style-name="ce25" office:value-type="string" calcext:value-type="string" table:number-columns-spanned="1" table:number-rows-spanned="2">
            <text:p>SIMPRESS COMERCIO LOCAÇÃO E SERVIÇOS SA</text:p>
          </table:table-cell>
          <table:table-cell table:style-name="ce25" office:value-type="string" calcext:value-type="string" table:number-columns-spanned="1" table:number-rows-spanned="2">
            <text:p>07.432.517/0001-07</text:p>
          </table:table-cell>
          <table:table-cell table:style-name="ce58" office:value-type="string" calcext:value-type="string">
            <text:p>SERVIÇO DE IMPRESSÃO, COPIA, DIGITALIZAÇÃO E TRANSMISSÃO POR FAX DE DOCUMENTO DO MPCE, CONFORME CONTRATO Nº 09/2017 E PROJETO Nº 06/2017/FRMMP, REF. JAN, FEV E MAR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18</text:p>
          </table:table-cell>
          <table:table-cell table:style-name="ce11" office:value-type="float" office:value="104708.28" calcext:value-type="float">
            <text:p>104.708,28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53883.71" calcext:value-type="float" table:number-columns-spanned="1" table:number-rows-spanned="2">
            <text:p>53.883,71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18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084</text:p>
          </table:table-cell>
          <table:table-cell table:style-name="ce11" office:value-type="float" office:value="50824.57" calcext:value-type="float">
            <text:p>50.824,57</text:p>
          </table:table-cell>
          <table:covered-table-cell table:number-columns-repeated="2"/>
          <table:table-cell table:number-columns-repeated="1014"/>
        </table:table-row>
        <table:table-row table:style-name="ro10">
          <table:table-cell table:style-name="ce14" office:value-type="float" office:value="20213842" calcext:value-type="float">
            <text:p>20213842</text:p>
          </table:table-cell>
          <table:table-cell table:style-name="ce14" office:value-type="string" calcext:value-type="string">
            <text:p>VECTOR SERVIÇOS DE ATENDIMENTO TELEFÔNICO LTDA</text:p>
          </table:table-cell>
          <table:table-cell table:style-name="ce14" office:value-type="string" calcext:value-type="string">
            <text:p>07.989.360/0001-07</text:p>
          </table:table-cell>
          <table:table-cell table:style-name="ce58" office:value-type="string" calcext:value-type="string">
            <text:p>SERVIÇO DE SUPORTE EM INFRAESTRUTURA DE TECNOLOGIA DA INFORMAÇÃO, CONFORME CONTRATO Nº 021/2020 E PROJETO Nº 09/2020/FRMMP, REF. JAN, FEV E MAR/2021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19</text:p>
          </table:table-cell>
          <table:table-cell table:style-name="ce11" office:value-type="float" office:value="58391.46" calcext:value-type="float">
            <text:p>58.391,4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7409.02" calcext:value-type="float">
            <text:p>47.409,02</text:p>
          </table:table-cell>
          <table:table-cell table:number-columns-repeated="1014"/>
        </table:table-row>
        <table:table-row table:style-name="ro11">
          <table:table-cell table:style-name="ce25" office:value-type="float" office:value="20214141" calcext:value-type="float" table:number-columns-spanned="1" table:number-rows-spanned="2">
            <text:p>20214141</text:p>
          </table:table-cell>
          <table:table-cell table:style-name="ce25" office:value-type="string" calcext:value-type="string" table:number-columns-spanned="1" table:number-rows-spanned="2">
            <text:p>G4F SOLUÇÕES CORPORATIVAS LTDA EPP</text:p>
          </table:table-cell>
          <table:table-cell table:style-name="ce25" office:value-type="string" calcext:value-type="string" table:number-columns-spanned="1" table:number-rows-spanned="2">
            <text:p>07.094.346/0001-45</text:p>
          </table:table-cell>
          <table:table-cell table:style-name="ce58" office:value-type="string" calcext:value-type="string">
            <text:p>SERVIÇO DE SUPORTE EM INFRAESTRUTURA DE TECNOLOGIA DA INFORMAÇÃO, CONFORME CONTRATO Nº 12/2020 E PROJETO Nº 09/2020/FRMMP, REF. JAN, FEV E MAR/2021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20</text:p>
          </table:table-cell>
          <table:table-cell table:style-name="ce11" office:value-type="float" office:value="260422.8" calcext:value-type="float">
            <text:p>260.422,8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252231.01" calcext:value-type="float" table:number-columns-spanned="1" table:number-rows-spanned="2">
            <text:p>252.231,01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 20, REF. AO CONTRATO Nº 12/2020,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094</text:p>
          </table:table-cell>
          <table:table-cell table:style-name="ce11" office:value-type="float" office:value="8191.79" calcext:value-type="float">
            <text:p>8.191,79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4508" calcext:value-type="float" table:number-columns-spanned="1" table:number-rows-spanned="2">
            <text:p>20214508</text:p>
          </table:table-cell>
          <table:table-cell table:style-name="ce25" office:value-type="string" calcext:value-type="string" table:number-columns-spanned="1" table:number-rows-spanned="2">
            <text:p>BRISANET SERVIÇOS DE TELECOMUNICAÇÕES LTDA</text:p>
          </table:table-cell>
          <table:table-cell table:style-name="ce25" office:value-type="string" calcext:value-type="string" table:number-columns-spanned="1" table:number-rows-spanned="2">
            <text:p>04.601.397/0001-28</text:p>
          </table:table-cell>
          <table:table-cell table:style-name="ce58" office:value-type="string" calcext:value-type="string">
            <text:p>SERVIÇO DE LINKS DE INTERNET, CONFORME CONTRATO Nº 36/2017 E PROJETO Nº 08/2020/FRMMP, REF. JAN, FEV E MAR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21</text:p>
          </table:table-cell>
          <table:table-cell table:style-name="ce11" office:value-type="float" office:value="47271" calcext:value-type="float">
            <text:p>47.271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45615.3" calcext:value-type="float" table:number-columns-spanned="1" table:number-rows-spanned="2">
            <text:p>45.615,30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21/2021 POR TER SIDO EMPENHADA POR ESTIMATIVA A MAIOR.</text:p>
          </table:table-cell>
          <table:covered-table-cell table:number-columns-repeated="2"/>
          <table:table-cell table:style-name="ce10" office:value-type="string" calcext:value-type="string">
            <text:p>2021NE0083</text:p>
          </table:table-cell>
          <table:table-cell table:style-name="ce11" office:value-type="float" office:value="1655.7" calcext:value-type="float">
            <text:p>1.655,70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7105" calcext:value-type="float" table:number-columns-spanned="1" table:number-rows-spanned="2">
            <text:p>20217105</text:p>
          </table:table-cell>
          <table:table-cell table:style-name="ce25" office:value-type="string" calcext:value-type="string" table:number-columns-spanned="1" table:number-rows-spanned="2">
            <text:p>FORTEL FORTALEZA TELECOMUNICAÇÕES LTDA</text:p>
          </table:table-cell>
          <table:table-cell table:style-name="ce25" office:value-type="string" calcext:value-type="string" table:number-columns-spanned="1" table:number-rows-spanned="2">
            <text:p>06.809.941/0001-57</text:p>
          </table:table-cell>
          <table:table-cell table:style-name="ce58" office:value-type="string" calcext:value-type="string">
            <text:p>SERVIÇO DE ACESSO A INTERNET, CONFORME CONTRATO Nº 11/2018 E PROJETO Nº 08/2020, REF. JAN, FEV E MAR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22</text:p>
          </table:table-cell>
          <table:table-cell table:style-name="ce11" office:value-type="float" office:value="72408" calcext:value-type="float">
            <text:p>72.408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69111.56" calcext:value-type="float" table:number-columns-spanned="1" table:number-rows-spanned="2">
            <text:p>69.111,56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22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088</text:p>
          </table:table-cell>
          <table:table-cell table:style-name="ce11" office:value-type="float" office:value="3296.44" calcext:value-type="float">
            <text:p>3.296,4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25" office:value-type="float" office:value="2020129469" calcext:value-type="float" table:number-columns-spanned="1" table:number-rows-spanned="2">
            <text:p>2020129469</text:p>
          </table:table-cell>
          <table:table-cell table:style-name="ce25" office:value-type="string" calcext:value-type="string" table:number-columns-spanned="1" table:number-rows-spanned="2">
            <text:p>LIVRE SOLUÇÕES INOVADORAS EIRELI EPP</text:p>
          </table:table-cell>
          <table:table-cell table:style-name="ce25" office:value-type="string" calcext:value-type="string" table:number-columns-spanned="1" table:number-rows-spanned="2">
            <text:p>23.082.909/0001-31</text:p>
          </table:table-cell>
          <table:table-cell table:style-name="ce58" office:value-type="string" calcext:value-type="string">
            <text:p>AQUISIÇÃO DE APARELHOS DE AR CONDICIONADO TIPO SPLIT HI WALL, CONFORME ORDEM DE COMPRA Nº 01/2021, ATA DE REGISTRO DE PREÇO Nº 05/2020, PREGÃO ELETRÔNICO Nº 49/2019 E PROJETO Nº 22/2020/FRMMP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23</text:p>
          </table:table-cell>
          <table:table-cell table:style-name="ce11" office:value-type="float" office:value="19433.49" calcext:value-type="float">
            <text:p>19.433,49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TOTAL DA NE 23, REF. A ARP Nº 005/2020, A PEDIDO DO GESTOR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69</text:p>
          </table:table-cell>
          <table:table-cell table:style-name="ce11" office:value-type="float" office:value="19433.49" calcext:value-type="float">
            <text:p>19.433,49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6406" calcext:value-type="float" table:number-columns-spanned="1" table:number-rows-spanned="2">
            <text:p>20216406</text:p>
          </table:table-cell>
          <table:table-cell table:style-name="ce25" office:value-type="string" calcext:value-type="string" table:number-columns-spanned="1" table:number-rows-spanned="2">
            <text:p>FORTEL FORTALEZA TELECOMUNICAÇÕES LTDA</text:p>
          </table:table-cell>
          <table:table-cell table:style-name="ce25" office:value-type="string" calcext:value-type="string" table:number-columns-spanned="1" table:number-rows-spanned="2">
            <text:p>06.809.941/0001-57</text:p>
          </table:table-cell>
          <table:table-cell table:style-name="ce58" office:value-type="string" calcext:value-type="string">
            <text:p>SERVIÇO DE ACESSO A INTERNET PARA PROMOTORIAS DO INTERIOR, CONFORME CONTRATO Nº 44/2017 E PROJETO Nº 08/2020/FRMMP, REF. JAN, FEV E MAR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24</text:p>
          </table:table-cell>
          <table:table-cell table:style-name="ce11" office:value-type="float" office:value="51360" calcext:value-type="float">
            <text:p>51.36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50375.6" calcext:value-type="float" table:number-columns-spanned="1" table:number-rows-spanned="2">
            <text:p>50.375,60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24/2021 POR TER SIDO EMPENHADA POR ESTIMATIVA A MAIOR.</text:p>
          </table:table-cell>
          <table:covered-table-cell table:number-columns-repeated="2"/>
          <table:table-cell table:style-name="ce10" office:value-type="string" calcext:value-type="string">
            <text:p>2021NE0087</text:p>
          </table:table-cell>
          <table:table-cell table:style-name="ce11" office:value-type="float" office:value="984.4" calcext:value-type="float">
            <text:p>984,40</text:p>
          </table:table-cell>
          <table:covered-table-cell table:number-columns-repeated="2"/>
          <table:table-cell/>
          <table:table-cell table:style-name="ce16"/>
          <table:table-cell table:number-columns-repeated="1012"/>
        </table:table-row>
        <table:table-row table:style-name="ro13">
          <table:table-cell table:style-name="ce14" office:value-type="float" office:value="2021434" calcext:value-type="float">
            <text:p>2021434</text:p>
          </table:table-cell>
          <table:table-cell table:style-name="ce14" office:value-type="string" calcext:value-type="string">
            <text:p>DIGITRO TECNOLOGIA S.A.</text:p>
          </table:table-cell>
          <table:table-cell table:style-name="ce14" office:value-type="string" calcext:value-type="string">
            <text:p>83.472.803/0001-76</text:p>
          </table:table-cell>
          <table:table-cell table:style-name="ce58" office:value-type="string" calcext:value-type="string">
            <text:p>SERVIÇO DE SUPORTE TECNICO DA SOLUÇÃO GUARDIAO WEB-BY NGC, CONFORME 6º ADITIVO AO CONTRATO Nº 08/2016 E PROJETO Nº 10/2017/FRMMP, REF. JAN, FEV E MAR/2021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25</text:p>
          </table:table-cell>
          <table:table-cell table:style-name="ce11" office:value-type="float" office:value="43418.22" calcext:value-type="float">
            <text:p>43.418,2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3418.22" calcext:value-type="float">
            <text:p>43.418,22</text:p>
          </table:table-cell>
          <table:table-cell table:number-columns-repeated="1014"/>
        </table:table-row>
        <table:table-row table:style-name="ro13">
          <table:table-cell table:style-name="ce14" office:value-type="float" office:value="20214974" calcext:value-type="float">
            <text:p>20214974</text:p>
          </table:table-cell>
          <table:table-cell table:style-name="ce14" office:value-type="string" calcext:value-type="string">
            <text:p>VECTOR SERVIÇOS DE ATENDIMENTO TELEFÔNICO LTDA</text:p>
          </table:table-cell>
          <table:table-cell table:style-name="ce14" office:value-type="string" calcext:value-type="string">
            <text:p>07.989.360/0001-07</text:p>
          </table:table-cell>
          <table:table-cell table:style-name="ce58" office:value-type="string" calcext:value-type="string">
            <text:p>SERVIÇO DE SUPORTE EM INFRAESTRUTURA DE TECNOLOGIA DA INFORMAÇÃO, CONFORME CONTRATO Nº 11/2020 E PROJETO Nº 09/2020/FRMMP, REF. JAN, FEV E MAR/2021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26</text:p>
          </table:table-cell>
          <table:table-cell table:style-name="ce11" office:value-type="float" office:value="303051.63" calcext:value-type="float">
            <text:p>303.051,6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9624.26" calcext:value-type="float">
            <text:p>189.624,26</text:p>
          </table:table-cell>
          <table:table-cell table:number-columns-repeated="1014"/>
        </table:table-row>
        <table:table-row table:style-name="ro14">
          <table:table-cell table:style-name="ce25" office:value-type="float" office:value="202129432" calcext:value-type="float" table:number-columns-spanned="1" table:number-rows-spanned="2">
            <text:p>202129432</text:p>
          </table:table-cell>
          <table:table-cell table:style-name="ce25" office:value-type="string" calcext:value-type="string" table:number-columns-spanned="1" table:number-rows-spanned="2">
            <text:p>SEGUROS SURA S.A</text:p>
          </table:table-cell>
          <table:table-cell table:style-name="ce25" office:value-type="string" calcext:value-type="string" table:number-columns-spanned="1" table:number-rows-spanned="2">
            <text:p>33.065.699/0001-27</text:p>
          </table:table-cell>
          <table:table-cell table:style-name="ce58" office:value-type="string" calcext:value-type="string">
            <text:p>SEGURO DE ACIDENTES PESSOAIS COLETIVO PARA ASSEGURAR A VIDA E A INTEGRIDADE FÍSICA DOS ESTAGIÁRIOS DO MPCE, CONFORME LEI Nº 11.788/2008, CONTRATO Nº 43/2017 E PROJETO Nº 01/2020/FRMMP, REF. 17/12/2020 A 16/01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DISPENSA</text:p>
          </table:table-cell>
          <table:table-cell table:style-name="ce10" office:value-type="string" calcext:value-type="string">
            <text:p>2021NE0027</text:p>
          </table:table-cell>
          <table:table-cell table:style-name="ce11" office:value-type="float" office:value="200" calcext:value-type="float">
            <text:p>20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158.48" calcext:value-type="float" table:number-columns-spanned="1" table:number-rows-spanned="2">
            <text:p>158,48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8" office:value-type="string" calcext:value-type="string">
            <text:p>ANULAÇÃO DO SALDO DA NE 27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051</text:p>
          </table:table-cell>
          <table:table-cell table:style-name="ce11" office:value-type="float" office:value="41.52" calcext:value-type="float">
            <text:p>41,52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4" office:value-type="float" office:value="202111286" calcext:value-type="float">
            <text:p>202111286</text:p>
          </table:table-cell>
          <table:table-cell table:style-name="ce14" office:value-type="string" calcext:value-type="string">
            <text:p>MARY DUDA COMERCIO DE MATERIAL DE CONSTRUÇÃO</text:p>
          </table:table-cell>
          <table:table-cell table:style-name="ce14" office:value-type="string" calcext:value-type="string">
            <text:p>21.256.099/0001-67</text:p>
          </table:table-cell>
          <table:table-cell table:style-name="ce58" office:value-type="string" calcext:value-type="string">
            <text:p>AQUISIÇÃO DE UM TELEPROMPTER PORTATIL DE PULPITO 10,5 POL, CONFORME ORDEM DE COMPRA Nº 04/2020 E PROJETO Nº 19/2020/FRMMP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028</text:p>
          </table:table-cell>
          <table:table-cell table:style-name="ce11" office:value-type="float" office:value="850" calcext:value-type="float">
            <text:p>8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50" calcext:value-type="float">
            <text:p>850,00</text:p>
          </table:table-cell>
          <table:table-cell table:number-columns-repeated="1014"/>
        </table:table-row>
        <table:table-row table:style-name="ro6">
          <table:table-cell table:style-name="ce14" office:value-type="float" office:value="20214341" calcext:value-type="float">
            <text:p>20214341</text:p>
          </table:table-cell>
          <table:table-cell table:style-name="ce14" office:value-type="string" calcext:value-type="string">
            <text:p>LANLINK INFORMÁTICA LTDA</text:p>
          </table:table-cell>
          <table:table-cell table:style-name="ce14" office:value-type="string" calcext:value-type="string">
            <text:p>19.877.285/0001-71</text:p>
          </table:table-cell>
          <table:table-cell table:style-name="ce58" office:value-type="string" calcext:value-type="string">
            <text:p>SERVIÇO DE GARANTIA DO SISTEMA BLADE, CONFORME CONTRATO Nº 25/2020 E PROJETO Nº 10/2020/FRMMP, REF. JAN, FEV E MAR/2021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30</text:p>
          </table:table-cell>
          <table:table-cell table:style-name="ce11" office:value-type="float" office:value="15964.89" calcext:value-type="float">
            <text:p>15.964,8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964.89" calcext:value-type="float">
            <text:p>15.964,89</text:p>
          </table:table-cell>
          <table:table-cell table:number-columns-repeated="1014"/>
        </table:table-row>
        <table:table-row table:style-name="ro15">
          <table:table-cell table:style-name="ce25" office:value-type="float" office:value="202129510" calcext:value-type="float" table:number-columns-spanned="1" table:number-rows-spanned="2">
            <text:p>202129510</text:p>
          </table:table-cell>
          <table:table-cell table:style-name="ce25" office:value-type="string" calcext:value-type="string" table:number-columns-spanned="1" table:number-rows-spanned="2">
            <text:p>SEGUROS SURA S.A</text:p>
          </table:table-cell>
          <table:table-cell table:style-name="ce25" office:value-type="string" calcext:value-type="string" table:number-columns-spanned="1" table:number-rows-spanned="2">
            <text:p>33.065.699/0001-27</text:p>
          </table:table-cell>
          <table:table-cell table:style-name="ce58" office:value-type="string" calcext:value-type="string">
            <text:p>SEGURO DE ACIDENTES PESSOAIS COLETIVO PARA ASSEGURAR A VIDA E A INTEGRIDADE FÍSICA DOS ESTAGIÁRIOS DO MPCE, CONFORME LEI Nº 11788/2008, CONTRATO Nº 43/2017 E PROJETO Nº 01/2020/FRMMP, REF. 17/01/2021 A 16/02/2021 – POR ESTIMATIVA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DISPENSA</text:p>
          </table:table-cell>
          <table:table-cell table:style-name="ce10" office:value-type="string" calcext:value-type="string">
            <text:p>2021NE0031</text:p>
          </table:table-cell>
          <table:table-cell table:style-name="ce11" office:value-type="float" office:value="200" calcext:value-type="float">
            <text:p>20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152.32" calcext:value-type="float" table:number-columns-spanned="1" table:number-rows-spanned="2">
            <text:p>152,32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8" office:value-type="string" calcext:value-type="string">
            <text:p>ANULAÇÃO DO SALDO DA NE 31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052</text:p>
          </table:table-cell>
          <table:table-cell table:style-name="ce11" office:value-type="float" office:value="47.68" calcext:value-type="float">
            <text:p>47,68</text:p>
          </table:table-cell>
          <table:covered-table-cell table:number-columns-repeated="2"/>
          <table:table-cell table:number-columns-repeated="1014"/>
        </table:table-row>
        <table:table-row table:style-name="ro16">
          <table:table-cell table:style-name="ce14" office:value-type="float" office:value="202151290" calcext:value-type="float">
            <text:p>202151290</text:p>
          </table:table-cell>
          <table:table-cell table:style-name="ce14" office:value-type="string" calcext:value-type="string">
            <text:p>R&amp;L INDUSTRIA E COMERCIO SENSORIAMENTO REMOTO LTDA</text:p>
          </table:table-cell>
          <table:table-cell table:style-name="ce14" office:value-type="string" calcext:value-type="string">
            <text:p>10.302.648/0001-76</text:p>
          </table:table-cell>
          <table:table-cell table:style-name="ce58" office:value-type="string" calcext:value-type="string">
            <text:p>AQUISIÇÃO E INSTALAÇÃO DE PERCIANAS NA NOVA SEDE DO MPCE, NAS PROMOTORIAS DE MARACANAU, UMIRIM, CHOROZINHO, CONFORME ORDEM DE SERVIÇO 01/2021, ARP Nº 03/2020, PREGÃO ELETRÔNICO Nº 45/2019 – PROJETO Nº 15/2020/FRMMP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32</text:p>
          </table:table-cell>
          <table:table-cell table:style-name="ce11" office:value-type="float" office:value="120849.01" calcext:value-type="float">
            <text:p>120.849,0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5" office:value-type="float" office:value="202158727" calcext:value-type="float" table:number-columns-spanned="1" table:number-rows-spanned="3">
            <text:p>202158727</text:p>
          </table:table-cell>
          <table:table-cell table:style-name="ce25" office:value-type="string" calcext:value-type="string" table:number-columns-spanned="1" table:number-rows-spanned="3">
            <text:p>NSCONTROL SERVIÇOS DE INFORMÁTICA LTDA ME</text:p>
          </table:table-cell>
          <table:table-cell table:style-name="ce25" office:value-type="string" calcext:value-type="string" table:number-columns-spanned="1" table:number-rows-spanned="3">
            <text:p>08.972.877/0001-56</text:p>
          </table:table-cell>
          <table:table-cell table:style-name="ce58" office:value-type="string" calcext:value-type="string">
            <text:p>SERVIÇOS PRESTADOS DE SEGURANÇA DA INFORMAÇÃO, CONFORME CONTRATO Nº 014/2016/CPL/PGJ, REF. ABR, MAI E JUN/2021</text:p>
          </table:table-cell>
          <table:table-cell table:style-name="ce25" office:value-type="string" calcext:value-type="string" table:number-columns-spanned="1" table:number-rows-spanned="3">
            <text:p>MENOR PREÇO</text:p>
          </table:table-cell>
          <table:table-cell table:style-name="ce65" office:value-type="string" calcext:value-type="string" table:number-columns-spanned="1" table:number-rows-spanned="3">
            <text:p>PREGÃO</text:p>
          </table:table-cell>
          <table:table-cell table:style-name="ce10" office:value-type="string" calcext:value-type="string">
            <text:p>2021NE0033</text:p>
          </table:table-cell>
          <table:table-cell table:style-name="ce11" office:value-type="float" office:value="48679.98" calcext:value-type="float">
            <text:p>48.679,98</text:p>
          </table:table-cell>
          <table:table-cell table:style-name="ce74" office:value-type="float" office:value="0" calcext:value-type="float" table:number-columns-spanned="1" table:number-rows-spanned="3">
            <text:p>0,00</text:p>
          </table:table-cell>
          <table:table-cell table:style-name="ce74" office:value-type="float" office:value="48679.98" calcext:value-type="float" table:number-columns-spanned="1" table:number-rows-spanned="3">
            <text:p>48.679,98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8" office:value-type="string" calcext:value-type="string">
            <text:p>ANULAÇÃO DA NE 33 POR FALTA DE ESPECIFICAÇÃO DO NÚMERO DO PROJETO</text:p>
          </table:table-cell>
          <table:covered-table-cell table:number-columns-repeated="2"/>
          <table:table-cell table:style-name="ce10" office:value-type="string" calcext:value-type="string">
            <text:p>2021NE0037</text:p>
          </table:table-cell>
          <table:table-cell table:style-name="ce11" office:value-type="float" office:value="48679.98" calcext:value-type="float">
            <text:p>48.679,98</text:p>
          </table:table-cell>
          <table:covered-table-cell table:number-columns-repeated="2"/>
          <table:table-cell table:number-columns-repeated="1014"/>
        </table:table-row>
        <table:table-row table:style-name="ro17">
          <table:covered-table-cell table:number-columns-repeated="3"/>
          <table:table-cell table:style-name="ce58" office:value-type="string" calcext:value-type="string">
            <text:p>SERVIÇOS PRESTADOS DE SEGURANÇA DA INFORMAÇÃO, CONFORME CONTRATO Nº 014/2016/CPL/PGJ, REF. ABR, MAI E JUN/2021 – POR ESTIMATIVA – PROJETO 005/2019FRMMP</text:p>
          </table:table-cell>
          <table:covered-table-cell table:number-columns-repeated="2"/>
          <table:table-cell table:style-name="ce10" office:value-type="string" calcext:value-type="string">
            <text:p>2021NE0038</text:p>
          </table:table-cell>
          <table:table-cell table:style-name="ce11" office:value-type="float" office:value="48679.98" calcext:value-type="float">
            <text:p>48.679,98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58705" calcext:value-type="float" table:number-columns-spanned="1" table:number-rows-spanned="3">
            <text:p>202158705</text:p>
          </table:table-cell>
          <table:table-cell table:style-name="ce25" office:value-type="string" calcext:value-type="string" table:number-columns-spanned="1" table:number-rows-spanned="3">
            <text:p>MOB SERVIÇOS DE TELECOMUNICAÇÕES LTDA</text:p>
          </table:table-cell>
          <table:table-cell table:style-name="ce25" office:value-type="string" calcext:value-type="string" table:number-columns-spanned="1" table:number-rows-spanned="3">
            <text:p>07.870.094/0001-07</text:p>
          </table:table-cell>
          <table:table-cell table:style-name="ce58" office:value-type="string" calcext:value-type="string">
            <text:p>SERVIÇO DE ACESSO A INTERNET, CONFORME CONTRATO Nº 13/16, REF. ABR, MAI E JUN/2021 – POR ESTIMATIVA</text:p>
          </table:table-cell>
          <table:table-cell table:style-name="ce25" office:value-type="string" calcext:value-type="string" table:number-columns-spanned="1" table:number-rows-spanned="3">
            <text:p>MENOR PREÇO</text:p>
          </table:table-cell>
          <table:table-cell table:style-name="ce65" office:value-type="string" calcext:value-type="string" table:number-columns-spanned="1" table:number-rows-spanned="3">
            <text:p>PREGÃO</text:p>
          </table:table-cell>
          <table:table-cell table:style-name="ce10" office:value-type="string" calcext:value-type="string">
            <text:p>2021NE0034</text:p>
          </table:table-cell>
          <table:table-cell table:style-name="ce11" office:value-type="float" office:value="27674.97" calcext:value-type="float">
            <text:p>27.674,97</text:p>
          </table:table-cell>
          <table:table-cell table:style-name="ce74" office:value-type="float" office:value="0" calcext:value-type="float" table:number-columns-spanned="1" table:number-rows-spanned="3">
            <text:p>0,00</text:p>
          </table:table-cell>
          <table:table-cell table:style-name="ce74" office:value-type="float" office:value="27674.97" calcext:value-type="float" table:number-columns-spanned="1" table:number-rows-spanned="3">
            <text:p>27.674,97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8" office:value-type="string" calcext:value-type="string">
            <text:p>ANULAÇÃO TOTAL DA NE 34/21 POR FALTA DO NÚMERO DO PROJETO NA ESPECIFICAÇÃO</text:p>
          </table:table-cell>
          <table:covered-table-cell table:number-columns-repeated="2"/>
          <table:table-cell table:style-name="ce10" office:value-type="string" calcext:value-type="string">
            <text:p>2021NE0040</text:p>
          </table:table-cell>
          <table:table-cell table:style-name="ce11" office:value-type="float" office:value="27674.97" calcext:value-type="float">
            <text:p>27.674,97</text:p>
          </table:table-cell>
          <table:covered-table-cell table:number-columns-repeated="2"/>
          <table:table-cell table:number-columns-repeated="1014"/>
        </table:table-row>
        <table:table-row table:style-name="ro6">
          <table:covered-table-cell table:number-columns-repeated="3"/>
          <table:table-cell table:style-name="ce58" office:value-type="string" calcext:value-type="string">
            <text:p>SERVIÇO DE ACESSO A INTERNET, CONFORME CONTRATO Nº 13/16, REF. ABR, MAI E JUN/2021 – POR ESTIMATIVA – PROJETO 008/2020</text:p>
          </table:table-cell>
          <table:covered-table-cell table:number-columns-repeated="2"/>
          <table:table-cell table:style-name="ce10" office:value-type="string" calcext:value-type="string">
            <text:p>2021NE0041</text:p>
          </table:table-cell>
          <table:table-cell table:style-name="ce11" office:value-type="float" office:value="27674.97" calcext:value-type="float">
            <text:p>27.674,97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58660" calcext:value-type="float" table:number-columns-spanned="1" table:number-rows-spanned="4">
            <text:p>202158660</text:p>
          </table:table-cell>
          <table:table-cell table:style-name="ce48" office:value-type="string" calcext:value-type="string" table:number-columns-spanned="1" table:number-rows-spanned="4">
            <text:p>MOB SERVIÇOS DE TELECOMUNICAÇÕES LTDA</text:p>
          </table:table-cell>
          <table:table-cell table:style-name="ce48" office:value-type="string" calcext:value-type="string" table:number-columns-spanned="1" table:number-rows-spanned="4">
            <text:p>07.870.094/0001-07</text:p>
          </table:table-cell>
          <table:table-cell table:style-name="ce58" office:value-type="string" calcext:value-type="string">
            <text:p>SERVIÇO DE ACESSO A INTERNET, CONFORME CONTRATO Nº 035/2017, REF. ABR, MAI E JUN/2021 – POR ESTIMATIVA</text:p>
          </table:table-cell>
          <table:table-cell table:style-name="ce48" office:value-type="string" calcext:value-type="string" table:number-columns-spanned="1" table:number-rows-spanned="4">
            <text:p>MENOR PREÇO</text:p>
          </table:table-cell>
          <table:table-cell table:style-name="ce67" office:value-type="string" calcext:value-type="string" table:number-columns-spanned="1" table:number-rows-spanned="4">
            <text:p>PREGÃO</text:p>
          </table:table-cell>
          <table:table-cell table:style-name="ce10" office:value-type="string" calcext:value-type="string">
            <text:p>2021NE0035</text:p>
          </table:table-cell>
          <table:table-cell table:style-name="ce11" office:value-type="float" office:value="30873.15" calcext:value-type="float">
            <text:p>30.873,15</text:p>
          </table:table-cell>
          <table:table-cell table:style-name="ce74" office:value-type="float" office:value="0" calcext:value-type="float" table:number-columns-spanned="1" table:number-rows-spanned="4">
            <text:p>0,00</text:p>
          </table:table-cell>
          <table:table-cell table:style-name="ce74" office:value-type="float" office:value="30461.51" calcext:value-type="float" table:number-columns-spanned="1" table:number-rows-spanned="4">
            <text:p>30.461,51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8" office:value-type="string" calcext:value-type="string">
            <text:p>ANULAÇÃO TOTAL DA NE 35/21 POR FALTA DO NÚMERO DO PROJETO DA ESPECIFICAÇÃO</text:p>
          </table:table-cell>
          <table:covered-table-cell table:number-columns-repeated="2"/>
          <table:table-cell table:style-name="ce10" office:value-type="string" calcext:value-type="string">
            <text:p>2021NE0042</text:p>
          </table:table-cell>
          <table:table-cell table:style-name="ce11" office:value-type="float" office:value="30873.15" calcext:value-type="float">
            <text:p>30.873,15</text:p>
          </table:table-cell>
          <table:covered-table-cell table:number-columns-repeated="2"/>
          <table:table-cell table:number-columns-repeated="1014"/>
        </table:table-row>
        <table:table-row table:style-name="ro6">
          <table:covered-table-cell table:number-columns-repeated="3"/>
          <table:table-cell table:style-name="ce58" office:value-type="string" calcext:value-type="string">
            <text:p>SERVIÇO DE ACESSO A INTERNET, CONFORME CONTRATO Nº 035/2017, REF. ABR, MAI E JUN/2021 – POR ESTIMATIVA</text:p>
          </table:table-cell>
          <table:covered-table-cell table:number-columns-repeated="2"/>
          <table:table-cell table:style-name="ce10" office:value-type="string" calcext:value-type="string">
            <text:p>2021NE0043</text:p>
          </table:table-cell>
          <table:table-cell table:style-name="ce11" office:value-type="float" office:value="30873.15" calcext:value-type="float">
            <text:p>30.873,15</text:p>
          </table:table-cell>
          <table:covered-table-cell table:number-columns-repeated="2"/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E SALDO DA NED Nº 43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151</text:p>
          </table:table-cell>
          <table:table-cell table:style-name="ce11" office:value-type="float" office:value="411.64" calcext:value-type="float">
            <text:p>411,64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58716" calcext:value-type="float" table:number-columns-spanned="1" table:number-rows-spanned="2">
            <text:p>202158716</text:p>
          </table:table-cell>
          <table:table-cell table:style-name="ce48" office:value-type="string" calcext:value-type="string" table:number-columns-spanned="1" table:number-rows-spanned="2">
            <text:p>MOB SERVIÇOS DE TELECOMUNICAÇÕES LTDA</text:p>
          </table:table-cell>
          <table:table-cell table:style-name="ce48" office:value-type="string" calcext:value-type="string" table:number-columns-spanned="1" table:number-rows-spanned="2">
            <text:p>07.870.094/0001-07</text:p>
          </table:table-cell>
          <table:table-cell table:style-name="ce58" office:value-type="string" calcext:value-type="string">
            <text:p>SERVIÇO DE ACESSO A INTERNET, CONFORME CONTRATO Nº 12/2018, REF. ABR, MAI E JUN/2021 – POR ESTIMATIVA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36</text:p>
          </table:table-cell>
          <table:table-cell table:style-name="ce11" office:value-type="float" office:value="73791" calcext:value-type="float">
            <text:p>73.791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71823.24" calcext:value-type="float" table:number-columns-spanned="1" table:number-rows-spanned="2">
            <text:p>71.823,24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60" office:value-type="string" calcext:value-type="string">
            <text:p>ANULAÇÃO DO SALDO DA NED Nº 36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143</text:p>
          </table:table-cell>
          <table:table-cell table:style-name="ce11" office:value-type="float" office:value="1967.76" calcext:value-type="float">
            <text:p>1.967,76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58649" calcext:value-type="float" table:number-columns-spanned="1" table:number-rows-spanned="2">
            <text:p>202158649</text:p>
          </table:table-cell>
          <table:table-cell table:style-name="ce48" office:value-type="string" calcext:value-type="string" table:number-columns-spanned="1" table:number-rows-spanned="2">
            <text:p>FORTEL FORTALEZA TELECOMUNICAÇÕES LTDA</text:p>
          </table:table-cell>
          <table:table-cell table:style-name="ce48" office:value-type="string" calcext:value-type="string" table:number-columns-spanned="1" table:number-rows-spanned="2">
            <text:p>06.809.941/0001-57</text:p>
          </table:table-cell>
          <table:table-cell table:style-name="ce58" office:value-type="string" calcext:value-type="string">
            <text:p>SERVIÇO DE ACESSO A INTERNET PARA PROMOTORIAS DO INTERIOR, CONFORME CONTRATO Nº 44/2017 E PROJETO Nº 08/2020/FRMMP, REF. ABR, MAI E JUN/2021 – POR ESTIMATIVA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39</text:p>
          </table:table-cell>
          <table:table-cell table:style-name="ce11" office:value-type="float" office:value="51360" calcext:value-type="float">
            <text:p>51.36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50675.2" calcext:value-type="float" table:number-columns-spanned="1" table:number-rows-spanned="2">
            <text:p>50.675,20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39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154</text:p>
          </table:table-cell>
          <table:table-cell table:style-name="ce11" office:value-type="float" office:value="684.8" calcext:value-type="float">
            <text:p>684,8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style-name="ce25" office:value-type="float" office:value="202158627" calcext:value-type="float" table:number-columns-spanned="1" table:number-rows-spanned="2">
            <text:p>202158627</text:p>
          </table:table-cell>
          <table:table-cell table:style-name="ce48" office:value-type="string" calcext:value-type="string" table:number-columns-spanned="1" table:number-rows-spanned="2">
            <text:p>FORTEL FORTALEZA TELECOMUNICAÇÕES LTDA</text:p>
          </table:table-cell>
          <table:table-cell table:style-name="ce48" office:value-type="string" calcext:value-type="string" table:number-columns-spanned="1" table:number-rows-spanned="2">
            <text:p>06.809.941/0001-57</text:p>
          </table:table-cell>
          <table:table-cell table:style-name="ce58" office:value-type="string" calcext:value-type="string">
            <text:p>SERVIÇO DE LINKS DE INTERNET PARA DIVERSAS PROMOTORIAS DO INTERIOR, REF. ABR, MAI E JUN/2021, CONFORME CT. 34/2017 – POR ESTIMATIVA <text:s/>– PROJETO Nº 08/2020/FRMMP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44</text:p>
          </table:table-cell>
          <table:table-cell table:style-name="ce11" office:value-type="float" office:value="72237.6" calcext:value-type="float">
            <text:p>72.237,6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70792.86" calcext:value-type="float" table:number-columns-spanned="1" table:number-rows-spanned="2">
            <text:p>70.792,86</text:p>
          </table:table-cell>
          <table:table-cell table:number-columns-repeated="1014"/>
        </table:table-row>
        <table:table-row table:style-name="ro13">
          <table:covered-table-cell table:number-columns-repeated="3"/>
          <table:table-cell table:style-name="ce59" office:value-type="string" calcext:value-type="string">
            <text:p>ANULAÇÃO DO SALDO DA NED Nº 44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155</text:p>
          </table:table-cell>
          <table:table-cell table:style-name="ce11" office:value-type="float" office:value="1444.74" calcext:value-type="float">
            <text:p>1.444,74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57006" calcext:value-type="float" table:number-columns-spanned="1" table:number-rows-spanned="2">
            <text:p>202157006</text:p>
          </table:table-cell>
          <table:table-cell table:style-name="ce48" office:value-type="string" calcext:value-type="string" table:number-columns-spanned="1" table:number-rows-spanned="2">
            <text:p>BRISANET SERVIÇOS DE TELECOMUNICAÇÕES LTDA</text:p>
          </table:table-cell>
          <table:table-cell table:style-name="ce48" office:value-type="string" calcext:value-type="string" table:number-columns-spanned="1" table:number-rows-spanned="2">
            <text:p>04.601.397/0001-28</text:p>
          </table:table-cell>
          <table:table-cell table:style-name="ce58" office:value-type="string" calcext:value-type="string">
            <text:p>SERVIÇOS DE LINKS DE INTERNET, CONFORME CT. 36/17, REF. ABR, MAI E JUN/2021 – POR ESTIMATIVA – PROJETO Nº 08/2020/FRMMP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45</text:p>
          </table:table-cell>
          <table:table-cell table:style-name="ce11" office:value-type="float" office:value="47271" calcext:value-type="float">
            <text:p>47.271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46955.86" calcext:value-type="float" table:number-columns-spanned="1" table:number-rows-spanned="2">
            <text:p>46.955,86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45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153</text:p>
          </table:table-cell>
          <table:table-cell table:style-name="ce11" office:value-type="float" office:value="315.14" calcext:value-type="float">
            <text:p>315,14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4" office:value-type="float" office:value="202156929" calcext:value-type="float">
            <text:p>202156929</text:p>
          </table:table-cell>
          <table:table-cell table:style-name="ce14" office:value-type="string" calcext:value-type="string">
            <text:p>LANLINK INFORMÁTICA LTDA</text:p>
          </table:table-cell>
          <table:table-cell table:style-name="ce14" office:value-type="string" calcext:value-type="string">
            <text:p>19.877.285/0001-71</text:p>
          </table:table-cell>
          <table:table-cell table:style-name="ce58" office:value-type="string" calcext:value-type="string">
            <text:p>SERVIÇO DE GARANTIA DO SISTEMA BLADE, CONFORME CT. 25/2020, REF. ABR, MAI E JUN/2021 – POR ESTIMATIVA – PROJETO Nº 10/2020/FRMMP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46</text:p>
          </table:table-cell>
          <table:table-cell table:style-name="ce11" office:value-type="float" office:value="15964.89" calcext:value-type="float">
            <text:p>15.964,8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964.89" calcext:value-type="float">
            <text:p>15.964,89</text:p>
          </table:table-cell>
          <table:table-cell table:number-columns-repeated="1014"/>
        </table:table-row>
        <table:table-row table:style-name="ro6">
          <table:table-cell table:style-name="ce25" office:value-type="float" office:value="202158638" calcext:value-type="float" table:number-columns-spanned="1" table:number-rows-spanned="2">
            <text:p>202158638</text:p>
          </table:table-cell>
          <table:table-cell table:style-name="ce48" office:value-type="string" calcext:value-type="string" table:number-columns-spanned="1" table:number-rows-spanned="2">
            <text:p>FORTEL FORTALEZA TELECOMUNICAÇÕES LTDA</text:p>
          </table:table-cell>
          <table:table-cell table:style-name="ce48" office:value-type="string" calcext:value-type="string" table:number-columns-spanned="1" table:number-rows-spanned="2">
            <text:p>06.809.941/0001-57</text:p>
          </table:table-cell>
          <table:table-cell table:style-name="ce58" office:value-type="string" calcext:value-type="string">
            <text:p>SERVIÇO DE ACESSO A INTERNET, CONFORME CT. 11/2018, REF. ABR, MAI E JUN/2021 – POR ESTIMATIVA – PROJETO Nº 08/2020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47</text:p>
          </table:table-cell>
          <table:table-cell table:style-name="ce11" office:value-type="float" office:value="72408" calcext:value-type="float">
            <text:p>72.408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69994.4" calcext:value-type="float" table:number-columns-spanned="1" table:number-rows-spanned="2">
            <text:p>69.994,40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47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156</text:p>
          </table:table-cell>
          <table:table-cell table:style-name="ce11" office:value-type="float" office:value="2413.6" calcext:value-type="float">
            <text:p>2.413,60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56951" calcext:value-type="float" table:number-columns-spanned="1" table:number-rows-spanned="2">
            <text:p>202156951</text:p>
          </table:table-cell>
          <table:table-cell table:style-name="ce48" office:value-type="string" calcext:value-type="string" table:number-columns-spanned="1" table:number-rows-spanned="2">
            <text:p>BRISANET SERVIÇOS DE TELECOMUNICAÇÕES LTDA</text:p>
          </table:table-cell>
          <table:table-cell table:style-name="ce48" office:value-type="string" calcext:value-type="string" table:number-columns-spanned="1" table:number-rows-spanned="2">
            <text:p>04.601.397/0001-28</text:p>
          </table:table-cell>
          <table:table-cell table:style-name="ce58" office:value-type="string" calcext:value-type="string">
            <text:p>CONTRATAÇÃO DE LINKS DE INTERNET, CONFORME CT. 10/2018, REF. ABR, MAI E JUN/2021 – POR ESTIMATIVA – PROJETO Nº 08/2020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48</text:p>
          </table:table-cell>
          <table:table-cell table:style-name="ce11" office:value-type="float" office:value="76755" calcext:value-type="float">
            <text:p>76.755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67963" calcext:value-type="float" table:number-columns-spanned="1" table:number-rows-spanned="2">
            <text:p>67.963,00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E SALDO DA NED Nº 48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163</text:p>
          </table:table-cell>
          <table:table-cell table:style-name="ce11" office:value-type="float" office:value="8792" calcext:value-type="float">
            <text:p>8.792,00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57040" calcext:value-type="float" table:number-columns-spanned="1" table:number-rows-spanned="2">
            <text:p>202157040</text:p>
          </table:table-cell>
          <table:table-cell table:style-name="ce25" office:value-type="string" calcext:value-type="string" table:number-columns-spanned="1" table:number-rows-spanned="2">
            <text:p>BRISANET SERVIÇOS DE TELECOMUNICAÇÕES LTDA</text:p>
          </table:table-cell>
          <table:table-cell table:style-name="ce25" office:value-type="string" calcext:value-type="string" table:number-columns-spanned="1" table:number-rows-spanned="2">
            <text:p>04.601.397/0001-28</text:p>
          </table:table-cell>
          <table:table-cell table:style-name="ce58" office:value-type="string" calcext:value-type="string">
            <text:p>CONTRATAÇÃO DE LINKS DE INTERNET, REF. ABR, MAI E JUN/2021, CONFORME CT. 45/17 – POR ESTIMATIVA – PROJETO Nº 08/2020/FRMMP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49</text:p>
          </table:table-cell>
          <table:table-cell table:style-name="ce11" office:value-type="float" office:value="29589" calcext:value-type="float">
            <text:p>29.589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TOTAL DA NED Nº 49/2021 POR ERRO NO NÚMERO DO PROJETO APROVADO PELO FRMMP (O NÚMERO CORRETO DO PROJETO É 01/2021 E NÃO 08/2020).</text:p>
          </table:table-cell>
          <table:covered-table-cell table:number-columns-repeated="2"/>
          <table:table-cell table:style-name="ce10" office:value-type="string" calcext:value-type="string">
            <text:p>2021NE0062</text:p>
          </table:table-cell>
          <table:table-cell table:style-name="ce11" office:value-type="float" office:value="29589" calcext:value-type="float">
            <text:p>29.589,00</text:p>
          </table:table-cell>
          <table:covered-table-cell table:number-columns-repeated="2"/>
          <table:table-cell table:number-columns-repeated="1014"/>
        </table:table-row>
        <table:table-row table:style-name="ro18">
          <table:table-cell table:style-name="ce25" office:value-type="float" office:value="202158650" calcext:value-type="float" table:number-columns-spanned="1" table:number-rows-spanned="2">
            <text:p>202158650</text:p>
          </table:table-cell>
          <table:table-cell table:style-name="ce25" office:value-type="string" calcext:value-type="string" table:number-columns-spanned="1" table:number-rows-spanned="2">
            <text:p>MOB SERVIÇOS DE TELECOMUNICAÇÕES LTDA</text:p>
          </table:table-cell>
          <table:table-cell table:style-name="ce25" office:value-type="string" calcext:value-type="string" table:number-columns-spanned="1" table:number-rows-spanned="2">
            <text:p>07.870.094/0001-07</text:p>
          </table:table-cell>
          <table:table-cell table:style-name="ce58" office:value-type="string" calcext:value-type="string">
            <text:p>SERVIÇO DE ACESSO A INTERNET NO GAECO, PROCAP, GAESF E CENTROS DE APOIO, REF. ABR, MAI E JUN/2021, CONFORME CT. 36/2018 – POR ESTIMATIVA - PROJETO Nº 08/2020/FRMMP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50</text:p>
          </table:table-cell>
          <table:table-cell table:style-name="ce11" office:value-type="float" office:value="8735.85" calcext:value-type="float">
            <text:p>8.735,85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number-columns-repeated="1014"/>
        </table:table-row>
        <table:table-row table:style-name="ro18">
          <table:covered-table-cell table:number-columns-repeated="3"/>
          <table:table-cell table:style-name="ce58" office:value-type="string" calcext:value-type="string">
            <text:p>ANULAÇÃO TOTAL DA NED Nº 50/2021 POR ERRO NO NÚMERO DO PROJETO APROVADO PELO FRMMP (O NÚMERO CORRETO DO PROJETO É 01/2021 E NÃO 08/2020).</text:p>
          </table:table-cell>
          <table:covered-table-cell table:number-columns-repeated="2"/>
          <table:table-cell table:style-name="ce10" office:value-type="string" calcext:value-type="string">
            <text:p>2021NE0060</text:p>
          </table:table-cell>
          <table:table-cell table:style-name="ce11" office:value-type="float" office:value="8735.85" calcext:value-type="float">
            <text:p>8.735,85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25" office:value-type="float" office:value="202166682" calcext:value-type="float" table:number-columns-spanned="1" table:number-rows-spanned="2">
            <text:p>202166682</text:p>
          </table:table-cell>
          <table:table-cell table:style-name="ce48" office:value-type="string" calcext:value-type="string" table:number-columns-spanned="1" table:number-rows-spanned="2">
            <text:p>SOFTPLAN PLANEJAMENTO E SISTEMAS LTDA</text:p>
          </table:table-cell>
          <table:table-cell table:style-name="ce48" office:value-type="string" calcext:value-type="string" table:number-columns-spanned="1" table:number-rows-spanned="2">
            <text:p>82.845.322/0001-04</text:p>
          </table:table-cell>
          <table:table-cell table:style-name="ce58" office:value-type="string" calcext:value-type="string">
            <text:p>SERVIÇO DE SUSTENTAÇÃO DO SISTEMA SAJ-MP, CONFORME CONTRATO Nº 031/2018 E , REF. ABR, MAI E JUN/2021 – POR ESTIMATIVA - PROJETO Nº 027/2018/FRMMP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53</text:p>
          </table:table-cell>
          <table:table-cell table:style-name="ce11" office:value-type="float" office:value="158550" calcext:value-type="float">
            <text:p>158.55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155083.04" calcext:value-type="float" table:number-columns-spanned="1" table:number-rows-spanned="2">
            <text:p>155.083,04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53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158</text:p>
          </table:table-cell>
          <table:table-cell table:style-name="ce11" office:value-type="float" office:value="3466.96" calcext:value-type="float">
            <text:p>3.466,96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4" office:value-type="float" office:value="202166705" calcext:value-type="float">
            <text:p>202166705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14" office:value-type="string" calcext:value-type="string">
            <text:p>82.845.322/0001-04</text:p>
          </table:table-cell>
          <table:table-cell table:style-name="ce58" office:value-type="string" calcext:value-type="string">
            <text:p>SERVIÇO DE ACOMPANHAMENTO DA OPERAÇÃO DO SISTEMA SAJ-MP, REF. ABR, MAI E JUN/2021, CONFORME CT. 31/18 – POR ESTIMATIVA – PROJETO Nº 27/2018/FRMMP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054</text:p>
          </table:table-cell>
          <table:table-cell table:style-name="ce11" office:value-type="float" office:value="149700" calcext:value-type="float">
            <text:p>149.7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9700" calcext:value-type="float">
            <text:p>149.700,00</text:p>
          </table:table-cell>
          <table:table-cell/>
          <table:table-cell table:style-name="ce16"/>
          <table:table-cell table:number-columns-repeated="1012"/>
        </table:table-row>
        <table:table-row table:style-name="ro6">
          <table:table-cell table:style-name="ce25" office:value-type="float" office:value="202166671" calcext:value-type="float" table:number-columns-spanned="1" table:number-rows-spanned="2">
            <text:p>202166671</text:p>
          </table:table-cell>
          <table:table-cell table:style-name="ce48" office:value-type="string" calcext:value-type="string" table:number-columns-spanned="1" table:number-rows-spanned="2">
            <text:p>SOFTPLAN PLANEJAMENTO E SISTEMAS LTDA</text:p>
          </table:table-cell>
          <table:table-cell table:style-name="ce48" office:value-type="string" calcext:value-type="string" table:number-columns-spanned="1" table:number-rows-spanned="2">
            <text:p>82.845.322/0001-04</text:p>
          </table:table-cell>
          <table:table-cell table:style-name="ce58" office:value-type="string" calcext:value-type="string">
            <text:p>SERVIÇO DE SUPORTE DE 1º NIVEL DO SISTEMA SAJ-MP, REF. ABR, MAI E JUN/2021, CONFORME CT. 31/18 – POR ESTIMATIVA – PROJETO 27/2018/FRMMP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INEXIGIBILIDADE</text:p>
          </table:table-cell>
          <table:table-cell table:style-name="ce10" office:value-type="string" calcext:value-type="string">
            <text:p>2021NE0055</text:p>
          </table:table-cell>
          <table:table-cell table:style-name="ce11" office:value-type="float" office:value="375940.8" calcext:value-type="float">
            <text:p>375.940,8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357142.89" calcext:value-type="float" table:number-columns-spanned="1" table:number-rows-spanned="2">
            <text:p>357.142,89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55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157</text:p>
          </table:table-cell>
          <table:table-cell table:style-name="ce11" office:value-type="float" office:value="18797.9" calcext:value-type="float">
            <text:p>18.797,90</text:p>
          </table:table-cell>
          <table:covered-table-cell table:number-columns-repeated="2"/>
          <table:table-cell table:number-columns-repeated="1014"/>
        </table:table-row>
        <table:table-row table:style-name="ro19">
          <table:table-cell table:style-name="ce14" office:value-type="float" office:value="202166538" calcext:value-type="float">
            <text:p>202166538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14" office:value-type="string" calcext:value-type="string">
            <text:p>82.845.322/0001-04</text:p>
          </table:table-cell>
          <table:table-cell table:style-name="ce58" office:value-type="string" calcext:value-type="string">
            <text:p>SERVIÇO DE GARANTIA DE EVOLUÇÃO TECNOLÓGICA E FUNCIONAL (GETF), CONFORME CONTRATO Nº 031/2018, REF. ABR, MAI E JUN/2021 – POR ESTIMATIVA - PROJETO Nº 27/2018/FRMMP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056</text:p>
          </table:table-cell>
          <table:table-cell table:style-name="ce11" office:value-type="float" office:value="294450" calcext:value-type="float">
            <text:p>294.4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4450" calcext:value-type="float">
            <text:p>294.450,00</text:p>
          </table:table-cell>
          <table:table-cell table:number-columns-repeated="1014"/>
        </table:table-row>
        <table:table-row table:style-name="ro11">
          <table:table-cell table:style-name="ce25" office:value-type="float" office:value="20219525" calcext:value-type="float" table:number-columns-spanned="1" table:number-rows-spanned="2">
            <text:p>20219525</text:p>
          </table:table-cell>
          <table:table-cell table:style-name="ce25" office:value-type="string" calcext:value-type="string" table:number-columns-spanned="1" table:number-rows-spanned="2">
            <text:p>GEOAMBIENTE SENSORIAMENTO REMOTO LTDA</text:p>
          </table:table-cell>
          <table:table-cell table:style-name="ce25" office:value-type="string" calcext:value-type="string" table:number-columns-spanned="1" table:number-rows-spanned="2">
            <text:p>00.033.757/0001-81</text:p>
          </table:table-cell>
          <table:table-cell table:style-name="ce58" office:value-type="string" calcext:value-type="string">
            <text:p>SERVIÇOS DE SUPORTE E FORNECIMENTO DOS SERVIÇOS COMPUTACIONAIS DA PLATAFORMA GOOGLE MAPS, REF. JAN, FEV E MAR/2021, CONFORME CT. 28/2020 – PROJETO Nº 10/2021/FRMMP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DISPENSA</text:p>
          </table:table-cell>
          <table:table-cell table:style-name="ce10" office:value-type="string" calcext:value-type="string">
            <text:p>2021NE0057</text:p>
          </table:table-cell>
          <table:table-cell table:style-name="ce11" office:value-type="float" office:value="3600" calcext:value-type="float">
            <text:p>3.60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900" calcext:value-type="float" table:number-columns-spanned="1" table:number-rows-spanned="2">
            <text:p>900,00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57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089</text:p>
          </table:table-cell>
          <table:table-cell table:style-name="ce11" office:value-type="float" office:value="2700" calcext:value-type="float">
            <text:p>2.700,00</text:p>
          </table:table-cell>
          <table:covered-table-cell table:number-columns-repeated="2"/>
          <table:table-cell table:number-columns-repeated="1014"/>
        </table:table-row>
        <table:table-row table:style-name="ro20">
          <table:table-cell table:style-name="ce25" office:value-type="float" office:value="202156862" calcext:value-type="float" table:number-columns-spanned="1" table:number-rows-spanned="2">
            <text:p>202156862</text:p>
          </table:table-cell>
          <table:table-cell table:style-name="ce48" office:value-type="string" calcext:value-type="string" table:number-columns-spanned="1" table:number-rows-spanned="2">
            <text:p>GEOAMBIENTE SENSORIAMENTO REMOTO LTDA</text:p>
          </table:table-cell>
          <table:table-cell table:style-name="ce48" office:value-type="string" calcext:value-type="string" table:number-columns-spanned="1" table:number-rows-spanned="2">
            <text:p>00.033.757/0001-81</text:p>
          </table:table-cell>
          <table:table-cell table:style-name="ce58" office:value-type="string" calcext:value-type="string">
            <text:p>SERVIÇOS DE SUPORTE E FORNECIMENTO DOS SERVIÇOS COMPUTACIONAIS DA PLATAFORMA GOOGLE MAPS,REF. ABR, MAI E JUN/202, CONFORME CT. 28/2020 – PROJETO Nº 10/2021/FRMMP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DISPENSA</text:p>
          </table:table-cell>
          <table:table-cell table:style-name="ce10" office:value-type="string" calcext:value-type="string">
            <text:p>2021NE0058</text:p>
          </table:table-cell>
          <table:table-cell table:style-name="ce11" office:value-type="float" office:value="3600" calcext:value-type="float">
            <text:p>3.60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900" calcext:value-type="float" table:number-columns-spanned="1" table:number-rows-spanned="2">
            <text:p>900,00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58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161</text:p>
          </table:table-cell>
          <table:table-cell table:style-name="ce11" office:value-type="float" office:value="2700" calcext:value-type="float">
            <text:p>2.700,00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4" office:value-type="float" office:value="20215717" calcext:value-type="float">
            <text:p>20215717</text:p>
          </table:table-cell>
          <table:table-cell table:style-name="ce14" office:value-type="string" calcext:value-type="string">
            <text:p>SOLUTI SOLUÇOES EM NEGOCIOS INTELIGENTES S/A</text:p>
          </table:table-cell>
          <table:table-cell table:style-name="ce14" office:value-type="string" calcext:value-type="string">
            <text:p>09.461.647/0001-95</text:p>
          </table:table-cell>
          <table:table-cell table:style-name="ce58" office:value-type="string" calcext:value-type="string">
            <text:p>AQUISIÇÃO DE CERTIFICADOS DIGITAIS E-CPF E CARTÕES SMARTCARDS PARA CERTIFICADOS E-CPF, CONFORME ARP 47/2019, REF. A ABR, MAI E JUN/2021, POR ESTIMATIVA. PROJETO 01/2020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59</text:p>
          </table:table-cell>
          <table:table-cell table:style-name="ce11" office:value-type="float" office:value="1178.04" calcext:value-type="float">
            <text:p>1.178,0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67.2" calcext:value-type="float">
            <text:p>767,20</text:p>
          </table:table-cell>
          <table:table-cell table:number-columns-repeated="1014"/>
        </table:table-row>
        <table:table-row table:style-name="ro13">
          <table:table-cell table:style-name="ce14" office:value-type="float" office:value="202158650" calcext:value-type="float">
            <text:p>20215865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14" office:value-type="string" calcext:value-type="string">
            <text:p>07.870.094/0001-07</text:p>
          </table:table-cell>
          <table:table-cell table:style-name="ce58" office:value-type="string" calcext:value-type="string">
            <text:p>SERVIÇO DE ACESSO A INTERNET NO GAECO, PROCAP, GAESF E CENTROS DE APOIO, CONFORME CONTRATO Nº 36/2018 E PROJETO Nº 01/2021/FRMMP, REF. ABR, MAI E JUN/2021 - POR ESTIMATIVA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61</text:p>
          </table:table-cell>
          <table:table-cell table:style-name="ce11" office:value-type="float" office:value="8735.85" calcext:value-type="float">
            <text:p>8.735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735.85" calcext:value-type="float">
            <text:p>8.735,85</text:p>
          </table:table-cell>
          <table:table-cell table:number-columns-repeated="1014"/>
        </table:table-row>
        <table:table-row table:style-name="ro6">
          <table:table-cell table:style-name="ce25" office:value-type="float" office:value="202157040" calcext:value-type="float" table:number-columns-spanned="1" table:number-rows-spanned="2">
            <text:p>202157040</text:p>
          </table:table-cell>
          <table:table-cell table:style-name="ce48" office:value-type="string" calcext:value-type="string" table:number-columns-spanned="1" table:number-rows-spanned="2">
            <text:p>BRISANET SERVIÇOS DE TELECOMUNICAÇÕES LTDA</text:p>
          </table:table-cell>
          <table:table-cell table:style-name="ce48" office:value-type="string" calcext:value-type="string" table:number-columns-spanned="1" table:number-rows-spanned="2">
            <text:p>04.601.397/0001-28</text:p>
          </table:table-cell>
          <table:table-cell table:style-name="ce58" office:value-type="string" calcext:value-type="string">
            <text:p>CONTRATAÇÃO DE LINKS DE INTERNET, CONFORME CONTRATO Nº 45/2017 E PROJETO Nº 01/2021/FRMMP, REFERENTE ABR, MAI E JUN/2021 - POR ESTIMATIVA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63</text:p>
          </table:table-cell>
          <table:table-cell table:style-name="ce11" office:value-type="float" office:value="29589" calcext:value-type="float">
            <text:p>29.589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29194.48" calcext:value-type="float" table:number-columns-spanned="1" table:number-rows-spanned="2">
            <text:p>29.194,48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63/2021 POR TER SIDO EMPENHADA POR ESTIMATIVA A MAIOR.</text:p>
          </table:table-cell>
          <table:covered-table-cell table:number-columns-repeated="2"/>
          <table:table-cell table:style-name="ce10" office:value-type="string" calcext:value-type="string">
            <text:p>2021NE0160</text:p>
          </table:table-cell>
          <table:table-cell table:style-name="ce11" office:value-type="float" office:value="394.52" calcext:value-type="float">
            <text:p>394,52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4" office:value-type="float" office:value="202166727" calcext:value-type="float">
            <text:p>202166727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14" office:value-type="string" calcext:value-type="string">
            <text:p>03.773.788/0001-67</text:p>
          </table:table-cell>
          <table:table-cell table:style-name="ce58" office:value-type="string" calcext:value-type="string">
            <text:p>SERVIÇO DE LINKS DE INTERNET, CONFORME CONTRATO Nº 06/2020 E PROJETO Nº 20/2020/FRMMP, REF. ABR, MAI E JUN/2021 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064</text:p>
          </table:table-cell>
          <table:table-cell table:style-name="ce11" office:value-type="float" office:value="9705" calcext:value-type="float">
            <text:p>9.70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705" calcext:value-type="float">
            <text:p>9.705,00</text:p>
          </table:table-cell>
          <table:table-cell table:number-columns-repeated="1014"/>
        </table:table-row>
        <table:table-row table:style-name="ro6">
          <table:table-cell table:style-name="ce25" office:value-type="float" office:value="202163719" calcext:value-type="float" table:number-columns-spanned="1" table:number-rows-spanned="2">
            <text:p>202163719</text:p>
          </table:table-cell>
          <table:table-cell table:style-name="ce48" office:value-type="string" calcext:value-type="string" table:number-columns-spanned="1" table:number-rows-spanned="2">
            <text:p>TECNOSET INFORMATICA PROD E SERV LTDA</text:p>
          </table:table-cell>
          <table:table-cell table:style-name="ce48" office:value-type="string" calcext:value-type="string" table:number-columns-spanned="1" table:number-rows-spanned="2">
            <text:p>64.799.539/0005-69</text:p>
          </table:table-cell>
          <table:table-cell table:style-name="ce58" office:value-type="string" calcext:value-type="string">
            <text:p>SERVIÇO DE OUTSOURCING DE IMPRESSÃO, CONFORME CONTRATO Nº 22/2020 E PROJETO Nº 29/2019/FRMMP, REF. ABR, MAI E JUN/2021 - POR ESTIMATIVA.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65</text:p>
          </table:table-cell>
          <table:table-cell table:style-name="ce11" office:value-type="float" office:value="158220" calcext:value-type="float">
            <text:p>158.22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101827.19" calcext:value-type="float" table:number-columns-spanned="1" table:number-rows-spanned="2">
            <text:p>101.827,19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65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0152</text:p>
          </table:table-cell>
          <table:table-cell table:style-name="ce11" office:value-type="float" office:value="56392.81" calcext:value-type="float">
            <text:p>56.392,81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4" office:value-type="float" office:value="202088072" calcext:value-type="float">
            <text:p>202088072</text:p>
          </table:table-cell>
          <table:table-cell table:style-name="ce14" office:value-type="string" calcext:value-type="string">
            <text:p>FORPLAS ESCADAS LTDA</text:p>
          </table:table-cell>
          <table:table-cell table:style-name="ce14" office:value-type="string" calcext:value-type="string">
            <text:p>76.499.938/0001-60</text:p>
          </table:table-cell>
          <table:table-cell table:style-name="ce58" office:value-type="string" calcext:value-type="string">
            <text:p>AQUISIÇÃO DE ESCADAS DE ALUMÍNIO DO TIPO TREPADEIRA PARA USO NO ALMOXARIFADO, CONFORME ORDEM DE COMPRA Nº 01/2021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066</text:p>
          </table:table-cell>
          <table:table-cell table:style-name="ce11" office:value-type="float" office:value="17164" calcext:value-type="float">
            <text:p>17.16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164" calcext:value-type="float">
            <text:p>17.164,00</text:p>
          </table:table-cell>
          <table:table-cell table:number-columns-repeated="1014"/>
        </table:table-row>
        <table:table-row table:style-name="ro6">
          <table:table-cell table:style-name="ce14" office:value-type="float" office:value="202166505" calcext:value-type="float">
            <text:p>202166505</text:p>
          </table:table-cell>
          <table:table-cell table:style-name="ce14" office:value-type="string" calcext:value-type="string">
            <text:p>VECTOR SERVIÇOS DE ATENDIMENTO TELEFÔNICO LTDA</text:p>
          </table:table-cell>
          <table:table-cell table:style-name="ce14" office:value-type="string" calcext:value-type="string">
            <text:p>07.989.360/0001-07</text:p>
          </table:table-cell>
          <table:table-cell table:style-name="ce58" office:value-type="string" calcext:value-type="string">
            <text:p>SERVIÇO DE SUPORTE EM INFRAESTRUTURA DE TECNOLOGIA DA INFORMAÇÃO, CONF. CONTRATO Nº 03/2021 E PROJETO Nº 05/2021/FRMMP, REF. ABR, MAI E JUN/2021 - POR ESTIMATIVA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67</text:p>
          </table:table-cell>
          <table:table-cell table:style-name="ce11" office:value-type="float" office:value="29195.73" calcext:value-type="float">
            <text:p>29.195,7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541.6" calcext:value-type="float">
            <text:p>16.541,60</text:p>
          </table:table-cell>
          <table:table-cell table:number-columns-repeated="1014"/>
        </table:table-row>
        <table:table-row table:style-name="ro6">
          <table:table-cell table:style-name="ce25" office:value-type="float" office:value="202183337" calcext:value-type="float" table:number-columns-spanned="1" table:number-rows-spanned="2">
            <text:p>202183337</text:p>
          </table:table-cell>
          <table:table-cell table:style-name="ce25" office:value-type="string" calcext:value-type="string" table:number-columns-spanned="1" table:number-rows-spanned="2">
            <text:p>DIGITRO TECNOLOGIA S.A</text:p>
          </table:table-cell>
          <table:table-cell table:style-name="ce25" office:value-type="string" calcext:value-type="string" table:number-columns-spanned="1" table:number-rows-spanned="2">
            <text:p>83.472.803/0001-76</text:p>
          </table:table-cell>
          <table:table-cell table:style-name="ce58" office:value-type="string" calcext:value-type="string">
            <text:p>SERVIÇO DE SUPORTE TÉCNICO DA SOLUÇÃO GUARDIÃO WEB-BY NGC, CONFORME CONTRATO Nº 02/2021 E PROJETO Nº 013/2021/FRMMP, REF. ABR, MAI EJUN/2021.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INEXIGIBILIDADE</text:p>
          </table:table-cell>
          <table:table-cell table:style-name="ce10" office:value-type="string" calcext:value-type="string">
            <text:p>2021NE0068</text:p>
          </table:table-cell>
          <table:table-cell table:style-name="ce9" office:value-type="float" office:value="52501.32" calcext:value-type="float">
            <text:p>52.501,32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number-columns-repeated="1014"/>
        </table:table-row>
        <table:table-row table:style-name="ro14">
          <table:covered-table-cell table:number-columns-repeated="3"/>
          <table:table-cell table:style-name="ce59" office:value-type="string" calcext:value-type="string">
            <text:p>ANULAÇÃO TOTAL DA NE 68, DE SERVIÇO DE SUPORTE TÉCNICO DA SOLUÇÃO GUARDIÃO WEB-BY NGC, CONFORME CONTRATO Nº 02/2021 E PROJETO Nº 013/2021/FRMMP, REF. ABR, MAI EJUN/2021, POR ERRO NO ORDENADOR.</text:p>
          </table:table-cell>
          <table:covered-table-cell table:number-columns-repeated="2"/>
          <table:table-cell table:style-name="ce10" office:value-type="string" calcext:value-type="string">
            <text:p>2021NE0071</text:p>
          </table:table-cell>
          <table:table-cell table:style-name="ce9" office:value-type="float" office:value="52501.32" calcext:value-type="float">
            <text:p>52.501,32</text:p>
          </table:table-cell>
          <table:covered-table-cell table:number-columns-repeated="2"/>
          <table:table-cell table:number-columns-repeated="1014"/>
        </table:table-row>
        <table:table-row table:style-name="ro21">
          <table:table-cell table:style-name="ce25" office:value-type="float" office:value="202129510" calcext:value-type="float" table:number-columns-spanned="1" table:number-rows-spanned="2">
            <text:p>202129510</text:p>
          </table:table-cell>
          <table:table-cell table:style-name="ce25" office:value-type="string" calcext:value-type="string" table:number-columns-spanned="1" table:number-rows-spanned="2">
            <text:p>SEGUROS SURA S.A</text:p>
          </table:table-cell>
          <table:table-cell table:style-name="ce25" office:value-type="string" calcext:value-type="string" table:number-columns-spanned="1" table:number-rows-spanned="2">
            <text:p>33.065.699/0001-27</text:p>
          </table:table-cell>
          <table:table-cell table:style-name="ce58" office:value-type="string" calcext:value-type="string">
            <text:p>SEGURO DE ACIDENTES PESSOAIS COLETIVO PARA ASSEGURAR A VIDA E A INTEGRIDADE FÍSICA DOS ESTAGIÁRIOS DO MPCE, CONFORME LEI Nº 11.788/2008, CONTRATO Nº 43/2017 E PROJETO Nº 03/2021/FRMMP, REF. 17/02/2021 A 16/03/2021 (POR ESTIMATIVA)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DISPENSA</text:p>
          </table:table-cell>
          <table:table-cell table:style-name="ce10" office:value-type="string" calcext:value-type="string">
            <text:p>2021NE0070</text:p>
          </table:table-cell>
          <table:table-cell table:style-name="ce11" office:value-type="float" office:value="200" calcext:value-type="float">
            <text:p>20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number-columns-repeated="1014"/>
        </table:table-row>
        <table:table-row table:style-name="ro22">
          <table:covered-table-cell table:number-columns-repeated="3"/>
          <table:table-cell table:style-name="ce58" office:value-type="string" calcext:value-type="string">
            <text:p>ANULAÇÃO TOTAL DA NE 70, DE SEGURO DE ACIDENTES PESSOAIS COLETIVO PARA ASSEGURAR A VIDA E A INTEGRIDADE FÍSICA DOS ESTAGIÁRIOS DO MPCE, CONFORME LEI Nº 11.788/2008, CONTRATO Nº 43/2017 E PROJETO Nº 03/2021/FRMMP, REF. 17/02/2021 A 16/03/2021 (POR ESTIMATIVA), POR ERRO NO ORDENADOR</text:p>
          </table:table-cell>
          <table:covered-table-cell table:number-columns-repeated="2"/>
          <table:table-cell table:style-name="ce10" office:value-type="string" calcext:value-type="string">
            <text:p>2021NE0073</text:p>
          </table:table-cell>
          <table:table-cell table:style-name="ce11" office:value-type="float" office:value="200" calcext:value-type="float">
            <text:p>200,00</text:p>
          </table:table-cell>
          <table:covered-table-cell table:number-columns-repeated="2"/>
          <table:table-cell table:number-columns-repeated="1014"/>
        </table:table-row>
        <table:table-row table:style-name="ro23">
          <table:table-cell table:style-name="ce14" office:value-type="float" office:value="202183337" calcext:value-type="float">
            <text:p>202183337</text:p>
          </table:table-cell>
          <table:table-cell table:style-name="ce14" office:value-type="string" calcext:value-type="string">
            <text:p>DIGITRO TECNOLOGIA S.A.</text:p>
          </table:table-cell>
          <table:table-cell table:style-name="ce14" office:value-type="string" calcext:value-type="string">
            <text:p>83.472.803/0001-76</text:p>
          </table:table-cell>
          <table:table-cell table:style-name="ce58" office:value-type="string" calcext:value-type="string">
            <text:p>SERVIÇO DE SUPORTE TÉCNICO DA SOLUÇÃO GUARDIÃO WEB-BY NGC, CONFORME CONTRATO Nº 02/2021 E PROJETO Nº 013/2021/FRMMP, REF. ABR, MAI E JUN/2021,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072</text:p>
          </table:table-cell>
          <table:table-cell table:style-name="ce11" office:value-type="float" office:value="52501.32" calcext:value-type="float">
            <text:p>52.501,3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501.32" calcext:value-type="float">
            <text:p>52.501,32</text:p>
          </table:table-cell>
          <table:table-cell table:number-columns-repeated="1014"/>
        </table:table-row>
        <table:table-row table:style-name="ro24">
          <table:table-cell table:style-name="ce14" office:value-type="float" office:value="202129510" calcext:value-type="float">
            <text:p>202129510</text:p>
          </table:table-cell>
          <table:table-cell table:style-name="ce14" office:value-type="string" calcext:value-type="string">
            <text:p>SEGUROS SURA S.A</text:p>
          </table:table-cell>
          <table:table-cell table:style-name="ce14" office:value-type="string" calcext:value-type="string">
            <text:p>33.065.699/0001-27</text:p>
          </table:table-cell>
          <table:table-cell table:style-name="ce58" office:value-type="string" calcext:value-type="string">
            <text:p>SEGURO DE ACIDENTES PESSOAIS COLETIVO PARA ASSEGURAR A VIDA E A INTEGRIDADE FÍSICA DOS ESTAGIÁRIOS DO MPCE, CONFORME LEI Nº 11.788/2008, CONTRATO Nº 43/2017 E PROJETO Nº 03/2021/FRMMP, REF. 17/02/2021 A 16/03/2021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074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6.08" calcext:value-type="float">
            <text:p>136,08</text:p>
          </table:table-cell>
          <table:table-cell table:number-columns-repeated="1014"/>
        </table:table-row>
        <table:table-row table:style-name="ro6">
          <table:table-cell table:style-name="ce14" office:value-type="float" office:value="2021128492" calcext:value-type="float">
            <text:p>2021128492</text:p>
          </table:table-cell>
          <table:table-cell table:style-name="ce14" office:value-type="string" calcext:value-type="string">
            <text:p>SEAL TELECOM COMERCIO E SERVICOS DE</text:p>
          </table:table-cell>
          <table:table-cell table:style-name="ce14" office:value-type="string" calcext:value-type="string">
            <text:p>58.619.404/0008-14</text:p>
          </table:table-cell>
          <table:table-cell table:style-name="ce58" office:value-type="string" calcext:value-type="string">
            <text:p>EQUIPAMENTO PARA ÁUDIO, VÍDEO E FOTO, ARP Nº 018/2019, PREGÃO ELETRÔNICO Nº 026/2018, CONTRATO Nº 014/2020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75</text:p>
          </table:table-cell>
          <table:table-cell table:style-name="ce11" office:value-type="float" office:value="32148" calcext:value-type="float">
            <text:p>32.14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148" calcext:value-type="float">
            <text:p>32.148,00</text:p>
          </table:table-cell>
          <table:table-cell table:number-columns-repeated="1014"/>
        </table:table-row>
        <table:table-row table:style-name="ro6">
          <table:table-cell table:style-name="ce25" office:value-type="float" office:value="202166527" calcext:value-type="float" table:number-columns-spanned="1" table:number-rows-spanned="2">
            <text:p>202166527</text:p>
          </table:table-cell>
          <table:table-cell table:style-name="ce48" office:value-type="string" calcext:value-type="string" table:number-columns-spanned="1" table:number-rows-spanned="2">
            <text:p>VECTOR SERVIÇOS DE ATENDIMENTO TELEFÔNICO LTDA</text:p>
          </table:table-cell>
          <table:table-cell table:style-name="ce48" office:value-type="string" calcext:value-type="string" table:number-columns-spanned="1" table:number-rows-spanned="2">
            <text:p>07.989.360/0001-07</text:p>
          </table:table-cell>
          <table:table-cell table:style-name="ce58" office:value-type="string" calcext:value-type="string">
            <text:p>SERVIÇO DE SUPORTE EM INFRAESTRUTURA DE TECNOLOGIA DA INFORMAÇÃO, CONF. CONTRATO Nº 21/2020 E PROJETO Nº 15/2021/FRMMP, REF. ABR, MAI E JUN/2021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77</text:p>
          </table:table-cell>
          <table:table-cell table:style-name="ce11" office:value-type="float" office:value="58391.46" calcext:value-type="float">
            <text:p>58.391,46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35585.79" calcext:value-type="float" table:number-columns-spanned="1" table:number-rows-spanned="2">
            <text:p>35.585,79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77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162</text:p>
          </table:table-cell>
          <table:table-cell table:style-name="ce11" office:value-type="float" office:value="22805.67" calcext:value-type="float">
            <text:p>22.805,67</text:p>
          </table:table-cell>
          <table:covered-table-cell table:number-columns-repeated="2"/>
          <table:table-cell table:number-columns-repeated="1014"/>
        </table:table-row>
        <table:table-row table:style-name="ro25">
          <table:table-cell table:style-name="ce25" office:value-type="float" office:value="202165906" calcext:value-type="float" table:number-columns-spanned="1" table:number-rows-spanned="2">
            <text:p>202165906</text:p>
          </table:table-cell>
          <table:table-cell table:style-name="ce48" office:value-type="string" calcext:value-type="string" table:number-columns-spanned="1" table:number-rows-spanned="2">
            <text:p>G4F SOLUÇÕES CORPORATIVAS LTDA EPP</text:p>
          </table:table-cell>
          <table:table-cell table:style-name="ce48" office:value-type="string" calcext:value-type="string" table:number-columns-spanned="1" table:number-rows-spanned="2">
            <text:p>07.094.346/0001-45</text:p>
          </table:table-cell>
          <table:table-cell table:style-name="ce58" office:value-type="string" calcext:value-type="string">
            <text:p>SERVIÇO DE SUPORTE EM INFRAESTRUTURA DE TECNOLOGIA DA INFORMAÇÃO, CONF. CONTRATO 20/2020 E PROJETO Nº 15/2021/FRMMP, REF. ABR, MAI E JUN/2021 - POR ESTIMATIVA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78</text:p>
          </table:table-cell>
          <table:table-cell table:style-name="ce11" office:value-type="float" office:value="12866.94" calcext:value-type="float">
            <text:p>12.866,94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12742.28" calcext:value-type="float" table:number-columns-spanned="1" table:number-rows-spanned="2">
            <text:p>12.742,28</text:p>
          </table:table-cell>
          <table:table-cell table:number-columns-repeated="1014"/>
        </table:table-row>
        <table:table-row table:style-name="ro25">
          <table:covered-table-cell table:number-columns-repeated="3"/>
          <table:table-cell table:style-name="ce59" office:value-type="string" calcext:value-type="string">
            <text:p>ANULAÇÃO DO SALDO DA NED Nº 53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159</text:p>
          </table:table-cell>
          <table:table-cell table:style-name="ce11" office:value-type="float" office:value="124.66" calcext:value-type="float">
            <text:p>124,66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4" office:value-type="float" office:value="202166516" calcext:value-type="float">
            <text:p>202166516</text:p>
          </table:table-cell>
          <table:table-cell table:style-name="ce14" office:value-type="string" calcext:value-type="string">
            <text:p>VECTOR SERVIÇOS DE ATENDIMENTO TELEFÔNICO LTDA</text:p>
          </table:table-cell>
          <table:table-cell table:style-name="ce14" office:value-type="string" calcext:value-type="string">
            <text:p>07.989.360/0001-07</text:p>
          </table:table-cell>
          <table:table-cell table:style-name="ce58" office:value-type="string" calcext:value-type="string">
            <text:p>SERVIÇO DE SUPORTE EM INFRAESTRUTURA DE TECNOLOGIA DA INFORMAÇÃO, CONF. CONTRATO Nº 11/2020 E PROJETO Nº 09/2021/FRMMP, REF. ABR E MAI/2021, POR ESTIMATIVA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79</text:p>
          </table:table-cell>
          <table:table-cell table:style-name="ce11" office:value-type="float" office:value="202034.42" calcext:value-type="float">
            <text:p>202.034,4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3230.23" calcext:value-type="float">
            <text:p>163.230,23</text:p>
          </table:table-cell>
          <table:table-cell table:number-columns-repeated="1014"/>
        </table:table-row>
        <table:table-row table:style-name="ro26">
          <table:table-cell table:style-name="ce25" office:value-type="float" office:value="202165650" calcext:value-type="float" table:number-columns-spanned="1" table:number-rows-spanned="2">
            <text:p>202165650</text:p>
          </table:table-cell>
          <table:table-cell table:style-name="ce25" office:value-type="string" calcext:value-type="string" table:number-columns-spanned="1" table:number-rows-spanned="2">
            <text:p>G4F SOLUÇOES CORPORATIVAS LTDA EPP</text:p>
          </table:table-cell>
          <table:table-cell table:style-name="ce25" office:value-type="string" calcext:value-type="string" table:number-columns-spanned="1" table:number-rows-spanned="2">
            <text:p>07.094.346/0001-45</text:p>
          </table:table-cell>
          <table:table-cell table:style-name="ce58" office:value-type="string" calcext:value-type="string">
            <text:p>SERVIÇO DE SUPORTE EM INFRAESTRUTURA DE TECNOLOGIA DA INFORMAÇÃO, CONF. CONTRATO Nº 12/2020 E PROJETO Nº 09/2021/FRMMP, REF. ABR E MAI2021 - POR ESTIMATIVA.</text:p>
          </table:table-cell>
          <table:table-cell table:style-name="ce25" office:value-type="string" calcext:value-type="string" table:number-columns-spanned="1" table:number-rows-spanned="2">
            <text:p>MENOR PREÇO</text:p>
          </table:table-cell>
          <table:table-cell table:style-name="ce65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080</text:p>
          </table:table-cell>
          <table:table-cell table:style-name="ce11" office:value-type="float" office:value="173615.2" calcext:value-type="float">
            <text:p>173.615,2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175548.62" calcext:value-type="float" table:number-columns-spanned="1" table:number-rows-spanned="2">
            <text:p>175.548,62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SUPLEMENTAÇÃO DA NE 80, POR TER SIDO EMPENHADA POR ESTIMATIVA A MENOR.</text:p>
          </table:table-cell>
          <table:covered-table-cell table:number-columns-repeated="2"/>
          <table:table-cell table:style-name="ce10" office:value-type="string" calcext:value-type="string">
            <text:p>2021NE0132</text:p>
          </table:table-cell>
          <table:table-cell table:style-name="ce11" office:value-type="float" office:value="1933.42" calcext:value-type="float">
            <text:p>1.933,42</text:p>
          </table:table-cell>
          <table:covered-table-cell table:number-columns-repeated="2"/>
          <table:table-cell table:number-columns-repeated="1014"/>
        </table:table-row>
        <table:table-row table:style-name="ro27">
          <table:table-cell table:style-name="ce14" office:value-type="float" office:value="2021110518" calcext:value-type="float">
            <text:p>2021110518</text:p>
          </table:table-cell>
          <table:table-cell table:style-name="ce14" office:value-type="string" calcext:value-type="string">
            <text:p>-LANLINK SOLUÇÕES E COMERCIALIZAÇÃO EM INFORMÁTICA</text:p>
          </table:table-cell>
          <table:table-cell table:style-name="ce14" office:value-type="string" calcext:value-type="string">
            <text:p>19.877.285/0001-71</text:p>
          </table:table-cell>
          <table:table-cell table:style-name="ce58" office:value-type="string" calcext:value-type="string">
            <text:p>LICENCIAMENTO DE PROGRAMA/SOFTWARE DE SERVIDOR EM NUVEM MICROSOFT AZURE MONETARY COMMIT, CADA LICENÇA COM SUBSCRIÇÃO PARA 12 (DOZE) MESES, CONFORME CONTRATO Nº 25/2019 E PROJETO Nº 02/2021/FRMMP, REFERENTE A ABR/2021 A ABR/2022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81</text:p>
          </table:table-cell>
          <table:table-cell table:style-name="ce11" office:value-type="float" office:value="82567.5" calcext:value-type="float">
            <text:p>82.567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2567.5" calcext:value-type="float">
            <text:p>82.567,50</text:p>
          </table:table-cell>
          <table:table-cell table:number-columns-repeated="1014"/>
        </table:table-row>
        <table:table-row table:style-name="ro28">
          <table:table-cell table:style-name="ce14" office:value-type="float" office:value="2021117100" calcext:value-type="float">
            <text:p>2021117100</text:p>
          </table:table-cell>
          <table:table-cell table:style-name="ce14" office:value-type="string" calcext:value-type="string">
            <text:p>SOLUTI SOLUÇOES EM NEGOCIOS INTELIGENTES S/A</text:p>
          </table:table-cell>
          <table:table-cell table:style-name="ce14" office:value-type="string" calcext:value-type="string">
            <text:p>09.461.647/0001-95</text:p>
          </table:table-cell>
          <table:table-cell table:style-name="ce58" office:value-type="string" calcext:value-type="string">
            <text:p>AQUISIÇÃO DE CERTIFICADOS DIGITAIS E-CPF, E-CNPJ E SSL, CARTÕES SMARTCARDS PARA CERTIFICADOS E-CPF E LEITORAS DE CARTÃO SMARTCARD, CONFORME ORDEM DE COMPRA Nº 01/2021, ATA DE REGISTRO DE PREÇOS Nº 02/2021, PREGÃO ELETRÔNICO Nº 28/2020 E PROJETO Nº 16/2021/FRMMP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090</text:p>
          </table:table-cell>
          <table:table-cell table:style-name="ce11" office:value-type="float" office:value="11801.04" calcext:value-type="float">
            <text:p>11.801,04</text:p>
          </table:table-cell>
          <table:table-cell table:style-name="ce12" office:value-type="float" office:value="1893" calcext:value-type="float">
            <text:p>1.893,00</text:p>
          </table:table-cell>
          <table:table-cell table:style-name="ce12" office:value-type="float" office:value="6950.8" calcext:value-type="float">
            <text:p>6.950,80</text:p>
          </table:table-cell>
          <table:table-cell table:number-columns-repeated="1014"/>
        </table:table-row>
        <table:table-row table:style-name="ro29">
          <table:table-cell table:style-name="ce14" office:value-type="float" office:value="2021115913" calcext:value-type="float">
            <text:p>2021115913</text:p>
          </table:table-cell>
          <table:table-cell table:style-name="ce14" office:value-type="string" calcext:value-type="string">
            <text:p>FUNDACAO DE APOIO A SERV TEC, ENSINO E FOMENTO A</text:p>
          </table:table-cell>
          <table:table-cell table:style-name="ce14" office:value-type="string" calcext:value-type="string">
            <text:p>08.918.421/0001-08</text:p>
          </table:table-cell>
          <table:table-cell table:style-name="ce58" office:value-type="string" calcext:value-type="string">
            <text:p>SERVIÇOS DE PERÍCIA E ASSESSORIA TÉCNICA REFERENTE A REALIZAÇÃO DE VISTORIA NA ESPESSURA DA DUPLICAÇÃO DA CE 085 A FIM DE VERIFICAR SE ESTÁ EM CONFORMIDADE COM AS NORMAS TÉCNICAS, A SER REALIZADO PELA ASTEF/UFC, DE ACORDO COM O CONTRATO DE CONVÊNIO Nº 47/2019/PGJ, CONFORME ORDEM DE SERVIÇO Nº 02/2021 E PROJETO Nº 29/2019/FRMMP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097</text:p>
          </table:table-cell>
          <table:table-cell table:style-name="ce11" office:value-type="float" office:value="33397.3" calcext:value-type="float">
            <text:p>33.397,3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14" office:value-type="float" office:value="2021126100" calcext:value-type="float">
            <text:p>2021126100</text:p>
          </table:table-cell>
          <table:table-cell table:style-name="ce14" office:value-type="string" calcext:value-type="string">
            <text:p>TECHBIZ FORENSE DIGITAL LTDA</text:p>
          </table:table-cell>
          <table:table-cell table:style-name="ce14" office:value-type="string" calcext:value-type="string">
            <text:p>05.757.597/0001-37</text:p>
          </table:table-cell>
          <table:table-cell table:style-name="ce58" office:value-type="string" calcext:value-type="string">
            <text:p>SERVIÇO DE SUPORTE E ATUALIZAÇÃO TECNOLÓGICA, CONTRATO Nº 11/2021 E PROJETO Nº 004/2021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098</text:p>
          </table:table-cell>
          <table:table-cell table:style-name="ce11" office:value-type="float" office:value="136553.18" calcext:value-type="float">
            <text:p>136.553,1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4504.88" calcext:value-type="float">
            <text:p>134.504,88</text:p>
          </table:table-cell>
          <table:table-cell table:number-columns-repeated="1014"/>
        </table:table-row>
        <table:table-row table:style-name="ro6">
          <table:table-cell table:style-name="ce14" office:value-type="float" office:value="202172395" calcext:value-type="float">
            <text:p>202172395</text:p>
          </table:table-cell>
          <table:table-cell table:style-name="ce14" office:value-type="string" calcext:value-type="string">
            <text:p>APIGUANA MAQUINAS E FERRAMENTAS LTDA</text:p>
          </table:table-cell>
          <table:table-cell table:style-name="ce14" office:value-type="string" calcext:value-type="string">
            <text:p>07.240.450/0001-09</text:p>
          </table:table-cell>
          <table:table-cell table:style-name="ce58" office:value-type="string" calcext:value-type="string">
            <text:p>AQUISIÇÃO DE PALETEIRA MANUAL CONF. ORDEM DE COMPRA 001/2021, PROJETO Nº 17/2021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100</text:p>
          </table:table-cell>
          <table:table-cell table:style-name="ce11" office:value-type="float" office:value="4380" calcext:value-type="float">
            <text:p>4.3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380" calcext:value-type="float">
            <text:p>4.380,00</text:p>
          </table:table-cell>
          <table:table-cell table:number-columns-repeated="1014"/>
        </table:table-row>
        <table:table-row table:style-name="ro6">
          <table:table-cell table:style-name="ce14" office:value-type="float" office:value="2021130247" calcext:value-type="float">
            <text:p>2021130247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14" office:value-type="string" calcext:value-type="string">
            <text:p>03.773.788/0001-67</text:p>
          </table:table-cell>
          <table:table-cell table:style-name="ce58" office:value-type="string" calcext:value-type="string">
            <text:p>SERVIÇO DE LINKS DE INTERNET, CONFORME CONTRATO Nº 06/2020 E PROJETO Nº 20/2020/FRMMP, REF. JUL, AGO E SET/2021 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101</text:p>
          </table:table-cell>
          <table:table-cell table:style-name="ce11" office:value-type="float" office:value="9705" calcext:value-type="float">
            <text:p>9.705,00</text:p>
          </table:table-cell>
          <table:table-cell table:style-name="ce12" office:value-type="float" office:value="3235" calcext:value-type="float">
            <text:p>3.235,00</text:p>
          </table:table-cell>
          <table:table-cell table:style-name="ce12" office:value-type="float" office:value="9705" calcext:value-type="float">
            <text:p>9.705,00</text:p>
          </table:table-cell>
          <table:table-cell table:number-columns-repeated="1014"/>
        </table:table-row>
        <table:table-row table:style-name="ro30">
          <table:table-cell table:style-name="ce34" office:value-type="float" office:value="2021135175" calcext:value-type="float" table:number-columns-spanned="1" table:number-rows-spanned="2">
            <text:p>2021135175</text:p>
          </table:table-cell>
          <table:table-cell table:style-name="ce34" office:value-type="string" calcext:value-type="string" table:number-columns-spanned="1" table:number-rows-spanned="2">
            <text:p>G4F SOLUÇÕES CORPORATIVAS LTDA EPP</text:p>
          </table:table-cell>
          <table:table-cell table:style-name="ce34" office:value-type="string" calcext:value-type="string" table:number-columns-spanned="1" table:number-rows-spanned="2">
            <text:p>07.094.346/0001-45</text:p>
          </table:table-cell>
          <table:table-cell table:style-name="ce58" office:value-type="string" calcext:value-type="string">
            <text:p>SERVIÇO DE SUPORTE EM INFRAESTRUTURA DE TECNOLOGIA DA INFORMAÇÃO, CONF. CONTRATO Nº 12/2020 E PROJETO Nº 09/2020/FRMMP, REF. JUN/2021 - POR ESTIMATIVA.</text:p>
          </table:table-cell>
          <table:table-cell table:style-name="ce34" office:value-type="string" calcext:value-type="string" table:number-columns-spanned="1" table:number-rows-spanned="2">
            <text:p>MENOR PREÇO</text:p>
          </table:table-cell>
          <table:table-cell table:style-name="ce68" office:value-type="string" calcext:value-type="string" table:number-columns-spanned="1" table:number-rows-spanned="2">
            <text:p>PREGÃO</text:p>
          </table:table-cell>
          <table:table-cell table:style-name="ce71" office:value-type="string" calcext:value-type="string">
            <text:p>2021NE0102</text:p>
          </table:table-cell>
          <table:table-cell table:style-name="ce68" office:value-type="float" office:value="103755.1" calcext:value-type="float">
            <text:p>103.755,1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86374.61" calcext:value-type="float" table:number-columns-spanned="1" table:number-rows-spanned="2">
            <text:p>86.374,61</text:p>
          </table:table-cell>
          <table:table-cell table:number-columns-repeated="1014"/>
        </table:table-row>
        <table:table-row table:style-name="ro30">
          <table:covered-table-cell table:style-name="ce14" office:value-type="float" office:value="2021135175" calcext:value-type="float">
            <text:p>2021135175</text:p>
          </table:covered-table-cell>
          <table:covered-table-cell table:style-name="ce14" office:value-type="string" calcext:value-type="string">
            <text:p>G4F SOLUÇÕES CORPORATIVAS LTDA EPP</text:p>
          </table:covered-table-cell>
          <table:covered-table-cell table:style-name="ce14" office:value-type="string" calcext:value-type="string">
            <text:p>07.094.346/0001-45</text:p>
          </table:covered-table-cell>
          <table:table-cell table:style-name="ce61" office:value-type="string" calcext:value-type="string">
            <text:p>ANULAÇÃO PARCIAL DA NOTA DE EMPENHO 102 POR MOTIVO DE TER SIDO ESTIMADO A MAIOR </text:p>
          </table:table-cell>
          <table:covered-table-cell table:style-name="ce14" office:value-type="string" calcext:value-type="string">
            <text:p>MENOR PREÇO</text:p>
          </table:covered-table-cell>
          <table:covered-table-cell table:style-name="ce11" office:value-type="string" calcext:value-type="string">
            <text:p>PREGÃO</text:p>
          </table:covered-table-cell>
          <table:table-cell table:style-name="ce10" office:value-type="string" calcext:value-type="string">
            <text:p>2021NE0207</text:p>
          </table:table-cell>
          <table:table-cell table:style-name="ce68" office:value-type="float" office:value="17380.49" calcext:value-type="float">
            <text:p>17.380,49</text:p>
          </table:table-cell>
          <table:covered-table-cell table:style-name="ce74"/>
          <table:covered-table-cell table:style-name="ce74" office:value-type="float" office:value="86374.61" calcext:value-type="float">
            <text:p>86.374,61</text:p>
          </table:covered-table-cell>
          <table:table-cell table:number-columns-repeated="1014"/>
        </table:table-row>
        <table:table-row table:style-name="ro31">
          <table:table-cell table:style-name="ce25" office:value-type="float" office:value="202164407" calcext:value-type="float" table:number-columns-spanned="1" table:number-rows-spanned="2">
            <text:p>202164407</text:p>
          </table:table-cell>
          <table:table-cell table:style-name="ce48" office:value-type="string" calcext:value-type="string" table:number-columns-spanned="1" table:number-rows-spanned="2">
            <text:p>SEGUROS SURA S.A</text:p>
          </table:table-cell>
          <table:table-cell table:style-name="ce48" office:value-type="string" calcext:value-type="string" table:number-columns-spanned="1" table:number-rows-spanned="2">
            <text:p>33.065.699/0001-27</text:p>
          </table:table-cell>
          <table:table-cell table:style-name="ce58" office:value-type="string" calcext:value-type="string">
            <text:p>SEGURO DE ACIDENTES PESSOAIS COLETIVO PARA ASSEGURAR A VIDA E A INTEGRIDADE FISICA DOS ESTAGIÁRIOS DO MPCE, CONFORME LEI Nº 11.788/2008, CONTRATO Nº 43/2017 E PROJETO Nº 03/2021/FRMMP, REF. 17/03/2021 A 16/04/2021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DISPENSA</text:p>
          </table:table-cell>
          <table:table-cell table:style-name="ce10" office:value-type="string" calcext:value-type="string">
            <text:p>2021NE0103</text:p>
          </table:table-cell>
          <table:table-cell table:style-name="ce11" office:value-type="float" office:value="150" calcext:value-type="float">
            <text:p>15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131.6" calcext:value-type="float" table:number-columns-spanned="1" table:number-rows-spanned="2">
            <text:p>131,60</text:p>
          </table:table-cell>
          <table:table-cell table:number-columns-repeated="1014"/>
        </table:table-row>
        <table:table-row table:style-name="ro24">
          <table:covered-table-cell table:number-columns-repeated="3"/>
          <table:table-cell table:style-name="ce59" office:value-type="string" calcext:value-type="string">
            <text:p>ANULAÇÃO DO SALDO DA NED Nº 103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141</text:p>
          </table:table-cell>
          <table:table-cell table:style-name="ce11" office:value-type="float" office:value="18.4" calcext:value-type="float">
            <text:p>18,40</text:p>
          </table:table-cell>
          <table:covered-table-cell table:number-columns-repeated="2"/>
          <table:table-cell table:number-columns-repeated="1014"/>
        </table:table-row>
        <table:table-row table:style-name="ro32">
          <table:table-cell table:style-name="ce25" office:value-type="float" office:value="2021135142" calcext:value-type="float" table:number-columns-spanned="1" table:number-rows-spanned="2">
            <text:p>2021135142</text:p>
          </table:table-cell>
          <table:table-cell table:style-name="ce48" office:value-type="string" calcext:value-type="string" table:number-columns-spanned="1" table:number-rows-spanned="2">
            <text:p>VECTOR SERVIÇOS DE ATENDIMENTO TELEFÔNICO LTDA</text:p>
          </table:table-cell>
          <table:table-cell table:style-name="ce48" office:value-type="string" calcext:value-type="string" table:number-columns-spanned="1" table:number-rows-spanned="2">
            <text:p>07.989.360/0001-07</text:p>
          </table:table-cell>
          <table:table-cell table:style-name="ce58" office:value-type="string" calcext:value-type="string">
            <text:p>SERVIÇO DE SUPORTE EM INFRAESTRUTURA DE TECNOLOGIA DA INFORMAÇÃO, CONF. CONTRATO Nº 11/2020 E PROJETO Nº 09/2021/FRMMP, REF. JUN/2021, POR ESTIMATIVA.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04</text:p>
          </table:table-cell>
          <table:table-cell table:style-name="ce11" office:value-type="float" office:value="115839.67" calcext:value-type="float">
            <text:p>115.839,67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74763.82" calcext:value-type="float" table:number-columns-spanned="1" table:number-rows-spanned="2">
            <text:p>74.763,82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9" office:value-type="string" calcext:value-type="string">
            <text:p>ANULAÇÃO DO SALDO DA NED Nº 104/2021 POR TER SIDO EMPENHADA POR ESTIMATIVA A MAIOR</text:p>
          </table:table-cell>
          <table:covered-table-cell/>
          <table:table-cell table:style-name="ce11"/>
          <table:table-cell table:style-name="ce10" office:value-type="string" calcext:value-type="string">
            <text:p>2021NE0165</text:p>
          </table:table-cell>
          <table:table-cell table:style-name="ce11" office:value-type="float" office:value="41075.85" calcext:value-type="float">
            <text:p>41.075,85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4" office:value-type="float" office:value="2021140612" calcext:value-type="float">
            <text:p>2021140612</text:p>
          </table:table-cell>
          <table:table-cell table:style-name="ce14" office:value-type="string" calcext:value-type="string">
            <text:p>C DIAS - EPP</text:p>
          </table:table-cell>
          <table:table-cell table:style-name="ce14" office:value-type="string" calcext:value-type="string">
            <text:p>01.672.499/0001-46</text:p>
          </table:table-cell>
          <table:table-cell table:style-name="ce58" office:value-type="string" calcext:value-type="string">
            <text:p>AQUISIÇÃO DE FERRO MODULADO, CONF. ARP Nº 006/2021, ORDEM DE COMPRA Nº 012/2021, PREGÃO ELETRÔNICO Nº 005/2021, PROJETO 019/2021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05</text:p>
          </table:table-cell>
          <table:table-cell table:style-name="ce11" office:value-type="float" office:value="839427.23" calcext:value-type="float">
            <text:p>839.427,2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49549" calcext:value-type="float">
            <text:p>549.549,00</text:p>
          </table:table-cell>
          <table:table-cell table:number-columns-repeated="1014"/>
        </table:table-row>
        <table:table-row table:style-name="ro6">
          <table:table-cell table:style-name="ce14" office:value-type="float" office:value="2021127409" calcext:value-type="float">
            <text:p>2021127409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14" office:value-type="string" calcext:value-type="string">
            <text:p>04.601.397/0001-28</text:p>
          </table:table-cell>
          <table:table-cell table:style-name="ce58" office:value-type="string" calcext:value-type="string">
            <text:p>SERVIÇO DE LINKS DE INTERNET, CONFORME CONTRATO Nº 36/2017 E PROJETO Nº 01/2021/FRMMP, REFERENTE A JUL, AGO E SET/2021 –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06</text:p>
          </table:table-cell>
          <table:table-cell table:style-name="ce11" office:value-type="float" office:value="47271" calcext:value-type="float">
            <text:p>47.271,00</text:p>
          </table:table-cell>
          <table:table-cell table:style-name="ce12" office:value-type="float" office:value="15757" calcext:value-type="float">
            <text:p>15.757,00</text:p>
          </table:table-cell>
          <table:table-cell table:style-name="ce12" office:value-type="float" office:value="47271" calcext:value-type="float">
            <text:p>47.271,00</text:p>
          </table:table-cell>
          <table:table-cell table:number-columns-repeated="1014"/>
        </table:table-row>
        <table:table-row table:style-name="ro19">
          <table:table-cell table:style-name="ce14" office:value-type="float" office:value="2021128985" calcext:value-type="float">
            <text:p>2021128985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14" office:value-type="string" calcext:value-type="string">
            <text:p>07.870.094/0001-07</text:p>
          </table:table-cell>
          <table:table-cell table:style-name="ce58" office:value-type="string" calcext:value-type="string">
            <text:p>SERVIÇO DE ACESSO A INTERNET NO GAECO, PROCAP, GAESF E CENTROS DE APOIO, CONFORME CONTRATO Nº 36/2018 E PROJETO Nº 01/2021/FRMMP, REF. JUL, AGO E SET/2021 - POR ESTIMATIVA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07</text:p>
          </table:table-cell>
          <table:table-cell table:style-name="ce11" office:value-type="float" office:value="8735.85" calcext:value-type="float">
            <text:p>8.735,85</text:p>
          </table:table-cell>
          <table:table-cell table:style-name="ce12" office:value-type="float" office:value="2911.95" calcext:value-type="float">
            <text:p>2.911,95</text:p>
          </table:table-cell>
          <table:table-cell table:style-name="ce12" office:value-type="float" office:value="8561.13" calcext:value-type="float">
            <text:p>8.561,13</text:p>
          </table:table-cell>
          <table:table-cell table:number-columns-repeated="1014"/>
        </table:table-row>
        <table:table-row table:style-name="ro33">
          <table:table-cell table:style-name="ce14" office:value-type="float" office:value="2021132023" calcext:value-type="float">
            <text:p>2021132023</text:p>
          </table:table-cell>
          <table:table-cell table:style-name="ce14" office:value-type="string" calcext:value-type="string">
            <text:p>GEOAMBIENTE SENSORIAMENTO REMOTO LTDA</text:p>
          </table:table-cell>
          <table:table-cell table:style-name="ce14" office:value-type="string" calcext:value-type="string">
            <text:p>00.033.757/0001-81</text:p>
          </table:table-cell>
          <table:table-cell table:style-name="ce58" office:value-type="string" calcext:value-type="string">
            <text:p>SERVIÇOS DE SUPORTE E FORNECIMENTO DOS SERVIÇOS COMPUTACIONAIS DA PLATAFORMA GOOGLE MAPS, CONFORME CONTRATO Nº 28/2020 E PROJETO Nº 10/2021/FRMMP, REFERENTE AOS MESES DE JUL, AGO E SET/2021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108</text:p>
          </table:table-cell>
          <table:table-cell table:style-name="ce11" office:value-type="float" office:value="3600" calcext:value-type="float">
            <text:p>3.6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34">
          <table:table-cell table:style-name="ce25" office:value-type="float" office:value="2021137173" calcext:value-type="float" table:number-columns-spanned="1" table:number-rows-spanned="2">
            <text:p>2021137173</text:p>
          </table:table-cell>
          <table:table-cell table:style-name="ce48" office:value-type="string" calcext:value-type="string" table:number-columns-spanned="1" table:number-rows-spanned="2">
            <text:p>SEGUROS SURA S.A</text:p>
          </table:table-cell>
          <table:table-cell table:style-name="ce48" office:value-type="string" calcext:value-type="string" table:number-columns-spanned="1" table:number-rows-spanned="2">
            <text:p>33.065.699/0001-27</text:p>
          </table:table-cell>
          <table:table-cell table:style-name="ce58" office:value-type="string" calcext:value-type="string">
            <text:p>SEGURO DE ACIDENTES PESSOAIS COLETIVO PARA ASSEGURAR A VIDA E A INTREGRIDADE FÍSICA DOS ESTAGIÁRIOS DO MPCE, CONFORME LEI Nº 11.788/2008, CONTRATO Nº 43/207 E PROJETO Nº 03/2021/FRMMP, REF. 17/04/2021 A 16/05/2021, 17/05/2021 A 16/06/2021, 17/06/2021 A 16/07/2021.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DISPENSA</text:p>
          </table:table-cell>
          <table:table-cell table:style-name="ce10" office:value-type="string" calcext:value-type="string">
            <text:p>2021NE0109</text:p>
          </table:table-cell>
          <table:table-cell table:style-name="ce11" office:value-type="float" office:value="450" calcext:value-type="float">
            <text:p>45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276.64" calcext:value-type="float" table:number-columns-spanned="1" table:number-rows-spanned="2">
            <text:p>276,64</text:p>
          </table:table-cell>
          <table:table-cell table:number-columns-repeated="1014"/>
        </table:table-row>
        <table:table-row table:style-name="ro34">
          <table:covered-table-cell table:number-columns-repeated="3"/>
          <table:table-cell table:style-name="ce59" office:value-type="string" calcext:value-type="string">
            <text:p>ANULAÇÃO DO SALDO DA NED Nº 109/2021 POR TER SIDO EMPENHADA POR ESTIMATIVA A MAIOR</text:p>
          </table:table-cell>
          <table:covered-table-cell table:number-columns-repeated="2"/>
          <table:table-cell table:style-name="ce10" office:value-type="string" calcext:value-type="string">
            <text:p>2021NE0164</text:p>
          </table:table-cell>
          <table:table-cell table:style-name="ce11" office:value-type="float" office:value="173.36" calcext:value-type="float">
            <text:p>173,36</text:p>
          </table:table-cell>
          <table:covered-table-cell table:number-columns-repeated="2"/>
          <table:table-cell table:number-columns-repeated="1014"/>
        </table:table-row>
        <table:table-row table:style-name="ro19">
          <table:table-cell table:style-name="ce14" office:value-type="float" office:value="2021129973" calcext:value-type="float">
            <text:p>2021129973</text:p>
          </table:table-cell>
          <table:table-cell table:style-name="ce14" office:value-type="string" calcext:value-type="string">
            <text:p>TECNOSET INFORMÁTICA PROD. E SERV. LTDA</text:p>
          </table:table-cell>
          <table:table-cell table:style-name="ce14" office:value-type="string" calcext:value-type="string">
            <text:p>64.799.539/0001-35</text:p>
          </table:table-cell>
          <table:table-cell table:style-name="ce58" office:value-type="string" calcext:value-type="string">
            <text:p>SERVIÇO DE OUTSOURCING DE IMPRESSÃO, CONFORME CONTRATO Nº 22/2020 E PROJETO Nº 16/2020/FRMMP, REF. JUL, AGO E SET/2021 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10</text:p>
          </table:table-cell>
          <table:table-cell table:style-name="ce11" office:value-type="float" office:value="158220" calcext:value-type="float">
            <text:p>158.220,00</text:p>
          </table:table-cell>
          <table:table-cell table:style-name="ce12" office:value-type="float" office:value="73282.41" calcext:value-type="float">
            <text:p>73.282,41</text:p>
          </table:table-cell>
          <table:table-cell table:style-name="ce12" office:value-type="float" office:value="108540.02" calcext:value-type="float">
            <text:p>108.540,02</text:p>
          </table:table-cell>
          <table:table-cell table:number-columns-repeated="1014"/>
        </table:table-row>
        <table:table-row table:style-name="ro19">
          <table:table-cell table:style-name="ce14" office:value-type="float" office:value="2021127331" calcext:value-type="float">
            <text:p>2021127331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14" office:value-type="string" calcext:value-type="string">
            <text:p>04.601.397/0001-28</text:p>
          </table:table-cell>
          <table:table-cell table:style-name="ce58" office:value-type="string" calcext:value-type="string">
            <text:p>CONTRATAÇÃO DE LINKS DE INTERNET, CONF. CONTRATO Nº 10/2018 E PROJETO Nº 01/2021/FRMMP, REF. JUL, AGO E SET/2021 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11</text:p>
          </table:table-cell>
          <table:table-cell table:style-name="ce11" office:value-type="float" office:value="69825" calcext:value-type="float">
            <text:p>69.825,00</text:p>
          </table:table-cell>
          <table:table-cell table:style-name="ce12" office:value-type="float" office:value="21413" calcext:value-type="float">
            <text:p>21.413,00</text:p>
          </table:table-cell>
          <table:table-cell table:style-name="ce12" office:value-type="float" office:value="66101" calcext:value-type="float">
            <text:p>66.101,00</text:p>
          </table:table-cell>
          <table:table-cell table:number-columns-repeated="1014"/>
        </table:table-row>
        <table:table-row table:style-name="ro19">
          <table:table-cell table:style-name="ce14" office:value-type="float" office:value="2021127531" calcext:value-type="float">
            <text:p>2021127531</text:p>
          </table:table-cell>
          <table:table-cell table:style-name="ce14" office:value-type="string" calcext:value-type="string">
            <text:p>FORTEL FORTALEZA TELECOMUNICAÇÕES LTDA</text:p>
          </table:table-cell>
          <table:table-cell table:style-name="ce14" office:value-type="string" calcext:value-type="string">
            <text:p>06.809.941/0001-57</text:p>
          </table:table-cell>
          <table:table-cell table:style-name="ce58" office:value-type="string" calcext:value-type="string">
            <text:p>SERVIÇO DE LINKS DE INTERNET PARA DIVERSAS PROMOTORIAS DO INTERIOR, CONFORME CONTRATO Nº 034/2017 E PROJETO Nº 01/2021/FRMMP, REF. JUL, AGO E SET/2021 –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12</text:p>
          </table:table-cell>
          <table:table-cell table:style-name="ce11" office:value-type="float" office:value="72237.6" calcext:value-type="float">
            <text:p>72.237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6232.07" calcext:value-type="float">
            <text:p>46.232,07</text:p>
          </table:table-cell>
          <table:table-cell table:number-columns-repeated="1014"/>
        </table:table-row>
        <table:table-row table:style-name="ro6">
          <table:table-cell table:style-name="ce14" office:value-type="float" office:value="2021127953" calcext:value-type="float">
            <text:p>2021127953</text:p>
          </table:table-cell>
          <table:table-cell table:style-name="ce14" office:value-type="string" calcext:value-type="string">
            <text:p>FORTEL FORTALEZA TELECOMUNICAÇÕES LTDA</text:p>
          </table:table-cell>
          <table:table-cell table:style-name="ce14" office:value-type="string" calcext:value-type="string">
            <text:p>06.809.941/0001-57</text:p>
          </table:table-cell>
          <table:table-cell table:style-name="ce58" office:value-type="string" calcext:value-type="string">
            <text:p>SERVIÇO DE ACESSO A INTERNET, CONFORME CONTRATO Nº 11/2018 E PROJETO Nº 01/2021/FRMMP, REF. JUL, AGO E SET/2021 –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13</text:p>
          </table:table-cell>
          <table:table-cell table:style-name="ce11" office:value-type="float" office:value="72408" calcext:value-type="float">
            <text:p>72.40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6341.12" calcext:value-type="float">
            <text:p>46.341,12</text:p>
          </table:table-cell>
          <table:table-cell table:number-columns-repeated="1014"/>
        </table:table-row>
        <table:table-row table:style-name="ro6">
          <table:table-cell table:style-name="ce14" office:value-type="float" office:value="2021129884" calcext:value-type="float">
            <text:p>2021129884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14" office:value-type="string" calcext:value-type="string">
            <text:p>07.870.094/0001-07</text:p>
          </table:table-cell>
          <table:table-cell table:style-name="ce58" office:value-type="string" calcext:value-type="string">
            <text:p>SERVIÇO DE ACESSO A INTERNET, CONFORME CONTRATO Nº 12/2018 E PROJETO Nº 01/2021/FRMMP, REFERENTE A JUL, AGO E SET/2021 –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14</text:p>
          </table:table-cell>
          <table:table-cell table:style-name="ce11" office:value-type="float" office:value="73791" calcext:value-type="float">
            <text:p>73.791,00</text:p>
          </table:table-cell>
          <table:table-cell table:style-name="ce12" office:value-type="float" office:value="23301.56" calcext:value-type="float">
            <text:p>23.301,56</text:p>
          </table:table-cell>
          <table:table-cell table:style-name="ce12" office:value-type="float" office:value="71869.7" calcext:value-type="float">
            <text:p>71.869,70</text:p>
          </table:table-cell>
          <table:table-cell table:number-columns-repeated="1014"/>
        </table:table-row>
        <table:table-row table:style-name="ro10">
          <table:table-cell table:style-name="ce14" office:value-type="float" office:value="2021129862" calcext:value-type="float">
            <text:p>2021129862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14" office:value-type="string" calcext:value-type="string">
            <text:p>07.870.094/0001-07</text:p>
          </table:table-cell>
          <table:table-cell table:style-name="ce58" office:value-type="string" calcext:value-type="string">
            <text:p>SERVIÇO DE CIRCUITO DE DADOS E DE LINKS DE INTERNET, CONFORME CONTRATO Nº 13/2016 E PROJETO Nº 01/2021/FRMMP, REFERENTE A JUL, AGO E SET/2021 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15</text:p>
          </table:table-cell>
          <table:table-cell table:style-name="ce11" office:value-type="float" office:value="27674.97" calcext:value-type="float">
            <text:p>27.674,97</text:p>
          </table:table-cell>
          <table:table-cell table:style-name="ce12" office:value-type="float" office:value="9224.99" calcext:value-type="float">
            <text:p>9.224,99</text:p>
          </table:table-cell>
          <table:table-cell table:style-name="ce12" office:value-type="float" office:value="27674.97" calcext:value-type="float">
            <text:p>27.674,97</text:p>
          </table:table-cell>
          <table:table-cell table:number-columns-repeated="1014"/>
        </table:table-row>
        <table:table-row table:style-name="ro10">
          <table:table-cell table:style-name="ce14" office:value-type="float" office:value="2021129073" calcext:value-type="float">
            <text:p>2021129073</text:p>
          </table:table-cell>
          <table:table-cell table:style-name="ce18" office:value-type="string" calcext:value-type="string">
            <text:p>MOB SERVIÇOS DE TELECOMUNICAÇÕES LTDA</text:p>
          </table:table-cell>
          <table:table-cell table:style-name="ce18" office:value-type="string" calcext:value-type="string">
            <text:p>07.870.094/0001-07</text:p>
          </table:table-cell>
          <table:table-cell table:style-name="ce58" office:value-type="string" calcext:value-type="string">
            <text:p>SERVIÇO DE CIRCUITO DE DADOS E DE LINKS DE INTERNET, CONFORME CONTRATO Nº 35/2017 E PROJETO Nº 01/2021/FRMMP, REF. A JUL, AGO E SET/2021 - POR ESTIMATIVA</text:p>
          </table:table-cell>
          <table:table-cell table:style-name="ce18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10" office:value-type="string" calcext:value-type="string">
            <text:p>2021NE0116</text:p>
          </table:table-cell>
          <table:table-cell table:style-name="ce11" office:value-type="float" office:value="30873.15" calcext:value-type="float">
            <text:p>30.873,15</text:p>
          </table:table-cell>
          <table:table-cell table:style-name="ce12" office:value-type="float" office:value="10291.05" calcext:value-type="float">
            <text:p>10.291,05</text:p>
          </table:table-cell>
          <table:table-cell table:style-name="ce12" office:value-type="float" office:value="30461.51" calcext:value-type="float">
            <text:p>30.461,51</text:p>
          </table:table-cell>
          <table:table-cell table:number-columns-repeated="1014"/>
        </table:table-row>
        <table:table-row table:style-name="ro10">
          <table:table-cell table:style-name="ce14" office:value-type="float" office:value="2021128919" calcext:value-type="float">
            <text:p>2021128919</text:p>
          </table:table-cell>
          <table:table-cell table:style-name="ce14" office:value-type="string" calcext:value-type="string">
            <text:p>FORTEL FORTALEZA TELECOMUNICAÇÕES LTDA</text:p>
          </table:table-cell>
          <table:table-cell table:style-name="ce14" office:value-type="string" calcext:value-type="string">
            <text:p>06.809.941/0001-57</text:p>
          </table:table-cell>
          <table:table-cell table:style-name="ce58" office:value-type="string" calcext:value-type="string">
            <text:p>SERVIÇO DE ACESSO A INTERNET PARA PROMOTORIAS DO INTERIOR, CONFORME CONTRATO Nº 44/2017 E PROJETO Nº 01/2021/FRMMP, REFERENTE JUL, AGO E SET/2021 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17</text:p>
          </table:table-cell>
          <table:table-cell table:style-name="ce11" office:value-type="float" office:value="51360" calcext:value-type="float">
            <text:p>51.3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897.6" calcext:value-type="float">
            <text:p>33.897,60</text:p>
          </table:table-cell>
          <table:table-cell table:number-columns-repeated="1014"/>
        </table:table-row>
        <table:table-row table:style-name="ro10">
          <table:table-cell table:style-name="ce14" office:value-type="float" office:value="2021138117" calcext:value-type="float">
            <text:p>2021138117</text:p>
          </table:table-cell>
          <table:table-cell table:style-name="ce14" office:value-type="string" calcext:value-type="string">
            <text:p>G4F SOLUÇÕES CORPORATIVAS LTDA EPP</text:p>
          </table:table-cell>
          <table:table-cell table:style-name="ce14" office:value-type="string" calcext:value-type="string">
            <text:p>07.094.346/0001-45</text:p>
          </table:table-cell>
          <table:table-cell table:style-name="ce58" office:value-type="string" calcext:value-type="string">
            <text:p>SERVIÇO DE SUPORTE EM INFRAESTRUTURA DE TECNOLOGIA DA INFORMAÇÃO, CONF. CONTRATO Nº 12/2020 E PROJETO Nº 09/2020/FRMMP, REF. JUL, AGO E SET/2021 - POR ESTIMATIVA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18</text:p>
          </table:table-cell>
          <table:table-cell table:style-name="ce11" office:value-type="float" office:value="311265.3" calcext:value-type="float">
            <text:p>311.265,30</text:p>
          </table:table-cell>
          <table:table-cell table:style-name="ce12" office:value-type="float" office:value="83239.29" calcext:value-type="float">
            <text:p>83.239,29</text:p>
          </table:table-cell>
          <table:table-cell table:style-name="ce12" office:value-type="float" office:value="167393.11" calcext:value-type="float">
            <text:p>167.393,11</text:p>
          </table:table-cell>
          <table:table-cell table:number-columns-repeated="1014"/>
        </table:table-row>
        <table:table-row table:style-name="ro10">
          <table:table-cell table:style-name="ce14" office:value-type="float" office:value="2021136519" calcext:value-type="float">
            <text:p>2021136519</text:p>
          </table:table-cell>
          <table:table-cell table:style-name="ce14" office:value-type="string" calcext:value-type="string">
            <text:p>VECTOR SERVIÇOS DE ATENDIMENTO TELEFÔNICO LTDA</text:p>
          </table:table-cell>
          <table:table-cell table:style-name="ce14" office:value-type="string" calcext:value-type="string">
            <text:p>07.989.360/0001-07</text:p>
          </table:table-cell>
          <table:table-cell table:style-name="ce58" office:value-type="string" calcext:value-type="string">
            <text:p>SERVIÇO DE SUPORTE EM INFRAESTRUTURA DE TECNOLOGIA DA INFORMAÇÃO, CONF. CONTRATO Nº 11/2020 E PROJETO Nº 09/2021/FRMMP, REF. JUL, AGO E SET/2021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19</text:p>
          </table:table-cell>
          <table:table-cell table:style-name="ce11" office:value-type="float" office:value="347519.01" calcext:value-type="float">
            <text:p>347.519,0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9611.77" calcext:value-type="float">
            <text:p>89.611,77</text:p>
          </table:table-cell>
          <table:table-cell table:number-columns-repeated="1014"/>
        </table:table-row>
        <table:table-row table:style-name="ro10">
          <table:table-cell table:style-name="ce14" office:value-type="float" office:value="2021138261" calcext:value-type="float">
            <text:p>2021138261</text:p>
          </table:table-cell>
          <table:table-cell table:style-name="ce14" office:value-type="string" calcext:value-type="string">
            <text:p>VECTOR SERVIÇOS DE ATENDIMENTO TELEFÔNICO LTDA</text:p>
          </table:table-cell>
          <table:table-cell table:style-name="ce14" office:value-type="string" calcext:value-type="string">
            <text:p>07.989.360/0001-07</text:p>
          </table:table-cell>
          <table:table-cell table:style-name="ce58" office:value-type="string" calcext:value-type="string">
            <text:p>SERVIÇO DE SUPORTE EM INFRAESTRUTURA DE TECNOLOGIA DA INFORMAÇÃO, CONF. CONTRATO Nº 03/2021 E PROJETO Nº 05/2021/FRMMP, REF. JUL, AGO E SET/2021 - POR ESTIMATIVA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20</text:p>
          </table:table-cell>
          <table:table-cell table:style-name="ce11" office:value-type="float" office:value="29195.73" calcext:value-type="float">
            <text:p>29.195,7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089.48" calcext:value-type="float">
            <text:p>9.089,48</text:p>
          </table:table-cell>
          <table:table-cell table:number-columns-repeated="1014"/>
        </table:table-row>
        <table:table-row table:style-name="ro10">
          <table:table-cell table:style-name="ce14" office:value-type="float" office:value="2021127386" calcext:value-type="float">
            <text:p>2021127386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14" office:value-type="string" calcext:value-type="string">
            <text:p>04.601.397/0001-28</text:p>
          </table:table-cell>
          <table:table-cell table:style-name="ce58" office:value-type="string" calcext:value-type="string">
            <text:p>CONTRATAÇÃO DE LINKS DE INTERNET, CONFORME CONTRATO Nº 45/2017 E PROJETO Nº 01/2021/FRMMP, REFERENTE JUL, AGO E SET/2021 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21</text:p>
          </table:table-cell>
          <table:table-cell table:style-name="ce11" office:value-type="float" office:value="29589" calcext:value-type="float">
            <text:p>29.589,00</text:p>
          </table:table-cell>
          <table:table-cell table:style-name="ce12" office:value-type="float" office:value="9665.74" calcext:value-type="float">
            <text:p>9.665,74</text:p>
          </table:table-cell>
          <table:table-cell table:style-name="ce12" office:value-type="float" office:value="28799.69" calcext:value-type="float">
            <text:p>28.799,69</text:p>
          </table:table-cell>
          <table:table-cell table:number-columns-repeated="1014"/>
        </table:table-row>
        <table:table-row table:style-name="ro10">
          <table:table-cell table:style-name="ce14" office:value-type="float" office:value="2021132156" calcext:value-type="float">
            <text:p>2021132156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14" office:value-type="string" calcext:value-type="string">
            <text:p>82.845.322/0001-04</text:p>
          </table:table-cell>
          <table:table-cell table:style-name="ce58" office:value-type="string" calcext:value-type="string">
            <text:p>SERVIÇO DE GARANTIA DE EVOLUÇÃO TECNOLÓGICA E FUNCIONAL (GETF), CONF. CONTRATO Nº 31/2018 E PROJETO Nº 27/2018/FRMMP, REF. JUL, AGO E SET/2021 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122</text:p>
          </table:table-cell>
          <table:table-cell table:style-name="ce11" office:value-type="float" office:value="294450" calcext:value-type="float">
            <text:p>294.450,00</text:p>
          </table:table-cell>
          <table:table-cell table:style-name="ce12" office:value-type="float" office:value="98150" calcext:value-type="float">
            <text:p>98.150,00</text:p>
          </table:table-cell>
          <table:table-cell table:style-name="ce12" office:value-type="float" office:value="196300" calcext:value-type="float">
            <text:p>196.300,00</text:p>
          </table:table-cell>
          <table:table-cell table:number-columns-repeated="1014"/>
        </table:table-row>
        <table:table-row table:style-name="ro10">
          <table:table-cell table:style-name="ce14" office:value-type="float" office:value="2021132134" calcext:value-type="float">
            <text:p>2021132134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14" office:value-type="string" calcext:value-type="string">
            <text:p>82.845.322/0001-04</text:p>
          </table:table-cell>
          <table:table-cell table:style-name="ce58" office:value-type="string" calcext:value-type="string">
            <text:p>SERVIÇO DE ACOMPANHAMENTO DA OPERAÇÃO DO SISTEMA SAJ-MP, CONFORME CONTRATO Nº 031/2018 E PROJETO Nº 27/2018/FRMMP, REF. JUL, AGO E SET/2021 –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123</text:p>
          </table:table-cell>
          <table:table-cell table:style-name="ce11" office:value-type="float" office:value="149700" calcext:value-type="float">
            <text:p>149.700,00</text:p>
          </table:table-cell>
          <table:table-cell table:style-name="ce12" office:value-type="float" office:value="49900" calcext:value-type="float">
            <text:p>49.900,00</text:p>
          </table:table-cell>
          <table:table-cell table:style-name="ce12" office:value-type="float" office:value="99800" calcext:value-type="float">
            <text:p>99.800,00</text:p>
          </table:table-cell>
          <table:table-cell table:number-columns-repeated="1014"/>
        </table:table-row>
        <table:table-row table:style-name="ro10">
          <table:table-cell table:style-name="ce14" office:value-type="float" office:value="2021132056" calcext:value-type="float">
            <text:p>2021132056</text:p>
          </table:table-cell>
          <table:table-cell table:style-name="ce14" office:value-type="string" calcext:value-type="string">
            <text:p>LANLINK SOLUÇÕES E COMERCIALIZAÇÃO EM INFORMÁTICA</text:p>
          </table:table-cell>
          <table:table-cell table:style-name="ce14" office:value-type="string" calcext:value-type="string">
            <text:p>19.877.285/0001-71</text:p>
          </table:table-cell>
          <table:table-cell table:style-name="ce58" office:value-type="string" calcext:value-type="string">
            <text:p>SERVIÇO DE GARANTIA DO SISTEMA BLADE, CONFORME CONTRATO Nº 25/2020 E PROJETO Nº 10/2020/FRMMP, REF. JUL, AGO E SET/2021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24</text:p>
          </table:table-cell>
          <table:table-cell table:style-name="ce11" office:value-type="float" office:value="15964.89" calcext:value-type="float">
            <text:p>15.964,89</text:p>
          </table:table-cell>
          <table:table-cell table:style-name="ce12" office:value-type="float" office:value="5321.63" calcext:value-type="float">
            <text:p>5.321,63</text:p>
          </table:table-cell>
          <table:table-cell table:style-name="ce12" office:value-type="float" office:value="10643.26" calcext:value-type="float">
            <text:p>10.643,26</text:p>
          </table:table-cell>
          <table:table-cell table:number-columns-repeated="1014"/>
        </table:table-row>
        <table:table-row table:style-name="ro10">
          <table:table-cell table:style-name="ce14" office:value-type="float" office:value="2021138150" calcext:value-type="float">
            <text:p>2021138150</text:p>
          </table:table-cell>
          <table:table-cell table:style-name="ce14" office:value-type="string" calcext:value-type="string">
            <text:p>G4F SOLUÇÕES CORPORATIVAS LTDA EPP</text:p>
          </table:table-cell>
          <table:table-cell table:style-name="ce14" office:value-type="string" calcext:value-type="string">
            <text:p>07.094.346/0001-45</text:p>
          </table:table-cell>
          <table:table-cell table:style-name="ce58" office:value-type="string" calcext:value-type="string">
            <text:p>SERVIÇO DE SUPORTE EM INFRAESTRUTURA DE TECNOLOGIA DA INFORMAÇÃO, CONF. CONTRATO Nº 20/2020 E PROJETO Nº 15/2021/FRMMP, REF. JUL E AGO/2021 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25</text:p>
          </table:table-cell>
          <table:table-cell table:style-name="ce11" office:value-type="float" office:value="8577.96" calcext:value-type="float">
            <text:p>8.577,96</text:p>
          </table:table-cell>
          <table:table-cell table:style-name="ce12" office:value-type="float" office:value="4205.87" calcext:value-type="float">
            <text:p>4.205,87</text:p>
          </table:table-cell>
          <table:table-cell table:style-name="ce12" office:value-type="float" office:value="8453.3" calcext:value-type="float">
            <text:p>8.453,30</text:p>
          </table:table-cell>
          <table:table-cell table:number-columns-repeated="1014"/>
        </table:table-row>
        <table:table-row table:style-name="ro6">
          <table:table-cell table:style-name="ce25" office:value-type="float" office:value="2021129930" calcext:value-type="float" table:number-columns-spanned="1" table:number-rows-spanned="3">
            <text:p>2021129930</text:p>
          </table:table-cell>
          <table:table-cell table:style-name="ce25" office:value-type="string" calcext:value-type="string" table:number-columns-spanned="1" table:number-rows-spanned="3">
            <text:p>NSCONTROL SERVIÇOS DE INFORMÁTICA LTDA ME</text:p>
          </table:table-cell>
          <table:table-cell table:style-name="ce25" office:value-type="string" calcext:value-type="string" table:number-columns-spanned="1" table:number-rows-spanned="3">
            <text:p>08.972.877/0001-56</text:p>
          </table:table-cell>
          <table:table-cell table:style-name="ce58" office:value-type="string" calcext:value-type="string">
            <text:p>SERVIÇO DE LINKS DE INTERNET, CONFORME CONTRATO Nº 14/2016 E PROJETO Nº 11/2021/FRMMP, REF. JUL, AGO E SET/2021 - POR ESTIMATIVA</text:p>
          </table:table-cell>
          <table:table-cell table:style-name="ce25" office:value-type="string" calcext:value-type="string" table:number-columns-spanned="1" table:number-rows-spanned="3">
            <text:p>MENOR PREÇO</text:p>
          </table:table-cell>
          <table:table-cell table:style-name="ce65" office:value-type="string" calcext:value-type="string" table:number-columns-spanned="1" table:number-rows-spanned="3">
            <text:p>PREGÃO</text:p>
          </table:table-cell>
          <table:table-cell table:style-name="ce10" office:value-type="string" calcext:value-type="string">
            <text:p>2021NE0126</text:p>
          </table:table-cell>
          <table:table-cell table:style-name="ce11" office:value-type="float" office:value="48679.98" calcext:value-type="float">
            <text:p>48.679,98</text:p>
          </table:table-cell>
          <table:table-cell table:style-name="ce74" office:value-type="float" office:value="16226.66" calcext:value-type="float" table:number-columns-spanned="1" table:number-rows-spanned="3">
            <text:p>16.226,66</text:p>
          </table:table-cell>
          <table:table-cell table:style-name="ce74" office:value-type="float" office:value="32493.32" calcext:value-type="float" table:number-columns-spanned="1" table:number-rows-spanned="3">
            <text:p>32.493,32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58" office:value-type="string" calcext:value-type="string">
            <text:p>ANULAÇÃO DA NED 126, POR ITEM INDEVIDO.</text:p>
          </table:table-cell>
          <table:covered-table-cell table:number-columns-repeated="2"/>
          <table:table-cell table:style-name="ce10" office:value-type="string" calcext:value-type="string">
            <text:p>2021NE0127</text:p>
          </table:table-cell>
          <table:table-cell table:style-name="ce11" office:value-type="float" office:value="48679.98" calcext:value-type="float">
            <text:p>48.679,98</text:p>
          </table:table-cell>
          <table:covered-table-cell table:number-columns-repeated="2"/>
          <table:table-cell table:number-columns-repeated="1014"/>
        </table:table-row>
        <table:table-row table:style-name="ro6">
          <table:covered-table-cell table:number-columns-repeated="3"/>
          <table:table-cell table:style-name="ce58" office:value-type="string" calcext:value-type="string">
            <text:p>SERVIÇO DE LINKS DE INTERNET, CONFORME CONTRATO Nº 14/2016 E PROJETO Nº 11/2021/FRMMP, REF. JUL, AGO E SET/2021 - POR ESTIMATIVA</text:p>
          </table:table-cell>
          <table:covered-table-cell table:number-columns-repeated="2"/>
          <table:table-cell table:style-name="ce10" office:value-type="string" calcext:value-type="string">
            <text:p>2021NE0128</text:p>
          </table:table-cell>
          <table:table-cell table:style-name="ce11" office:value-type="float" office:value="48679.98" calcext:value-type="float">
            <text:p>48.679,98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4" office:value-type="float" office:value="2021102873" calcext:value-type="float">
            <text:p>2021102873</text:p>
          </table:table-cell>
          <table:table-cell table:style-name="ce14" office:value-type="string" calcext:value-type="string">
            <text:p>ATHOS CONSTRUÇOES LTDA</text:p>
          </table:table-cell>
          <table:table-cell table:style-name="ce14" office:value-type="string" calcext:value-type="string">
            <text:p>08.237.585/0001-70</text:p>
          </table:table-cell>
          <table:table-cell table:style-name="ce58" office:value-type="string" calcext:value-type="string">
            <text:p>MEDIÇÃO DE SERVIÇOS NO NÚCLEO DO PIRAMBU, REF. CONTRATO Nº 34/2018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29</text:p>
          </table:table-cell>
          <table:table-cell table:style-name="ce11" office:value-type="float" office:value="33899.99" calcext:value-type="float">
            <text:p>33.899,99</text:p>
          </table:table-cell>
          <table:table-cell table:style-name="ce12"/>
          <table:table-cell table:style-name="ce12" office:value-type="float" office:value="33899.99" calcext:value-type="float">
            <text:p>33.899,99</text:p>
          </table:table-cell>
          <table:table-cell table:number-columns-repeated="1014"/>
        </table:table-row>
        <table:table-row table:style-name="ro35">
          <table:table-cell table:style-name="ce14" office:value-type="float" office:value="2021160685" calcext:value-type="float">
            <text:p>2021160685</text:p>
          </table:table-cell>
          <table:table-cell table:style-name="ce14" office:value-type="string" calcext:value-type="string">
            <text:p>DIGITRO TECNOLOGIA S.A</text:p>
          </table:table-cell>
          <table:table-cell table:style-name="ce14" office:value-type="string" calcext:value-type="string">
            <text:p>83.472.803/0001-76</text:p>
          </table:table-cell>
          <table:table-cell table:style-name="ce58" office:value-type="string" calcext:value-type="string">
            <text:p>SERVIÇO DE SUPORTE TÉCNICO DA SOLUÇÃO GUARDIÃO WEB-BY NGC, CONFORME CONTRATO Nº 02/2021 E PROJETO Nº 014/2021/FRMMP, REF. JUL, AGO E SET/2021,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130</text:p>
          </table:table-cell>
          <table:table-cell table:style-name="ce11" office:value-type="float" office:value="52501.32" calcext:value-type="float">
            <text:p>52.501,32</text:p>
          </table:table-cell>
          <table:table-cell table:style-name="ce12" office:value-type="float" office:value="17500.44" calcext:value-type="float">
            <text:p>17.500,44</text:p>
          </table:table-cell>
          <table:table-cell table:style-name="ce12" office:value-type="float" office:value="52501.32" calcext:value-type="float">
            <text:p>52.501,32</text:p>
          </table:table-cell>
          <table:table-cell table:number-columns-repeated="1014"/>
        </table:table-row>
        <table:table-row table:style-name="ro36">
          <table:table-cell table:style-name="ce14" office:value-type="float" office:value="2021133655" calcext:value-type="float">
            <text:p>2021133655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14" office:value-type="string" calcext:value-type="string">
            <text:p>82.845.322/0001-04</text:p>
          </table:table-cell>
          <table:table-cell table:style-name="ce58" office:value-type="string" calcext:value-type="string">
            <text:p>SERVIÇO DE SUPORTE DE 1º NÍVEL DO SISTEMA SAJ-MP, CONF. CONTRATO Nº 31/2018 E PROJETO Nº 27/2018/FRMMP, REF. JUL, AGO E SET/2021 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131</text:p>
          </table:table-cell>
          <table:table-cell table:style-name="ce11" office:value-type="float" office:value="375940.8" calcext:value-type="float">
            <text:p>375.940,80</text:p>
          </table:table-cell>
          <table:table-cell table:style-name="ce12" office:value-type="float" office:value="130169.26" calcext:value-type="float">
            <text:p>130.169,26</text:p>
          </table:table-cell>
          <table:table-cell table:style-name="ce12" office:value-type="float" office:value="260338.52" calcext:value-type="float">
            <text:p>260.338,52</text:p>
          </table:table-cell>
          <table:table-cell table:number-columns-repeated="1014"/>
        </table:table-row>
        <table:table-row table:style-name="ro6">
          <table:table-cell table:style-name="ce14" office:value-type="float" office:value="2021133622" calcext:value-type="float">
            <text:p>2021133622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14" office:value-type="string" calcext:value-type="string">
            <text:p>82.845.322/0001-04</text:p>
          </table:table-cell>
          <table:table-cell table:style-name="ce58" office:value-type="string" calcext:value-type="string">
            <text:p>SERVIÇO DE SUSTENTAÇÃO DO SISTEMA SAJ-MP, CONF. CONTRATO Nº 31/2018 E PROJETO Nº 27/2018/FRMMP, REF. JUL, AGO E SET/2021 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133</text:p>
          </table:table-cell>
          <table:table-cell table:style-name="ce11" office:value-type="float" office:value="158550" calcext:value-type="float">
            <text:p>158.550,00</text:p>
          </table:table-cell>
          <table:table-cell table:style-name="ce12" office:value-type="float" office:value="52850" calcext:value-type="float">
            <text:p>52.850,00</text:p>
          </table:table-cell>
          <table:table-cell table:style-name="ce12" office:value-type="float" office:value="105700" calcext:value-type="float">
            <text:p>105.700,00</text:p>
          </table:table-cell>
          <table:table-cell table:number-columns-repeated="1014"/>
        </table:table-row>
        <table:table-row table:style-name="ro37">
          <table:table-cell table:style-name="ce14" office:value-type="float" office:value="202131393" calcext:value-type="float">
            <text:p>202131393</text:p>
          </table:table-cell>
          <table:table-cell table:style-name="ce14" office:value-type="string" calcext:value-type="string">
            <text:p>FUNDACAO DE APOIO A SERV TEC, ENSINO E FOMENTO A</text:p>
          </table:table-cell>
          <table:table-cell table:style-name="ce14" office:value-type="string" calcext:value-type="string">
            <text:p>08.918.421/0001-08</text:p>
          </table:table-cell>
          <table:table-cell table:style-name="ce58" office:value-type="string" calcext:value-type="string">
            <text:p>ELABORAÇÃO DE ORÇAMENTO ANALÍTICO PARA COMPLETO RESTAURO DO BEM, BASEADO NO RELATÓRIO DO ANO 2018 - PROCESSO DE Nº 05.2021.3139-3, PROJETO Nº 029/2019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134</text:p>
          </table:table-cell>
          <table:table-cell table:style-name="ce11" office:value-type="float" office:value="27980" calcext:value-type="float">
            <text:p>27.98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23">
          <table:table-cell table:style-name="ce14" office:value-type="float" office:value="2021151386" calcext:value-type="float">
            <text:p>2021151386</text:p>
          </table:table-cell>
          <table:table-cell table:style-name="ce14" office:value-type="string" calcext:value-type="string">
            <text:p>-G4F SOLUÇOES CORPORATIVAS LTDA EPP</text:p>
          </table:table-cell>
          <table:table-cell table:style-name="ce14" office:value-type="string" calcext:value-type="string">
            <text:p>07.094.346/0001-45</text:p>
          </table:table-cell>
          <table:table-cell table:style-name="ce58" office:value-type="string" calcext:value-type="string">
            <text:p>SERVIÇO DE SUPORTE EM INFRAESTRUTURA DE TECNOLOGIA DA INFORMAÇÃO, CONF. CONTRATO 20/2020 E PROJETO Nº 15/2021/FRMMP, REF. SET/2021 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35</text:p>
          </table:table-cell>
          <table:table-cell table:style-name="ce11" office:value-type="float" office:value="4288.98" calcext:value-type="float">
            <text:p>4.288,9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23">
          <table:table-cell table:style-name="ce14" office:value-type="float" office:value="2021153529" calcext:value-type="float">
            <text:p>2021153529</text:p>
          </table:table-cell>
          <table:table-cell table:style-name="ce14" office:value-type="string" calcext:value-type="string">
            <text:p>SALINAS EMPREENDIMENTOS E CONSTRUÇÕES LTDA-ME</text:p>
          </table:table-cell>
          <table:table-cell table:style-name="ce14" office:value-type="string" calcext:value-type="string">
            <text:p>73.694.788/0001-57</text:p>
          </table:table-cell>
          <table:table-cell table:style-name="ce58" office:value-type="string" calcext:value-type="string">
            <text:p>EMPENHO DOS APOSTILAMENTOS DO REAJUSTE DAS MEDIÇÕES REF. A OBRA DE CONSTRUÇÃO DO NOVO PRÉDIO DAS PROMOTORIAS DE JUSTIÇA DE MARACANAÚ, CONTRRATO Nº 089/2019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36</text:p>
          </table:table-cell>
          <table:table-cell table:style-name="ce11" office:value-type="float" office:value="77263.87" calcext:value-type="float">
            <text:p>77.263,8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7263.87" calcext:value-type="float">
            <text:p>77.263,87</text:p>
          </table:table-cell>
          <table:table-cell table:number-columns-repeated="1014"/>
        </table:table-row>
        <table:table-row table:style-name="ro23">
          <table:table-cell table:style-name="ce14" office:value-type="float" office:value="2021136419" calcext:value-type="float">
            <text:p>2021136419</text:p>
          </table:table-cell>
          <table:table-cell table:style-name="ce14" office:value-type="string" calcext:value-type="string">
            <text:p>VECTOR SERVIÇOS DE ATENDIMENTO TELEFÔNICO LTDA</text:p>
          </table:table-cell>
          <table:table-cell table:style-name="ce14" office:value-type="string" calcext:value-type="string">
            <text:p>07.989.360/0001-07</text:p>
          </table:table-cell>
          <table:table-cell table:style-name="ce58" office:value-type="string" calcext:value-type="string">
            <text:p>SERVIÇO DE SUPORTE EM INFRAESTRUTURA DE TECNOLOGIA DA INFORMAÇÃO, CONF. CONTRATO Nº 21/2020 E PROJETO Nº 15/2021/FRMMP, REF. JUL E AGO/2021, POR ESTIMATIVA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37</text:p>
          </table:table-cell>
          <table:table-cell table:style-name="ce11" office:value-type="float" office:value="38927.64" calcext:value-type="float">
            <text:p>38.927,6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572" calcext:value-type="float">
            <text:p>10.572,00</text:p>
          </table:table-cell>
          <table:table-cell table:number-columns-repeated="1014"/>
        </table:table-row>
        <table:table-row table:style-name="ro23">
          <table:table-cell table:style-name="ce14" office:value-type="float" office:value="2021136274" calcext:value-type="float">
            <text:p>2021136274</text:p>
          </table:table-cell>
          <table:table-cell table:style-name="ce14" office:value-type="string" calcext:value-type="string">
            <text:p>VECTOR SERVIÇOS DE ATENDIMENTO TELEFÔNICO LTDA</text:p>
          </table:table-cell>
          <table:table-cell table:style-name="ce14" office:value-type="string" calcext:value-type="string">
            <text:p>07.989.360/0001-07</text:p>
          </table:table-cell>
          <table:table-cell table:style-name="ce58" office:value-type="string" calcext:value-type="string">
            <text:p>REPACTUAÇÃO REF. A VALORES DE MAIO DE 2020 A MAIO DE 2021, REF. CONTRATO Nº 011/2020, PROJETO Nº 009/2021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38</text:p>
          </table:table-cell>
          <table:table-cell table:style-name="ce11" office:value-type="float" office:value="52411.44" calcext:value-type="float">
            <text:p>52.411,4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411.44" calcext:value-type="float">
            <text:p>52.411,44</text:p>
          </table:table-cell>
          <table:table-cell table:number-columns-repeated="1014"/>
        </table:table-row>
        <table:table-row table:style-name="ro23">
          <table:table-cell table:style-name="ce14" office:value-type="float" office:value="2021170150" calcext:value-type="float">
            <text:p>2021170150</text:p>
          </table:table-cell>
          <table:table-cell table:style-name="ce14" office:value-type="string" calcext:value-type="string">
            <text:p>VECTOR SERVIÇOS DE ATENDIMENTO TELEFÔNICO LTDA</text:p>
          </table:table-cell>
          <table:table-cell table:style-name="ce14" office:value-type="string" calcext:value-type="string">
            <text:p>07.989.360/0001-07</text:p>
          </table:table-cell>
          <table:table-cell table:style-name="ce58" office:value-type="string" calcext:value-type="string">
            <text:p>SERVIÇO DE SUPORTE EM INFRAESTRUTURA DE TECNOLOGIA DA INFORMAÇÃO, CONF. CONTRATO Nº 21/2020 E PROJETO Nº 15/2021/FRMMP, REF. SETEMBRO/2021,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39</text:p>
          </table:table-cell>
          <table:table-cell table:style-name="ce11" office:value-type="float" office:value="19463.82" calcext:value-type="float">
            <text:p>19.463,8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23">
          <table:table-cell table:style-name="ce15" office:value-type="float" office:value="202081557" calcext:value-type="float">
            <text:p>202081557</text:p>
          </table:table-cell>
          <table:table-cell table:style-name="ce17" office:value-type="string" calcext:value-type="string">
            <text:p>SALINAS EMPREENDIMENTOS E CONSTRUÇÕES LTDA-ME</text:p>
          </table:table-cell>
          <table:table-cell table:style-name="ce17" office:value-type="string" calcext:value-type="string">
            <text:p>73.694.788/0001-57</text:p>
          </table:table-cell>
          <table:table-cell table:style-name="ce59" office:value-type="string" calcext:value-type="string">
            <text:p>COMPLEMENTAÇÃO DA NED Nº 116/2020 POR TER SIDO EMPENHADA POR ESTIMATIVA A MENOR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40</text:p>
          </table:table-cell>
          <table:table-cell table:style-name="ce11" office:value-type="float" office:value="55907.62" calcext:value-type="float">
            <text:p>55.907,62</text:p>
          </table:table-cell>
          <table:table-cell table:style-name="ce12" office:value-type="float" office:value="0" calcext:value-type="float">
            <text:p>0,00</text:p>
          </table:table-cell>
          <table:table-cell table:style-name="ce11" office:value-type="float" office:value="55907.62" calcext:value-type="float">
            <text:p>55.907,62</text:p>
          </table:table-cell>
          <table:table-cell table:number-columns-repeated="1014"/>
        </table:table-row>
        <table:table-row table:style-name="ro23">
          <table:table-cell table:style-name="ce14" office:value-type="float" office:value="2021185665" calcext:value-type="float">
            <text:p>2021185665</text:p>
          </table:table-cell>
          <table:table-cell table:style-name="ce21" office:value-type="string" calcext:value-type="string">
            <text:p>CONSÓRCIO CCS JMV</text:p>
          </table:table-cell>
          <table:table-cell table:style-name="ce21" office:value-type="string" calcext:value-type="string">
            <text:p>40.152.536/0001-47</text:p>
          </table:table-cell>
          <table:table-cell table:style-name="ce58" office:value-type="string" calcext:value-type="string">
            <text:p>REFORMA,CORREÇÃO E ADEQUAÇÃO DO IMÓVEL QUE ABRIGARÁ A NOVA SEDE DO MINISTÉRIO PÚBLICO DO ESTADO DO CEARÁ-MPCE NO BAIRRO CAMBEBA, NA AV GENERAL AFONSO ALBUQUERQUE LIMA, CONFORME 3º ADITIVO DO CONTRATO Nº 30/2020 E PROJETO 39/2019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CONCORRÊNCIA</text:p>
          </table:table-cell>
          <table:table-cell table:style-name="ce10" office:value-type="string" calcext:value-type="string">
            <text:p>2021NE0142</text:p>
          </table:table-cell>
          <table:table-cell table:style-name="ce11" office:value-type="float" office:value="951396.68" calcext:value-type="float">
            <text:p>951.396,6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38">
          <table:table-cell table:style-name="ce38" office:value-type="float" office:value="2021181969" calcext:value-type="float" table:number-columns-spanned="1" table:number-rows-spanned="2">
            <text:p>2021181969</text:p>
          </table:table-cell>
          <table:table-cell table:style-name="ce39" office:value-type="string" calcext:value-type="string" table:number-columns-spanned="1" table:number-rows-spanned="2">
            <text:p>DATEN TECNOLOGIA LTDA</text:p>
          </table:table-cell>
          <table:table-cell table:style-name="ce39" office:value-type="string" calcext:value-type="string" table:number-columns-spanned="1" table:number-rows-spanned="2">
            <text:p>04.602.789/0001-01</text:p>
          </table:table-cell>
          <table:table-cell table:style-name="ce58" office:value-type="string" calcext:value-type="string">
            <text:p>AQUISIÇÃO DE EQUIPAMENTOS DE INFORMÁTICA PARA ATENDER ÀS NECESSIDADES DO MPCE EM PROL DA CELERIDADE E EFICIÊNCIA DOS SERVIÇOS PRESTADOS À SOCIEDADE, CONFORME ORDEM DE COMPRA Nº 05/2021, ATA DE REGISTRO DE PREÇOS Nº 16/2021, PREGÃO ELETRÔNICO Nº 03/2021 E PROJETO Nº 20/2021/FRMMP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44</text:p>
          </table:table-cell>
          <table:table-cell table:style-name="ce11" office:value-type="float" office:value="1273200" calcext:value-type="float">
            <text:p>1.273.200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39">
          <table:covered-table-cell table:number-columns-repeated="3"/>
          <table:table-cell table:style-name="ce58" office:value-type="string" calcext:value-type="string">
            <text:p>ANULAÇÃO TOTAL DA NED Nº 144/2021 POR ERRO NA ESPECIFICAÇÃO DO MATERIAL (AQUISIÇÃO DE EQUIPAMENTOS DE INFORMÁTICA PARA ATENDER ÀS NECESSIDADES DO MPCE EM PROL DA CELERIDADE E EFICIÊNCIA DOS SERVIÇOS PRESTADOS À SOCIEDADE, CONFORME ORDEM DE COMPRA Nº 05/2021, ATA DE REGISTRO DE PREÇOS Nº 16/2021, PREGÃO ELETRÔNICO Nº 03/2021 E PROJETO Nº 20/2021/FRMMP)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46</text:p>
          </table:table-cell>
          <table:table-cell table:style-name="ce11" office:value-type="float" office:value="1273200" calcext:value-type="float">
            <text:p>1.273.200,00</text:p>
          </table:table-cell>
          <table:covered-table-cell/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0">
          <table:table-cell table:style-name="ce25" office:value-type="float" office:value="2021181969" calcext:value-type="float" table:number-columns-spanned="1" table:number-rows-spanned="2">
            <text:p>2021181969</text:p>
          </table:table-cell>
          <table:table-cell table:style-name="ce48" office:value-type="string" calcext:value-type="string" table:number-columns-spanned="1" table:number-rows-spanned="2">
            <text:p>ALESSANDRA MILANI - EPP</text:p>
          </table:table-cell>
          <table:table-cell table:style-name="ce48" office:value-type="string" calcext:value-type="string" table:number-columns-spanned="1" table:number-rows-spanned="2">
            <text:p>79.053.468/0001-02</text:p>
          </table:table-cell>
          <table:table-cell table:style-name="ce58" office:value-type="string" calcext:value-type="string">
            <text:p>AQUISIÇÃO DE EQUIPAMENTOS DE INFORMÁTICA PARA ATENDER ÀS NECESSIDADES DO MPCE EM PROL DA CELERIDADE E EFICIÊNCIA DOS SERVIÇOS PRESTADOS À SOCIEDADE, CONFORME ORDEM DE COMPRA Nº 06/2021, ATA DE REGISTRO DE PREÇOS Nº 17/2021, PREGÃO ELETRÔNICO Nº 03/2021 E PROJETO Nº 20/2021/FRMMP</text:p>
          </table:table-cell>
          <table:table-cell table:style-name="ce48" office:value-type="string" calcext:value-type="string" table:number-columns-spanned="1" table:number-rows-spanned="2">
            <text:p>MENOR PREÇO</text:p>
          </table:table-cell>
          <table:table-cell table:style-name="ce67" office:value-type="string" calcext:value-type="string" table:number-columns-spanned="1" table:number-rows-spanned="2">
            <text:p>PREGÃO</text:p>
          </table:table-cell>
          <table:table-cell table:style-name="ce10" office:value-type="string" calcext:value-type="string">
            <text:p>2021NE0145</text:p>
          </table:table-cell>
          <table:table-cell table:style-name="ce11" office:value-type="float" office:value="122598" calcext:value-type="float">
            <text:p>122.598,00</text:p>
          </table:table-cell>
          <table:table-cell table:style-name="ce74" office:value-type="float" office:value="0" calcext:value-type="float" table:number-columns-spanned="1" table:number-rows-spanned="2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1">
          <table:covered-table-cell table:number-columns-repeated="3"/>
          <table:table-cell table:style-name="ce58" office:value-type="string" calcext:value-type="string">
            <text:p>ANULAÇÃO TOTAL DA NED Nº 145/2021 POR ERRO NA ESPECIFICAÇÃO DO MATERIAL (AQUISIÇÃO DE EQUIPAMENTOS DE INFORMÁTICA PARA ATENDER ÀS NECESSIDADES DO MPCE EM PROL DA CELERIDADE E EFICIÊNCIA DOS SERVIÇOS PRESTADOS À SOCIEDADE, CONFORME ORDEM DE COMPRA Nº 06/2021, ATA DE REGISTRO DE PREÇOS Nº 17/2021, PREGÃO ELETRÔNICO Nº 03/2021 E PROJETO Nº 20/2021/FRMMP)</text:p>
          </table:table-cell>
          <table:covered-table-cell table:number-columns-repeated="2"/>
          <table:table-cell table:style-name="ce10" office:value-type="string" calcext:value-type="string">
            <text:p>2021NE0147</text:p>
          </table:table-cell>
          <table:table-cell table:style-name="ce11" office:value-type="float" office:value="122598" calcext:value-type="float">
            <text:p>122.598,00</text:p>
          </table:table-cell>
          <table:covered-table-cell/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2">
          <table:table-cell table:style-name="ce14" office:value-type="float" office:value="2021181969" calcext:value-type="float">
            <text:p>2021181969</text:p>
          </table:table-cell>
          <table:table-cell table:style-name="ce14" office:value-type="string" calcext:value-type="string">
            <text:p>POSITIVO TECNOLOGIA S.A</text:p>
          </table:table-cell>
          <table:table-cell table:style-name="ce14" office:value-type="string" calcext:value-type="string">
            <text:p>81.243.735/0019-77</text:p>
          </table:table-cell>
          <table:table-cell table:style-name="ce58" office:value-type="string" calcext:value-type="string">
            <text:p>AQUISIÇÃO DE EQUIPAMENTOS DE INFORMÁTICA PARA ATENDER ÀS NECESSIDADES DO MPCE EM PROL DA CELERIDADE E EFICIÊNCIA DOS SERVIÇOS PRESTADOS À SOCIEDADE, CONFORME ORDEM DE COMPRA Nº 04/2021, ATA DE REGISTRO DE PREÇOS Nº 14/2021, PREGÃO ELETRÔNICO Nº 03/2021 E PROJETO Nº 20/2021/FRMMP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48</text:p>
          </table:table-cell>
          <table:table-cell table:style-name="ce11" office:value-type="float" office:value="1370519.07" calcext:value-type="float">
            <text:p>1.370.519,0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3">
          <table:table-cell table:style-name="ce14" office:value-type="float" office:value="2021181969" calcext:value-type="float">
            <text:p>2021181969</text:p>
          </table:table-cell>
          <table:table-cell table:style-name="ce14" office:value-type="string" calcext:value-type="string">
            <text:p>DATEN TECNOLOGIA LTDA</text:p>
          </table:table-cell>
          <table:table-cell table:style-name="ce14" office:value-type="string" calcext:value-type="string">
            <text:p>04.602.789/0001-01</text:p>
          </table:table-cell>
          <table:table-cell table:style-name="ce58" office:value-type="string" calcext:value-type="string">
            <text:p>AQUISIÇÃO DE EQUIPAMENTOS DE INFORMÁTICA PARA ATENDER ÀS NECESSIDADES DO MPCE EM PROL DA CELERIDADE E EFICIÊNCIA DOS SERVIÇOS PRESTADOS À SOCIEDADE, CONFORME ORDEM DE COMPRA Nº 05/2021, ATA DE REGISTRO DE PREÇOS Nº 16/2021, PREGÃO ELETRÔNICO Nº 03/2021 E PROJETO Nº 20/2021/FRMMP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49</text:p>
          </table:table-cell>
          <table:table-cell table:style-name="ce11" office:value-type="float" office:value="1273200" calcext:value-type="float">
            <text:p>1.273.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4">
          <table:table-cell table:style-name="ce14" office:value-type="float" office:value="2021181969" calcext:value-type="float">
            <text:p>2021181969</text:p>
          </table:table-cell>
          <table:table-cell table:style-name="ce14" office:value-type="string" calcext:value-type="string">
            <text:p>ALESSANDRA MILANI - EPP</text:p>
          </table:table-cell>
          <table:table-cell table:style-name="ce14" office:value-type="string" calcext:value-type="string">
            <text:p>79.053.468/0001-02</text:p>
          </table:table-cell>
          <table:table-cell table:style-name="ce58" office:value-type="string" calcext:value-type="string">
            <text:p>AQUISIÇÃO DE EQUIPAMENTOS DE INFORMÁTICA PARA ATENDER ÀS NECESSIDADES DO MPCE EM PROL DA CELERIDADE E EFICIÊNCIA DOS SERVIÇOS PRESTADOS À SOCIEDADE, CONFORME ORDEM DE COMPRA Nº 06/2021, ATA DE REGISTRO DE PREÇOS Nº 17/2021, PREGÃO ELETRÔNICO Nº 03/2021 E PROJETO Nº 20/2021/FRMMP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50</text:p>
          </table:table-cell>
          <table:table-cell table:style-name="ce11" office:value-type="float" office:value="122598" calcext:value-type="float">
            <text:p>122.598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23">
          <table:table-cell table:style-name="ce14" office:value-type="float" office:value="2021214799" calcext:value-type="float">
            <text:p>2021214799</text:p>
          </table:table-cell>
          <table:table-cell table:style-name="ce21" office:value-type="string" calcext:value-type="string">
            <text:p>SALINAS EMPREENDIMENTOS E CONSTRUÇÕES LTDA-ME</text:p>
          </table:table-cell>
          <table:table-cell table:style-name="ce21" office:value-type="string" calcext:value-type="string">
            <text:p>73.694.788/0001-57</text:p>
          </table:table-cell>
          <table:table-cell table:style-name="ce58" office:value-type="string" calcext:value-type="string">
            <text:p>EMPENHO DOS APOSTILAMENTOS DO REAJUSTE DAS MEDIÇÕES REFERENTE A OBRA DE CONSTRUÇÃO DO NOVO PRÉDIO DAS PROMOTORIAS DE JUSTIÇA DE MARACANAÚ, CONFORME CONTRATO Nº 89/2019. Nº DA MEDIÇÃO: 16ª. Nº DO APOSTILAMENTO: 7º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66</text:p>
          </table:table-cell>
          <table:table-cell table:style-name="ce11" office:value-type="float" office:value="31495.97" calcext:value-type="float">
            <text:p>31.495,97</text:p>
          </table:table-cell>
          <table:table-cell table:style-name="ce12"/>
          <table:table-cell table:style-name="ce12" office:value-type="float" office:value="31495.97" calcext:value-type="float">
            <text:p>31.495,97</text:p>
          </table:table-cell>
          <table:table-cell table:number-columns-repeated="1014"/>
        </table:table-row>
        <table:table-row table:style-name="ro45">
          <table:table-cell table:style-name="ce14" office:value-type="float" office:value="2021218073" calcext:value-type="float">
            <text:p>2021218073</text:p>
          </table:table-cell>
          <table:table-cell table:style-name="ce21" office:value-type="string" calcext:value-type="string">
            <text:p>COLDAR SERVIÇOS DE INSTALAÇÕES DE AR CONDICIONADO</text:p>
          </table:table-cell>
          <table:table-cell table:style-name="ce21" office:value-type="string" calcext:value-type="string">
            <text:p>09.218.036/0001-10</text:p>
          </table:table-cell>
          <table:table-cell table:style-name="ce58" office:value-type="string" calcext:value-type="string">
            <text:p>FORNECIMENTO, INSTALAÇÃO, ASSISTÊNCIA TÉCNICA, TESTES, "START UP" E DEMAIS SERVIÇOS CORRELATOS DE UM SISTEMA VRF (VARIABLE REFRIGERANT FLOW), DE UM SISTEMA MULTI SPLIT DUTADO E DE UM SISTEMA DE EXAUSTÃO E SERVIÇOS DE CLIMATIZAÇÃO DA NOVA SEDE DO MPCE NO CENTRO ADMINISTRATIVO DO CAMBEBA, CONFORME 3º ADITIVO DO CONTRATO Nº 27/2020, PROJETO Nº 32/2019/FRMMP E PREGÃO ELETRÔNICO Nº 05/2020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67</text:p>
          </table:table-cell>
          <table:table-cell table:style-name="ce11" office:value-type="float" office:value="70176" calcext:value-type="float">
            <text:p>70.17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6">
          <table:table-cell table:style-name="ce15" office:value-type="float" office:value="2021192822" calcext:value-type="float">
            <text:p>2021192822</text:p>
          </table:table-cell>
          <table:table-cell table:style-name="ce21" office:value-type="string" calcext:value-type="string">
            <text:p>SALINAS EMPREENDIMENTOS E CONSTRUÇÕES LTDA-ME</text:p>
          </table:table-cell>
          <table:table-cell table:style-name="ce17" office:value-type="string" calcext:value-type="string">
            <text:p>73.694.788/0001-57</text:p>
          </table:table-cell>
          <table:table-cell table:style-name="ce59" office:value-type="string" calcext:value-type="string">
            <text:p>COMPLEMENTAÇÃO DA NED Nº 116/2020 POR TER SIDO EMPENHADA POR ESTIMATIVA A MENOR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68</text:p>
          </table:table-cell>
          <table:table-cell table:style-name="ce11" office:value-type="float" office:value="750000" calcext:value-type="float">
            <text:p>750.000,00</text:p>
          </table:table-cell>
          <table:table-cell table:style-name="ce12" office:value-type="float" office:value="266022.86" calcext:value-type="float">
            <text:p>266.022,86</text:p>
          </table:table-cell>
          <table:table-cell table:style-name="ce12" office:value-type="float" office:value="750000" calcext:value-type="float">
            <text:p>750.000,00</text:p>
          </table:table-cell>
          <table:table-cell table:number-columns-repeated="1014"/>
        </table:table-row>
        <table:table-row table:style-name="ro23">
          <table:table-cell table:style-name="ce14" office:value-type="float" office:value="2021200840" calcext:value-type="float">
            <text:p>2021200840</text:p>
          </table:table-cell>
          <table:table-cell table:style-name="ce21" office:value-type="string" calcext:value-type="string">
            <text:p>MOB SERVIÇOS DE TELECOMUNICAÇÕES LTDA</text:p>
          </table:table-cell>
          <table:table-cell table:style-name="ce21" office:value-type="string" calcext:value-type="string">
            <text:p>07.870.094/0001-07</text:p>
          </table:table-cell>
          <table:table-cell table:style-name="ce58" office:value-type="string" calcext:value-type="string">
            <text:p>SERVIÇO DE ACESSO A INTERNET NO GAECO, PROCAP, GAESF E CENTROS DE APOIO, CONFORME CONTRATO Nº 36/2018 E PROJETO Nº 01/2021/FRMMP, REF. OUT E NOV/2021 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69</text:p>
          </table:table-cell>
          <table:table-cell table:style-name="ce11" office:value-type="float" office:value="5823.9" calcext:value-type="float">
            <text:p>5.823,90</text:p>
          </table:table-cell>
          <table:table-cell table:style-name="ce12"/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7">
          <table:table-cell table:style-name="ce22" office:value-type="float" office:value="2021220535" calcext:value-type="float">
            <text:p>2021220535</text:p>
          </table:table-cell>
          <table:table-cell table:style-name="ce21" office:value-type="string" calcext:value-type="string">
            <text:p>SALINAS EMPREENDIMENTOS E CONSTRUÇÕES LTDA-ME</text:p>
          </table:table-cell>
          <table:table-cell table:style-name="ce22" office:value-type="string" calcext:value-type="string">
            <text:p>73.694.788/0001-57</text:p>
          </table:table-cell>
          <table:table-cell table:style-name="ce58" office:value-type="string" calcext:value-type="string">
            <text:p>EMPENHO DOS APOSTILAMENTOS DO REAJUSTE DAS MEDIÇÕES REFERENTE A OBRA DE CONSTRUÇÃO DO NOVO PRÉDIO DAS PROMOTORIAS DE JUSTIÇA DE MARACANAÚ, CONFORME CONTRATO Nº 89/2019 E PROJETO Nº 33/2018/FRMMP. Nº DA MEDIÇÃO: 17ª. Nº DO TERMO DE APOSTILAMENTO: 8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70</text:p>
          </table:table-cell>
          <table:table-cell table:style-name="ce11" office:value-type="float" office:value="72649.94" calcext:value-type="float">
            <text:p>72.649,9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2649.94" calcext:value-type="float">
            <text:p>72.649,94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203136" calcext:value-type="float">
            <text:p>2021203136</text:p>
          </table:table-cell>
          <table:table-cell table:style-name="ce21" office:value-type="string" calcext:value-type="string">
            <text:p>VECTOR SERVIÇOS DE ATENDIMENTO TELEFÔNICO LTDA</text:p>
          </table:table-cell>
          <table:table-cell table:style-name="ce14" office:value-type="string" calcext:value-type="string">
            <text:p>07.989.360/0001-07</text:p>
          </table:table-cell>
          <table:table-cell table:style-name="ce58" office:value-type="string" calcext:value-type="string">
            <text:p>SERVIÇO DE SUPORTE EM INFRAESTRUTURA DE TECNOLOGIA DA INFORMAÇÃO, CONFORME CONTRATO Nº 03/2021 E PROJETO Nº 05/2021/FRMMP, REF. OUT, NOV E DEZ/2021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71</text:p>
          </table:table-cell>
          <table:table-cell table:style-name="ce11" office:value-type="float" office:value="29195.73" calcext:value-type="float">
            <text:p>29.195,7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203036" calcext:value-type="float">
            <text:p>2021203036</text:p>
          </table:table-cell>
          <table:table-cell table:style-name="ce21" office:value-type="string" calcext:value-type="string">
            <text:p>VECTOR SERVIÇOS DE ATENDIMENTO TELEFÔNICO LTDA</text:p>
          </table:table-cell>
          <table:table-cell table:style-name="ce14" office:value-type="string" calcext:value-type="string">
            <text:p>07.989.360/0001-07</text:p>
          </table:table-cell>
          <table:table-cell table:style-name="ce58" office:value-type="string" calcext:value-type="string">
            <text:p>SERVIÇO DE SUPORTE EM INFRAESTRUTURA DE TECNOLOGIA DA INFORMAÇÃO, CONFORME CONTRATO Nº 11/2020 E PROJETO Nº 09/2021/FRMMP, REF. OUT, NOV E DEZ/2021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72</text:p>
          </table:table-cell>
          <table:table-cell table:style-name="ce11" office:value-type="float" office:value="347519.01" calcext:value-type="float">
            <text:p>347.519,0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202459" calcext:value-type="float">
            <text:p>2021202459</text:p>
          </table:table-cell>
          <table:table-cell table:style-name="ce21" office:value-type="string" calcext:value-type="string">
            <text:p>SOFTPLAN PLANEJAMENTO E SISTEMAS LTDA</text:p>
          </table:table-cell>
          <table:table-cell table:style-name="ce14" office:value-type="string" calcext:value-type="string">
            <text:p>82.845.322/0001-04</text:p>
          </table:table-cell>
          <table:table-cell table:style-name="ce58" office:value-type="string" calcext:value-type="string">
            <text:p>SERVIÇO DE ACOMPANHAMENTO DA OPERAÇÃO DO SISTEMA SAJ-MP, CONF. CONTRATO Nº 31/2018 E PROJETO Nº 27/2018/FRMMP, REF. OUT, NOV E DEZ/2021 - POR ESTIMATIVA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173</text:p>
          </table:table-cell>
          <table:table-cell table:style-name="ce11" office:value-type="float" office:value="149700" calcext:value-type="float">
            <text:p>149.7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9">
          <table:table-cell table:style-name="ce14" office:value-type="float" office:value="2021205645" calcext:value-type="float">
            <text:p>2021205645</text:p>
          </table:table-cell>
          <table:table-cell table:style-name="ce21" office:value-type="string" calcext:value-type="string">
            <text:p>GEOAMBIENTE SENSORIAMENTO REMOTO LTDA</text:p>
          </table:table-cell>
          <table:table-cell table:style-name="ce14" office:value-type="string" calcext:value-type="string">
            <text:p>00.033.757/0001-81</text:p>
          </table:table-cell>
          <table:table-cell table:style-name="ce58" office:value-type="string" calcext:value-type="string">
            <text:p>SERVIÇOS DE SUPORTE E FORNECIMENTO DOS SERVIÇOS COMPUTACIONAIS DA PLATAFORMA GOOGLE MAPS, CONFORME CONTRATO Nº 28/2020 E PROJETO Nº 10/2021/FRMMP, REFERENTE AOS MESES DE OUT E NOV/2021 - POR ESTIMATIVA.</text:p>
          </table:table-cell>
          <table:table-cell table:style-name="ce14" office:value-type="string" calcext:value-type="string">
            <text:p>MENOR PREÇO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174</text:p>
          </table:table-cell>
          <table:table-cell table:style-name="ce11" office:value-type="float" office:value="2400" calcext:value-type="float">
            <text:p>2.4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194597" calcext:value-type="float">
            <text:p>2021194597</text:p>
          </table:table-cell>
          <table:table-cell table:style-name="ce21" office:value-type="string" calcext:value-type="string">
            <text:p>EMPRESA DE TECNOLOGIA DA INFORMACAO DO CEARA</text:p>
          </table:table-cell>
          <table:table-cell table:style-name="ce14" office:value-type="string" calcext:value-type="string">
            <text:p>03.773.788/0001-67</text:p>
          </table:table-cell>
          <table:table-cell table:style-name="ce58" office:value-type="string" calcext:value-type="string">
            <text:p>SERVIÇO DE LINKS DE INTERNET, CONFORME CONTRATO Nº 06/2020 E PROJETO Nº 20/2020/FRMMP, REF. OUT, NOV E DEZ/2021 - POR ESTIMATIVA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175</text:p>
          </table:table-cell>
          <table:table-cell table:style-name="ce11" office:value-type="float" office:value="9705" calcext:value-type="float">
            <text:p>9.70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202870" calcext:value-type="float">
            <text:p>2021202870</text:p>
          </table:table-cell>
          <table:table-cell table:style-name="ce21" office:value-type="string" calcext:value-type="string">
            <text:p>G4F SOLUÇOES CORPORATIVAS LTDA EPP</text:p>
          </table:table-cell>
          <table:table-cell table:style-name="ce14" office:value-type="string" calcext:value-type="string">
            <text:p>07.094.346/0001-45</text:p>
          </table:table-cell>
          <table:table-cell table:style-name="ce58" office:value-type="string" calcext:value-type="string">
            <text:p>SERVIÇO DE SUPORTE EM INFRAESTRUTURA DE TECNOLOGIA DA INFORMAÇÃO, CONFORME CONTRATO Nº 12/2020 E PROJETO Nº 09/2021/FRMMP, REF. OUT, NOV E DEZ/2021 - POR ESTIMATIVA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76</text:p>
          </table:table-cell>
          <table:table-cell table:style-name="ce11" office:value-type="float" office:value="284896.06" calcext:value-type="float">
            <text:p>284.896,0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205667" calcext:value-type="float">
            <text:p>2021205667</text:p>
          </table:table-cell>
          <table:table-cell table:style-name="ce21" office:value-type="string" calcext:value-type="string">
            <text:p>LANLINK SOLUCOES E COMERCIALIZACAO EM INFORMATICA</text:p>
          </table:table-cell>
          <table:table-cell table:style-name="ce21" office:value-type="string" calcext:value-type="string">
            <text:p>19.877.285/0001-71</text:p>
          </table:table-cell>
          <table:table-cell table:style-name="ce58" office:value-type="string" calcext:value-type="string">
            <text:p>SERVIÇO DE GARANTIA DO SISTEMA BLADE, CONFORME CONTRATO Nº 25/2020 E PROJETO Nº 10/2020/FRMMP, REF. OUT, NOV E DEZ/2021 - POR ESTIMATIVA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77</text:p>
          </table:table-cell>
          <table:table-cell table:style-name="ce11" office:value-type="float" office:value="15964.89" calcext:value-type="float">
            <text:p>15.964,8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205634" calcext:value-type="float">
            <text:p>2021205634</text:p>
          </table:table-cell>
          <table:table-cell table:style-name="ce21" office:value-type="string" calcext:value-type="string">
            <text:p>VECTOR SERVIÇOS DE ATENDIMENTO TELEFÔNICO LTDA</text:p>
          </table:table-cell>
          <table:table-cell table:style-name="ce14" office:value-type="string" calcext:value-type="string">
            <text:p>07.989.360/0001-07</text:p>
          </table:table-cell>
          <table:table-cell table:style-name="ce58" office:value-type="string" calcext:value-type="string">
            <text:p>SERVIÇO DE SUPORTE EM INFRAESTRUTURA DE TECNOLOGIA DA INFORMAÇÃO, CONF. CONTRATO Nº 21/2020 E PROJETO Nº 15/2021/FRMMP, REF. OUT, NOV E DEZ/2021 - POR ESTIMATIVA.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78</text:p>
          </table:table-cell>
          <table:table-cell table:style-name="ce11" office:value-type="float" office:value="58391.46" calcext:value-type="float">
            <text:p>58.391,4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204602" calcext:value-type="float">
            <text:p>2021204602</text:p>
          </table:table-cell>
          <table:table-cell table:style-name="ce21" office:value-type="string" calcext:value-type="string">
            <text:p>G4F SOLUÇOES CORPORATIVAS LTDA EPP</text:p>
          </table:table-cell>
          <table:table-cell table:style-name="ce21" office:value-type="string" calcext:value-type="string">
            <text:p>07.094.346/0001-45</text:p>
          </table:table-cell>
          <table:table-cell table:style-name="ce58" office:value-type="string" calcext:value-type="string">
            <text:p>SERVIÇO DE SUPORTE EM INFRAESTRUTURA DE TECNOLOGIA DA INFORMAÇÃO, CONF. CONTRATO 20/2020 E PROJETO Nº 15/2021/FRMMP, REF. OUT, NOV E DEZ/2021 - POR ESTIMATIVA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79</text:p>
          </table:table-cell>
          <table:table-cell table:style-name="ce11" office:value-type="float" office:value="15335.52" calcext:value-type="float">
            <text:p>15.335,5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0">
          <table:table-cell table:style-name="ce14" office:value-type="float" office:value="2021196418" calcext:value-type="float">
            <text:p>2021196418</text:p>
          </table:table-cell>
          <table:table-cell table:style-name="ce21" office:value-type="string" calcext:value-type="string">
            <text:p>C DIAS - EPP</text:p>
          </table:table-cell>
          <table:table-cell table:style-name="ce21" office:value-type="string" calcext:value-type="string">
            <text:p>01.672.499/0001-46</text:p>
          </table:table-cell>
          <table:table-cell table:style-name="ce58" office:value-type="string" calcext:value-type="string">
            <text:p>AQUISIÇÃO DE DIVISÓRIAS EM DRYWALL PARA COMPLEMENTAR AS DIVISÕES INTERNAS TANTO DO ANDAR INFERIOR, FORMANDO O LAYOUT ADAPTADO DAS NOVAS FUNÇÕES, EM CONJUNTO COM OUTRAS DIVISÓRIAS ESPECIAIS NA NOVA SEDE DO MPCE NO CENTRO ADMINISTRATIVO DO CAMBEBA, CONFORME ORDEM DE COMPRA Nº 13/2021, ATA DE REGISTRO DE PREÇOS Nº 06/2021 E PREGÃO ELETRÔNICO Nº 05/2021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80</text:p>
          </table:table-cell>
          <table:table-cell table:style-name="ce11" office:value-type="float" office:value="70980" calcext:value-type="float">
            <text:p>70.980,00</text:p>
          </table:table-cell>
          <table:table-cell table:number-columns-repeated="2" table:style-name="ce12" office:value-type="float" office:value="25350" calcext:value-type="float">
            <text:p>25.350,00</text:p>
          </table:table-cell>
          <table:table-cell table:number-columns-repeated="1014"/>
        </table:table-row>
        <table:table-row table:style-name="ro51">
          <table:table-cell table:style-name="ce14" office:value-type="float" office:value="2021229137" calcext:value-type="float">
            <text:p>2021229137</text:p>
          </table:table-cell>
          <table:table-cell table:style-name="ce21" office:value-type="string" calcext:value-type="string">
            <text:p>CENTRAL MOVEIS PARA ESCRITÓRIO LTDA</text:p>
          </table:table-cell>
          <table:table-cell table:style-name="ce21" office:value-type="string" calcext:value-type="string">
            <text:p>09.211.711/0001-80</text:p>
          </table:table-cell>
          <table:table-cell table:style-name="ce58" office:value-type="string" calcext:value-type="string">
            <text:p>JOGO DE MESAS COM CADEIRAS PARA REFEITÓRIO PARA PROVER NECESSIDADES DAS PROMOTORIAS DAS COMARCAS DE CAUCAIA, MARACANAÚ E NOVA SEDE DA PROCURADORIA GERAL DE JUSTIÇA NO CENTRO ADMINISTRATIVO DO CAMBEBA, CONFORME ORDEM DE COMPRA Nº 01/2021, ATA DE REGISTRO DE PREÇOS Nº 14/2020 E PREGÃO ELETRÔNICO Nº 27/2018.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81</text:p>
          </table:table-cell>
          <table:table-cell table:style-name="ce11" office:value-type="float" office:value="45390" calcext:value-type="float">
            <text:p>45.39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239590" calcext:value-type="float">
            <text:p>2021239590</text:p>
          </table:table-cell>
          <table:table-cell table:style-name="ce21" office:value-type="string" calcext:value-type="string">
            <text:p>SEGUROS SURA S.A</text:p>
          </table:table-cell>
          <table:table-cell table:style-name="ce21" office:value-type="string" calcext:value-type="string">
            <text:p>33.065.699/0001-27</text:p>
          </table:table-cell>
          <table:table-cell table:style-name="ce58" office:value-type="string" calcext:value-type="string">
            <text:p>SEGURO DE ACIDENTES PESSOAIS COLETIVO PARA ASSEGURAR A VIDA E A INTEGRIDADE FÍSICA DOS ESTAGIÁRIOS DO MPCE, CONFORME LEI Nº 11.788/2008, CONTRATO Nº 43/2017 E PROJETO Nº 03/2021/FRMMP, REF. 17/07/2021 A 16/08/2021 E 17/08/2021 A 16/09/2021 - POR ESTIMATIVA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182</text:p>
          </table:table-cell>
          <table:table-cell table:style-name="ce11" office:value-type="float" office:value="350" calcext:value-type="float">
            <text:p>350,00</text:p>
          </table:table-cell>
          <table:table-cell table:number-columns-repeated="2" table:style-name="ce12" office:value-type="float" office:value="262.64" calcext:value-type="float">
            <text:p>262,64</text:p>
          </table:table-cell>
          <table:table-cell table:number-columns-repeated="1014"/>
        </table:table-row>
        <table:table-row table:style-name="ro52">
          <table:table-cell table:style-name="ce23" office:value-type="float" office:value="2021232986" calcext:value-type="float">
            <text:p>2021232986</text:p>
          </table:table-cell>
          <table:table-cell table:style-name="ce21" office:value-type="string" calcext:value-type="string">
            <text:p>DIFERENCIAL SERVIÇOS E TREINAMENTOS LTDA-ME</text:p>
          </table:table-cell>
          <table:table-cell table:style-name="ce14" office:value-type="string" calcext:value-type="string">
            <text:p>19.617.435/0001-08</text:p>
          </table:table-cell>
          <table:table-cell table:style-name="ce58" office:value-type="string" calcext:value-type="string">
            <text:p>PRESTAÇÃO DE SERVIÇOS DE CONSULTORIA ESPECIALIZADA PARA IMPLANTAÇÃO DO SISTEMA SIMPLIFICADO DE ESCRITURAÇÃO DIGITAL DAS OBRIGAÇÕES FISCAIS, PREVIDENCIÁRIAS E TRABALHISTAS (ESOCIAL), BEM COMO DO SISTEMA DE ESCRITURAÇÃO FISCAL DIGITAL DE RETENÇÕES E OUTRAS INFORMAÇÕES FISCAIS (EFD-REINF) E A DECLARAÇÃO DE DÉBITOS E CRÉDITOS TRIBUTÁRIOS FEDERAIS (DCTFWEB), INCLUINDO ACOMPANHAMENTO, SUPORTE TÉCNICO E TREINAMENTO, CONFORME CONTRATO Nº 24/2021 E PROJETO Nº 07/2021/FRMMP - POR ESTIMATIVA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183</text:p>
          </table:table-cell>
          <table:table-cell table:style-name="ce11" office:value-type="float" office:value="191750" calcext:value-type="float">
            <text:p>191.7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249022" calcext:value-type="float">
            <text:p>2021249022</text:p>
          </table:table-cell>
          <table:table-cell table:style-name="ce21" office:value-type="string" calcext:value-type="string">
            <text:p>BRISANET SERVIÇOS DE TELECOMUNICAÇÕES LTDA</text:p>
          </table:table-cell>
          <table:table-cell table:style-name="ce21" office:value-type="string" calcext:value-type="string">
            <text:p>04.601.397/0001-28</text:p>
          </table:table-cell>
          <table:table-cell table:style-name="ce58" office:value-type="string" calcext:value-type="string">
            <text:p>CONTRATAÇÃO DE LINKS DE INTERNET, CONFORME CONTRATO Nº 45/2017 E PROJETO Nº 01/2021/FRMMP, REFERENTE DEZ/2021 - POR ESTIMATIVA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84</text:p>
          </table:table-cell>
          <table:table-cell table:style-name="ce11" office:value-type="float" office:value="9863" calcext:value-type="float">
            <text:p>9.863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259320" calcext:value-type="float">
            <text:p>2021259320</text:p>
          </table:table-cell>
          <table:table-cell table:style-name="ce21" office:value-type="string" calcext:value-type="string">
            <text:p>FUNDO DE REAPARELHAMENTO E MODERNIZAÇÃO DO MP</text:p>
          </table:table-cell>
          <table:table-cell table:style-name="ce21" office:value-type="string" calcext:value-type="string">
            <text:p>23.872.706/0001-49</text:p>
          </table:table-cell>
          <table:table-cell table:style-name="ce58" office:value-type="string" calcext:value-type="string">
            <text:p>PAGAMENTO DOS ESTAGIÁRIOS DO MPCE, CORRESPONDENTE AO MÊS DE SETEMBRO DE 2021.</text:p>
          </table:table-cell>
          <table:table-cell table:style-name="ce14" office:value-type="string" calcext:value-type="string">
            <text:p>NAO SE APLICA</text:p>
          </table:table-cell>
          <table:table-cell table:style-name="ce11" office:value-type="string" calcext:value-type="string">
            <text:p>NAO SE APLICA</text:p>
          </table:table-cell>
          <table:table-cell table:style-name="ce10" office:value-type="string" calcext:value-type="string">
            <text:p>2021NE0185</text:p>
          </table:table-cell>
          <table:table-cell table:style-name="ce11" office:value-type="float" office:value="468182.97" calcext:value-type="float">
            <text:p>468.182,9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68182.97" calcext:value-type="float">
            <text:p>468.182,97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259320" calcext:value-type="float">
            <text:p>2021259320</text:p>
          </table:table-cell>
          <table:table-cell table:style-name="ce21" office:value-type="string" calcext:value-type="string">
            <text:p>FUNDO DE REAPARELHAMENTO E MODERNIZAÇÃO DO MP</text:p>
          </table:table-cell>
          <table:table-cell table:style-name="ce21" office:value-type="string" calcext:value-type="string">
            <text:p>23.872.706/0001-49</text:p>
          </table:table-cell>
          <table:table-cell table:style-name="ce58" office:value-type="string" calcext:value-type="string">
            <text:p>PAGAMENTO DE AUXÍLIO TRANSPORTE PARA OS ESTAGIÁRIOS DO MPCE, CORRESPONDENTE AO MÊS DE SETEMBRO DE 2021</text:p>
          </table:table-cell>
          <table:table-cell table:style-name="ce14" office:value-type="string" calcext:value-type="string">
            <text:p>NAO SE APLICA</text:p>
          </table:table-cell>
          <table:table-cell table:style-name="ce11" office:value-type="string" calcext:value-type="string">
            <text:p>NAO SE APLICA</text:p>
          </table:table-cell>
          <table:table-cell table:style-name="ce10" office:value-type="string" calcext:value-type="string">
            <text:p>2021NE0186</text:p>
          </table:table-cell>
          <table:table-cell table:style-name="ce11" office:value-type="float" office:value="236.8" calcext:value-type="float">
            <text:p>236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6.8" calcext:value-type="float">
            <text:p>236,80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235283" calcext:value-type="float">
            <text:p>2021235283</text:p>
          </table:table-cell>
          <table:table-cell table:style-name="ce21" office:value-type="string" calcext:value-type="string">
            <text:p>LS SERVICOS DE INFORMATICA E ELETRONICA LTDA - EPP</text:p>
          </table:table-cell>
          <table:table-cell table:style-name="ce21" office:value-type="string" calcext:value-type="string">
            <text:p>10.793.812/0001-95</text:p>
          </table:table-cell>
          <table:table-cell table:style-name="ce58" office:value-type="string" calcext:value-type="string">
            <text:p>AQUISIÇÃO DE NOBREAKS PARA SUPRIR AS NECESSIDADES DO MPCE, CONFORME ORDEM DE COMPRA Nº 07/2021, PREGÃO ELETRÔNICO Nº 14/2021 E PROJETO Nº 11/2020/FRMMP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AO PRESENCIAL</text:p>
          </table:table-cell>
          <table:table-cell table:style-name="ce10" office:value-type="string" calcext:value-type="string">
            <text:p>2021NE0187</text:p>
          </table:table-cell>
          <table:table-cell table:style-name="ce11" office:value-type="float" office:value="23016.6" calcext:value-type="float">
            <text:p>23.016,6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3">
          <table:table-cell table:style-name="ce14" office:value-type="float" office:value="2021255802" calcext:value-type="float">
            <text:p>2021255802</text:p>
          </table:table-cell>
          <table:table-cell table:style-name="ce21" office:value-type="string" calcext:value-type="string">
            <text:p>SALINAS EMPREENDIMENTOS E CONSTRUÇÕES LTDA-ME</text:p>
          </table:table-cell>
          <table:table-cell table:style-name="ce21" office:value-type="string" calcext:value-type="string">
            <text:p>73.694.788/0001-57</text:p>
          </table:table-cell>
          <table:table-cell table:style-name="ce58" office:value-type="string" calcext:value-type="string">
            <text:p>EMPENHO DOS APOSTILAMENTOS DO REAJUSTE DAS MEDIÇÕES REFERENTE A OBRA DE CONSTRUÇÃO DO NOVO PRÉDIO DAS PROMOTORIAS DE JUSTIÇA DE MARACANAÚ, CONFORME CONTRATO Nº 89/2019 E PROJETO Nº 33/2018/FRMMP. Nº DA MEDIÇÃO: 18ª. Nº DO TERMO DE APOSTILAMENTO: 9º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CONCORRÊNCIA</text:p>
          </table:table-cell>
          <table:table-cell table:style-name="ce10" office:value-type="string" calcext:value-type="string">
            <text:p>2021NE0188</text:p>
          </table:table-cell>
          <table:table-cell table:style-name="ce11" office:value-type="float" office:value="87985.15" calcext:value-type="float">
            <text:p>87.985,15</text:p>
          </table:table-cell>
          <table:table-cell table:number-columns-repeated="2" table:style-name="ce12" office:value-type="float" office:value="87985.15" calcext:value-type="float">
            <text:p>87.985,15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192822" calcext:value-type="float">
            <text:p>2021192822</text:p>
          </table:table-cell>
          <table:table-cell table:style-name="ce21" office:value-type="string" calcext:value-type="string">
            <text:p>SALINAS EMPREENDIMENTOS E CONSTRUÇÕES LTDA-ME</text:p>
          </table:table-cell>
          <table:table-cell table:style-name="ce21" office:value-type="string" calcext:value-type="string">
            <text:p>73.694.788/0001-57</text:p>
          </table:table-cell>
          <table:table-cell table:style-name="ce58" office:value-type="string" calcext:value-type="string">
            <text:p>OBRAS E SERVIÇOS DE CONSTRUÇÃO DO NOVO PRÉDIO DAS PROMOTORIAS DE JUSTIÇA DE MARACANAÚ, CONFORME CONTRATO Nº 89/2019 E PROJETO Nº 33/2018/FRMMP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CONCORRÊNCIA</text:p>
          </table:table-cell>
          <table:table-cell table:style-name="ce10" office:value-type="string" calcext:value-type="string">
            <text:p>2021NE0189</text:p>
          </table:table-cell>
          <table:table-cell table:style-name="ce11" office:value-type="float" office:value="1874218.45" calcext:value-type="float">
            <text:p>1.874.218,45</text:p>
          </table:table-cell>
          <table:table-cell table:number-columns-repeated="2" table:style-name="ce12" office:value-type="float" office:value="1371060.65" calcext:value-type="float">
            <text:p>1.371.060,65</text:p>
          </table:table-cell>
          <table:table-cell table:number-columns-repeated="1014"/>
        </table:table-row>
        <table:table-row table:style-name="ro48">
          <table:table-cell table:style-name="ce14" office:value-type="float" office:value="2021268808" calcext:value-type="float">
            <text:p>2021268808</text:p>
          </table:table-cell>
          <table:table-cell table:style-name="ce41" office:value-type="string" calcext:value-type="string">
            <text:p>DIGITRO TECNOLOGIA S.A. </text:p>
          </table:table-cell>
          <table:table-cell table:style-name="ce41" office:value-type="string" calcext:value-type="string">
            <text:p>83.472.803/0001-76 </text:p>
          </table:table-cell>
          <table:table-cell table:style-name="ce62" office:value-type="string" calcext:value-type="string">
            <text:p>SERVIÇO DE SUPORTE TÉCNICO DA SOLUÇÃO GUARDIÃO WEB-BY NGC, CONFORME CONTRATO Nº 02/2021 E PROJETO Nº 014/2021/FRMMP, REF. OUT, NOV E DEZ/2021, POR ESTIMATIVA.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190</text:p>
          </table:table-cell>
          <table:table-cell table:style-name="ce73" office:value-type="float" office:value="52501.32" calcext:value-type="float">
            <text:p>52.501,3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02415" calcext:value-type="float">
            <text:p>2021202415</text:p>
          </table:table-cell>
          <table:table-cell table:style-name="ce41" office:value-type="string" calcext:value-type="string">
            <text:p>SOFTPLAN PLANEJAMENTO E SISTEMAS LTDA </text:p>
          </table:table-cell>
          <table:table-cell table:style-name="ce41" office:value-type="string" calcext:value-type="string">
            <text:p>82.845.322/0001-04 </text:p>
          </table:table-cell>
          <table:table-cell table:style-name="ce62" office:value-type="string" calcext:value-type="string">
            <text:p>SERVIÇO DE SUSTENTAÇÃO DO SISTEMA SAJ-MP, CONF. CONTRATO Nº 31/2018 E PROJETO Nº 27/2018/FRMMP, REF. OUT, NOV E DEZ/2021 - POR ESTIMATIVA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191</text:p>
          </table:table-cell>
          <table:table-cell table:style-name="ce73" office:value-type="float" office:value="158550" calcext:value-type="float">
            <text:p>158.5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02481" calcext:value-type="float">
            <text:p>2021202481</text:p>
          </table:table-cell>
          <table:table-cell table:style-name="ce41" office:value-type="string" calcext:value-type="string">
            <text:p>SOFTPLAN PLANEJAMENTO E SISTEMAS LTDA </text:p>
          </table:table-cell>
          <table:table-cell table:style-name="ce41" office:value-type="string" calcext:value-type="string">
            <text:p>82.845.322/0001-04 </text:p>
          </table:table-cell>
          <table:table-cell table:style-name="ce62" office:value-type="string" calcext:value-type="string">
            <text:p>SERVIÇO DE GARANTIA DE EVOLUÇÃO TECNOLÓGICA E FUNCIONAL (GETF), CONF. CONTRATO Nº 31/2018 E PROJETO Nº 27/2018/FRMMP, REF. OUT, NOV E DEZ/2021 - POR ESTIMATIVA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192</text:p>
          </table:table-cell>
          <table:table-cell table:style-name="ce11" office:value-type="float" office:value="294450" calcext:value-type="float">
            <text:p>294.4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02404" calcext:value-type="float">
            <text:p>2021202404</text:p>
          </table:table-cell>
          <table:table-cell table:style-name="ce41" office:value-type="string" calcext:value-type="string">
            <text:p>SOFTPLAN PLANEJAMENTO E SISTEMAS LTDA </text:p>
          </table:table-cell>
          <table:table-cell table:style-name="ce41" office:value-type="string" calcext:value-type="string">
            <text:p>82.845.322/0001-04 </text:p>
          </table:table-cell>
          <table:table-cell table:style-name="ce62" office:value-type="string" calcext:value-type="string">
            <text:p>SERVIÇO DE SUPORTE DE 1º NÍVEL DO SISTEMA SAJ-MP, CONF. CONTRATO Nº 31/2018 E PROJETO Nº 27/2018/FRMMP, REF. OUT, NOV E DEZ/2021 - POR ESTIMATIVA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INEXIGIBILIDADE</text:p>
          </table:table-cell>
          <table:table-cell table:style-name="ce10" office:value-type="string" calcext:value-type="string">
            <text:p>2021NE0193</text:p>
          </table:table-cell>
          <table:table-cell table:style-name="ce11" office:value-type="float" office:value="375940.8" calcext:value-type="float">
            <text:p>375.940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02259" calcext:value-type="float">
            <text:p>2021202259</text:p>
          </table:table-cell>
          <table:table-cell table:style-name="ce41" office:value-type="string" calcext:value-type="string">
            <text:p>NSCONTROL SERVICOS DE INFORMATICA LTDA </text:p>
          </table:table-cell>
          <table:table-cell table:style-name="ce41" office:value-type="string" calcext:value-type="string">
            <text:p>08.972.877/0001-56 </text:p>
          </table:table-cell>
          <table:table-cell table:style-name="ce62" office:value-type="string" calcext:value-type="string">
            <text:p>SERVIÇO DE LINKS DE INTERNET, CONFORME CONTRATO Nº 14/2016 E PROJETO Nº 11/2021/FRMMP, REF. OUT E NOV/2021 - POR ESTIMATIVA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94</text:p>
          </table:table-cell>
          <table:table-cell table:style-name="ce11" office:value-type="float" office:value="32453.32" calcext:value-type="float">
            <text:p>32.453,3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02248" calcext:value-type="float">
            <text:p>2021202248</text:p>
          </table:table-cell>
          <table:table-cell table:style-name="ce41" office:value-type="string" calcext:value-type="string">
            <text:p>TECNOSET INFORMATICA PRODUTOS E SERVIÇOS LTDA </text:p>
          </table:table-cell>
          <table:table-cell table:style-name="ce41" office:value-type="string" calcext:value-type="string">
            <text:p>64.799.539/0001-35 </text:p>
          </table:table-cell>
          <table:table-cell table:style-name="ce62" office:value-type="string" calcext:value-type="string">
            <text:p>SERVIÇO DE OUTSOURCING DE IMPRESSÃO, CONFORME CONTRATO Nº 22/2020 E PROJETO Nº 16/2020/FRMMP, REF. OUT, NOV E DEZ/2021 - POR ESTIMATIVA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95</text:p>
          </table:table-cell>
          <table:table-cell table:style-name="ce11" office:value-type="float" office:value="135000" calcext:value-type="float">
            <text:p>13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00694" calcext:value-type="float">
            <text:p>2021200694</text:p>
          </table:table-cell>
          <table:table-cell table:style-name="ce41" office:value-type="string" calcext:value-type="string">
            <text:p>MOB SERVIÇOS DE TELECOMUNICAÇÕES LTDA </text:p>
          </table:table-cell>
          <table:table-cell table:style-name="ce41" office:value-type="string" calcext:value-type="string">
            <text:p>07.870.094/0001-07 </text:p>
          </table:table-cell>
          <table:table-cell table:style-name="ce62" office:value-type="string" calcext:value-type="string">
            <text:p>SERVIÇO DE CIRCUITO DE DADOS E DE LINKS DE INTERNET, CONFORME CONTRATO N° 13/2016 E PROJETO Nº 01/2021/FRMMP, REFERENTE A OUT E NOV/2021 - POR ESTIMATIVA.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96</text:p>
          </table:table-cell>
          <table:table-cell table:style-name="ce11" office:value-type="float" office:value="18449.98" calcext:value-type="float">
            <text:p>18.449,9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00628" calcext:value-type="float">
            <text:p>2021200628</text:p>
          </table:table-cell>
          <table:table-cell table:style-name="ce41" office:value-type="string" calcext:value-type="string">
            <text:p>MOB SERVIÇOS DE TELECOMUNICAÇÕES LTDA </text:p>
          </table:table-cell>
          <table:table-cell table:style-name="ce41" office:value-type="string" calcext:value-type="string">
            <text:p>07.870.094/0001-07 </text:p>
          </table:table-cell>
          <table:table-cell table:style-name="ce62" office:value-type="string" calcext:value-type="string">
            <text:p>SERVIÇO DE ACESSO A INTERNET, CONFORME CONTRATO Nº 12/2018 E PROJETO Nº 01/2021/FRMMP, REFERENTE A OUT E NOV/2021 - POR ESTIMATIVA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97</text:p>
          </table:table-cell>
          <table:table-cell table:style-name="ce11" office:value-type="float" office:value="49194" calcext:value-type="float">
            <text:p>49.19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0040" calcext:value-type="float">
            <text:p>202120040</text:p>
          </table:table-cell>
          <table:table-cell table:style-name="ce41" office:value-type="string" calcext:value-type="string">
            <text:p>FORTEL FORTALEZA TELECOMUNICACOES LTDA </text:p>
          </table:table-cell>
          <table:table-cell table:style-name="ce41" office:value-type="string" calcext:value-type="string">
            <text:p>06.809.941/0001-57 </text:p>
          </table:table-cell>
          <table:table-cell table:style-name="ce62" office:value-type="string" calcext:value-type="string">
            <text:p>SERVIÇO DE ACESSO A INTERNET PARA PROMOTORIAS DO INTERIOR, CONFORME CONTRATO Nº 44/2017 E PROJETO Nº 01/2021/FRMMP, REFERENTE OUT E NOV/2021 - POR ESTIMATIVA.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98</text:p>
          </table:table-cell>
          <table:table-cell table:style-name="ce11" office:value-type="float" office:value="34240" calcext:value-type="float">
            <text:p>34.24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199960" calcext:value-type="float">
            <text:p>2021199960</text:p>
          </table:table-cell>
          <table:table-cell table:style-name="ce41" office:value-type="string" calcext:value-type="string">
            <text:p>FORTEL FORTALEZA TELECOMUNICACOES LTDA </text:p>
          </table:table-cell>
          <table:table-cell table:style-name="ce41" office:value-type="string" calcext:value-type="string">
            <text:p>06.809.941/0001-57 </text:p>
          </table:table-cell>
          <table:table-cell table:style-name="ce62" office:value-type="string" calcext:value-type="string">
            <text:p>SERVIÇO DE ACESSO A INTERNET, CONFORME CONTRATO Nº 11/2018 E PROJETO Nº 01/2021/FRMMP, REFERENTE OUT E NOV/2021 - POR ESTIMATIVA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199</text:p>
          </table:table-cell>
          <table:table-cell table:style-name="ce11" office:value-type="float" office:value="48272" calcext:value-type="float">
            <text:p>48.27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193943" calcext:value-type="float">
            <text:p>2021193943</text:p>
          </table:table-cell>
          <table:table-cell table:style-name="ce41" office:value-type="string" calcext:value-type="string">
            <text:p>BRISANET SERVIÇOS DE TELECOMUNICAÇÕES LTDA </text:p>
          </table:table-cell>
          <table:table-cell table:style-name="ce41" office:value-type="string" calcext:value-type="string">
            <text:p>04.601.397/0001-28 </text:p>
          </table:table-cell>
          <table:table-cell table:style-name="ce62" office:value-type="string" calcext:value-type="string">
            <text:p>CONTRATAÇÃO DE LINKS DE INTERNET, CONFORME CONTRATO Nº 45/2017 E PROJETO Nº 01/2021/FRMMP, REFERENTE OUT E NOV/2021 - POR ESTIMATIVA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00</text:p>
          </table:table-cell>
          <table:table-cell table:style-name="ce11" office:value-type="float" office:value="19726" calcext:value-type="float">
            <text:p>19.72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193921" calcext:value-type="float">
            <text:p>2021193921</text:p>
          </table:table-cell>
          <table:table-cell table:style-name="ce41" office:value-type="string" calcext:value-type="string">
            <text:p>BRISANET SERVIÇOS DE TELECOMUNICAÇÕES LTDA </text:p>
          </table:table-cell>
          <table:table-cell table:style-name="ce41" office:value-type="string" calcext:value-type="string">
            <text:p>04.601.397/0001-28 </text:p>
          </table:table-cell>
          <table:table-cell table:style-name="ce62" office:value-type="string" calcext:value-type="string">
            <text:p>CONTRATAÇÃO DE LINKS DE INTERNET, CONF. CONTRATO Nº 10/2018 E PROJETO Nº 01/2021/FRMMP, REF. OUT E NOV/2021 - POR ESTIMATIVA.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01</text:p>
          </table:table-cell>
          <table:table-cell table:style-name="ce11" office:value-type="float" office:value="51170" calcext:value-type="float">
            <text:p>51.1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00728" calcext:value-type="float">
            <text:p>2021200728</text:p>
          </table:table-cell>
          <table:table-cell table:style-name="ce41" office:value-type="string" calcext:value-type="string">
            <text:p>MOB SERVIÇOS DE TELECOMUNICAÇÕES LTDA </text:p>
          </table:table-cell>
          <table:table-cell table:style-name="ce41" office:value-type="string" calcext:value-type="string">
            <text:p>07.870.094/0001-07 </text:p>
          </table:table-cell>
          <table:table-cell table:style-name="ce62" office:value-type="string" calcext:value-type="string">
            <text:p>SERVIÇO DE CIRCUITO DE DADOS E DE LINKS DE INTERNET, CONF. CONTRATO N° 35/2017 E PROJETO Nº 01/2021/FRMMP, REF. OUT E NOV/2021 - POR ESTIMATIVA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02</text:p>
          </table:table-cell>
          <table:table-cell table:style-name="ce11" office:value-type="float" office:value="20582.1" calcext:value-type="float">
            <text:p>20.582,1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00083" calcext:value-type="float">
            <text:p>2021200083</text:p>
          </table:table-cell>
          <table:table-cell table:style-name="ce41" office:value-type="string" calcext:value-type="string">
            <text:p>FORTEL FORTALEZA TELECOMUNICACOES LTDA </text:p>
          </table:table-cell>
          <table:table-cell table:style-name="ce41" office:value-type="string" calcext:value-type="string">
            <text:p>06.809.941/0001-57 </text:p>
          </table:table-cell>
          <table:table-cell table:style-name="ce62" office:value-type="string" calcext:value-type="string">
            <text:p>SERVIÇO DE LINKS DE INTERNET PARA DIVERSAS PROMOTORIAS DO INTERIOR, CONFORME CONTRATO Nº 34/2017 E PROJETO Nº 01/2021/FRMMP, REF. OUT E NOV/2021 - POR ESTIMATIVA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03</text:p>
          </table:table-cell>
          <table:table-cell table:style-name="ce11" office:value-type="float" office:value="48158.4" calcext:value-type="float">
            <text:p>48.158,4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48234" calcext:value-type="float">
            <text:p>2021248234</text:p>
          </table:table-cell>
          <table:table-cell table:style-name="ce41" office:value-type="string" calcext:value-type="string">
            <text:p>FORTEL FORTALEZA TELECOMUNICACOES LTDA </text:p>
          </table:table-cell>
          <table:table-cell table:style-name="ce41" office:value-type="string" calcext:value-type="string">
            <text:p>06.809.941/0001-57 </text:p>
          </table:table-cell>
          <table:table-cell table:style-name="ce62" office:value-type="string" calcext:value-type="string">
            <text:p>SERVIÇO DE ACESSO A INTERNET PARA PROMOTORIAS DO INTERIOR, CONFORME CONTRATO Nº 44/2017 E PROJETO Nº 01/2021/FRMMP, REFERENTE DEZ/2021 - POR ESTIMATIVA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04</text:p>
          </table:table-cell>
          <table:table-cell table:style-name="ce11" office:value-type="float" office:value="17120" calcext:value-type="float">
            <text:p>17.1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47524" calcext:value-type="float">
            <text:p>2021247524</text:p>
          </table:table-cell>
          <table:table-cell table:style-name="ce41" office:value-type="string" calcext:value-type="string">
            <text:p>GEOAMBIENTE SENSORIAMENTO REMOTO LTDA </text:p>
          </table:table-cell>
          <table:table-cell table:style-name="ce41" office:value-type="string" calcext:value-type="string">
            <text:p>00.033.757/0001-81 </text:p>
          </table:table-cell>
          <table:table-cell table:style-name="ce62" office:value-type="string" calcext:value-type="string">
            <text:p>SERVIÇOS DE SUPORTE E FORNECIMENTO DOS SERVIÇOS COMPUTACIONAIS DA PLATAFORMA GOOGLE MAPS, CONFORME CONTRATO Nº 28/2020 E PROJETO Nº 10/2021/FRMMP, REFERENTE A DEZ/2021 - POR ESTIMATIVA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205</text:p>
          </table:table-cell>
          <table:table-cell table:style-name="ce11" office:value-type="float" office:value="1200" calcext:value-type="float">
            <text:p>1.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193932" calcext:value-type="float">
            <text:p>2021193932</text:p>
          </table:table-cell>
          <table:table-cell table:style-name="ce41" office:value-type="string" calcext:value-type="string">
            <text:p>BRISANET SERVIÇOS DE TELECOMUNICAÇÕES LTDA </text:p>
          </table:table-cell>
          <table:table-cell table:style-name="ce41" office:value-type="string" calcext:value-type="string">
            <text:p>04.601.397/0001-28 </text:p>
          </table:table-cell>
          <table:table-cell table:style-name="ce62" office:value-type="string" calcext:value-type="string">
            <text:p>SERVIÇO DE LINKS DE INTERNET, CONFORME CONTRATO Nº 36/2017 E PROJETO Nº 01/2021/FRMMP, REFERENTE A OUT E NOV/2021 - POR ESTIMATIVA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06</text:p>
          </table:table-cell>
          <table:table-cell table:style-name="ce11" office:value-type="float" office:value="31514" calcext:value-type="float">
            <text:p>31.51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48878" calcext:value-type="float">
            <text:p>2021248878</text:p>
          </table:table-cell>
          <table:table-cell table:style-name="ce41" office:value-type="string" calcext:value-type="string">
            <text:p>BRISANET SERVIÇOS DE TELECOMUNICAÇÕES LTDA </text:p>
          </table:table-cell>
          <table:table-cell table:style-name="ce41" office:value-type="string" calcext:value-type="string">
            <text:p>04.601.397/0001-28 </text:p>
          </table:table-cell>
          <table:table-cell table:style-name="ce62" office:value-type="string" calcext:value-type="string">
            <text:p>SERVIÇO DE LINKS DE INTERNET, CONFORME CONTRATO Nº 36/2017 E PROJETO Nº 01/2021/FRMMP, REFERENTE A DEZ/2021 - POR ESTIMATIVA.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08</text:p>
          </table:table-cell>
          <table:table-cell table:style-name="ce11" office:value-type="float" office:value="15757" calcext:value-type="float">
            <text:p>15.75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48556" calcext:value-type="float">
            <text:p>2021248556</text:p>
          </table:table-cell>
          <table:table-cell table:style-name="ce41" office:value-type="string" calcext:value-type="string">
            <text:p>BRISANET SERVIÇOS DE TELECOMUNICAÇÕES LTDA </text:p>
          </table:table-cell>
          <table:table-cell table:style-name="ce41" office:value-type="string" calcext:value-type="string">
            <text:p>04.601.397/0001-28 </text:p>
          </table:table-cell>
          <table:table-cell table:style-name="ce62" office:value-type="string" calcext:value-type="string">
            <text:p>CONTRATAÇÃO DE LINKS DE INTERNET, CONF. CONTRATO Nº 10/2018 E PROJETO Nº 01/2021/FRMMP, REF. DEZ/2021 - POR ESTIMATIVA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09</text:p>
          </table:table-cell>
          <table:table-cell table:style-name="ce11" office:value-type="float" office:value="25585" calcext:value-type="float">
            <text:p>25.58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48501" calcext:value-type="float">
            <text:p>2021248501</text:p>
          </table:table-cell>
          <table:table-cell table:style-name="ce41" office:value-type="string" calcext:value-type="string">
            <text:p>FORTEL FORTALEZA TELECOMUNICACOES LTDA </text:p>
          </table:table-cell>
          <table:table-cell table:style-name="ce41" office:value-type="string" calcext:value-type="string">
            <text:p>06.809.941/0001-57 </text:p>
          </table:table-cell>
          <table:table-cell table:style-name="ce62" office:value-type="string" calcext:value-type="string">
            <text:p>SERVIÇO DE ACESSO A INTERNET, CONFORME CONTRATO Nº 11/2018 E PROJETO Nº 01/2021/FRMMP, REFERENTE A DEZ/2021 - POR ESTIMATIVA.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10</text:p>
          </table:table-cell>
          <table:table-cell table:style-name="ce11" office:value-type="float" office:value="24136" calcext:value-type="float">
            <text:p>24.13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48478" calcext:value-type="float">
            <text:p>2021248478</text:p>
          </table:table-cell>
          <table:table-cell table:style-name="ce41" office:value-type="string" calcext:value-type="string">
            <text:p>FORTEL FORTALEZA TELECOMUNICACOES LTDA </text:p>
          </table:table-cell>
          <table:table-cell table:style-name="ce41" office:value-type="string" calcext:value-type="string">
            <text:p>06.809.941/0001-57 </text:p>
          </table:table-cell>
          <table:table-cell table:style-name="ce62" office:value-type="string" calcext:value-type="string">
            <text:p>SERVIÇO DE LINKS DE INTERNET PARA DIVERSAS PROMOTORIAS DO INTERIOR, CONFORME CONTRATO Nº 34/2017 E PROJETO Nº 01/2021/FRMMP, REF. DEZ/2021 - POR ESTIMATIVA.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11</text:p>
          </table:table-cell>
          <table:table-cell table:style-name="ce11" office:value-type="float" office:value="24079.2" calcext:value-type="float">
            <text:p>24.079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47679" calcext:value-type="float">
            <text:p>2021247679</text:p>
          </table:table-cell>
          <table:table-cell table:style-name="ce41" office:value-type="string" calcext:value-type="string">
            <text:p>NSCONTROL SERVICOS DE INFORMATICA LTDA </text:p>
          </table:table-cell>
          <table:table-cell table:style-name="ce41" office:value-type="string" calcext:value-type="string">
            <text:p>08.972.877/0001-56 </text:p>
          </table:table-cell>
          <table:table-cell table:style-name="ce62" office:value-type="string" calcext:value-type="string">
            <text:p>SERVIÇO DE LINKS DE INTERNET, CONFORME CONTRATO Nº 14/2016 E PROJETO Nº 11/2021/FRMMP, REF. DEZ/2021 - POR ESTIMATIVA.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12</text:p>
          </table:table-cell>
          <table:table-cell table:style-name="ce11" office:value-type="float" office:value="16226.66" calcext:value-type="float">
            <text:p>16.226,6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47435" calcext:value-type="float">
            <text:p>2021247435</text:p>
          </table:table-cell>
          <table:table-cell table:style-name="ce41" office:value-type="string" calcext:value-type="string">
            <text:p>MOB SERVIÇOS DE TELECOMUNICAÇÕES LTDA </text:p>
          </table:table-cell>
          <table:table-cell table:style-name="ce41" office:value-type="string" calcext:value-type="string">
            <text:p>07.870.094/0001-07 </text:p>
          </table:table-cell>
          <table:table-cell table:style-name="ce62" office:value-type="string" calcext:value-type="string">
            <text:p>SERVIÇO DE ACESSO A INTERNET NO GAECO, PROCAP, GAESF E CENTROS DE APOIO, CONFORME CONTRATO Nº 36/2018 E PROJETO Nº 01/2021/FRMMP, REF. DEZ/2021 - POR ESTIMATIVA.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13</text:p>
          </table:table-cell>
          <table:table-cell table:style-name="ce11" office:value-type="float" office:value="2911.95" calcext:value-type="float">
            <text:p>2.911,9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47335" calcext:value-type="float">
            <text:p>2021247335</text:p>
          </table:table-cell>
          <table:table-cell table:style-name="ce41" office:value-type="string" calcext:value-type="string">
            <text:p>MOB SERVIÇOS DE TELECOMUNICAÇÕES LTDA </text:p>
          </table:table-cell>
          <table:table-cell table:style-name="ce41" office:value-type="string" calcext:value-type="string">
            <text:p>07.870.094/0001-07 </text:p>
          </table:table-cell>
          <table:table-cell table:style-name="ce62" office:value-type="string" calcext:value-type="string">
            <text:p>SERVIÇO DE CIRCUITO DE DADOS E DE LINKS DE INTERNET, CONF. CONTRATO N° 35/2017 E PROJETO Nº 01/2021/FRMMP, REF. DEZ/2021 - POR ESTIMATIVA.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14</text:p>
          </table:table-cell>
          <table:table-cell table:style-name="ce11" office:value-type="float" office:value="10291.1" calcext:value-type="float">
            <text:p>10.291,1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47290" calcext:value-type="float">
            <text:p>2021247290</text:p>
          </table:table-cell>
          <table:table-cell table:style-name="ce41" office:value-type="string" calcext:value-type="string">
            <text:p>MOB SERVIÇOS DE TELECOMUNICAÇÕES LTDA </text:p>
          </table:table-cell>
          <table:table-cell table:style-name="ce41" office:value-type="string" calcext:value-type="string">
            <text:p>07.870.094/0001-07 </text:p>
          </table:table-cell>
          <table:table-cell table:style-name="ce62" office:value-type="string" calcext:value-type="string">
            <text:p>SERVIÇO DE CIRCUITO DE DADOS E DE LINKS DE INTERNET, CONFORME CONTRATO N° 13/2016 E PROJETO Nº 01/2021/FRMMP, REFERENTE A DEZ/2021 - POR ESTIMATIVA.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15</text:p>
          </table:table-cell>
          <table:table-cell table:style-name="ce11" office:value-type="float" office:value="9224.99" calcext:value-type="float">
            <text:p>9.224,9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82787" calcext:value-type="float">
            <text:p>2021282787</text:p>
          </table:table-cell>
          <table:table-cell table:style-name="ce41" office:value-type="string" calcext:value-type="string">
            <text:p>SEGUROS SURA S.A </text:p>
          </table:table-cell>
          <table:table-cell table:style-name="ce41" office:value-type="string" calcext:value-type="string">
            <text:p>33.065.699/0001-27 </text:p>
          </table:table-cell>
          <table:table-cell table:style-name="ce62" office:value-type="string" calcext:value-type="string">
            <text:p>SEGURO DE VIDA DOS ESTAGIÁRIOS REFERENTE AOS PERÍODOS DE 17/09/2021 A 16/10/2021, 17/10/2021 A 16/11/2021 E 17/11/2021 A 16/12/2021.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DISPENSA</text:p>
          </table:table-cell>
          <table:table-cell table:style-name="ce10" office:value-type="string" calcext:value-type="string">
            <text:p>2021NE0216</text:p>
          </table:table-cell>
          <table:table-cell table:style-name="ce11" office:value-type="float" office:value="420" calcext:value-type="float">
            <text:p>4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76596" calcext:value-type="float">
            <text:p>2021276596</text:p>
          </table:table-cell>
          <table:table-cell table:style-name="ce41" office:value-type="string" calcext:value-type="string">
            <text:p>SALINAS EMPREENDIMENTOS E CONSTRUÇÕES LTDA-ME </text:p>
          </table:table-cell>
          <table:table-cell table:style-name="ce41" office:value-type="string" calcext:value-type="string">
            <text:p>73.694.788/0001-57 </text:p>
          </table:table-cell>
          <table:table-cell table:style-name="ce62" office:value-type="string" calcext:value-type="string">
            <text:p>APOSTILAMENTO DO REAJUSTE DE MEDIÇÃO (19ª MEDIÇÃO) REFERENTE A OBRAS E SERVIÇOS DE CONSTRUÇÃO DO NOVO PRÉDIO DAS PROMOTORIAS DE JUSTIÇA DE MARACANAÚ, CONFORME CONTRATO Nº 89/2019 E PROJETO Nº 33/2018/FRMMP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CONCORRÊNCIA</text:p>
          </table:table-cell>
          <table:table-cell table:style-name="ce10" office:value-type="string" calcext:value-type="string">
            <text:p>2021NE0217</text:p>
          </table:table-cell>
          <table:table-cell table:style-name="ce11" office:value-type="float" office:value="103968.5" calcext:value-type="float">
            <text:p>103.968,5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86561" calcext:value-type="float">
            <text:p>2021286561</text:p>
          </table:table-cell>
          <table:table-cell table:style-name="ce41" office:value-type="string" calcext:value-type="string">
            <text:p>MORPHUS TECNOLOGIA DA INFORMAÇÃO LTDA - EPP </text:p>
          </table:table-cell>
          <table:table-cell table:style-name="ce41" office:value-type="string" calcext:value-type="string">
            <text:p>11.687.306/0001-84 </text:p>
          </table:table-cell>
          <table:table-cell table:style-name="ce62" office:value-type="string" calcext:value-type="string">
            <text:p>FIREWALL UTM NGFW UNIDADE TIPOS MICRO, PEQUENO, MÉDIO E GRANDE E TIPO SEDE, INCLUINDO A IMPLANTAÇÃO E CONFIGURAÇÃO DO EQUIPAMENTO, CONFORME ATA Nº 023/2021, PREGÃO 018/2021, PROJETO 26/21 </text:p>
          </table:table-cell>
          <table:table-cell table:style-name="ce14" office:value-type="string" calcext:value-type="string">
            <text:p>MENOR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021NE0218</text:p>
          </table:table-cell>
          <table:table-cell table:style-name="ce11" office:value-type="float" office:value="1812104.68" calcext:value-type="float">
            <text:p>1.812.104,6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93830" calcext:value-type="float">
            <text:p>2021293830</text:p>
          </table:table-cell>
          <table:table-cell table:style-name="ce41" office:value-type="string" calcext:value-type="string">
            <text:p>FUNDO DE REAPARELHAMENTO E MODERNIZAÇÃO DO MP </text:p>
          </table:table-cell>
          <table:table-cell table:style-name="ce41" office:value-type="string" calcext:value-type="string">
            <text:p>23.872.706/0001-49 </text:p>
          </table:table-cell>
          <table:table-cell table:style-name="ce62" office:value-type="string" calcext:value-type="string">
            <text:p>PAGAMENTO DOS ESTAGIÁRIOS DO MPCE, CORRESPONDENTE AO MÊS DE OUTUBRO DE 2021. </text:p>
          </table:table-cell>
          <table:table-cell table:style-name="ce14" office:value-type="string" calcext:value-type="string">
            <text:p>NAO SE APLICA</text:p>
          </table:table-cell>
          <table:table-cell table:style-name="ce11" office:value-type="string" calcext:value-type="string">
            <text:p>NAO SE APLICA</text:p>
          </table:table-cell>
          <table:table-cell table:style-name="ce10" office:value-type="string" calcext:value-type="string">
            <text:p>2021NE0219</text:p>
          </table:table-cell>
          <table:table-cell table:style-name="ce11" office:value-type="float" office:value="541823.98" calcext:value-type="float">
            <text:p>541.823,98</text:p>
          </table:table-cell>
          <table:table-cell table:number-columns-repeated="2" table:style-name="ce12" office:value-type="float" office:value="541823.98" calcext:value-type="float">
            <text:p>541.823,98</text:p>
          </table:table-cell>
          <table:table-cell table:number-columns-repeated="1014"/>
        </table:table-row>
        <table:table-row table:style-name="ro48">
          <table:table-cell table:style-name="ce41" office:value-type="float" office:value="2021293830" calcext:value-type="float">
            <text:p>2021293830</text:p>
          </table:table-cell>
          <table:table-cell table:style-name="ce41" office:value-type="string" calcext:value-type="string">
            <text:p>FUNDO DE REAPARELHAMENTO E MODERNIZAÇÃO DO MP </text:p>
          </table:table-cell>
          <table:table-cell table:style-name="ce41" office:value-type="string" calcext:value-type="string">
            <text:p>23.872.706/0001-49 </text:p>
          </table:table-cell>
          <table:table-cell table:style-name="ce62" office:value-type="string" calcext:value-type="string">
            <text:p>PAGAMENTO DE AUXÍLIO TRANSPORTE PARA OS ESTAGIÁRIOS DO MPCE, CORRESPONDENTE AO MÊS DE OUTUBRO DE 2021. </text:p>
          </table:table-cell>
          <table:table-cell table:style-name="ce14" office:value-type="string" calcext:value-type="string">
            <text:p>NAO SE APLICA</text:p>
          </table:table-cell>
          <table:table-cell table:style-name="ce11" office:value-type="string" calcext:value-type="string">
            <text:p>NAO SE APLICA</text:p>
          </table:table-cell>
          <table:table-cell table:style-name="ce10" office:value-type="string" calcext:value-type="string">
            <text:p>2021NE0220</text:p>
          </table:table-cell>
          <table:table-cell table:style-name="ce11" office:value-type="float" office:value="48346.36" calcext:value-type="float">
            <text:p>48.346,36</text:p>
          </table:table-cell>
          <table:table-cell table:number-columns-repeated="2" table:style-name="ce12" office:value-type="float" office:value="48346.36" calcext:value-type="float">
            <text:p>48.346,36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Fonte da informação: S2GPR</text:p>
          </table:table-cell>
          <table:table-cell table:number-columns-repeated="1023"/>
        </table:table-row>
        <table:table-row table:style-name="ro3">
          <table:table-cell table:style-name="ce24" office:value-type="string" calcext:value-type="string">
            <text:p>Data da última atualização: 31/10/2021</text:p>
          </table:table-cell>
          <table:table-cell table:number-columns-repeated="1023"/>
        </table:table-row>
        <table:table-row table:style-name="ro29">
          <table:table-cell table:style-name="ce40" office:value-type="string" calcext:value-type="string" table:number-columns-spanned="4" table:number-rows-spanned="1">
            <text:p><text:span text:style-name="T1">(a) Nome do Favorecido</text:span> - Nome da pessoa física ou jurídica beneficiária do pagamento feito pelo Ministério Público.</text:p>
            <text:p><text:span text:style-name="T1">(b) CNPJ/CPF</text:span> - Código número do CNPJ, se pessoa jurídica, ou CPF, se pessoa física, do beneficiário do pagamento.</text:p>
            <text:p><text:span text:style-name="T1">(c) Objet</text:span>o - Descrição resumida do objeto contratado.</text:p>
            <text:p><text:span text:style-name="T1">(d) Tipo licitação</text:span> - Exemplos: menor preço, melhor técnica e técnica e preço.</text:p>
            <text:p><text:span text:style-name="T1">(e) Modalidade licitaçã</text:span>o - Exemplos: concorrência, tomada de preços ou convite. Informar também neste campo se houve dispensa ou inexibilidade ou se a contratação foi feita por meio de adesão à ata de registro de preços.</text:p>
            <text:p><text:span text:style-name="T1">(f) Empenho</text:span> - Número do empenho.</text:p>
            <text:p><text:span text:style-name="T1">(g) Valor Empenhado</text:span> - O valor empenhado para a contratação, até o mês.</text:p>
            <text:p><text:span text:style-name="T1">(h) Valor Pago no Mês</text:span> - O valor pago para o favorecido, no mês, relacionado ao objeto descrito no item “c”.</text:p>
            <text:p><text:span text:style-name="T1">(i) Valor Pago até o Mês</text:span> - O valor pago para o favorecido, até o mês, relacionado ao objeto descrito no item “c”.</text:p>
            <text:p><text:span text:style-name="T1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3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0" number:min-decimal-places="0" number:min-integer-digits="4"/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/>
    <meta:creation-date>2009-06-18T07:43:06Z</meta:creation-date>
    <dc:date>2021-11-08T21:12:38.834000000</dc:date>
    <meta:editing-cycles>7257</meta:editing-cycles>
    <meta:editing-duration>PT13M24S</meta:editing-duration>
    <meta:document-statistic meta:table-count="1" meta:cell-count="1856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