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rif" svg:font-family="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style:font-weight-complex="bold" fo:background-color="#FFFFFF"/>
    </style:style>
    <style:style style:name="P16" style:parent-style-name="Textbody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fo:background-color="#FFFFFF"/>
    </style:style>
    <style:style style:name="T18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T19" style:parent-style-name="Fonteparág.padrão" style:family="text">
      <style:text-properties fo:font-weight="bold" style:font-weight-asian="bold" fo:background-color="#FFFFFF"/>
    </style:style>
    <style:style style:name="P20" style:parent-style-name="Textbody" style:family="paragraph">
      <style:paragraph-properties fo:text-align="justify"/>
      <style:text-properties fo:background-color="#FFFFFF"/>
    </style:style>
    <style:style style:name="P21" style:parent-style-name="Textbody" style:family="paragraph">
      <style:paragraph-properties fo:text-align="justify"/>
      <style:text-properties fo:background-color="#FFFFFF"/>
    </style:style>
    <style:style style:name="P22" style:parent-style-name="Textbody" style:family="paragraph">
      <style:paragraph-properties fo:text-align="justify" fo:margin-bottom="0in" style:line-height-at-least="0.1666in" fo:margin-left="3.5041in">
        <style:tab-stops/>
      </style:paragraph-properties>
    </style:style>
    <style:style style:name="T23" style:parent-style-name="Fonteparág.padrão" style:family="text">
      <style:text-properties fo:font-weight="bold" style:font-weight-asian="bold" fo:background-color="#FFFFFF"/>
    </style:style>
    <style:style style:name="T24" style:parent-style-name="Fonteparág.padrão" style:family="text">
      <style:text-properties fo:font-weight="bold" style:font-weight-asian="bold" fo:background-color="#FFFFFF"/>
    </style:style>
    <style:style style:name="T25" style:parent-style-name="Fonteparág.padrão" style:family="text">
      <style:text-properties fo:font-weight="bold" style:font-weight-asian="bold" fo:background-color="#FFFFFF"/>
    </style:style>
    <style:style style:name="T26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T27" style:parent-style-name="Fonteparág.padrão" style:family="text">
      <style:text-properties style:font-name-complex="Times New Roman" fo:font-weight="bold" style:font-weight-asian="bold" fo:color="#CE181E"/>
    </style:style>
    <style:style style:name="T28" style:parent-style-name="Fonteparág.padrão" style:family="text">
      <style:text-properties style:font-name-complex="Times New Roman" fo:font-weight="bold" style:font-weight-asian="bold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P34" style:parent-style-name="Textbody" style:family="paragraph">
      <style:paragraph-properties fo:text-align="justify" fo:margin-bottom="0in" style:line-height-at-least="0.1666in" fo:margin-left="3.5041in">
        <style:tab-stops/>
      </style:paragraph-properties>
      <style:text-properties fo:font-weight="bold" style:font-weight-asian="bold" fo:font-size="11pt" style:font-size-asian="11pt" fo:background-color="#FFFF00"/>
    </style:style>
    <style:style style:name="P35" style:parent-style-name="Textbody" style:family="paragraph">
      <style:paragraph-properties fo:text-align="justify" fo:margin-bottom="0in" style:line-height-at-least="0.1666in" fo:margin-left="3.5041in">
        <style:tab-stops/>
      </style:paragraph-properties>
      <style:text-properties fo:font-weight="bold" style:font-weight-asian="bold" fo:font-size="11pt" style:font-size-asian="11pt" fo:background-color="#FFFFFF"/>
    </style:style>
    <style:style style:name="P36" style:parent-style-name="Textbody" style:family="paragraph">
      <style:paragraph-properties fo:text-align="justify"/>
      <style:text-properties fo:font-weight="bold" style:font-weight-asian="bold" fo:font-size="11pt" style:font-size-asian="11pt" fo:background-color="#FFFFFF"/>
    </style:style>
    <style:style style:name="P37" style:parent-style-name="Standard" style:family="paragraph">
      <style:paragraph-properties fo:text-align="justify" fo:margin-top="0.0784in" fo:margin-bottom="0.0784in" style:line-height-at-least="0.2562in"/>
    </style:style>
    <style:style style:name="T38" style:parent-style-name="Fonteparág.padrão" style:family="text">
      <style:text-properties style:font-name-asian="Times New Roman" style:font-name-complex="Times New Roman" fo:color="#000000"/>
    </style:style>
    <style:style style:name="T39" style:parent-style-name="Fonteparág.padrão" style:family="text">
      <style:text-properties style:font-name-asian="Times New Roman" style:font-name-complex="Times New Roman" fo:color="#000000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41" style:parent-style-name="Fonteparág.padrão" style:family="text">
      <style:text-properties style:font-name-asian="Times New Roman" style:font-name-complex="Times New Roman" fo:color="#000000"/>
    </style:style>
    <style:style style:name="T42" style:parent-style-name="Fonteparág.padrão" style:family="text">
      <style:text-properties style:font-name-asian="Times New Roman" style:font-name-complex="Times New Roman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fo:color="#FF0000"/>
    </style:style>
    <style:style style:name="T44" style:parent-style-name="Fonteparág.padrão" style:family="text">
      <style:text-properties style:font-name-asian="Times New Roman" style:font-name-complex="Times New Roman" fo:color="#000000"/>
    </style:style>
    <style:style style:name="T45" style:parent-style-name="Fonteparág.padrão" style:family="text">
      <style:text-properties style:font-name-asian="Times New Roman" style:font-name-complex="Times New Roman" fo:color="#000000"/>
    </style:style>
    <style:style style:name="T46" style:parent-style-name="Fonteparág.padrão" style:family="text">
      <style:text-properties style:font-name-asian="Times New Roman" style:font-name-complex="Times New Roman" fo:color="#000000"/>
    </style:style>
    <style:style style:name="P47" style:parent-style-name="Standard" style:family="paragraph">
      <style:paragraph-properties fo:text-align="justify" fo:margin-top="0.0784in" fo:margin-bottom="0.0784in" style:line-height-at-least="0.2562in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style="italic" style:font-style-asian="italic" fo:color="#000000"/>
    </style:style>
    <style:style style:name="T53" style:parent-style-name="Fonteparág.padrão" style:family="text">
      <style:text-properties fo:color="#000000"/>
    </style:style>
    <style:style style:name="P54" style:parent-style-name="Standard" style:family="paragraph">
      <style:paragraph-properties fo:text-align="justify" fo:margin-top="0.0784in" fo:margin-bottom="0.0784in" style:line-height-at-least="0.2562in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margin-top="0.0784in" fo:margin-bottom="0.0784in" style:line-height-at-least="0.2562in"/>
    </style:style>
    <style:style style:name="T59" style:parent-style-name="Fonteparág.padrão" style:family="text">
      <style:text-properties style:font-name-asian="Times New Roman" style:font-name-complex="Times New Roman" fo:color="#000000"/>
    </style:style>
    <style:style style:name="T60" style:parent-style-name="Fonteparág.padrão" style:family="text">
      <style:text-properties style:font-name-asian="Times New Roman" style:font-name-complex="Times New Roman" fo:color="#000000"/>
    </style:style>
    <style:style style:name="T61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62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63" style:parent-style-name="Fonteparág.padrão" style:family="text">
      <style:text-properties style:font-name-asian="Times New Roman" style:font-name-complex="Times New Roman" fo:color="#000000"/>
    </style:style>
    <style:style style:name="T64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65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T67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68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T69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70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71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72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73" style:parent-style-name="Fonteparág.padrão" style:family="text"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fo:text-align="justify" fo:margin-top="0.0784in" fo:margin-bottom="0.0784in" style:line-height-at-least="0.2562in"/>
    </style:style>
    <style:style style:name="T75" style:parent-style-name="Fonteparág.padrão" style:family="text">
      <style:text-properties style:font-name-asian="Times New Roman" style:font-name-complex="Times New Roman" fo:color="#000000"/>
    </style:style>
    <style:style style:name="T76" style:parent-style-name="Fonteparág.padrão" style:family="text">
      <style:text-properties style:font-name-asian="Times New Roman" style:font-name-complex="Times New Roman" fo:color="#000000"/>
    </style:style>
    <style:style style:name="T77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78" style:parent-style-name="Fonteparág.padrão" style:family="text">
      <style:text-properties style:font-name-asian="Times New Roman" style:font-name-complex="Times New Roman" fo:color="#000000"/>
    </style:style>
    <style:style style:name="T79" style:parent-style-name="Fonteparág.padrão" style:family="text">
      <style:text-properties style:font-name-asian="Times New Roman" style:font-name-complex="Times New Roman" fo:color="#000000"/>
    </style:style>
    <style:style style:name="T80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81" style:parent-style-name="Fonteparág.padrão" style:family="text">
      <style:text-properties style:font-name-asian="Times New Roman" style:font-name-complex="Times New Roman" fo:color="#000000"/>
    </style:style>
    <style:style style:name="T82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83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84" style:parent-style-name="Fonteparág.padrão" style:family="text">
      <style:text-properties style:font-name-asian="Times New Roman" style:font-name-complex="Times New Roman" fo:color="#000000"/>
    </style:style>
    <style:style style:name="T85" style:parent-style-name="Fonteparág.padrão" style:family="text">
      <style:text-properties style:font-name-asian="Times New Roman" style:font-name-complex="Times New Roman" fo:color="#000000"/>
    </style:style>
    <style:style style:name="P86" style:parent-style-name="Standard" style:family="paragraph">
      <style:paragraph-properties fo:text-align="justify" fo:margin-top="0.0784in" fo:margin-bottom="0.0784in" style:line-height-at-least="0.2562in"/>
    </style:style>
    <style:style style:name="T87" style:parent-style-name="Fonteparág.padrão" style:family="text">
      <style:text-properties style:font-name-asian="Times New Roman" style:font-name-complex="Times New Roman" fo:color="#000000"/>
    </style:style>
    <style:style style:name="T88" style:parent-style-name="Fonteparág.padrão" style:family="text">
      <style:text-properties style:font-name-asian="Times New Roman" style:font-name-complex="Times New Roman" fo:color="#000000"/>
    </style:style>
    <style:style style:name="T89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90" style:parent-style-name="Fonteparág.padrão" style:family="text">
      <style:text-properties style:font-name-asian="Times New Roman" style:font-name-complex="Times New Roman" fo:color="#000000"/>
    </style:style>
    <style:style style:name="T91" style:parent-style-name="Fonteparág.padrão" style:family="text">
      <style:text-properties style:font-name-asian="Times New Roman" style:font-name-complex="Times New Roman" fo:color="#000000"/>
    </style:style>
    <style:style style:name="T92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93" style:parent-style-name="Fonteparág.padrão" style:family="text">
      <style:text-properties style:font-name-asian="Times New Roman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94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95" style:parent-style-name="Ênfase" style:family="text">
      <style:text-properties style:font-name-asian="Times New Roman" style:font-name-complex="Times New Roman" fo:font-weight="bold" style:font-weight-asian="bold" fo:color="#000000"/>
    </style:style>
    <style:style style:name="T96" style:parent-style-name="Ênfase" style:family="text">
      <style:text-properties style:font-name-asian="Times New Roman" style:font-name-complex="Times New Roman" fo:font-weight="bold" style:font-weight-asian="bold" fo:color="#000000"/>
    </style:style>
    <style:style style:name="T97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98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99" style:parent-style-name="Ênfase" style:family="text">
      <style:text-properties style:font-name-asian="Times New Roman" style:font-name-complex="Times New Roman" fo:font-weight="bold" style:font-weight-asian="bold" fo:color="#000000"/>
    </style:style>
    <style:style style:name="T100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101" style:parent-style-name="Fonteparág.padrão" style:family="text">
      <style:text-properties style:font-name-asian="Times New Roman" style:font-name-complex="Times New Roman" fo:color="#000000"/>
    </style:style>
    <style:style style:name="P102" style:parent-style-name="Standard" style:family="paragraph">
      <style:paragraph-properties fo:text-align="justify" fo:margin-top="0.0784in" fo:margin-bottom="0.0784in" style:line-height-at-least="0.2562in"/>
    </style:style>
    <style:style style:name="T103" style:parent-style-name="Fonteparág.padrão" style:family="text">
      <style:text-properties style:font-name-asian="Times New Roman" style:font-name-complex="Times New Roman" fo:color="#000000"/>
    </style:style>
    <style:style style:name="T104" style:parent-style-name="Fonteparág.padrão" style:family="text">
      <style:text-properties style:font-name-asian="Times New Roman" style:font-name-complex="Times New Roman" fo:color="#000000"/>
    </style:style>
    <style:style style:name="T105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106" style:parent-style-name="Fonteparág.padrão" style:family="text">
      <style:text-properties style:font-name-asian="Times New Roman" style:font-name-complex="Times New Roman" fo:color="#000000"/>
    </style:style>
    <style:style style:name="T107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108" style:parent-style-name="Fonteparág.padrão" style:family="text">
      <style:text-properties style:font-name-asian="Times New Roman" style:font-name-complex="Times New Roman" fo:color="#000000"/>
    </style:style>
    <style:style style:name="T10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0" style:parent-style-name="Fonteparág.padrão" style:family="text">
      <style:text-properties style:font-name-asian="Times New Roman" style:font-name-complex="Times New Roman" fo:color="#000000"/>
    </style:style>
    <style:style style:name="T111" style:parent-style-name="Fonteparág.padrão" style:family="text">
      <style:text-properties style:font-name-asian="Times New Roman" style:font-name-complex="Times New Roman" fo:color="#000000"/>
    </style:style>
    <style:style style:name="T112" style:parent-style-name="Fonteparág.padrão" style:family="text"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text-align="justify" fo:margin-top="0.0784in" fo:margin-bottom="0.0784in" style:line-height-at-least="0.2562in"/>
    </style:style>
    <style:style style:name="T114" style:parent-style-name="Fonteparág.padrão" style:family="text">
      <style:text-properties style:font-name-asian="Times New Roman" style:font-name-complex="Times New Roman" fo:color="#000000"/>
    </style:style>
    <style:style style:name="T115" style:parent-style-name="Fonteparág.padrão" style:family="text">
      <style:text-properties style:font-name-asian="Times New Roman" style:font-name-complex="Times New Roman" fo:color="#000000"/>
    </style:style>
    <style:style style:name="T116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117" style:parent-style-name="Fonteparág.padrão" style:family="text">
      <style:text-properties style:font-name-asian="Times New Roman" style:font-name-complex="Times New Roman" fo:color="#000000"/>
    </style:style>
    <style:style style:name="T118" style:parent-style-name="Fonteparág.padrão" style:family="text">
      <style:text-properties style:font-name-asian="Times New Roman" style:font-name-complex="Times New Roman" fo:color="#CE181E" fo:background-color="#FFF200"/>
    </style:style>
    <style:style style:name="T119" style:parent-style-name="Fonteparág.padrão" style:family="text">
      <style:text-properties style:font-name-asian="Times New Roman" style:font-name-complex="Times New Roman" fo:color="#000000"/>
    </style:style>
    <style:style style:name="T120" style:parent-style-name="Fonteparág.padrão" style:family="text">
      <style:text-properties style:font-name-asian="Times New Roman" style:font-name-complex="Times New Roman" fo:color="#000000"/>
    </style:style>
    <style:style style:name="T121" style:parent-style-name="Fonteparág.padrão" style:family="text">
      <style:text-properties style:font-name-asian="Times New Roman" style:font-name-complex="Times New Roman" fo:color="#000000"/>
    </style:style>
    <style:style style:name="T12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3" style:parent-style-name="Fonteparág.padrão" style:family="text">
      <style:text-properties style:font-name-asian="Times New Roman" style:font-name-complex="Times New Roman" fo:color="#000000"/>
    </style:style>
    <style:style style:name="T124" style:parent-style-name="Fonteparág.padrão" style:family="text">
      <style:text-properties style:font-name-asian="Times New Roman" style:font-name-complex="Times New Roman" fo:color="#000000"/>
    </style:style>
    <style:style style:name="T12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6" style:parent-style-name="Fonteparág.padrão" style:family="text"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fo:text-align="justify" fo:margin-top="0.0784in" fo:margin-bottom="0.0784in" style:line-height-at-least="0.2562in"/>
    </style:style>
    <style:style style:name="T128" style:parent-style-name="Fonteparág.padrão" style:family="text">
      <style:text-properties style:font-name-asian="Times New Roman" style:font-name-complex="Times New Roman" fo:color="#000000"/>
    </style:style>
    <style:style style:name="T129" style:parent-style-name="Fonteparág.padrão" style:family="text">
      <style:text-properties style:font-name-asian="Times New Roman" style:font-name-complex="Times New Roman" fo:color="#000000"/>
    </style:style>
    <style:style style:name="T130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131" style:parent-style-name="Fonteparág.padrão" style:family="text">
      <style:text-properties style:font-name-asian="Times New Roman" style:font-name-complex="Times New Roman" fo:color="#000000"/>
    </style:style>
    <style:style style:name="T132" style:parent-style-name="Fonteparág.padrão" style:family="text">
      <style:text-properties style:font-name-asian="Times New Roman" style:font-name-complex="Times New Roman" fo:color="#000000"/>
    </style:style>
    <style:style style:name="T133" style:parent-style-name="Fonteparág.padrão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34" style:parent-style-name="Fonteparág.padrão" style:family="text">
      <style:text-properties style:font-name-asian="Times New Roman" style:font-name-complex="Times New Roman" fo:color="#000000"/>
    </style:style>
    <style:style style:name="T135" style:parent-style-name="Fonteparág.padrão" style:family="text">
      <style:text-properties style:font-name-asian="Times New Roman" style:font-name-complex="Times New Roman" fo:color="#000000"/>
    </style:style>
    <style:style style:name="T136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137" style:parent-style-name="Fonteparág.padrão" style:family="text">
      <style:text-properties style:font-name-asian="Times New Roman" style:font-name-complex="Times New Roman" fo:color="#000000"/>
    </style:style>
    <style:style style:name="T138" style:parent-style-name="Fonteparág.padrão" style:family="text">
      <style:text-properties style:font-name-asian="Times New Roman" style:font-name-complex="Times New Roman" fo:color="#000000"/>
    </style:style>
    <style:style style:name="P139" style:parent-style-name="Standard" style:family="paragraph">
      <style:paragraph-properties fo:text-align="justify" fo:margin-top="0.0784in" fo:margin-bottom="0.1965in" style:line-height-at-least="0.2562in"/>
    </style:style>
    <style:style style:name="T140" style:parent-style-name="Fonteparág.padrão" style:family="text">
      <style:text-properties style:font-name-asian="Times New Roman" style:font-name-complex="Times New Roman" fo:color="#000000"/>
    </style:style>
    <style:style style:name="T141" style:parent-style-name="Fonteparág.padrão" style:family="text">
      <style:text-properties style:font-name-asian="Times New Roman" style:font-name-complex="Times New Roman" fo:color="#000000"/>
    </style:style>
    <style:style style:name="T142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143" style:parent-style-name="Fonteparág.padrão" style:family="text">
      <style:text-properties style:font-name-asian="Times New Roman" style:font-name-complex="Times New Roman" fo:color="#000000"/>
    </style:style>
    <style:style style:name="T144" style:parent-style-name="Fonteparág.padrão" style:family="text">
      <style:text-properties style:font-name-asian="Times New Roman" style:font-name-complex="Times New Roman" fo:color="#000000"/>
    </style:style>
    <style:style style:name="T145" style:parent-style-name="Fonteparág.padrão" style:family="text">
      <style:text-properties style:font-name-asian="Times New Roman" style:font-name-complex="Times New Roman" fo:color="#000000"/>
    </style:style>
    <style:style style:name="T146" style:parent-style-name="Fonteparág.padrão" style:family="text">
      <style:text-properties style:font-name-asian="Times New Roman" style:font-name-complex="Times New Roman" fo:color="#000000"/>
    </style:style>
    <style:style style:name="T147" style:parent-style-name="Fonteparág.padrão" style:family="text">
      <style:text-properties style:font-name-asian="Times New Roman" style:font-name-complex="Times New Roman" fo:color="#000000"/>
    </style:style>
    <style:style style:name="T148" style:parent-style-name="Fonteparág.padrão" style:family="text">
      <style:text-properties style:font-name-asian="Times New Roman" style:font-name-complex="Times New Roman" fo:color="#000000"/>
    </style:style>
    <style:style style:name="P149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50" style:parent-style-name="StrongEmphasis" style:family="text">
      <style:text-properties fo:font-size="11pt" style:font-size-asian="11pt" style:font-size-complex="11pt"/>
    </style:style>
    <style:style style:name="T151" style:parent-style-name="StrongEmphasis" style:family="text">
      <style:text-properties fo:font-size="11pt" style:font-size-asian="11pt" style:font-size-complex="11pt"/>
    </style:style>
    <style:style style:name="T15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P156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57" style:parent-style-name="StrongEmphasis" style:family="text">
      <style:text-properties fo:font-size="11pt" style:font-size-asian="11pt" style:font-size-complex="11pt"/>
    </style:style>
    <style:style style:name="T158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P161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62" style:parent-style-name="StrongEmphasis" style:family="text">
      <style:text-properties fo:font-size="11pt" style:font-size-asian="11pt" style:font-size-complex="11pt"/>
    </style:style>
    <style:style style:name="T163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P167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68" style:parent-style-name="StrongEmphasis" style:family="text">
      <style:text-properties fo:font-size="11pt" style:font-size-asian="11pt" style:font-size-complex="11pt"/>
    </style:style>
    <style:style style:name="T16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P172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73" style:parent-style-name="StrongEmphasis" style:family="text">
      <style:text-properties fo:font-size="11pt" style:font-size-asian="11pt" style:font-size-complex="11pt"/>
    </style:style>
    <style:style style:name="T174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margin-top="0.0784in" fo:margin-bottom="0.1965in" style:line-height-at-least="0.2562in"/>
    </style:style>
    <style:style style:name="T178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179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180" style:parent-style-name="Fonteparág.padrão" style:family="text">
      <style:text-properties style:font-name-asian="Times New Roman" style:font-name-complex="Times New Roman" fo:color="#000000"/>
    </style:style>
    <style:style style:name="T181" style:parent-style-name="Fonteparág.padrão" style:family="text">
      <style:text-properties style:font-name-asian="Times New Roman" style:font-name-complex="Times New Roman" fo:color="#000000"/>
    </style:style>
    <style:style style:name="T182" style:parent-style-name="Fonteparág.padrão" style:family="text">
      <style:text-properties style:font-name-asian="Times New Roman" style:font-name-complex="Times New Roman" fo:color="#000000"/>
    </style:style>
    <style:style style:name="P183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84" style:parent-style-name="StrongEmphasis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P186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87" style:parent-style-name="StrongEmphasis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P189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90" style:parent-style-name="StrongEmphasis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P193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94" style:parent-style-name="StrongEmphasis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P196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197" style:parent-style-name="StrongEmphasis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P200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01" style:parent-style-name="StrongEmphasis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P203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04" style:parent-style-name="StrongEmphasis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P207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08" style:parent-style-name="StrongEmphasis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P210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11" style:parent-style-name="StrongEmphasis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P214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15" style:parent-style-name="StrongEmphasis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P221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22" style:parent-style-name="StrongEmphasis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P224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25" style:parent-style-name="StrongEmphasis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P228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29" style:parent-style-name="StrongEmphasis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P233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34" style:parent-style-name="StrongEmphasis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P236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37" style:parent-style-name="StrongEmphasis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P240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41" style:parent-style-name="StrongEmphasis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P244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45" style:parent-style-name="StrongEmphasis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P248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49" style:parent-style-name="StrongEmphasis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P251" style:parent-style-name="Textbody" style:family="paragraph">
      <style:paragraph-properties fo:text-align="justify" fo:margin-bottom="0.1041in" fo:margin-left="1.575in">
        <style:tab-stops/>
      </style:paragraph-properties>
    </style:style>
    <style:style style:name="T252" style:parent-style-name="StrongEmphasis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margin-top="0.0784in" fo:margin-bottom="0.1965in" style:line-height-at-least="0.2562in"/>
    </style:style>
    <style:style style:name="T257" style:parent-style-name="Fonteparág.padrão" style:family="text">
      <style:text-properties style:font-name-asian="Arial" style:font-name-complex="Arial" style:font-weight-complex="bold" fo:color="#000000"/>
    </style:style>
    <style:style style:name="T258" style:parent-style-name="Fonteparág.padrão" style:family="text">
      <style:text-properties style:font-name-asian="Arial" style:font-name-complex="Arial" style:font-weight-complex="bold" fo:color="#000000"/>
    </style:style>
    <style:style style:name="T259" style:parent-style-name="Fonteparág.padrão" style:family="text">
      <style:text-properties style:font-name-asian="Arial" style:font-name-complex="Arial" fo:font-weight="bold" style:font-weight-asian="bold" style:font-weight-complex="bold" fo:color="#000000"/>
    </style:style>
    <style:style style:name="T260" style:parent-style-name="Fonteparág.padrão" style:family="text">
      <style:text-properties style:font-name-asian="Arial" style:font-name-complex="Arial" fo:color="#000000"/>
    </style:style>
    <style:style style:name="T261" style:parent-style-name="Fonteparág.padrão" style:family="text">
      <style:text-properties style:font-name-asian="Arial" style:font-name-complex="Arial" fo:font-style="italic" style:font-style-asian="italic" style:font-style-complex="italic" fo:color="#000000"/>
    </style:style>
    <style:style style:name="T262" style:parent-style-name="Fonteparág.padrão" style:family="text">
      <style:text-properties style:font-name-asian="Arial" style:font-name-complex="Arial" fo:color="#000000"/>
    </style:style>
    <style:style style:name="T263" style:parent-style-name="Fonteparág.padrão" style:family="text">
      <style:text-properties style:font-name-asian="Arial" style:font-name-complex="Arial" fo:font-style="italic" style:font-style-asian="italic" style:font-style-complex="italic" fo:color="#000000"/>
    </style:style>
    <style:style style:name="T264" style:parent-style-name="Fonteparág.padrão" style:family="text">
      <style:text-properties style:font-name-asian="Arial" style:font-name-complex="Arial" fo:color="#000000"/>
    </style:style>
    <style:style style:name="T265" style:parent-style-name="Fonteparág.padrão" style:family="text">
      <style:text-properties style:font-name-asian="Arial" style:font-name-complex="Arial" fo:color="#000000"/>
    </style:style>
    <style:style style:name="T266" style:parent-style-name="Fonteparág.padrão" style:family="text">
      <style:text-properties style:font-name-asian="Arial" style:font-name-complex="Arial" fo:color="#000000"/>
    </style:style>
    <style:style style:name="T267" style:parent-style-name="Fonteparág.padrão" style:family="text">
      <style:text-properties style:font-name-asian="Arial" style:font-name-complex="Arial" fo:font-style="italic" style:font-style-asian="italic" style:font-style-complex="italic" fo:color="#000000"/>
    </style:style>
    <style:style style:name="T268" style:parent-style-name="Fonteparág.padrão" style:family="text">
      <style:text-properties style:font-name-asian="Arial" style:font-name-complex="Arial" fo:color="#000000"/>
    </style:style>
    <style:style style:name="T269" style:parent-style-name="Fonteparág.padrão" style:family="text">
      <style:text-properties style:font-name-asian="Arial" style:font-name-complex="Arial" fo:font-style="italic" style:font-style-asian="italic" style:font-style-complex="italic" fo:color="#000000"/>
    </style:style>
    <style:style style:name="T270" style:parent-style-name="Fonteparág.padrão" style:family="text">
      <style:text-properties style:font-name-asian="Arial" style:font-name-complex="Arial" fo:color="#000000"/>
    </style:style>
    <style:style style:name="P271" style:parent-style-name="Standard" style:family="paragraph">
      <style:paragraph-properties fo:text-align="justify" fo:margin-top="0.0784in" fo:margin-bottom="0.1965in" style:line-height-at-least="0.2562in"/>
    </style:style>
    <style:style style:name="T272" style:parent-style-name="Fonteparág.padrão" style:family="text">
      <style:text-properties style:font-name-asian="Arial" style:font-name-complex="Arial" fo:color="#000000"/>
    </style:style>
    <style:style style:name="T273" style:parent-style-name="Fonteparág.padrão" style:family="text">
      <style:text-properties style:font-name-asian="Arial" style:font-name-complex="Arial" fo:color="#000000"/>
    </style:style>
    <style:style style:name="T274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275" style:parent-style-name="Fonteparág.padrão" style:family="text">
      <style:text-properties style:font-name-asian="Times New Roman" style:font-name-complex="Times New Roman" fo:color="#000000"/>
    </style:style>
    <style:style style:name="T276" style:parent-style-name="Fonteparág.padrão" style:family="text">
      <style:text-properties style:font-name-asian="Times New Roman" style:font-name-complex="Times New Roman" fo:color="#000000"/>
    </style:style>
    <style:style style:name="T277" style:parent-style-name="Fonteparág.padrão" style:family="text">
      <style:text-properties style:font-name-asian="Times New Roman" style:font-name-complex="Times New Roman" fo:color="#000000"/>
    </style:style>
    <style:style style:name="P278" style:parent-style-name="Standard" style:family="paragraph">
      <style:paragraph-properties fo:text-align="justify" fo:margin-bottom="0.0395in" fo:line-height="100%" fo:margin-left="1.575in">
        <style:tab-stops/>
      </style:paragraph-properties>
    </style:style>
    <style:style style:name="T27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1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82" style:parent-style-name="Standard" style:family="paragraph">
      <style:paragraph-properties fo:text-align="justify" fo:margin-bottom="0.0395in" fo:line-height="100%" fo:margin-left="1.57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bottom="0.0395in" fo:line-height="100%" fo:margin-left="1.57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84" style:parent-style-name="Standard" style:family="paragraph">
      <style:paragraph-properties fo:text-align="justify" fo:margin-bottom="0.0395in" fo:line-height="100%" fo:margin-left="1.57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85" style:parent-style-name="Standard" style:family="paragraph">
      <style:paragraph-properties fo:text-align="justify" fo:margin-bottom="0.0395in" fo:line-height="100%" fo:margin-left="1.57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bottom="0.0395in" fo:line-height="100%" fo:margin-left="1.57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87" style:parent-style-name="Standard" style:family="paragraph">
      <style:paragraph-properties fo:text-align="justify" fo:margin-top="0.0784in" fo:margin-bottom="0.0784in" style:line-height-at-least="0.2562in"/>
    </style:style>
    <style:style style:name="T288" style:parent-style-name="Fonteparág.padrão" style:family="text">
      <style:text-properties style:font-name-asian="Times New Roman" style:font-name-complex="Times New Roman" fo:font-style="italic" style:font-style-asian="italic" fo:color="#000000" fo:background-color="#FFFFFF"/>
    </style:style>
    <style:style style:name="T289" style:parent-style-name="Fonteparág.padrão" style:family="text">
      <style:text-properties style:font-name-asian="Times New Roman" style:font-name-complex="Times New Roman" fo:font-style="italic" style:font-style-asian="italic" fo:color="#000000" fo:background-color="#FFFFFF"/>
    </style:style>
    <style:style style:name="T290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T291" style:parent-style-name="Fonteparág.padrão" style:family="text">
      <style:text-properties style:font-name-asian="Times New Roman" style:font-name-complex="Times New Roman" fo:font-style="italic" style:font-style-asian="italic" fo:color="#000000" fo:background-color="#FFFFFF"/>
    </style:style>
    <style:style style:name="T292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 fo:background-color="#FFFFFF"/>
    </style:style>
    <style:style style:name="T293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 fo:background-color="#FFFFFF"/>
    </style:style>
    <style:style style:name="T294" style:parent-style-name="Fonteparág.padrão" style:family="text">
      <style:text-properties style:font-name-asian="Times New Roman" style:font-name-complex="Times New Roman" fo:font-style="italic" style:font-style-asian="italic" fo:color="#000000" fo:background-color="#FFFFFF"/>
    </style:style>
    <style:style style:name="P295" style:parent-style-name="Standard" style:family="paragraph">
      <style:paragraph-properties fo:text-align="justify" fo:margin-top="0.0784in" fo:margin-bottom="0.0784in" style:line-height-at-least="0.2562in"/>
    </style:style>
    <style:style style:name="T296" style:parent-style-name="Fonteparág.padrão" style:family="text">
      <style:text-properties style:font-name-asian="Times New Roman" style:font-name-complex="Times New Roman" fo:font-style="italic" style:font-style-asian="italic" fo:color="#000000" fo:background-color="#FFFFFF"/>
    </style:style>
    <style:style style:name="T297" style:parent-style-name="Fonteparág.padrão" style:family="text">
      <style:text-properties style:font-name-asian="Times New Roman" style:font-name-complex="Times New Roman" fo:font-style="italic" style:font-style-asian="italic" fo:color="#000000" fo:background-color="#FFFFFF"/>
    </style:style>
    <style:style style:name="T298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299" style:parent-style-name="Fonteparág.padrão" style:family="text">
      <style:text-properties style:font-name-asian="Times New Roman" style:font-name-complex="Times New Roman" fo:color="#000000"/>
    </style:style>
    <style:style style:name="T300" style:parent-style-name="Fonteparág.padrão" style:family="text">
      <style:text-properties style:font-name-asian="Times New Roman" style:font-name-complex="Times New Roman" fo:color="#000000"/>
    </style:style>
    <style:style style:name="T301" style:parent-style-name="Fonteparág.padrão" style:family="text">
      <style:text-properties style:font-name-asian="Times New Roman" style:font-name-complex="Times New Roman" fo:color="#000000"/>
    </style:style>
    <style:style style:name="P302" style:parent-style-name="Standard" style:family="paragraph">
      <style:paragraph-properties fo:text-align="justify" fo:margin-top="0.0784in" fo:margin-bottom="0.0784in" style:line-height-at-least="0.2562in"/>
    </style:style>
    <style:style style:name="T303" style:parent-style-name="Fonteparág.padrão" style:family="text">
      <style:text-properties style:font-name-asian="Times New Roman" style:font-name-complex="Times New Roman" fo:color="#000000"/>
    </style:style>
    <style:style style:name="T304" style:parent-style-name="Fonteparág.padrão" style:family="text">
      <style:text-properties style:font-name-asian="Times New Roman" style:font-name-complex="Times New Roman" fo:color="#000000"/>
    </style:style>
    <style:style style:name="T305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306" style:parent-style-name="Fonteparág.padrão" style:family="text">
      <style:text-properties style:font-name-asian="Times New Roman" style:font-name-complex="Times New Roman" fo:color="#000000"/>
    </style:style>
    <style:style style:name="T307" style:parent-style-name="Fonteparág.padrão" style:family="text">
      <style:text-properties style:font-name-asian="Times New Roman" style:font-name-complex="Times New Roman" fo:color="#000000"/>
    </style:style>
    <style:style style:name="P308" style:parent-style-name="Standard" style:family="paragraph">
      <style:paragraph-properties fo:text-align="justify" fo:margin-top="0.0784in" fo:margin-bottom="0.0784in" style:line-height-at-least="0.2562in"/>
    </style:style>
    <style:style style:name="T309" style:parent-style-name="Fonteparág.padrão" style:family="text">
      <style:text-properties style:font-name-asian="Times New Roman" style:font-name-complex="Times New Roman" fo:color="#000000"/>
    </style:style>
    <style:style style:name="T310" style:parent-style-name="Fonteparág.padrão" style:family="text">
      <style:text-properties style:font-name-asian="Times New Roman" style:font-name-complex="Times New Roman" fo:color="#000000"/>
    </style:style>
    <style:style style:name="T311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312" style:parent-style-name="Fonteparág.padrão" style:family="text">
      <style:text-properties style:font-name-asian="Times New Roman" style:font-name-complex="Times New Roman" fo:color="#000000"/>
    </style:style>
    <style:style style:name="T313" style:parent-style-name="Fonteparág.padrão" style:family="text">
      <style:text-properties style:font-name-asian="Times New Roman" style:font-name-complex="Times New Roman" fo:color="#000000"/>
    </style:style>
    <style:style style:name="P314" style:parent-style-name="Standard" style:family="paragraph">
      <style:paragraph-properties fo:text-align="justify" fo:margin-top="0.0784in" fo:margin-bottom="0.0784in" style:line-height-at-least="0.2562in"/>
    </style:style>
    <style:style style:name="T31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1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17" style:parent-style-name="Fonteparág.padrão" style:family="text">
      <style:text-properties style:font-name-asian="Times New Roman" style:font-name-complex="Times New Roman" fo:color="#000000"/>
    </style:style>
    <style:style style:name="T318" style:parent-style-name="Fonteparág.padrão" style:family="text">
      <style:text-properties style:font-name-asian="Times New Roman" style:font-name-complex="Times New Roman" fo:color="#000000"/>
    </style:style>
    <style:style style:name="P319" style:parent-style-name="Standard" style:family="paragraph">
      <style:paragraph-properties fo:text-align="justify" fo:margin-top="0.0784in" fo:margin-bottom="0.0784in" style:line-height-at-least="0.2562in"/>
    </style:style>
    <style:style style:name="T320" style:parent-style-name="Fonteparág.padrão" style:family="text">
      <style:text-properties style:font-name-asian="Times New Roman" style:font-name-complex="Times New Roman" fo:color="#000000"/>
    </style:style>
    <style:style style:name="T321" style:parent-style-name="Fonteparág.padrão" style:family="text">
      <style:text-properties style:font-name-asian="Times New Roman" style:font-name-complex="Times New Roman" fo:color="#000000"/>
    </style:style>
    <style:style style:name="T32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23" style:parent-style-name="Fonteparág.padrão" style:family="text">
      <style:text-properties style:font-name-asian="Times New Roman" style:font-name-complex="Times New Roman" fo:color="#000000"/>
    </style:style>
    <style:style style:name="T324" style:parent-style-name="Fonteparág.padrão" style:family="text">
      <style:text-properties style:font-name-asian="Times New Roman" style:font-name-complex="Times New Roman" fo:color="#000000"/>
    </style:style>
    <style:style style:name="P325" style:parent-style-name="Standard" style:family="paragraph">
      <style:paragraph-properties fo:text-align="justify" fo:margin-top="0.0784in" fo:margin-bottom="0.0784in" style:line-height-at-least="0.2562in"/>
    </style:style>
    <style:style style:name="T326" style:parent-style-name="Fonteparág.padrão" style:family="text">
      <style:text-properties style:font-name-asian="Times New Roman" style:font-name-complex="Times New Roman" fo:color="#000000"/>
    </style:style>
    <style:style style:name="T327" style:parent-style-name="Fonteparág.padrão" style:family="text">
      <style:text-properties style:font-name-asian="Times New Roman" style:font-name-complex="Times New Roman" fo:color="#000000"/>
    </style:style>
    <style:style style:name="T32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29" style:parent-style-name="Fonteparág.padrão" style:family="text">
      <style:text-properties style:font-name-asian="Times New Roman" style:font-name-complex="Times New Roman" fo:color="#000000"/>
    </style:style>
    <style:style style:name="T330" style:parent-style-name="Fonteparág.padrão" style:family="text">
      <style:text-properties style:font-name-asian="Times New Roman" style:font-name-complex="Times New Roman" fo:color="#000000"/>
    </style:style>
    <style:style style:name="T331" style:parent-style-name="Fonteparág.padrão" style:family="text">
      <style:text-properties style:font-name-asian="Times New Roman" style:font-name-complex="Times New Roman" fo:color="#000000"/>
    </style:style>
    <style:style style:name="P332" style:parent-style-name="Standard" style:family="paragraph">
      <style:paragraph-properties fo:text-align="justify" fo:margin-top="0.0784in" fo:margin-bottom="0.0784in" style:line-height-at-least="0.2562in"/>
    </style:style>
    <style:style style:name="T333" style:parent-style-name="Fonteparág.padrão" style:family="text">
      <style:text-properties style:font-name-asian="Times New Roman" style:font-name-complex="Times New Roman" fo:color="#000000"/>
    </style:style>
    <style:style style:name="T334" style:parent-style-name="Fonteparág.padrão" style:family="text">
      <style:text-properties style:font-name-asian="Times New Roman" style:font-name-complex="Times New Roman" fo:color="#000000"/>
    </style:style>
    <style:style style:name="T33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36" style:parent-style-name="Fonteparág.padrão" style:family="text">
      <style:text-properties style:font-name-asian="Times New Roman" style:font-name-complex="Times New Roman" fo:color="#000000"/>
    </style:style>
    <style:style style:name="T337" style:parent-style-name="Fonteparág.padrão" style:family="text">
      <style:text-properties style:font-name-asian="Times New Roman" style:font-name-complex="Times New Roman" fo:color="#000000"/>
    </style:style>
    <style:style style:name="T338" style:parent-style-name="Fonteparág.padrão" style:family="text">
      <style:text-properties style:font-name-asian="Times New Roman" style:font-name-complex="Times New Roman" fo:color="#000000"/>
    </style:style>
    <style:style style:name="T339" style:parent-style-name="Fonteparág.padrão" style:family="text">
      <style:text-properties style:font-name-asian="Times New Roman" style:font-name-complex="Times New Roman" fo:color="#000000"/>
    </style:style>
    <style:style style:name="P340" style:parent-style-name="Standard" style:family="paragraph">
      <style:paragraph-properties fo:text-align="justify" fo:margin-top="0.0784in" fo:margin-bottom="0.0784in" style:line-height-at-least="0.2562in"/>
    </style:style>
    <style:style style:name="T341" style:parent-style-name="Fonteparág.padrão" style:family="text">
      <style:text-properties style:font-name-asian="Times New Roman" style:font-name-complex="Times New Roman" fo:color="#000000"/>
    </style:style>
    <style:style style:name="T342" style:parent-style-name="Fonteparág.padrão" style:family="text">
      <style:text-properties style:font-name-asian="Times New Roman" style:font-name-complex="Times New Roman" fo:color="#000000"/>
    </style:style>
    <style:style style:name="T343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44" style:parent-style-name="Fonteparág.padrão" style:family="text">
      <style:text-properties style:font-name-asian="Times New Roman" style:font-name-complex="Times New Roman" fo:color="#000000"/>
    </style:style>
    <style:style style:name="T345" style:parent-style-name="Fonteparág.padrão" style:family="text">
      <style:text-properties style:font-name-asian="Times New Roman" style:font-name-complex="Times New Roman" fo:color="#000000"/>
    </style:style>
    <style:style style:name="P346" style:parent-style-name="Standard" style:family="paragraph">
      <style:paragraph-properties fo:text-align="justify" fo:margin-top="0.0784in" fo:margin-bottom="0.0784in" style:line-height-at-least="0.2562in"/>
    </style:style>
    <style:style style:name="T347" style:parent-style-name="Fonteparág.padrão" style:family="text">
      <style:text-properties style:font-name-asian="Times New Roman" style:font-name-complex="Times New Roman" fo:color="#000000"/>
    </style:style>
    <style:style style:name="T348" style:parent-style-name="Fonteparág.padrão" style:family="text">
      <style:text-properties style:font-name-asian="Times New Roman" style:font-name-complex="Times New Roman" fo:color="#000000"/>
    </style:style>
    <style:style style:name="T34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0" style:parent-style-name="Fonteparág.padrão" style:family="text">
      <style:text-properties style:font-name-asian="Times New Roman" style:font-name-complex="Times New Roman" fo:color="#000000"/>
    </style:style>
    <style:style style:name="T351" style:parent-style-name="Fonteparág.padrão" style:family="text">
      <style:text-properties style:font-name-asian="Times New Roman" style:font-name-complex="Times New Roman" fo:color="#000000"/>
    </style:style>
    <style:style style:name="T352" style:parent-style-name="Fonteparág.padrão" style:family="text">
      <style:text-properties style:font-name-asian="Times New Roman" style:font-name-complex="Times New Roman" fo:color="#000000"/>
    </style:style>
    <style:style style:name="P353" style:parent-style-name="Standard" style:family="paragraph">
      <style:paragraph-properties fo:text-align="justify" fo:margin-top="0.0784in" fo:margin-bottom="0.0784in" style:line-height-at-least="0.2562in"/>
    </style:style>
    <style:style style:name="T354" style:parent-style-name="Fonteparág.padrão" style:family="text">
      <style:text-properties style:font-name-asian="Times New Roman" style:font-name-complex="Times New Roman" fo:color="#000000"/>
    </style:style>
    <style:style style:name="T355" style:parent-style-name="Fonteparág.padrão" style:family="text">
      <style:text-properties style:font-name-asian="Times New Roman" style:font-name-complex="Times New Roman" fo:color="#000000"/>
    </style:style>
    <style:style style:name="T35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7" style:parent-style-name="Fonteparág.padrão" style:family="text">
      <style:text-properties style:font-name-asian="Times New Roman" style:font-name-complex="Times New Roman" fo:color="#000000"/>
    </style:style>
    <style:style style:name="T358" style:parent-style-name="Fonteparág.padrão" style:family="text">
      <style:text-properties style:font-name-asian="Times New Roman" style:font-name-complex="Times New Roman" fo:color="#000000"/>
    </style:style>
    <style:style style:name="T359" style:parent-style-name="Fonteparág.padrão" style:family="text">
      <style:text-properties style:font-name-asian="Times New Roman" style:font-name-complex="Times New Roman" fo:color="#000000"/>
    </style:style>
    <style:style style:name="T360" style:parent-style-name="Fonteparág.padrão" style:family="text">
      <style:text-properties style:font-name-asian="Times New Roman" style:font-name-complex="Times New Roman" fo:color="#000000"/>
    </style:style>
    <style:style style:name="T361" style:parent-style-name="Fonteparág.padrão" style:family="text">
      <style:text-properties style:font-name-asian="Times New Roman" style:font-name-complex="Times New Roman" fo:color="#000000"/>
    </style:style>
    <style:style style:name="P362" style:parent-style-name="Standard" style:family="paragraph">
      <style:paragraph-properties fo:text-align="justify" fo:margin-top="0.0784in" fo:margin-bottom="0.0784in" style:line-height-at-least="0.2562in"/>
    </style:style>
    <style:style style:name="T363" style:parent-style-name="Fonteparág.padrão" style:family="text">
      <style:text-properties style:font-name-asian="Times New Roman" style:font-name-complex="Times New Roman" fo:color="#000000"/>
    </style:style>
    <style:style style:name="T364" style:parent-style-name="Fonteparág.padrão" style:family="text">
      <style:text-properties style:font-name-asian="Times New Roman" style:font-name-complex="Times New Roman" fo:color="#000000"/>
    </style:style>
    <style:style style:name="T36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6" style:parent-style-name="Fonteparág.padrão" style:family="text">
      <style:text-properties style:font-name-asian="Times New Roman" style:font-name-complex="Times New Roman" fo:color="#000000"/>
    </style:style>
    <style:style style:name="T367" style:parent-style-name="Fonteparág.padrão" style:family="text">
      <style:text-properties style:font-name-asian="Times New Roman" style:font-name-complex="Times New Roman" fo:color="#000000"/>
    </style:style>
    <style:style style:name="P368" style:parent-style-name="Standard" style:family="paragraph">
      <style:paragraph-properties fo:text-align="justify" fo:margin-top="0.0784in" fo:margin-bottom="0.0784in" style:line-height-at-least="0.2562in"/>
    </style:style>
    <style:style style:name="T369" style:parent-style-name="Fonteparág.padrão" style:family="text">
      <style:text-properties style:font-name-asian="Times New Roman" style:font-name-complex="Times New Roman" fo:color="#000000"/>
    </style:style>
    <style:style style:name="T370" style:parent-style-name="Fonteparág.padrão" style:family="text">
      <style:text-properties style:font-name-asian="Times New Roman" style:font-name-complex="Times New Roman" fo:color="#000000"/>
    </style:style>
    <style:style style:name="T37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2" style:parent-style-name="Fonteparág.padrão" style:family="text">
      <style:text-properties style:font-name-asian="Times New Roman" style:font-name-complex="Times New Roman" fo:color="#000000"/>
    </style:style>
    <style:style style:name="T373" style:parent-style-name="Fonteparág.padrão" style:family="text">
      <style:text-properties style:font-name-asian="Times New Roman" style:font-name-complex="Times New Roman" fo:color="#000000"/>
    </style:style>
    <style:style style:name="T374" style:parent-style-name="Fonteparág.padrão" style:family="text">
      <style:text-properties style:font-name-asian="Times New Roman" style:font-name-complex="Times New Roman" fo:color="#000000"/>
    </style:style>
    <style:style style:name="T375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76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77" style:parent-style-name="Fonteparág.padrão" style:family="text">
      <style:text-properties style:font-name-asian="Times New Roman" style:font-name-complex="Times New Roman" fo:color="#000000"/>
    </style:style>
    <style:style style:name="P378" style:parent-style-name="Standard" style:family="paragraph">
      <style:paragraph-properties fo:text-align="justify" fo:margin-top="0.0784in" fo:margin-bottom="0.0784in" style:line-height-at-least="0.2562in"/>
    </style:style>
    <style:style style:name="T379" style:parent-style-name="Fonteparág.padrão" style:family="text">
      <style:text-properties style:font-name-asian="Times New Roman" style:font-name-complex="Times New Roman" fo:color="#000000"/>
    </style:style>
    <style:style style:name="T380" style:parent-style-name="Fonteparág.padrão" style:family="text">
      <style:text-properties style:font-name-asian="Times New Roman" style:font-name-complex="Times New Roman" fo:color="#000000"/>
    </style:style>
    <style:style style:name="T38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2" style:parent-style-name="Fonteparág.padrão" style:family="text">
      <style:text-properties style:font-name-asian="Times New Roman" style:font-name-complex="Times New Roman" fo:color="#000000"/>
    </style:style>
    <style:style style:name="T383" style:parent-style-name="Fonteparág.padrão" style:family="text">
      <style:text-properties style:font-name-asian="Times New Roman" style:font-name-complex="Times New Roman" fo:color="#000000"/>
    </style:style>
    <style:style style:name="T384" style:parent-style-name="Fonteparág.padrão" style:family="text">
      <style:text-properties style:font-name-asian="Times New Roman" style:font-name-complex="Times New Roman" fo:color="#000000"/>
    </style:style>
    <style:style style:name="T385" style:parent-style-name="Fonteparág.padrão" style:family="text">
      <style:text-properties style:font-name-asian="Times New Roman" style:font-name-complex="Times New Roman" fo:color="#000000"/>
    </style:style>
    <style:style style:name="T386" style:parent-style-name="Fonteparág.padrão" style:family="text">
      <style:text-properties style:font-name-asian="Times New Roman" style:font-name-complex="Times New Roman" fo:color="#000000"/>
    </style:style>
    <style:style style:name="T387" style:parent-style-name="Fonteparág.padrão" style:family="text">
      <style:text-properties style:font-name-asian="Times New Roman" style:font-name-complex="Times New Roman" fo:color="#000000"/>
    </style:style>
    <style:style style:name="T388" style:parent-style-name="Fonteparág.padrão" style:family="text">
      <style:text-properties style:font-name-asian="Times New Roman" style:font-name-complex="Times New Roman" fo:color="#000000"/>
    </style:style>
    <style:style style:name="T389" style:parent-style-name="Fonteparág.padrão" style:family="text">
      <style:text-properties style:font-name-asian="Times New Roman" style:font-name-complex="Times New Roman" fo:color="#000000"/>
    </style:style>
    <style:style style:name="T390" style:parent-style-name="Fonteparág.padrão" style:family="text">
      <style:text-properties style:font-name-asian="Times New Roman" style:font-name-complex="Times New Roman" fo:color="#000000"/>
    </style:style>
    <style:style style:name="T391" style:parent-style-name="Fonteparág.padrão" style:family="text">
      <style:text-properties style:font-name-asian="Times New Roman" style:font-name-complex="Times New Roman" fo:color="#000000"/>
    </style:style>
    <style:style style:name="T392" style:parent-style-name="Fonteparág.padrão" style:family="text">
      <style:text-properties style:font-name-asian="Times New Roman" style:font-name-complex="Times New Roman" fo:color="#000000"/>
    </style:style>
    <style:style style:name="T393" style:parent-style-name="Fonteparág.padrão" style:family="text">
      <style:text-properties style:font-name-asian="Times New Roman" style:font-name-complex="Times New Roman" fo:color="#000000"/>
    </style:style>
    <style:style style:name="T394" style:parent-style-name="Fonteparág.padrão" style:family="text">
      <style:text-properties style:font-name-asian="Times New Roman" style:font-name-complex="Times New Roman" fo:color="#000000"/>
    </style:style>
    <style:style style:name="T395" style:parent-style-name="Fonteparág.padrão" style:family="text">
      <style:text-properties style:font-name-asian="Times New Roman" style:font-name-complex="Times New Roman" fo:color="#000000"/>
    </style:style>
    <style:style style:name="T396" style:parent-style-name="Fonteparág.padrão" style:family="text">
      <style:text-properties style:font-name-asian="Times New Roman" style:font-name-complex="Times New Roman" fo:color="#000000"/>
    </style:style>
    <style:style style:name="T397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98" style:parent-style-name="Fonteparág.padrão" style:family="text">
      <style:text-properties style:font-name-asian="Times New Roman" style:font-name-complex="Times New Roman" fo:color="#000000"/>
    </style:style>
    <style:style style:name="P399" style:parent-style-name="Standard" style:family="paragraph">
      <style:paragraph-properties fo:text-align="justify" fo:margin-top="0.0784in" fo:margin-bottom="0.0784in" style:line-height-at-least="0.2562in"/>
    </style:style>
    <style:style style:name="T400" style:parent-style-name="Fonteparág.padrão" style:family="text">
      <style:text-properties style:font-name-asian="Times New Roman" style:font-name-complex="Times New Roman" fo:color="#000000"/>
    </style:style>
    <style:style style:name="T401" style:parent-style-name="Fonteparág.padrão" style:family="text">
      <style:text-properties style:font-name-asian="Times New Roman" style:font-name-complex="Times New Roman" fo:color="#000000"/>
    </style:style>
    <style:style style:name="T402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403" style:parent-style-name="Fonteparág.padrão" style:family="text">
      <style:text-properties style:font-name-asian="Times New Roman" style:font-name-complex="Times New Roman" fo:color="#000000"/>
    </style:style>
    <style:style style:name="T404" style:parent-style-name="Fonteparág.padrão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405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406" style:parent-style-name="Fonteparág.padrão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407" style:parent-style-name="Fonteparág.padrão" style:family="text">
      <style:text-properties style:font-name-asian="Times New Roman" style:font-name-complex="Times New Roman" fo:color="#000000"/>
    </style:style>
    <style:style style:name="T408" style:parent-style-name="Fonteparág.padrão" style:family="text">
      <style:text-properties style:font-name-asian="Times New Roman" style:font-name-complex="Times New Roman" fo:color="#000000"/>
    </style:style>
    <style:style style:name="T409" style:parent-style-name="Fonteparág.padrão" style:family="text">
      <style:text-properties style:font-name-asian="Times New Roman" style:font-name-complex="Times New Roman" fo:font-weight="bold" style:font-weight-asian="bold" style:font-weight-complex="bold" fo:color="#CE181E" fo:background-color="#FFF200"/>
    </style:style>
    <style:style style:name="T410" style:parent-style-name="Fonteparág.padrão" style:family="text">
      <style:text-properties style:font-name-asian="Times New Roman" style:font-name-complex="Times New Roman" fo:color="#000000"/>
    </style:style>
    <style:style style:name="T411" style:parent-style-name="Fonteparág.padrão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412" style:parent-style-name="Fonteparág.padrão" style:family="text">
      <style:text-properties style:font-name-asian="Times New Roman" style:font-name-complex="Times New Roman" fo:color="#000000"/>
    </style:style>
    <style:style style:name="T413" style:parent-style-name="Fonteparág.padrão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414" style:parent-style-name="Fonteparág.padrão" style:family="text">
      <style:text-properties style:font-name-asian="Times New Roman" style:font-name-complex="Times New Roman" fo:color="#000000"/>
    </style:style>
    <style:style style:name="P415" style:parent-style-name="Standard" style:family="paragraph">
      <style:paragraph-properties fo:text-align="justify" fo:margin-bottom="0.0395in" fo:line-height="115%"/>
      <style:text-properties style:font-name-asian="Times New Roman" style:font-name-complex="Times New Roman" fo:color="#000000"/>
    </style:style>
    <style:style style:name="P416" style:parent-style-name="Standard" style:family="paragraph">
      <style:paragraph-properties fo:text-align="justify"/>
    </style:style>
    <style:style style:name="T417" style:parent-style-name="Fonteparág.padrão" style:family="text">
      <style:text-properties fo:font-weight="bold" style:font-weight-asian="bold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P4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0" style:parent-style-name="Standard" style:family="paragraph">
      <style:paragraph-properties fo:text-align="justify" style:line-height-at-least="0.2562in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style:font-name-asian="Times New Roman" style:font-name-complex="Times New Roman" fo:color="#CE181E" fo:background-color="#FFF200"/>
    </style:style>
    <style:style style:name="T423" style:parent-style-name="Fonteparág.padrão" style:family="text">
      <style:text-properties style:font-name-asian="Times New Roman" style:font-name-complex="Times New Roman"/>
    </style:style>
    <style:style style:name="P424" style:parent-style-name="Standard" style:family="paragraph">
      <style:paragraph-properties fo:text-align="justify" style:line-height-at-least="0.1916in"/>
      <style:text-properties style:font-name-asian="Times New Roman" style:font-name-complex="Times New Roman"/>
    </style:style>
    <style:style style:name="P425" style:parent-style-name="Standard" style:family="paragraph">
      <style:paragraph-properties fo:text-align="justify" style:line-height-at-least="0.1916in" fo:margin-left="1.0236in" fo:text-indent="0in">
        <style:tab-stops/>
      </style:paragraph-properties>
    </style:style>
    <style:style style:name="T426" style:parent-style-name="Fonteparág.padrão" style:family="text">
      <style:text-properties style:font-name-asian="Times New Roman" style:font-name-complex="Times New Roman" fo:color="#000000"/>
    </style:style>
    <style:style style:name="T427" style:parent-style-name="Fonteparág.padrão" style:family="text">
      <style:text-properties style:font-name-asian="Times New Roman" style:font-name-complex="Times New Roman" fo:color="#000000"/>
    </style:style>
    <style:style style:name="T428" style:parent-style-name="Fonteparág.padrão" style:family="text">
      <style:text-properties style:font-name-asian="Times New Roman" style:font-name-complex="Times New Roman" fo:color="#FF4000" fo:background-color="#FFFF00"/>
    </style:style>
    <style:style style:name="T429" style:parent-style-name="Fonteparág.padrão" style:family="text">
      <style:text-properties style:font-name-asian="Times New Roman" style:font-name-complex="Times New Roman" fo:color="#000000"/>
    </style:style>
    <style:style style:name="P430" style:parent-style-name="Standard" style:family="paragraph">
      <style:paragraph-properties fo:text-align="justify" style:line-height-at-least="0.1916in" fo:margin-left="1.0236in">
        <style:tab-stops/>
      </style:paragraph-properties>
    </style:style>
    <style:style style:name="P431" style:parent-style-name="Standard" style:family="paragraph">
      <style:paragraph-properties fo:text-align="justify" style:line-height-at-least="0.1916in" fo:margin-left="1.0236in" fo:text-indent="0in">
        <style:tab-stops/>
      </style:paragraph-properties>
    </style:style>
    <style:style style:name="T432" style:parent-style-name="Fonteparág.padrão" style:family="text">
      <style:text-properties style:font-name-asian="Times New Roman" style:font-name-complex="Times New Roman"/>
    </style:style>
    <style:style style:name="T433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T434" style:parent-style-name="Fonteparág.padrão" style:family="text">
      <style:text-properties style:font-name-asian="Times New Roman" style:font-name-complex="Times New Roman"/>
    </style:style>
    <style:style style:name="T435" style:parent-style-name="Fonteparág.padrão" style:family="text">
      <style:text-properties style:font-name-asian="Times New Roman" style:font-name-complex="Times New Roman"/>
    </style:style>
    <style:style style:name="P436" style:parent-style-name="Standard" style:family="paragraph">
      <style:paragraph-properties fo:text-align="justify" style:line-height-at-least="0.1916in" fo:margin-left="1.0236in">
        <style:tab-stops/>
      </style:paragraph-properties>
      <style:text-properties style:font-name-asian="Times New Roman" style:font-name-complex="Times New Roman"/>
    </style:style>
    <style:style style:name="P437" style:parent-style-name="Standard" style:family="paragraph">
      <style:paragraph-properties fo:text-align="justify" style:line-height-at-least="0.1916in" fo:margin-left="1.0236in" fo:text-indent="0in">
        <style:tab-stops/>
      </style:paragraph-properties>
    </style:style>
    <style:style style:name="T438" style:parent-style-name="Fonteparág.padrão" style:family="text">
      <style:text-properties style:font-name-asian="Times New Roman" style:font-name-complex="Times New Roman"/>
    </style:style>
    <style:style style:name="T439" style:parent-style-name="Fonteparág.padrão" style:family="text">
      <style:text-properties style:font-name-asian="Times New Roman" style:font-name-complex="Times New Roman" fo:font-weight="bold" style:font-weight-asian="bold" style:font-weight-complex="bold" fo:color="#CE181E" fo:background-color="#FFF200"/>
    </style:style>
    <style:style style:name="P440" style:parent-style-name="Standard" style:family="paragraph">
      <style:paragraph-properties fo:text-align="justify" style:line-height-at-least="0.1916in" fo:margin-left="1.0236in">
        <style:tab-stops/>
      </style:paragraph-properties>
    </style:style>
    <style:style style:name="P441" style:parent-style-name="Standard" style:family="paragraph">
      <style:paragraph-properties fo:text-align="justify" style:line-height-at-least="0.1916in" fo:margin-left="1.0236in" fo:text-indent="0in">
        <style:tab-stops/>
      </style:paragraph-properties>
    </style:style>
    <style:style style:name="T442" style:parent-style-name="Fonteparág.padrão" style:family="text">
      <style:text-properties style:font-name-asian="Times New Roman" style:font-name-complex="Times New Roman" fo:color="#000000"/>
    </style:style>
    <style:style style:name="T443" style:parent-style-name="Fonteparág.padrão" style:family="text">
      <style:text-properties style:font-name-asian="Times New Roman" style:font-name-complex="Times New Roman" fo:color="#000000"/>
    </style:style>
    <style:style style:name="P444" style:parent-style-name="Standard" style:family="paragraph">
      <style:paragraph-properties fo:text-align="justify" style:line-height-at-least="0.1916in" fo:margin-left="1.0236in">
        <style:tab-stops/>
      </style:paragraph-properties>
      <style:text-properties style:font-name-asian="Times New Roman" style:font-name-complex="Times New Roman" fo:color="#000000"/>
    </style:style>
    <style:style style:name="P445" style:parent-style-name="Standard" style:family="paragraph">
      <style:paragraph-properties fo:text-align="justify" style:line-height-at-least="0.1916in" fo:margin-left="1.0236in" fo:text-indent="0in">
        <style:tab-stops/>
      </style:paragraph-properties>
      <style:text-properties style:font-name-asian="Times New Roman" style:font-name-complex="Times New Roman" fo:color="#000000"/>
    </style:style>
    <style:style style:name="P446" style:parent-style-name="Standard" style:family="paragraph">
      <style:paragraph-properties fo:text-align="justify" style:line-height-at-least="0.1916in" fo:margin-left="1.0236in">
        <style:tab-stops/>
      </style:paragraph-properties>
      <style:text-properties style:font-name-asian="Times New Roman" style:font-name-complex="Times New Roman" fo:color="#000000"/>
    </style:style>
    <style:style style:name="P447" style:parent-style-name="Standard" style:family="paragraph">
      <style:paragraph-properties fo:text-align="justify" style:line-height-at-least="0.1916in" fo:margin-left="1.0236in" fo:text-indent="0in">
        <style:tab-stops/>
      </style:paragraph-properties>
      <style:text-properties style:font-name-asian="Times New Roman" style:font-name-complex="Times New Roman" fo:color="#000000"/>
    </style:style>
    <style:style style:name="P448" style:parent-style-name="Standard" style:family="paragraph">
      <style:paragraph-properties fo:text-align="justify" style:line-height-at-least="0.1916in" fo:margin-left="1.0236in">
        <style:tab-stops/>
      </style:paragraph-properties>
      <style:text-properties style:font-name-asian="Times New Roman" style:font-name-complex="Times New Roman" fo:color="#000000"/>
    </style:style>
    <style:style style:name="P449" style:parent-style-name="Standard" style:family="paragraph">
      <style:paragraph-properties fo:text-align="justify" style:line-height-at-least="0.1916in" fo:margin-left="1.0236in" fo:text-indent="0in">
        <style:tab-stops/>
      </style:paragraph-properties>
      <style:text-properties style:font-name-asian="Times New Roman" style:font-name-complex="Times New Roman" fo:color="#000000"/>
    </style:style>
    <style:style style:name="P450" style:parent-style-name="Standard" style:family="paragraph">
      <style:paragraph-properties fo:text-align="justify" style:line-height-at-least="0.1916in" fo:margin-left="1.0236in">
        <style:tab-stops/>
      </style:paragraph-properties>
      <style:text-properties style:font-name-asian="Times New Roman" style:font-name-complex="Times New Roman" fo:color="#000000"/>
    </style:style>
    <style:style style:name="P451" style:parent-style-name="Standard" style:family="paragraph">
      <style:paragraph-properties fo:text-align="justify" style:line-height-at-least="0.1916in" fo:margin-left="1.0236in" fo:text-indent="0in">
        <style:tab-stops/>
      </style:paragraph-properties>
      <style:text-properties style:font-name-asian="Times New Roman" style:font-name-complex="Times New Roman" fo:color="#000000"/>
    </style:style>
    <style:style style:name="P452" style:parent-style-name="Standard" style:family="paragraph">
      <style:paragraph-properties fo:text-align="justify" style:line-height-at-least="0.1916in" fo:margin-left="1.0236in">
        <style:tab-stops/>
      </style:paragraph-properties>
      <style:text-properties style:font-name-asian="Times New Roman" style:font-name-complex="Times New Roman" fo:color="#000000"/>
    </style:style>
    <style:style style:name="P453" style:parent-style-name="Standard" style:family="paragraph">
      <style:paragraph-properties fo:text-align="justify" style:line-height-at-least="0.1916in" fo:margin-left="1.0236in" fo:text-indent="0in">
        <style:tab-stops/>
      </style:paragraph-properties>
    </style:style>
    <style:style style:name="T454" style:parent-style-name="Fonteparág.padrão" style:family="text">
      <style:text-properties style:font-name-asian="Times New Roman" style:font-name-complex="Times New Roman" fo:color="#000000"/>
    </style:style>
    <style:style style:name="T45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57" style:parent-style-name="Standard" style:family="paragraph">
      <style:paragraph-properties fo:text-align="justify" style:line-height-at-least="0.1916in" fo:margin-left="1.0236in">
        <style:tab-stops/>
      </style:paragraph-properties>
      <style:text-properties style:font-name-asian="Times New Roman" style:font-name-complex="Times New Roman"/>
    </style:style>
    <style:style style:name="P458" style:parent-style-name="Standard" style:family="paragraph">
      <style:paragraph-properties fo:text-align="justify" style:line-height-at-least="0.1916in" fo:margin-left="1.575in">
        <style:tab-stops/>
      </style:paragraph-properties>
    </style:style>
    <style:style style:name="P459" style:parent-style-name="Standard" style:family="paragraph">
      <style:paragraph-properties fo:text-align="justify"/>
    </style:style>
    <style:style style:name="T460" style:parent-style-name="Fonteparág.padrão" style:family="text">
      <style:text-properties fo:font-weight="bold" style:font-weight-asian="bold" style:font-weight-complex="bold"/>
    </style:style>
    <style:style style:name="P461" style:parent-style-name="Standard" style:family="paragraph">
      <style:paragraph-properties fo:text-align="justify" fo:margin-left="1.575in">
        <style:tab-stops/>
      </style:paragraph-properties>
    </style:style>
    <style:style style:name="P462" style:parent-style-name="Standard" style:family="paragraph">
      <style:paragraph-properties fo:text-align="justify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P465" style:parent-style-name="Textbody" style:family="paragraph">
      <style:paragraph-properties fo:text-align="justify" style:line-height-at-least="0.1916in" fo:text-indent="1.0236in"/>
    </style:style>
    <style:style style:name="P466" style:parent-style-name="Textbody" style:family="paragraph">
      <style:paragraph-properties fo:text-align="justify" style:line-height-at-least="0.1916in"/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Textbody" style:family="paragraph">
      <style:paragraph-properties fo:text-align="justify" style:line-height-at-least="0.1916in" fo:margin-left="1.0236in">
        <style:tab-stops/>
      </style:paragraph-properties>
    </style:style>
    <style:style style:name="P469" style:parent-style-name="Textbody" style:family="paragraph">
      <style:paragraph-properties fo:text-align="justify" style:line-height-at-least="0.1916in" fo:margin-left="1.0236in">
        <style:tab-stops/>
      </style:paragraph-properties>
    </style:style>
    <style:style style:name="P470" style:parent-style-name="Textbody" style:family="paragraph">
      <style:paragraph-properties fo:text-align="justify" style:line-height-at-least="0.1916in" fo:margin-left="1.0236in">
        <style:tab-stops/>
      </style:paragraph-properties>
    </style:style>
    <style:style style:name="P471" style:parent-style-name="Textbody" style:family="paragraph">
      <style:paragraph-properties fo:text-align="justify" style:line-height-at-least="0.1916in" fo:margin-left="1.0236in">
        <style:tab-stops/>
      </style:paragraph-properties>
    </style:style>
    <style:style style:name="T472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T473" style:parent-style-name="Fonteparág.padrão" style:family="text">
      <style:text-properties style:font-name-complex="Times New Roman"/>
    </style:style>
    <style:style style:name="P474" style:parent-style-name="Textbody" style:family="paragraph">
      <style:paragraph-properties fo:text-align="justify" style:line-height-at-least="0.1916in" fo:margin-left="1.0236in">
        <style:tab-stops/>
      </style:paragraph-properties>
      <style:text-properties style:font-name-complex="Times New Roman" fo:font-weight="bold" style:font-weight-asian="bold" fo:color="#CE181E" fo:background-color="#FFF200"/>
    </style:style>
    <style:style style:name="P475" style:parent-style-name="Textbody" style:family="paragraph">
      <style:paragraph-properties fo:text-align="justify" style:line-height-at-least="0.1916in" fo:margin-left="1.0236in">
        <style:tab-stops/>
      </style:paragraph-properties>
    </style:style>
    <style:style style:name="T476" style:parent-style-name="Fonteparág.padrão" style:family="text">
      <style:text-properties style:font-name-complex="Times New Roman"/>
    </style:style>
    <style:style style:name="T477" style:parent-style-name="Fonteparág.padrão" style:family="text">
      <style:text-properties style:font-name-complex="Times New Roman"/>
    </style:style>
    <style:style style:name="T478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T479" style:parent-style-name="Fonteparág.padrão" style:family="text">
      <style:text-properties style:font-name-complex="Times New Roman"/>
    </style:style>
    <style:style style:name="P480" style:parent-style-name="Textbody" style:family="paragraph">
      <style:paragraph-properties fo:text-align="justify" style:line-height-at-least="0.1916in" fo:text-indent="1.0236in"/>
    </style:style>
    <style:style style:name="P481" style:parent-style-name="Textbody" style:family="paragraph">
      <style:paragraph-properties fo:text-align="justify" style:line-height-at-least="0.1916in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P483" style:parent-style-name="Textbody" style:family="paragraph">
      <style:paragraph-properties fo:text-align="justify" style:line-height-at-least="0.1916in"/>
    </style:style>
    <style:style style:name="P484" style:parent-style-name="Textbody" style:family="paragraph">
      <style:paragraph-properties fo:text-align="justify" style:line-height-at-least="0.1916in" fo:text-indent="1.0236in"/>
    </style:style>
    <style:style style:name="P485" style:parent-style-name="Textbody" style:family="paragraph">
      <style:paragraph-properties fo:text-align="justify" style:line-height-at-least="0.1916in" fo:text-indent="1.0236in"/>
    </style:style>
    <style:style style:name="T486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T487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P488" style:parent-style-name="Textbody" style:family="paragraph">
      <style:paragraph-properties fo:text-align="center" fo:line-height="100%"/>
      <style:text-properties style:font-name-complex="Times New Roman" fo:font-weight="bold" style:font-weight-asian="bold" fo:color="#CE181E" fo:background-color="#FFF200"/>
    </style:style>
    <style:style style:name="P489" style:parent-style-name="Textbody" style:family="paragraph">
      <style:paragraph-properties fo:text-align="center" fo:margin-bottom="0in" style:line-height-at-least="0.1916in"/>
      <style:text-properties fo:font-weight="bold" style:font-weight-asian="bold"/>
    </style:style>
    <style:style style:name="P490" style:parent-style-name="Textbody" style:family="paragraph">
      <style:paragraph-properties fo:text-align="center" fo:margin-bottom="0in" style:line-height-at-least="0.1916in"/>
    </style:style>
    <style:style style:name="T491" style:parent-style-name="Fonteparág.padrão" style:family="text">
      <style:text-properties fo:font-style="italic" style:font-style-asian="italic"/>
    </style:style>
    <style:style style:name="T492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6"><text:span text:style-name="T17">RECOMENDAÇÃO<text:s/></text:span><text:span text:style-name="T18">XXX</text:span><text:span text:style-name="T19">/2021/</text:span></text:p>
      <text:p text:style-name="P20"/>
      <text:p text:style-name="P21">PA:</text:p>
      <text:p text:style-name="P22"><text:span text:style-name="T23">Trata-se de Recomendação<text:s/></text:span><text:span text:style-name="T24">expedida com o objetivo</text:span><text:span text:style-name="T25"><text:s/>de orientar o Conselho Municipal dos Direitos da Criança e do Adolescente do município de<text:s/></text:span><text:span text:style-name="T26">XXX</text:span><text:span text:style-name="T27"><text:s/></text:span><text:span text:style-name="T28">sobre<text:s/></text:span><text:span text:style-name="T29">as prerrogativas e</text:span><text:span text:style-name="T30"><text:s/>deveres atribuídos ao<text:s/></text:span><text:span text:style-name="T31">Ó</text:span><text:span text:style-name="T32">rgão, especialmente<text:s/></text:span><text:span text:style-name="T33">de seu adequado funcionamento, de sua atuação em rede de proteção e estruturação.</text:span></text:p>
      <text:p text:style-name="P34"/>
      <text:p text:style-name="P35"/>
      <text:p text:style-name="P36"/>
      <text:p text:style-name="P37"><text:span text:style-name="T38"><text:tab/></text:span><text:span text:style-name="T39"><text:tab/>O<text:s/></text:span><text:span text:style-name="T40">Ministério Público do Estado do Ceará</text:span><text:span text:style-name="T41">, através da<text:s/></text:span><text:span text:style-name="T42">desta<text:s/></text:span><text:span text:style-name="T43">XXX</text:span><text:span text:style-name="T44"><text:s/>Promotoria de Justiça, no uso das atribuições constitucionais c</text:span><text:span text:style-name="T45">onferidas pelos artigos 127 e 129, ambos da Constituição da República; inciso III, do art. 130, da Constituição do Estado do Ceará; inciso I, do art. 26, da Lei nº 8.625/93, bem como na Resolução nº 036/2016, do Órgão Especial, do Colégio de Procuradores d</text:span><text:span text:style-name="T46">e Justiça do Estado do Ceará, e no Manual de Taxonomia do Conselho Nacional do Ministério Público;</text:span></text:p>
      <text:p text:style-name="P47"><text:span text:style-name="T48"><text:tab/></text:span><text:span text:style-name="T49"><text:tab/></text:span><text:span text:style-name="T50">CONSIDERANDO</text:span><text:span text:style-name="T51"><text:s/>que incumbe ao Ministério Público a defesa da ordem jurídica, do regime democrático, dos interesses sociais e individuais indisponíveis, na forma do art. 127,<text:s/></text:span><text:span text:style-name="T52">caput</text:span><text:span text:style-name="T53">, da Constituição da República;</text:span></text:p>
      <text:p text:style-name="P54"><text:span text:style-name="T55"><text:tab/></text:span><text:span text:style-name="T56"><text:tab/></text:span><text:span text:style-name="T57">CONSIDERANDO</text:span><text:s/>ser função institucional do Ministério Público zelar pelo efetivo respeito dos Poderes Públicos e dos serviços de relevância pública aos direitos assegurados na Carta Magna, promovendo as medidas necessárias a sua garantia, consoante determina o art. 129, inciso II, da Constituição Federal;</text:p>
      <text:p text:style-name="P58"><text:span text:style-name="T59"><text:tab/></text:span><text:span text:style-name="T60"><text:tab/></text:span><text:span text:style-name="T61">CONSID</text:span><text:span text:style-name="T62">ERANDO</text:span><text:span text:style-name="T63"><text:s/>as disposições preceituadas nos artigos 1º, 4º e 5º da Lei nº 8.069/90 (Estatuto da Criança e do Adolescente), bem como o art. 227, da Constituição Federal, que asseguram a efetivação, pela família, pela sociedade, em geral, e pelo Poder Público, “</text:span><text:span text:style-name="T64">c</text:span><text:span text:style-name="T65">om<text:s/></text:span><text:span text:style-name="T66">absoluta prioridade</text:span><text:span text:style-name="T67">, a efetivação dos direitos referente</text:span><text:span text:style-name="T68">s</text:span><text:span text:style-name="T69"><text:s/>à vida,<text:s/></text:span><text:span text:style-name="T70">à saúde</text:span><text:span text:style-name="T71">, à<text:s/></text:span><text:soft-page-break/><text:span text:style-name="T72">alimentação, à educação, ao esporte, ao lazer, à profissionalização, à cultura, à dignidade, ao respeito, à liberdade e à convivência familiar e comunitária”</text:span><text:span text:style-name="T73">;</text:span></text:p>
      <text:p text:style-name="P74"><text:span text:style-name="T75"><text:tab/></text:span><text:span text:style-name="T76"><text:tab/></text:span><text:span text:style-name="T77">CONSIDERANDO<text:s/></text:span><text:span text:style-name="T78">que o Estatuto da Criança e do Adolescente, ao<text:s/></text:span><text:span text:style-name="T79">detalhar qual a abrangência e o significado desta “prioridade absoluta”, dispôs que “a garantia de prioridade compreende” dentre outros a “</text:span><text:span text:style-name="T80">preferência na formulação e na execução das políticas sociais públicas</text:span><text:span text:style-name="T81">” e a “</text:span><text:span text:style-name="T82">destinação privilegiada de recursos públ</text:span><text:span text:style-name="T83">icos nas áreas relacionadas com a proteção à infância e à juventude</text:span><text:span text:style-name="T84">” (art. 4º parágrafo único, alíneas “a” e “c” do ECA)</text:span><text:span text:style-name="T85">;</text:span></text:p>
      <text:p text:style-name="P86"><text:span text:style-name="T87"><text:tab/></text:span><text:span text:style-name="T88"><text:tab/></text:span><text:span text:style-name="T89">CONSIDERANDO<text:s/></text:span><text:span text:style-name="T90">i</text:span><text:span text:style-name="T91">ncumbe<text:s/></text:span><text:span text:style-name="T92">ao<text:s/></text:span><text:span text:style-name="T93">CMDCA</text:span><text:span text:style-name="T94"><text:s/>zelar pelo efetivo respeito ao princípio da prioridade absoluta à criança e ao adolescente, conforme o previsto no art. 4º,<text:s/></text:span><text:span text:style-name="T95">caput</text:span><text:span text:style-name="T96"><text:s/></text:span><text:span text:style-name="T97">e parágrafo único, alíneas "b", "c" e "d", combinado com os arts. 87, 88 e 259, par</text:span><text:span text:style-name="T98">ágrafo único, todos da Lei nº 8.069/90, e no art.227,<text:s/></text:span><text:span text:style-name="T99">caput</text:span><text:span text:style-name="T100">, da Constituição Federal</text:span><text:span text:style-name="T101">;</text:span></text:p>
      <text:p text:style-name="P102"><text:span text:style-name="T103"><text:tab/></text:span><text:span text:style-name="T104"><text:tab/></text:span><text:span text:style-name="T105">CONSIDERANDO</text:span><text:span text:style-name="T106"><text:s/>que a<text:s/></text:span><text:span text:style-name="T107">ratio<text:s/></text:span><text:span text:style-name="T108">dos Conselhos é conferir a mobilidade necessária em matéria tão sensível, como aquela afeta à infância e à juventude, permitindo que um órgão público, dotado de representatividade popular, defina as<text:s/></text:span><text:span text:style-name="T109">prioridades<text:s/></text:span><text:span text:style-name="T110">que lhe pareçam mais adequadas à</text:span><text:span text:style-name="T111"><text:s/>satisfação do interesse público</text:span><text:span text:style-name="T112">;</text:span></text:p>
      <text:p text:style-name="P113"><text:span text:style-name="T114"><text:tab/></text:span><text:span text:style-name="T115"><text:tab/></text:span><text:span text:style-name="T116">CONSIDERANDO</text:span><text:span text:style-name="T117"><text:s/>que o Conselho Municipal dos Direitos da Criança e do Adolescente de<text:s/></text:span><text:span text:style-name="T118">XXX</text:span><text:span text:style-name="T119">, nos termos do artigo 88, inciso II, do ECA e artigos 204, inciso II e 227,<text:s/></text:span><text:span text:style-name="T120">§</text:span><text:span text:style-name="T121"><text:s/>7º, ambos da Constituição Federal, é<text:s/></text:span><text:span text:style-name="T122">órgão deliberativo</text:span><text:span text:style-name="T123"><text:s/></text:span><text:span text:style-name="T124">e<text:s/></text:span><text:span text:style-name="T125">controlador de ações do poder público municipal</text:span><text:span text:style-name="T126">, notadamente aquelas ações ligadas direta ou indiretamente aos direitos e interesses de crianças e adolescentes;</text:span></text:p>
      <text:p text:style-name="P127"><text:span text:style-name="T128"><text:tab/></text:span><text:span text:style-name="T129"><text:tab/></text:span><text:span text:style-name="T130">CONSIDERANDO</text:span><text:span text:style-name="T131"><text:s/>que eventual inoperância ou inatividade, propositada ou não, do CMDCA acarreta</text:span><text:span text:style-name="T132">rá grave risco social aos direitos humanos de crianças e adolescentes, especialmente por deixar de deliberar<text:s/></text:span><text:span text:style-name="T133">sobre</text:span><text:span text:style-name="T134"><text:s/>políticas públicas de atendimento e de controlar as ações do Poder Público, passível de medida de proteção coletiva (art. 98, I; art.<text:s/></text:span><text:span text:style-name="T135">101,<text:s/></text:span><text:span text:style-name="T136">caput</text:span><text:span text:style-name="T137">; art. 213, ECA)</text:span><text:span text:style-name="T138">;</text:span></text:p>
      <text:p text:style-name="P139"><text:span text:style-name="T140"><text:tab/></text:span><text:span text:style-name="T141"><text:tab/></text:span><text:span text:style-name="T142">CONSIDERANDO<text:s/></text:span><text:span text:style-name="T143">que, para a compreensão mais exata dos Conselhos dos Direitos da Criança e do Adolescente, destaca</text:span><text:span text:style-name="T144">m-se</text:span><text:span text:style-name="T145"><text:s/>do sistema normativo alguns princípios<text:s/></text:span><text:soft-page-break/><text:span text:style-name="T146">básicos e instrumentos constitutivos para a sua concepção,<text:s/></text:span><text:span text:style-name="T147">tais como</text:span><text:span text:style-name="T148">:</text:span></text:p>
      <text:p text:style-name="P149"><text:span text:style-name="T150">L</text:span><text:span text:style-name="T151">egalidade -<text:s/></text:span><text:span text:style-name="T152">O Conselho dos Direitos só poderá ser criado mediante lei Específica.<text:s/></text:span><text:span text:style-name="T153">O Conselho dos Direitos tem a prerrogativa legal para tomar decisão, dentro da sua área de competência, na formulação, deliberação e controle da política dos direitos<text:s/></text:span><text:span text:style-name="T154">humanos da criança e do adolescente.<text:s/></text:span><text:a xlink:href="https://crianca.mppr.mp.br/pagina-1128.html#res116" office:target-frame-name="_top" xlink:show="replace"><text:span text:style-name="T155">(Redação dada pela Resolução CONANDA nº 116/2006)</text:span></text:a></text:p>
      <text:p text:style-name="P156"><text:span text:style-name="T157">Publicidade -<text:s/></text:span><text:span text:style-name="T158">T</text:span><text:span text:style-name="T159">odas as normas e atos estabelecidos pelos Conselhos para produzirem efeitos e validade</text:span><text:span text:style-name="T160"><text:s/>devem ser de conhecimento público sob pena de se tornarem inválidos, ressalvados os casos de sigilo para proteção do interesse superior da criança e do adolescente.</text:span></text:p>
      <text:p text:style-name="P161"><text:span text:style-name="T162">Participação -<text:s/></text:span><text:span text:style-name="T163">A</text:span><text:span text:style-name="T164"><text:s/>participação dar-se-á pela escolha dos organismos da sociedade civil e é<text:s/></text:span><text:span text:style-name="T165">exercida por meio do voto e do usufruto da representatividade. Para participar dos Conselhos de forma adequada é necessário buscar o aprendizado e o conhecimento da realidade, com efetiva postura técnica, ética e política para a tomada de decisões em benef</text:span><text:span text:style-name="T166">icio da criança e do adolescente.</text:span></text:p>
      <text:p text:style-name="P167"><text:span text:style-name="T168">Autonomia -<text:s/></text:span><text:span text:style-name="T169">S</text:span><text:span text:style-name="T170">ignifica a inexistência de subordinação hierárquica dos Conselhos aos poderes Executivo, Judiciário e Legislativo para definir questões que lhe são afetas, tornando-se suas deliberações vontade expressa do Est</text:span><text:span text:style-name="T171">ado, o que significa dizer que os mesmos possuem autonomia política, vinculando-se ao poder público apenas no âmbito administrativo.</text:span></text:p>
      <text:p text:style-name="P172"><text:span text:style-name="T173">Paridade -<text:s/></text:span><text:span text:style-name="T174">S</text:span><text:span text:style-name="T175">ignifica igualdade quantitativa. A representação governamental deve ser em número correspondente à representaçã</text:span><text:span text:style-name="T176">o das organizações da sociedade civil.</text:span></text:p>
      <text:p text:style-name="P177"><text:span text:style-name="T178"><text:tab/></text:span><text:span text:style-name="T179"><text:tab/>CONSIDERANDO</text:span><text:span text:style-name="T180"><text:s/></text:span><text:span text:style-name="T181">que a função precípua dos Conselhos de Direitos, máxime o CMDCA é a deliberação e controle relativos às ações públicas (governamentais e da sociedade civil) de promoção dos direitos humanos da criança e</text:span><text:span text:style-name="T182"><text:s/>do adolescente, com eficiência, eficácia e proatividade, é imprescindível:</text:span></text:p>
      <text:p text:style-name="P183"><text:span text:style-name="T184">a)<text:s/></text:span><text:span text:style-name="T185">acompanhar, monitorar e avaliar as políticas no seu âmbito;</text:span></text:p>
      <text:p text:style-name="P186"><text:span text:style-name="T187">b)<text:s/></text:span><text:span text:style-name="T188">divulgar e promover as políticas e práticas bem-sucedidas;</text:span></text:p>
      <text:p text:style-name="P189"><text:span text:style-name="T190">c)<text:s/></text:span><text:span text:style-name="T191">difundir junto à sociedade local a<text:s/></text:span><text:span text:style-name="T192">concepção de criança e adolescente como sujeitos de direitos e pessoas em situação especial de desenvolvimento, e o paradigma da proteção integral como prioridade absoluta;</text:span></text:p>
      <text:p text:style-name="P193"><text:span text:style-name="T194">d)<text:s/></text:span><text:span text:style-name="T195">conhecer a realidade de seu território e elaborar o seu plano de ação;</text:span></text:p>
      <text:soft-page-break/>
      <text:p text:style-name="P196"><text:span text:style-name="T197">e)<text:s/></text:span><text:span text:style-name="T198">defini</text:span><text:span text:style-name="T199">r prioridades de enfrentamento dos problemas mais urgentes;</text:span></text:p>
      <text:p text:style-name="P200"><text:span text:style-name="T201">f)</text:span><text:span text:style-name="T202"><text:s/>propor e acompanhar o reordenamento institucional, buscando o funcionamento articulado em rede das estruturas públicas governamentais e das organizações da sociedade;</text:span></text:p>
      <text:p text:style-name="P203"><text:span text:style-name="T204">g)<text:s/></text:span><text:span text:style-name="T205">promover e apoiar campa</text:span><text:span text:style-name="T206">nhas educativas sobre os direitos da criança e do adolescente;</text:span></text:p>
      <text:p text:style-name="P207"><text:span text:style-name="T208">h)<text:s/></text:span><text:span text:style-name="T209">propor a elaboração de estudos e pesquisas com vistas a promover, subsidiar e dar mais efetividade às políticas;</text:span></text:p>
      <text:p text:style-name="P210"><text:span text:style-name="T211">i)<text:s/></text:span><text:span text:style-name="T212">participar e acompanhar a elaboração, aprovação e execução do PPA (Plano P</text:span><text:span text:style-name="T213">lurianual), LDO (Lei de Diretrizes Orçamentária) e LOA (Lei Orçamentária Anual) locais e suas execuções, indicando modificações necessárias à consecução dos objetivos da política dos direitos da criança e do adolescente;</text:span></text:p>
      <text:p text:style-name="P214"><text:span text:style-name="T215">j)<text:s/></text:span><text:span text:style-name="T216">gerir o Fundo dos Direitos da Cr</text:span><text:span text:style-name="T217">iança e do Adolescente no sentido de definir a utilização dos respectivos recursos por meio de plano de aplicação. (</text:span><text:span text:style-name="T218">Vale destacar que não compete ao Conselho a execução ou ordenação dos recursos do Fundo, cabendo ao órgão público ao qual se vincula a orden</text:span><text:span text:style-name="T219">ação e execução administrativas desses recursos</text:span><text:span text:style-name="T220">);</text:span></text:p>
      <text:p text:style-name="P221"><text:span text:style-name="T222">k)<text:s/></text:span><text:span text:style-name="T223">acompanhar e oferecer subsídios na elaboração legislativa local relacionada à garantia dos direitos da criança e do adolescente;</text:span></text:p>
      <text:p text:style-name="P224"><text:span text:style-name="T225">l)<text:s/></text:span><text:span text:style-name="T226">fomentar a integração do Judiciário, Ministério Público, Defensoria e S</text:span><text:span text:style-name="T227">egurança Pública na apuração dos casos de denúncias e reclamações formuladas por qualquer pessoa ou entidade que versem sobre ameaça ou violação de direitos da criança e do adolescente;</text:span></text:p>
      <text:p text:style-name="P228"><text:span text:style-name="T229">m)<text:s/></text:span><text:span text:style-name="T230">atuar como instância de apoio no nível local nos casos de<text:s/></text:span><text:span text:style-name="T231">petições, denúncias e reclamações formuladas por qualquer pessoa ou entidade, participando de audiências ou ainda promovendo denúncias públicas quando ocorrer ameaça ou violação de direitos da criança e do adolescente, acolhendo-as e dando encaminhamento a</text:span><text:span text:style-name="T232">os órgãos competentes;</text:span></text:p>
      <text:p text:style-name="P233"><text:span text:style-name="T234">n)<text:s/></text:span><text:span text:style-name="T235">integrar-se com outros órgãos executores de políticas públicas direcionadas à criança e ao adolescente e demais Conselhos setoriais;</text:span></text:p>
      <text:p text:style-name="P236"><text:span text:style-name="T237">o)<text:s/></text:span><text:span text:style-name="T238">registrar as organizações da sociedade civil sediadas em sua base territorial que prestem aten</text:span><text:span text:style-name="T239">dimento a crianças, adolescentes e suas respectivas famílias, executando os programas a que se refere o art.90, caput, e, no que couber, as medidas previstas nos artigos 101, 112 e 129, todos da Lei nº 8.069/90;</text:span></text:p>
      <text:soft-page-break/>
      <text:p text:style-name="P240"><text:span text:style-name="T241">p)<text:s/></text:span><text:span text:style-name="T242">inscrever os programas de atendimento a c</text:span><text:span text:style-name="T243">rianças, adolescentes e suas respectivas famílias em execução na sua base territorial por entidades governamentais e organizações da sociedade civil;</text:span></text:p>
      <text:p text:style-name="P244"><text:span text:style-name="T245">q)<text:s/></text:span><text:span text:style-name="T246">recadastrar as entidades e os programas em execução, certificando-se de sua contínua adequação à políti</text:span><text:span text:style-name="T247">ca traçada para a promoção dos direitos da criança e do adolescente;</text:span></text:p>
      <text:p text:style-name="P248"><text:span text:style-name="T249">r)<text:s/></text:span><text:span text:style-name="T250">regulamentar, organizar e coordenar o processo de escolha dos conselheiros tutelares, seguindo as determinações da Lei nº 8.069/90 e da Resolução nº 75/2001 do Conanda;</text:span></text:p>
      <text:p text:style-name="P251"><text:span text:style-name="T252">s)<text:s/></text:span><text:span text:style-name="T253">instaurar si</text:span><text:span text:style-name="T254">ndicância para apurar eventual falta grave cometida por conselheiro tutelar no exercício de suas funções, observando a legislação municipal pertinente ao processo de sindicância ou administrativo/disciplinar, de acordo com a Resolução nº 75/2001 do Conanda</text:span><text:span text:style-name="T255">.</text:span></text:p>
      <text:p text:style-name="P256"><text:span text:style-name="T257"><text:tab/></text:span><text:span text:style-name="T258"><text:tab/></text:span><text:span text:style-name="T259">CONSIDERANDO<text:s/></text:span><text:span text:style-name="T260">que o Conselho Municipal de Direitos da Criança e do Adolescente tem o<text:s/></text:span><text:span text:style-name="T261">poder-dever elementar<text:s/></text:span><text:span text:style-name="T262">de<text:s/></text:span><text:span text:style-name="T263">participar do processo de discussão e elaboração das propostas de leis orçamentárias</text:span><text:span text:style-name="T264">, de modo que suas deliberações, no que diz<text:s/></text:span><text:span text:style-name="T265">respeito à implementação de políticas públicas em prol da população infantojuvenil do município, notadamente as resultantes da aludida Conferência Municipal, sejam efetivamente incorporadas às referidas propostas de leis orçamentárias, em cumprimento aos p</text:span><text:span text:style-name="T266">receitos jurídico-constitucionais relativos à<text:s/></text:span><text:span text:style-name="T267">proteção integral<text:s/></text:span><text:span text:style-name="T268">à<text:s/></text:span><text:span text:style-name="T269">prioridade absoluta à criança e ao adolescente</text:span><text:span text:style-name="T270">;</text:span></text:p>
      <text:p text:style-name="P271"><text:span text:style-name="T272"><text:tab/></text:span><text:span text:style-name="T273"><text:tab/></text:span><text:span text:style-name="T274">CONSIDERANDO</text:span><text:span text:style-name="T275"><text:s/>que<text:s/></text:span><text:span text:style-name="T276">a Lei 12.594 de 2012, que institui o SINASE – Sistema Nacional de Atendimento Socioeducativo, também acrescentou artigos ao</text:span><text:span text:style-name="T277"><text:s/>ECA, conferindo obrigações a serem atendidas pelo CMDCA, especialmente atinentes ao dever de publicidade, conforme disposto no artigo 260-I:</text:span></text:p>
      <text:p text:style-name="P278"><text:span text:style-name="T279">Art. 260-I</text:span><text:span text:style-name="T280">. Os Conselhos dos Direitos da Criança e do Adolescente nacional, estaduais, distrital e municipais divu</text:span><text:span text:style-name="T281">lgarão amplamente à comunidade:</text:span></text:p>
      <text:p text:style-name="P282">I - o calendário de suas reuniões;</text:p>
      <text:p text:style-name="P283">II - as ações prioritárias para aplicação das políticas de atendimento à criança e ao adolescente;</text:p>
      <text:p text:style-name="P284">III - os requisitos para a apresentação de projetos a serem beneficiados com<text:s/>recursos dos Fundos dos Direitos da Criança e do Adolescente nacional,<text:s/><text:soft-page-break/>estaduais, distrital ou municipais;</text:p>
      <text:p text:style-name="P285">IV - a relação dos projetos aprovados em cada ano-calendário e o valor dos recursos previstos para implementação das ações, por projeto;</text:p>
      <text:p text:style-name="P286">V - o total<text:s/>dos recursos recebidos e a respectiva destinação, por projeto atendido, inclusive com cadastramento na base de dados do Sistema de Informações sobre a Infância e a Adolescência; e<text:line-break/>VI - a avaliação dos resultados dos projetos beneficiados com recursos dos Fundos dos Direitos da Criança e do Adolescente nacional, estaduais, distrital e municipais.</text:p>
      <text:p text:style-name="P287"><text:span text:style-name="T288"><text:tab/></text:span><text:span text:style-name="T289"><text:tab/></text:span><text:span text:style-name="T290">CONSIDERANDO<text:s/></text:span><text:span text:style-name="T291">que o parágrafo único do artigo 260-J dispõe que o descumprimento do disposto no artigo 260-I “</text:span><text:span text:style-name="T292">sujeitará os infratores a responder por ação judicial<text:s/></text:span><text:span text:style-name="T293">proposta pelo Ministério Público, que poderá atuar de ofício, a requerimento ou representação de qualquer cidadão”</text:span><text:span text:style-name="T294">;</text:span></text:p>
      <text:p text:style-name="P295"><text:span text:style-name="T296"><text:tab/></text:span><text:span text:style-name="T297"><text:tab/></text:span><text:span text:style-name="T298">CONSIDERANDO<text:s/></text:span><text:span text:style-name="T299">que<text:s/></text:span><text:span text:style-name="T300">a resolução nº 137 do CONANDA também dispõe sobre parâmetros para a criação e o funcionamento dos Fundos Nacional, Estadu</text:span><text:span text:style-name="T301">ais e Municipais dos Direitos da Criança e do Adolescente;</text:span></text:p>
      <text:p text:style-name="P302"><text:span text:style-name="T303"><text:tab/></text:span><text:span text:style-name="T304"><text:tab/></text:span><text:span text:style-name="T305">CONSIDERANDO<text:s/></text:span><text:span text:style-name="T306">que o fomento do Fundo dos Direitos da Criança e do Adolescente e aplicação de suas verbas no desenvolvimento de programas voltados ao atendimento dos direitos de crianças e<text:s/></text:span><text:span text:style-name="T307">adolescentes, deve observar os requisitos estabelecidos no Ordenamento Jurídico;</text:span></text:p>
      <text:p text:style-name="P308"><text:span text:style-name="T309"><text:tab/></text:span><text:span text:style-name="T310"><text:tab/></text:span><text:span text:style-name="T311">CONSIDERANDO<text:s/></text:span><text:span text:style-name="T312">que o Fundo dos Direitos da Criança e do Adolescente, vinculado e gerido pelo CMDCA, encontra-se na linha dos fundos especiais previstos no art. 70 da Lei Feder</text:span><text:span text:style-name="T313">al 4.320/64, exigindo, portanto, para fins de regular empenho e inclusão no orçamento anual, sua compilação e envio como proposta até o dia 31 de julho do ano anterior;</text:span></text:p>
      <text:p text:style-name="P314"><text:span text:style-name="T315"><text:tab/></text:span><text:span text:style-name="T316"><text:tab/>CONSIDERANDO</text:span><text:span text:style-name="T317"><text:s/>que a Resolução nº 178, de 15 de setembro de 2016 do CONANDA estabelece<text:s/></text:span><text:span text:style-name="T318">parâmetros e recomendações para implantação e monitoramento do Sistema de Informação para Infância e Adolescência (SIPIA);</text:span></text:p>
      <text:p text:style-name="P319"><text:span text:style-name="T320"><text:tab/></text:span><text:span text:style-name="T321"><text:tab/></text:span><text:span text:style-name="T322">CONSIDERANDO</text:span><text:span text:style-name="T323"><text:s/>que o Sistema de Informação para a Infância e Adolescência foi criado em 1997 e passou a ser gerido pela Secretaria Na</text:span><text:span text:style-name="T324">cional de Promoção dos Direitos Humanos da Criança e do Adolescente a partir de 2003;</text:span></text:p>
      <text:p text:style-name="P325"><text:span text:style-name="T326"><text:tab/></text:span><text:span text:style-name="T327"><text:tab/></text:span><text:span text:style-name="T328">CONSIDERANDO</text:span><text:span text:style-name="T329"><text:s/>que o SIPIA é um sistema nacional de registro e<text:s/></text:span><text:soft-page-break/><text:span text:style-name="T330">tratamento de informações sobre a garantia e defesa dos direitos fundamentais preconizados no Estatuto da C</text:span><text:span text:style-name="T331">riança e do Adolescente – ECA e possui saída de dados agregados em nível municipal, estadual e nacional, sua implementação constitui em uma base única nacional para formulação de políticas públicas no setor;</text:span></text:p>
      <text:p text:style-name="P332"><text:span text:style-name="T333"><text:tab/></text:span><text:span text:style-name="T334"><text:tab/></text:span><text:span text:style-name="T335">CONSIDERANDO</text:span><text:span text:style-name="T336"><text:s/>que o Sipia/CT é, outrossim,<text:s/></text:span><text:span text:style-name="T337">dest</text:span><text:span text:style-name="T338">inado ao</text:span><text:span text:style-name="T339"><text:s/>registro e tratamento de informações sobre as violações dos direitos da criança e do adolescente;</text:span></text:p>
      <text:p text:style-name="P340"><text:span text:style-name="T341"><text:tab/></text:span><text:span text:style-name="T342"><text:tab/></text:span><text:span text:style-name="T343">CONSIDERANDO</text:span><text:span text:style-name="T344"><text:s/>que o Sipia/CT é uma ferramenta utilizada pelos conselhos de direitos e tutelares do Brasil que permite acompanhar, avaliar e planejar</text:span><text:span text:style-name="T345"><text:s/>suas ações em prol da melhoria no atendimento e na garantia dos direitos da criança e do adolescente;</text:span></text:p>
      <text:p text:style-name="P346"><text:span text:style-name="T347"><text:tab/></text:span><text:span text:style-name="T348"><text:tab/></text:span><text:span text:style-name="T349">CONSIDERANDO</text:span><text:span text:style-name="T350"><text:s/>que<text:s/></text:span><text:span text:style-name="T351">devem ser</text:span><text:span text:style-name="T352"><text:s/>assegurados recursos para infraestrutura física, material (permanente e consumo) e tecnológica de forma a garantir o funcionamento do Sipia/CT, conforme Resolução nº 178, de 15 de setembro de 2016 do CONANDA;</text:span></text:p>
      <text:p text:style-name="P353"><text:span text:style-name="T354"><text:tab/></text:span><text:span text:style-name="T355"><text:tab/></text:span><text:span text:style-name="T356">CONSIDERANDO</text:span><text:span text:style-name="T357"><text:s/>que o Sipia/CT pe</text:span><text:span text:style-name="T358">rmite aos conselhos tutelares fazerem os registros de “denúncias” (dessa forma categorizada pelo sistema), que podem ser feitas por terceiros a partir de várias formas (telefone, ofício, presencial, disque 100 e outros) e, a partir do<text:s/></text:span><text:span text:style-name="T359">relato</text:span><text:span text:style-name="T360">, identificar o</text:span><text:span text:style-name="T361"><text:s/>direito violado e o violador;</text:span></text:p>
      <text:p text:style-name="P362"><text:span text:style-name="T363"><text:tab/></text:span><text:span text:style-name="T364"><text:tab/></text:span><text:span text:style-name="T365">CONSIDERANDO</text:span><text:span text:style-name="T366"><text:s/>que o Sipia/CT permite que todas as entidades de atendimento, governamentais e não governamentais, órgãos públicos e órgãos do Sistema de Justiça estejam cadastrados, permitindo que a comunicação seja feita dir</text:span><text:span text:style-name="T367">etamente via e-mail, permitindo também maior visualização do Sistema de Garantias dos Direitos da Criança e do Adolescente (SGD);</text:span></text:p>
      <text:p text:style-name="P368"><text:span text:style-name="T369"><text:tab/></text:span><text:span text:style-name="T370"><text:tab/></text:span><text:span text:style-name="T371">CONSIDERANDO</text:span><text:span text:style-name="T372"><text:s/>que o Sipia/CT produz relatórios estatísticos, que poderão subsidiar o processo de deliberação de políticas púb</text:span><text:span text:style-name="T373">licas para a infância e a adolescência e, desta forma, subsidia a atuação dos conselhos de direito e tutelares a desenvolverem de maneira mais efetiva e eficiente as suas atribuições, em especial, “assessorar o Poder Executivo local na elaboração da propos</text:span><text:span text:style-name="T374">ta orçamentária para planos e programas de atendimento dos direitos da criança e do adolescente” (</text:span><text:span text:style-name="T375">art. 136, IX – Estatuto<text:s/></text:span><text:soft-page-break/><text:span text:style-name="T376">da Criança e do Adolescente</text:span><text:span text:style-name="T377">);</text:span></text:p>
      <text:p text:style-name="P378"><text:span text:style-name="T379"><text:tab/></text:span><text:span text:style-name="T380"><text:tab/></text:span><text:span text:style-name="T381">CONSIDERANDO</text:span><text:span text:style-name="T382"><text:s/>que a eficiência na gestão da informação permite mais clareza na compreensão de como ocorrem as violações<text:s/></text:span><text:span text:style-name="T383">de</text:span><text:span text:style-name="T384"><text:s/>direitos<text:s/></text:span><text:span text:style-name="T385">do público infantojuvenil</text:span><text:span text:style-name="T386">,<text:s/></text:span><text:span text:style-name="T387">possibilitando</text:span><text:span text:style-name="T388"><text:s/>pensar de maneira intersetorial o devido reordenamento institucional e a garantia de políticas<text:s/></text:span><text:span text:style-name="T389">públicas que assegurem<text:s/></text:span><text:span text:style-name="T390">a</text:span><text:span text:style-name="T391"><text:s/>Proteção Integral<text:s/></text:span><text:span text:style-name="T392">de crianças e adolescentes, bem assim</text:span><text:span text:style-name="T393"><text:s/></text:span><text:span text:style-name="T394">a</text:span><text:span text:style-name="T395"><text:s/>“efetivação dos direitos referentes à vida, à saúde, à alimentação, à educação, ao esporte, ao lazer, à profissionalização, à cultura, à dignidade, ao respeito, à liberdade<text:s/></text:span><text:span text:style-name="T396">e à convivência familiar e comunitária” (</text:span><text:span text:style-name="T397">art. 4º - Estatuto da Criança e do Adolescente</text:span><text:span text:style-name="T398">).</text:span></text:p>
      <text:p text:style-name="P399"><text:span text:style-name="T400"><text:tab/></text:span><text:span text:style-name="T401"><text:tab/></text:span><text:span text:style-name="T402">CONSIDERANDO</text:span><text:span text:style-name="T403"><text:s/></text:span><text:span text:style-name="T404">a constante necessidade de aprimorar os equipamentos públicos (</text:span><text:span text:style-name="T405">latu sensu</text:span><text:span text:style-name="T406">) voltados à infância e juventude, assim como de realizar diagnóstico</text:span><text:span text:style-name="T407"><text:s/>do Conse</text:span><text:span text:style-name="T408">lho de Direitos da Criança e do Adolescente do Município de<text:s/></text:span><text:span text:style-name="T409">XXX</text:span><text:span text:style-name="T410">, haja vista<text:s/></text:span><text:span text:style-name="T411">seu</text:span><text:span text:style-name="T412"><text:s/>papel<text:s/></text:span><text:span text:style-name="T413">essencial enquanto agente de impulsão e fomento das políticas públicas afins;</text:span><text:span text:style-name="T414"><text:s/>devendo atuar, com o mesmo nível de importância e ativismo, como articulador central dos atores do Sistema de Garantia de Direitos;</text:span></text:p>
      <text:p text:style-name="P415"/>
      <text:p text:style-name="P416"><text:tab/><text:tab/><text:span text:style-name="T417">RESOLVE<text:s/></text:span><text:span text:style-name="T418">RECOMENDAR:</text:span></text:p>
      <text:p text:style-name="P419"/>
      <text:p text:style-name="P420"><text:span text:style-name="T421">I.<text:s/></text:span>À Presidência do Conselho Municipal dos Direitos da Criança e do Adolescente do Município de<text:s/><text:span text:style-name="T422">XXX</text:span><text:span text:style-name="T423"><text:s/>que, no prazo de 10 (dez) dias:</text:span></text:p>
      <text:p text:style-name="P424"/>
      <text:list text:style-name="LFO3" text:continue-numbering="true">
        <text:list-item>
          <text:p text:style-name="P425">Edite resolução,<text:s/>em atenção à normativa federal<text:s/>(<text:span text:style-name="T426">Resolução nº 178, de 15 de setembro de 2016 do CONANDA)</text:span><text:span text:style-name="T427"><text:s/>estabelecendo a implantação e monitoramento do Sistema de Informação para Infância e Adolescência (SIPIA/CT) para o Conselho Tutelar no Município de<text:s/></text:span><text:span text:style-name="T428">XXXXXX</text:span><text:span text:style-name="T429">;</text:span></text:p>
        </text:list-item>
      </text:list>
      <text:p text:style-name="P430"/>
      <text:list text:style-name="LFO3" text:continue-numbering="true">
        <text:list-item>
          <text:p text:style-name="P431"><text:span text:style-name="T432">Seja elaborado calendário de reuniões, a ser amplamente divulgado por meio de<text:s/></text:span><text:span text:style-name="T433">site</text:span><text:span text:style-name="T434">, redes sociais</text:span><text:span text:style-name="T435"><text:s/>e demais meios de comunicação;</text:span></text:p>
        </text:list-item>
      </text:list>
      <text:p text:style-name="P436"/>
      <text:list text:style-name="LFO3" text:continue-numbering="true">
        <text:list-item>
          <text:p text:style-name="P437"><text:span text:style-name="T438">Sejam definidas e divulgadas as ações prioritárias para aplicação das políticas de atendimento à criança e ao adolescente no município de<text:s/></text:span><text:span text:style-name="T439">XXX;</text:span></text:p>
        </text:list-item>
      </text:list>
      <text:p text:style-name="P440"/>
      <text:list text:style-name="LFO3" text:continue-numbering="true">
        <text:list-item>
          <text:p text:style-name="P441"><text:span text:style-name="T442">Sejam publicizados os requisitos para a apresentação de projetos a serem benefi</text:span><text:span text:style-name="T443">ciados com recursos dos Fundos dos Direitos da Criança e do Adolescente nacional, estaduais, distrital ou municipais;</text:span></text:p>
        </text:list-item>
      </text:list>
      <text:p text:style-name="P444"/>
      <text:list text:style-name="LFO3" text:continue-numbering="true">
        <text:list-item>
          <text:p text:style-name="P445">Seja divulgada<text:s/>a relação dos projetos aprovados em cada ano-calendário e o valor dos recursos previstos para implementação das ações, por projeto;</text:p>
        </text:list-item>
      </text:list>
      <text:p text:style-name="P446"/>
      <text:list text:style-name="LFO3" text:continue-numbering="true">
        <text:list-item>
          <text:p text:style-name="P447">Divulgue o total dos recursos recebidos e a respectiva destinação, por projeto atendido, inclusive com<text:s/>cadastramento na base de dados do Sistema de Informações sobre a Infância e a Adolescência;</text:p>
        </text:list-item>
      </text:list>
      <text:p text:style-name="P448"/>
      <text:list text:style-name="LFO3" text:continue-numbering="true">
        <text:list-item>
          <text:p text:style-name="P449">Realize e publique a avaliação dos resultados dos projetos beneficiados com recursos dos Fundos dos Direitos da Criança e do Adolescente nacional, estaduais e municipais;</text:p>
        </text:list-item>
      </text:list>
      <text:p text:style-name="P450"/>
      <text:list text:style-name="LFO3" text:continue-numbering="true">
        <text:list-item>
          <text:p text:style-name="P451">Diligencie pela elaboração do orçamento dos recursos geridos pelo CMDCA, bem como pelo envio tempestivo deste, para que componha a<text:s/>Proposta/Lei<text:s/>Orçamentária<text:s/>Anual, sob pena de responsabilidade direta;</text:p>
        </text:list-item>
      </text:list>
      <text:p text:style-name="P452"/>
      <text:list text:style-name="LFO3" text:continue-numbering="true">
        <text:list-item>
          <text:p text:style-name="P453"><text:span text:style-name="T454">Participe e acompanhe<text:s/></text:span><text:span text:style-name="T455">a elaboração, aprovação</text:span><text:span text:style-name="T456"><text:s/>e execução do PPA (Plano Plurianual) e LDO (Lei de Diretrizes Orçamentária) locais, bem como de suas execuções, indicando modificações necessárias à consecução dos objetivos da política dos direitos da criança e do adolescente.</text:span></text:p>
        </text:list-item>
      </text:list>
      <text:p text:style-name="P457"/>
      <text:p text:style-name="P458"/>
      <text:p text:style-name="P459"><text:span text:style-name="T460">II.</text:span><text:s/>Esta Recomendação não<text:s/>esgota a atuação do Ministério Público sobre o tema, não excluindo futuras recomendações ou outras iniciativas com relação aos agentes supramencionados ou outros, bem como em relação aos entes públicos com responsabilidade e competência no objeto;</text:p>
      <text:p text:style-name="P461"/>
      <text:p text:style-name="P462"><text:span text:style-name="T463">III.</text:span><text:s/>Concede-se às autoridades destinatárias o prazo de 15 (quinze) dias úteis para informarem as medidas adotadas e decisões acerca da recomendação realizada. As informações podem ser encaminhadas para o e-mail<text:s/><text:span text:style-name="T464">XXX</text:span>.</text:p>
      <text:p text:style-name="P465"/>
      <text:p text:style-name="P466">Da presente<text:s/><text:span text:style-name="T467">RECOMENDAÇÃO</text:span>, sejam<text:s/>remetidas cópias:</text:p>
      <text:p text:style-name="P468"/>
      <text:p text:style-name="P469">01. Ao Coordenador do Centro de Apoio Operacional às Promotorias da Infância e Juventude (CAOPIJ), para fins de conhecimento.</text:p>
      <text:p text:style-name="P470"/>
      <text:p text:style-name="P471">02. À Secretaria de Assistência Social do Município de<text:s/><text:span text:style-name="T472">XXX</text:span><text:span text:style-name="T473">, para ciência;</text:span></text:p>
      <text:p text:style-name="P474"/>
      <text:soft-page-break/>
      <text:p text:style-name="P475"><text:span text:style-name="T476">03. À Prefeitura e à<text:s/></text:span><text:span text:style-name="T477">Procuradoria-Geral do Município de<text:s/></text:span><text:span text:style-name="T478">XXX</text:span><text:span text:style-name="T479">, para ciência;</text:span></text:p>
      <text:p text:style-name="P480"/>
      <text:p text:style-name="P481">Ademais, determino que seja anexada cópia desta<text:s/><text:span text:style-name="T482">RECOMENDAÇÃO</text:span><text:s/>ao procedimento ministerial anotado em seu cabeçalho.</text:p>
      <text:p text:style-name="P483">Publique-se. Registre-se. Cumpra-se.</text:p>
      <text:p text:style-name="P484"/>
      <text:p text:style-name="P485"><text:span text:style-name="T486">XXX</text:span>,<text:s/><text:span text:style-name="T487">XXX</text:span><text:s/>de 2021.</text:p>
      <text:p text:style-name="P488">XXX</text:p>
      <text:p text:style-name="P489">Promotor de Justiça</text:p>
      <text:p text:style-name="P490"><text:span text:style-name="T491">Docum</text:span><text:span text:style-name="T492">ento assinad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rif" svg:font-family="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10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Título10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keep-together="always" fo:margin-bottom="0.0277in"/>
      <style:text-properties style:font-name="Times New Roman" style:font-name-asian="SimSun" style:font-name-complex="Mangal" fo:color="#00000A" fo:font-size="12pt" style:font-size-asian="12pt" style:font-size-complex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keep-together="always" fo:margin-top="0.1527in" fo:margin-bottom="0.0277in"/>
      <style:text-properties style:font-name="Times New Roman" style:font-name-asian="SimSun" style:font-name-complex="Mangal" fo:color="#00000A" fo:font-size="11pt" style:font-size-asian="11pt" style:font-size-complex="11pt" fo:hyphenate="false"/>
    </style:style>
    <style:style style:name="Título6" style:display-name="Título 6" style:family="paragraph" style:parent-style-name="Heading" style:next-style-name="Textbody" style:default-outline-level="6">
      <style:paragraph-properties fo:keep-together="always" fo:margin-top="0.1388in" fo:margin-bottom="0.0277in"/>
      <style:text-properties style:font-name="Times New Roman" style:font-name-asian="SimSun" style:font-name-complex="Mangal" fo:color="#00000A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line-height-at-least="0.0694in"/>
      <style:text-properties style:font-name="Times New Roman" style:font-name-asian="SimSun, 宋体" fo:hyphenate="false"/>
    </style:style>
    <style:style style:name="Heading" style:display-name="Heading" style:family="paragraph" style:parent-style-name="Título10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>
      <style:paragraph-properties fo:widows="2" fo:orphans="2" fo:margin-bottom="0.0395in" style:line-height-at-least="0.0694in"/>
      <style:text-properties style:font-name="Times New Roman" style:font-name-asian="Wingdings" style:font-name-complex="Symbol" fo:color="#00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O-Normal" style:display-name="LO-Normal" style:family="paragraph">
      <style:paragraph-properties style:line-height-at-least="0.0694in"/>
      <style:text-properties style:font-name="Times New Roman" style:font-name-asian="SimSun, 宋体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20" style:display-name="Título2" style:family="paragraph" style:parent-style-name="Título10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Corpodetexto22" style:display-name="Corpo de texto 22" style:family="paragraph" style:parent-style-name="Standard">
      <style:paragraph-properties fo:margin-bottom="0.0833in" fo:line-height="200%"/>
      <style:text-properties fo:color="#000000" fo:hyphenate="true"/>
    </style:style>
    <style:style style:name="Corpodetexto39" style:display-name="Corpo de texto 39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color="#000000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2.4611in"/>
        </style:tab-stops>
      </style:paragraph-properties>
      <style:text-properties style:font-name="Courier New" style:font-name-asian="Courier New" style:font-name-complex="Courier New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Corpodetexto31" style:display-name="Corpo de texto 31" style:family="paragraph" style:parent-style-name="Standard">
      <style:paragraph-properties fo:text-align="justify">
        <style:tab-stops>
          <style:tab-stop style:type="left" style:position="2.6583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LO-normal0" style:display-name="LO-normal" style:family="paragraph">
      <style:paragraph-properties fo:keep-with-next="always" fo:widows="2" fo:orphans="2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principal" style:display-name="Título principal" style:family="paragraph" style:parent-style-name="LO-normal0" style:next-style-name="Textbody">
      <style:paragraph-properties fo:keep-together="always" fo:margin-top="0.3333in" fo:margin-bottom="0.0833in" style:line-height-at-least="0.0694in"/>
      <style:text-properties fo:font-weight="bold" style:font-weight-asian="bold" fo:font-size="36pt" style:font-size-asian="36pt" style:font-size-complex="36pt" fo:hyphenate="false"/>
    </style:style>
    <style:style style:name="p.western" style:display-name="p.western" style:family="paragraph">
      <style:paragraph-properties fo:widows="2" fo:orphans="2"/>
      <style:text-properties style:font-name="serif" style:font-name-asian="Arial" style:font-name-complex="Wingdings" fo:hyphenate="false"/>
    </style:style>
    <style:style style:name="p" style:display-name="p" style:family="paragraph">
      <style:paragraph-properties fo:widows="2" fo:orphans="2" fo:margin-bottom="0.0395in" style:line-height-at-least="0.0708in"/>
      <style:text-properties style:font-name="Times New Roman" style:font-name-asian="Arial" style:font-name-complex="Wingdings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DefaultParagraphFont1" style:display-name="Default Paragraph Font1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0.9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5493in"/>
      </style:footer-style>
    </style:page-layout>
    <style:style style:name="P2" style:parent-style-name="Textbody" style:family="paragraph">
      <style:paragraph-properties fo:line-height="100%"/>
    </style:style>
    <style:style style:name="P3" style:parent-style-name="Textbody" style:family="paragraph">
      <style:paragraph-properties fo:text-align="center" fo:line-height="100%"/>
      <style:text-properties style:font-name-complex="Times New Roman" fo:font-weight="bold" style:font-weight-asian="bold" fo:font-size="4pt" style:font-size-asian="4pt" style:font-size-complex="4pt"/>
    </style:style>
    <style:style style:name="P4" style:parent-style-name="Textbody" style:family="paragraph">
      <style:paragraph-properties fo:text-align="center" fo:line-height="100%"/>
      <style:text-properties style:font-name-complex="Times New Roman" fo:font-weight="bold" style:font-weight-asian="bold"/>
    </style:style>
    <style:style style:name="P5" style:parent-style-name="Textbody" style:family="paragraph">
      <style:paragraph-properties fo:text-align="center" fo:line-height="100%"/>
    </style:style>
    <style:style style:name="T6" style:parent-style-name="Fonteparág.padrão" style:family="text">
      <style:text-properties style:font-name-complex="Times New Roman" fo:font-weight="bold" style:font-weight-asian="bold"/>
    </style:style>
    <style:style style:name="T7" style:parent-style-name="Fonteparág.padrão" style:family="text">
      <style:text-properties style:font-name-complex="Times New Roman" fo:font-weight="bold" style:font-weight-asian="bold" fo:color="#CE181E" fo:background-color="#FFF200"/>
    </style:style>
    <style:style style:name="T8" style:parent-style-name="Fonteparág.padrão" style:family="text">
      <style:text-properties style:font-name-complex="Times New Roman" fo:font-weight="bold" style:font-weight-asian="bold"/>
    </style:style>
    <style:style style:name="P9" style:parent-style-name="Textbody" style:family="paragraph">
      <style:paragraph-properties fo:text-align="center" fo:line-height="100%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 fo:line-height="120%"/>
      <style:text-properties style:font-name-asian="Times New Roman"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20%"/>
    </style:style>
    <style:style style:name="T12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3" style:parent-style-name="Fonteparág.padrão" style:family="text">
      <style:text-properties style:font-name-asian="Times New Roman" fo:font-weight="bold" style:font-weight-asian="bold" fo:color="#CE181E" fo:background-color="#FFFF00" style:language-asian="hi" style:country-asian="IN"/>
    </style:style>
    <style:style style:name="T14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5" style:parent-style-name="Standard" style:family="paragraph">
      <style:paragraph-properties fo:text-align="center" fo:line-height="120%"/>
      <style:text-properties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078in, -0.00079in, -0.00078in, -0.00079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6.29921in" svg:height="1.0610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PROCURADORIA-GERAL DE JUSTIÇA DO ESTADO DO CEARÁ</text:p>
        <text:p text:style-name="P5"><text:span text:style-name="T6">__ª PROMOTORIA DE JUSTIÇA DE<text:s/></text:span><text:span text:style-name="T7">XXX</text:span><text:span text:style-name="T8"><text:s/>-CE</text:span></text:p>
        <text:p text:style-name="P9"/>
      </style:header>
      <style:footer>
        <text:p text:style-name="P10"/>
        <text:p text:style-name="P11"><text:span text:style-name="T12">__ª Promotoria de Justiça de<text:s/></text:span><text:span text:style-name="T13">XXX</text:span><text:span text:style-name="T14">-CE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MENTO nº 075/2016</dc:title>
    <meta:initial-creator>Carlos Alberto Alves da Costa</meta:initial-creator>
    <dc:creator>Gabriella</dc:creator>
    <meta:creation-date>2017-01-19T14:07:00Z</meta:creation-date>
    <dc:date>2021-10-20T12:50:00Z</dc:date>
    <meta:print-date>2019-02-21T11:13:00Z</meta:print-date>
    <meta:template xlink:href="Normal" xlink:type="simple"/>
    <meta:editing-cycles>164</meta:editing-cycles>
    <meta:editing-duration>PT57600S</meta:editing-duration>
    <meta:user-defined meta:name="cdcategoria">15</meta:user-defined>
    <meta:user-defined meta:name="cddocumento">4424412</meta:user-defined>
    <meta:user-defined meta:name="cdimagem">3</meta:user-defined>
    <meta:user-defined meta:name="cdmodelo">206729</meta:user-defined>
    <meta:user-defined meta:name="cdprocesso">01000E5FK0000</meta:user-defined>
    <meta:user-defined meta:name="cdtipoobjeto">0</meta:user-defined>
    <meta:user-defined meta:name="cdusucriacao">CAROLINA.BARBOS</meta:user-defined>
    <meta:user-defined meta:name="cdusuemedicao">LUCIANOTONET</meta:user-defined>
    <meta:user-defined meta:name="deipemedicao">192.168.42.252</meta:user-defined>
    <meta:user-defined meta:name="deslocamentodepaginas">0</meta:user-defined>
    <meta:user-defined meta:name="dtcriacaodoc">11/06/2021 14:17:26</meta:user-defined>
    <meta:user-defined meta:name="dthrultalteracao">22/06/2021 09:56:42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Recomendação [09.2020.00001558-9]</meta:user-defined>
    <meta:user-defined meta:name="nmmodelo">???</meta:user-defined>
    <meta:user-defined meta:name="numeroversao">5.0.7-1</meta:user-defined>
    <meta:user-defined meta:name="nuprocesso">09.2020.00001558-9</meta:user-defined>
    <meta:user-defined meta:name="nuprocessosemformatacao">092020000015589</meta:user-defined>
    <meta:user-defined meta:name="nurecurso">00000</meta:user-defined>
    <meta:user-defined meta:name="nuseqhist_atual">-999</meta:user-defined>
    <meta:user-defined meta:name="nuseqhist_pai">-999</meta:user-defined>
    <meta:user-defined meta:name="objetopai">0N0000000ZE7L</meta:user-defined>
    <meta:user-defined meta:name="quantidade_paginas">5</meta:user-defined>
    <meta:user-defined meta:name="sgmodelo">???</meta:user-defined>
    <meta:user-defined meta:name="somenteleitura">N</meta:user-defined>
    <meta:user-defined meta:name="ultimo_auto_salvamento">22/06/2021 09:56:42</meta:user-defined>
    <meta:user-defined meta:name="ultimo_salvamento">22/06/2021 09:56:42</meta:user-defined>
    <meta:document-statistic meta:page-count="10" meta:paragraph-count="37" meta:word-count="2945" meta:character-count="18814" meta:row-count="132" meta:non-whitespace-character-count="15906"/>
  </office:meta>
</office:document-meta>
</file>