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475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1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7" table:end-x="6.974cm" table:end-y="0.483cm" draw:z-index="0" draw:style-name="gr1" draw:text-style-name="P1" svg:width="0.201cm" svg:height="0.482cm" svg:x="6.773cm" svg:y="0.48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8" table:end-x="7.694cm" table:end-y="0.443cm" draw:z-index="1" draw:style-name="gr1" draw:text-style-name="P1" svg:width="0.201cm" svg:height="0.482cm" svg:x="7.493cm" svg:y="0.54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8" table:end-x="8.248cm" table:end-y="0.155cm" draw:z-index="3" draw:style-name="gr1" draw:text-style-name="P1" svg:width="0.206cm" svg:height="0.167cm" svg:x="8.042cm" svg:y="0.567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9" table:end-x="7.582cm" table:end-y="0.76cm" draw:z-index="2" draw:style-name="gr1" draw:text-style-name="P1" svg:width="0.201cm" svg:height="0.312cm" svg:x="7.381cm" svg:y="0.44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9" table:end-x="8.134cm" table:end-y="0.265cm" draw:z-index="4" draw:style-name="gr1" draw:text-style-name="P1" svg:width="0.207cm" svg:height="0.108cm" svg:x="7.927cm" svg:y="0.15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0/09/2021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09:11:36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10-07T09:12:02.116000000</dc:date>
    <meta:print-date>2012-07-17T07:46:56.33</meta:print-date>
    <meta:editing-cycles>6246</meta:editing-cycles>
    <meta:editing-duration>P8DT18H35M22S</meta:editing-duration>
    <meta:document-statistic meta:table-count="1" meta:cell-count="25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