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2.31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72mm"/>
    </style:style>
    <style:style style:name="co7" style:family="table-column">
      <style:table-column-properties fo:break-before="auto" style:column-width="24.2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REPASSE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5">
      <style:table-cell-properties fo:border-bottom="0.06pt solid #000000" fo:background-color="#cccc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order-bottom="0.06pt solid #000000" fo:background-color="#cccc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fo:padding="0.71m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 PREVIDENCIÁRI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7" table:default-cell-style-name="Default"/>
        <table:table-row table:style-name="ro1">
          <table:table-cell table:number-columns-repeated="5"/>
          <table:table-cell table:style-name="ce25" table:number-columns-spanned="7" table:number-rows-spanned="1"/>
          <table:covered-table-cell table:number-columns-repeated="6" table:style-name="ce25"/>
          <table:table-cell table:number-columns-repeated="52"/>
        </table:table-row>
        <table:table-row table:style-name="ro2">
          <table:table-cell table:number-columns-repeated="4"/>
          <table:table-cell table:style-name="ce24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 table:style-name="ce24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2">
            <text:p>FUNDO OU INSTITUTO PREVIDENCIÁRIO (a)</text:p>
          </table:table-cell>
          <table:covered-table-cell table:style-name="ce3"/>
          <table:table-cell table:style-name="ce20" office:value-type="string" calcext:value-type="string" table:number-columns-spanned="1" table:number-rows-spanned="2">
            <text:p><text:span text:style-name="T3">JAN (b) </text:span><text:span text:style-name="T4">*</text:span></text:p>
          </table:table-cell>
          <table:table-cell table:style-name="ce20" office:value-type="string" calcext:value-type="string" table:number-columns-spanned="1" table:number-rows-spanned="2">
            <text:p>FEV (c)</text:p>
          </table:table-cell>
          <table:table-cell table:style-name="ce20" office:value-type="string" calcext:value-type="string" table:number-columns-spanned="1" table:number-rows-spanned="2">
            <text:p>MAR (d)</text:p>
          </table:table-cell>
          <table:table-cell table:style-name="ce20" office:value-type="string" calcext:value-type="string" table:number-columns-spanned="1" table:number-rows-spanned="2">
            <text:p>ABR (e)</text:p>
          </table:table-cell>
          <table:table-cell table:style-name="ce20" office:value-type="string" calcext:value-type="string" table:number-columns-spanned="1" table:number-rows-spanned="2">
            <text:p>MAI (f)</text:p>
          </table:table-cell>
          <table:table-cell table:style-name="ce20" office:value-type="string" calcext:value-type="string" table:number-columns-spanned="1" table:number-rows-spanned="2">
            <text:p>JUN (g)</text:p>
          </table:table-cell>
          <table:table-cell table:style-name="ce20" office:value-type="string" calcext:value-type="string" table:number-columns-spanned="1" table:number-rows-spanned="2">
            <text:p>JUL (h)</text:p>
          </table:table-cell>
          <table:table-cell table:style-name="ce20" office:value-type="string" calcext:value-type="string" table:number-columns-spanned="1" table:number-rows-spanned="2">
            <text:p>AGO (i)</text:p>
          </table:table-cell>
          <table:table-cell table:style-name="ce20" office:value-type="string" calcext:value-type="string" table:number-columns-spanned="1" table:number-rows-spanned="2">
            <text:p>SET (j)</text:p>
          </table:table-cell>
          <table:table-cell table:style-name="ce20" office:value-type="string" calcext:value-type="string" table:number-columns-spanned="1" table:number-rows-spanned="2">
            <text:p>OUT (k)</text:p>
          </table:table-cell>
          <table:table-cell table:style-name="ce20" office:value-type="string" calcext:value-type="string" table:number-columns-spanned="1" table:number-rows-spanned="2">
            <text:p>NOV (l)</text:p>
          </table:table-cell>
          <table:table-cell table:style-name="ce20" office:value-type="string" calcext:value-type="string" table:number-columns-spanned="1" table:number-rows-spanned="2">
            <text:p>DEZ (m)</text:p>
          </table:table-cell>
          <table:table-cell table:style-name="ce20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2" table:style-name="ce3"/>
          <table:covered-table-cell table:style-name="ce20" office:value-type="string" calcext:value-type="string">
            <text:p>JAN </text:p>
          </table:covered-table-cell>
          <table:covered-table-cell table:number-columns-repeated="12" table:style-name="ce20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2" table:number-rows-spanned="1">
            <text:p>INSS</text:p>
          </table:table-cell>
          <table:covered-table-cell table:style-name="ce4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5707.97" calcext:value-type="float">
            <text:p>205.707,97</text:p>
          </table:table-cell>
          <table:table-cell table:style-name="ce11" office:value-type="float" office:value="196291.56" calcext:value-type="float">
            <text:p>196.291,56</text:p>
          </table:table-cell>
          <table:table-cell table:style-name="ce11" office:value-type="float" office:value="198143.19" calcext:value-type="float">
            <text:p>198.143,19</text:p>
          </table:table-cell>
          <table:table-cell table:style-name="ce11" office:value-type="float" office:value="189755.75" calcext:value-type="float">
            <text:p>189.755,75</text:p>
          </table:table-cell>
          <table:table-cell table:style-name="ce11" office:value-type="float" office:value="188223.56" calcext:value-type="float">
            <text:p>188.223,56</text:p>
          </table:table-cell>
          <table:table-cell table:style-name="ce11" office:value-type="float" office:value="191859.57" calcext:value-type="float">
            <text:p>191.859,57</text:p>
          </table:table-cell>
          <table:table-cell table:style-name="ce11" table:number-columns-repeated="5"/>
          <table:table-cell table:style-name="ce17" table:formula="of:=SUM([.C6:.N6])" office:value-type="float" office:value="1169981.6" calcext:value-type="float">
            <text:p>1.169.981,60</text:p>
          </table:table-cell>
          <table:table-cell table:number-columns-repeated="49"/>
        </table:table-row>
        <table:table-row table:style-name="ro2">
          <table:table-cell table:style-name="ce5" office:value-type="string" calcext:value-type="string" table:number-columns-spanned="2" table:number-rows-spanned="1">
            <text:p>PREVID</text:p>
          </table:table-cell>
          <table:covered-table-cell table:style-name="ce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2750.4" calcext:value-type="float">
            <text:p>1.092.750,40</text:p>
          </table:table-cell>
          <table:table-cell table:style-name="ce11" office:value-type="float" office:value="1095882.5" calcext:value-type="float">
            <text:p>1.095.882,50</text:p>
          </table:table-cell>
          <table:table-cell table:style-name="ce11" office:value-type="float" office:value="1105555.3" calcext:value-type="float">
            <text:p>1.105.555,30</text:p>
          </table:table-cell>
          <table:table-cell table:style-name="ce11" office:value-type="float" office:value="1093590.2" calcext:value-type="float">
            <text:p>1.093.590,20</text:p>
          </table:table-cell>
          <table:table-cell table:style-name="ce11" office:value-type="float" office:value="1092048.28" calcext:value-type="float">
            <text:p>1.092.048,28</text:p>
          </table:table-cell>
          <table:table-cell table:style-name="ce11" office:value-type="float" office:value="1094163.36" calcext:value-type="float">
            <text:p>1.094.163,36</text:p>
          </table:table-cell>
          <table:table-cell table:style-name="ce11" table:number-columns-repeated="5"/>
          <table:table-cell table:style-name="ce17" table:formula="of:=SUM([.C7:.N7])" office:value-type="float" office:value="6573990.04" calcext:value-type="float">
            <text:p>6.573.990,04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 table:number-columns-spanned="2" table:number-rows-spanned="1">
            <text:p>FUNAPREV</text:p>
          </table:table-cell>
          <table:covered-table-cell table:style-name="ce6"/>
          <table:table-cell table:style-name="ce11" office:value-type="float" office:value="0" calcext:value-type="float">
            <text:p>0,00</text:p>
          </table:table-cell>
          <table:table-cell table:style-name="ce12" office:value-type="float" office:value="4124901.32" calcext:value-type="float">
            <text:p>4.124.901,32</text:p>
          </table:table-cell>
          <table:table-cell table:style-name="ce12" office:value-type="float" office:value="4115121.84" calcext:value-type="float">
            <text:p>4.115.121,84</text:p>
          </table:table-cell>
          <table:table-cell table:style-name="ce12" office:value-type="float" office:value="4082032.88" calcext:value-type="float">
            <text:p>4.082.032,88</text:p>
          </table:table-cell>
          <table:table-cell table:style-name="ce12" office:value-type="float" office:value="4068059.1" calcext:value-type="float">
            <text:p>4.068.059,10</text:p>
          </table:table-cell>
          <table:table-cell table:style-name="ce12" office:value-type="float" office:value="4059666.64" calcext:value-type="float">
            <text:p>4.059.666,64</text:p>
          </table:table-cell>
          <table:table-cell table:style-name="ce12" office:value-type="float" office:value="4047343.66" calcext:value-type="float">
            <text:p>4.047.343,66</text:p>
          </table:table-cell>
          <table:table-cell table:style-name="ce12" table:number-columns-repeated="5"/>
          <table:table-cell table:style-name="ce17" table:formula="of:=SUM([.C8:.N8])" office:value-type="float" office:value="24497125.44" calcext:value-type="float">
            <text:p>24.497.125,44</text:p>
          </table:table-cell>
          <table:table-cell/>
          <table:table-cell table:style-name="ce19"/>
          <table:table-cell table:number-columns-repeated="47"/>
        </table:table-row>
        <table:table-row table:style-name="ro5">
          <table:table-cell table:style-name="ce7" office:value-type="string" calcext:value-type="string" table:number-columns-spanned="2" table:number-rows-spanned="1">
            <text:p>TOTAL GERAL (o)</text:p>
          </table:table-cell>
          <table:covered-table-cell table:style-name="ce15" table:formula="of:=SUM([.B6:.B8])" office:value-type="float" office:value="0" calcext:value-type="float">
            <text:p>0,00</text:p>
          </table:covered-table-cell>
          <table:table-cell table:style-name="ce13" table:formula="of:=SUM([.C6:.C8])" office:value-type="float" office:value="0" calcext:value-type="float">
            <text:p>0,00</text:p>
          </table:table-cell>
          <table:table-cell table:style-name="ce13" table:formula="of:=SUM([.D6:.D8])" office:value-type="float" office:value="5423359.69" calcext:value-type="float">
            <text:p>5.423.359,69</text:p>
          </table:table-cell>
          <table:table-cell table:style-name="ce13" table:formula="of:=SUM([.E6:.E8])" office:value-type="float" office:value="5407295.9" calcext:value-type="float">
            <text:p>5.407.295,90</text:p>
          </table:table-cell>
          <table:table-cell table:style-name="ce13" table:formula="of:=SUM([.F6:.F8])" office:value-type="float" office:value="5385731.37" calcext:value-type="float">
            <text:p>5.385.731,37</text:p>
          </table:table-cell>
          <table:table-cell table:style-name="ce13" table:formula="of:=SUM([.G6:.G8])" office:value-type="float" office:value="5351405.05" calcext:value-type="float">
            <text:p>5.351.405,05</text:p>
          </table:table-cell>
          <table:table-cell table:style-name="ce13" table:formula="of:=SUM([.H6:.H8])" office:value-type="float" office:value="5339938.48" calcext:value-type="float">
            <text:p>5.339.938,48</text:p>
          </table:table-cell>
          <table:table-cell table:style-name="ce13" table:formula="of:=SUM([.I6:.I8])" office:value-type="float" office:value="5333366.59" calcext:value-type="float">
            <text:p>5.333.366,59</text:p>
          </table:table-cell>
          <table:table-cell table:style-name="ce13" table:number-columns-repeated="5"/>
          <table:table-cell table:style-name="ce18" table:formula="of:=SUM([.C9:.N9])" office:value-type="float" office:value="32241097.08" calcext:value-type="float">
            <text:p>32.241.097,08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Data da última atualização: 30/07/2021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8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1">(a) Fundo ou Instituto Previdenciário</text:span><text:span text:style-name="T2"> - Informar o nome da instituição destinatária da arrecadação dos valores previdenciários de folha de pagamento (exemplo: Instituto Nacional de Seguridade Social). </text:span></text:p>
            <text:p><text:span text:style-name="T1">(b) a (m)</text:span><text:span text:style-name="T2"> - Valores recolhidos mês a mês. </text:span></text:p>
            <text:p><text:span text:style-name="T1">(n) Total</text:span><text:span text:style-name="T2"> - Somatório dos valores dos meses do ano (por Fundo ou Instituto Previdenciário). </text:span></text:p>
            <text:p><text:span text:style-name="T1">(o) Total Geral</text:span><text:span text:style-name="T2"> - Somatório dos valores dos meses do ano.  </text:span></text:p>
            <text:p><text:span text:style-name="T1">FUNDAMENTO LEGAL: Lei Complementar nº 101/2000 arts.18 e 48-A, I; Resolução CNMP nº 86/2012, art. 5º, inciso I, alínea “h”.</text:span></text:p>
          </table:table-cell>
          <table:covered-table-cell table:number-columns-repeated="6" table:style-name="ce14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16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09:50:20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PREVIDENCIÁRIOS" style:display-name="PageStyle_REPASSE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la</meta:initial-creator>
    <meta:creation-date>2020-08-06T23:40:11</meta:creation-date>
    <dc:date>2021-09-13T10:32:27.976000000</dc:date>
    <meta:editing-cycles>4</meta:editing-cycles>
    <meta:editing-duration>PT25M43S</meta:editing-duration>
    <meta:generator>LibreOffice/6.3.0.4$Windows_X86_64 LibreOffice_project/057fc023c990d676a43019934386b85b21a9ee99</meta:generator>
    <meta:document-statistic meta:table-count="1" meta:cell-count="57" meta:object-count="0"/>
  </office:meta>
</office:document-meta>
</file>