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rotation-align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2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39" table:formula="of:=SUM([.B9:.B10])" office:value-type="float" office:value="200000" calcext:value-type="float">
            <text:p>200.000,00</text:p>
          </table:table-cell>
          <table:table-cell table:style-name="ce39" table:formula="of:=SUM([.C9:.C10])" office:value-type="float" office:value="127698" calcext:value-type="float">
            <text:p>127.698,00</text:p>
          </table:table-cell>
          <table:table-cell table:style-name="ce39" table:formula="of:=SUM([.D9:.D10])" office:value-type="float" office:value="57522" calcext:value-type="float">
            <text:p>57.522,00</text:p>
          </table:table-cell>
          <table:table-cell table:style-name="ce39" table:formula="of:=SUM([.E9:.E10])" office:value-type="float" office:value="57522" calcext:value-type="float">
            <text:p>57.522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70000" calcext:value-type="float">
            <text:p>7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30000" calcext:value-type="float">
            <text:p>130.000,00</text:p>
          </table:table-cell>
          <table:table-cell table:style-name="ce41" office:value-type="float" office:value="127698" calcext:value-type="float">
            <text:p>127.698,00</text:p>
          </table:table-cell>
          <table:table-cell table:number-columns-repeated="2" table:style-name="ce41" office:value-type="float" office:value="57522" calcext:value-type="float">
            <text:p>57.522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3 – Reforma e Ampliação de Imóveis</text:p>
          </table:table-cell>
          <table:table-cell table:style-name="ce39" table:formula="of:=SUM([.B12];[.B13])" office:value-type="float" office:value="200000" calcext:value-type="float">
            <text:p>200.000,00</text:p>
          </table:table-cell>
          <table:table-cell table:style-name="ce47" table:formula="of:=SUM([.C12:.C13])" office:value-type="float" office:value="33899.99" calcext:value-type="float">
            <text:p>33.899,99</text:p>
          </table:table-cell>
          <table:table-cell table:style-name="ce47" table:formula="of:=SUM([.D12:.D13])" office:value-type="float" office:value="33899.99" calcext:value-type="float">
            <text:p>33.899,99</text:p>
          </table:table-cell>
          <table:table-cell table:style-name="ce47" table:formula="of:=SUM([.E12:.E13])" office:value-type="float" office:value="33899.99" calcext:value-type="float">
            <text:p>33.899,99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200000" calcext:value-type="float">
            <text:p>200.000,00</text:p>
          </table:table-cell>
          <table:table-cell table:style-name="ce48" office:value-type="float" office:value="33899.99" calcext:value-type="float">
            <text:p>33.899,99</text:p>
          </table:table-cell>
          <table:table-cell table:number-columns-repeated="2" table:style-name="ce41" office:value-type="float" office:value="33899.99" calcext:value-type="float">
            <text:p>33.899,99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5 – Construção das sedes de Promotorias de Justiça</text:p>
          </table:table-cell>
          <table:table-cell table:style-name="ce39" table:formula="of:=SUM([.B15:.B15])" office:value-type="float" office:value="2149521" calcext:value-type="float">
            <text:p>2.149.521,00</text:p>
          </table:table-cell>
          <table:table-cell table:style-name="ce39" table:formula="of:=[.C15]" office:value-type="float" office:value="987317.4" calcext:value-type="float">
            <text:p>987.317,40</text:p>
          </table:table-cell>
          <table:table-cell table:style-name="ce39" table:formula="of:=[.D15]" office:value-type="float" office:value="164667.46" calcext:value-type="float">
            <text:p>164.667,46</text:p>
          </table:table-cell>
          <table:table-cell table:style-name="ce39" table:formula="of:=[.E15]" office:value-type="float" office:value="134825.03" calcext:value-type="float">
            <text:p>134.825,03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2149521" calcext:value-type="float">
            <text:p>2.149.521,00</text:p>
          </table:table-cell>
          <table:table-cell table:style-name="ce48" office:value-type="float" office:value="987317.4" calcext:value-type="float">
            <text:p>987.317,40</text:p>
          </table:table-cell>
          <table:table-cell table:style-name="ce48" office:value-type="float" office:value="164667.46" calcext:value-type="float">
            <text:p>164.667,46</text:p>
          </table:table-cell>
          <table:table-cell table:style-name="ce48" office:value-type="float" office:value="134825.03" calcext:value-type="float">
            <text:p>134.825,03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17:.B18])" office:value-type="float" office:value="13667052" calcext:value-type="float">
            <text:p>13.667.052,00</text:p>
          </table:table-cell>
          <table:table-cell table:style-name="ce47" table:formula="of:=SUM([.C17:.C18])" office:value-type="float" office:value="10129782.83" calcext:value-type="float">
            <text:p>10.129.782,83</text:p>
          </table:table-cell>
          <table:table-cell table:style-name="ce47" table:formula="of:=SUM([.D17:.D18])" office:value-type="float" office:value="5332779.8" calcext:value-type="float">
            <text:p>5.332.779,80</text:p>
          </table:table-cell>
          <table:table-cell table:style-name="ce47" table:formula="of:=SUM([.E17:.E18])" office:value-type="float" office:value="5079694.06" calcext:value-type="float">
            <text:p>5.079.694,06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8712541" calcext:value-type="float">
            <text:p>8.712.541,00</text:p>
          </table:table-cell>
          <table:table-cell table:style-name="ce41" office:value-type="float" office:value="7363465.76" calcext:value-type="float">
            <text:p>7.363.465,76</text:p>
          </table:table-cell>
          <table:table-cell table:style-name="ce41" office:value-type="float" office:value="5332779.8" calcext:value-type="float">
            <text:p>5.332.779,80</text:p>
          </table:table-cell>
          <table:table-cell table:style-name="ce41" office:value-type="float" office:value="5079694.06" calcext:value-type="float">
            <text:p>5.079.694,06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4954511" calcext:value-type="float">
            <text:p>4.954.511,00</text:p>
          </table:table-cell>
          <table:table-cell table:style-name="ce41" office:value-type="float" office:value="2766317.07" calcext:value-type="float">
            <text:p>2.766.317,07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39" table:formula="of:=SUM([.B20:.B20])" office:value-type="float" office:value="416000" calcext:value-type="float">
            <text:p>416.000,00</text:p>
          </table:table-cell>
          <table:table-cell table:style-name="ce47" table:formula="of:=SUM([.C20])" office:value-type="float" office:value="61377.3" calcext:value-type="float">
            <text:p>61.377,30</text:p>
          </table:table-cell>
          <table:table-cell table:style-name="ce47" table:formula="of:=SUM([.D20])" office:value-type="float" office:value="0" calcext:value-type="float">
            <text:p>0,00</text:p>
          </table:table-cell>
          <table:table-cell table:style-name="ce47" table:formula="of:=SUM([.E20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416000" calcext:value-type="float">
            <text:p>416.000,00</text:p>
          </table:table-cell>
          <table:table-cell table:style-name="ce41" office:value-type="float" office:value="61377.3" calcext:value-type="float">
            <text:p>61.377,3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39" table:formula="of:=SUM([.B22:.B23])" office:value-type="float" office:value="7908817" calcext:value-type="float">
            <text:p>7.908.817,00</text:p>
          </table:table-cell>
          <table:table-cell table:style-name="ce47" table:formula="of:=SUM([.C22];[.C23])" office:value-type="float" office:value="1911672.92" calcext:value-type="float">
            <text:p>1.911.672,92</text:p>
          </table:table-cell>
          <table:table-cell table:style-name="ce47" table:formula="of:=SUM([.D22:.D23])" office:value-type="float" office:value="549549" calcext:value-type="float">
            <text:p>549.549,00</text:p>
          </table:table-cell>
          <table:table-cell table:style-name="ce47" table:formula="of:=SUM([.E22:.E23])" office:value-type="float" office:value="406087.5" calcext:value-type="float">
            <text:p>406.087,50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>
            <text:p>Despesas de Custeio</text:p>
          </table:table-cell>
          <table:table-cell table:style-name="ce40" office:value-type="float" office:value="1815378" calcext:value-type="float">
            <text:p>1.815.378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6093439" calcext:value-type="float">
            <text:p>6.093.439,00</text:p>
          </table:table-cell>
          <table:table-cell table:style-name="ce41" office:value-type="float" office:value="1911672.92" calcext:value-type="float">
            <text:p>1.911.672,92</text:p>
          </table:table-cell>
          <table:table-cell table:style-name="ce41" office:value-type="float" office:value="549549" calcext:value-type="float">
            <text:p>549.549,00</text:p>
          </table:table-cell>
          <table:table-cell table:style-name="ce41" office:value-type="float" office:value="406087.5" calcext:value-type="float">
            <text:p>406.087,5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5457 – Desenvolvimento e Capacitação dos servidores da PGJ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table:formula="of:=SUM([.C25])" office:value-type="float" office:value="0" calcext:value-type="float">
            <text:p>0,00</text:p>
          </table:table-cell>
          <table:table-cell table:style-name="ce47" table:formula="of:=SUM([.D25])" office:value-type="float" office:value="0" calcext:value-type="float">
            <text:p>0,00</text:p>
          </table:table-cell>
          <table:table-cell table:style-name="ce47" table:formula="of:=SUM([.E25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Despesas de custeio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>
            <text:p>ATIVIDADES</text:p>
          </table:table-cell>
          <table:table-cell table:style-name="ce42"/>
          <table:table-cell table:style-name="ce51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713 – Apoio ao Estágio do Ministério Público</text:p>
          </table:table-cell>
          <table:table-cell table:style-name="ce39" table:formula="of:=SUM([.B28])" office:value-type="float" office:value="498610" calcext:value-type="float">
            <text:p>498.610,00</text:p>
          </table:table-cell>
          <table:table-cell table:style-name="ce52" table:formula="of:=SUM([.C28])" office:value-type="float" office:value="919.04" calcext:value-type="float">
            <text:p>919,04</text:p>
          </table:table-cell>
          <table:table-cell table:style-name="ce52" table:formula="of:=SUM([.D28])" office:value-type="float" office:value="855.12" calcext:value-type="float">
            <text:p>855,12</text:p>
          </table:table-cell>
          <table:table-cell table:style-name="ce52" table:formula="of:=SUM([.E28])" office:value-type="float" office:value="855.12" calcext:value-type="float">
            <text:p>855,12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498610" calcext:value-type="float">
            <text:p>498.610,00</text:p>
          </table:table-cell>
          <table:table-cell table:style-name="ce53" office:value-type="float" office:value="919.04" calcext:value-type="float">
            <text:p>919,04</text:p>
          </table:table-cell>
          <table:table-cell table:number-columns-repeated="2" table:style-name="ce53" office:value-type="float" office:value="855.12" calcext:value-type="float">
            <text:p>855,12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Total (f)</text:p>
          </table:table-cell>
          <table:table-cell table:style-name="ce43" table:formula="of:=SUM([.B8];[.B11];[.B14];[.B16];[.B19];[.B21];[.B24];[.B27])" office:value-type="float" office:value="25060000" calcext:value-type="float">
            <text:p>25.060.000,00</text:p>
          </table:table-cell>
          <table:table-cell table:style-name="ce43" table:formula="of:=[.C8]+[.C11]+[.C14]+[.C16]+[.C19]+[.C21]+[.C27]" office:value-type="float" office:value="13252667.48" calcext:value-type="float">
            <text:p>13.252.667,48</text:p>
          </table:table-cell>
          <table:table-cell table:style-name="ce43" table:formula="of:=SUM([.D8];[.D11];[.D14];[.D16];[.D19];[.D21];[.D24];[.D27])" office:value-type="float" office:value="6139273.37" calcext:value-type="float">
            <text:p>6.139.273,37</text:p>
          </table:table-cell>
          <table:table-cell table:style-name="ce43" table:formula="of:=[.E8]+[.E11]+[.E14]+[.E16]+[.E19]+[.E21]+[.E27]" office:value-type="float" office:value="5712883.7" calcext:value-type="float">
            <text:p>5.712.883,70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8">
          <table:table-cell table:style-name="ce3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8">
          <table:table-cell table:style-name="ce33" office:value-type="string" calcext:value-type="string">
            <text:p>Data da última atualização: 31/08/2021</text:p>
          </table:table-cell>
          <table:table-cell table:number-columns-repeated="63"/>
        </table:table-row>
        <table:table-row table:style-name="ro2">
          <table:table-cell table:number-columns-repeated="5"/>
          <table:table-cell table:style-name="ce54"/>
          <table:table-cell table:number-columns-repeated="58"/>
        </table:table-row>
        <table:table-row table:style-name="ro9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 style:data-style-name="N2" text:time-value="20:48:56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9-04T21:20:53.037000000</dc:date>
    <meta:editing-cycles>178</meta:editing-cycles>
    <meta:editing-duration>PT18H21M49S</meta:editing-duration>
    <meta:generator>LibreOffice/7.0.0.3$Windows_X86_64 LibreOffice_project/8061b3e9204bef6b321a21033174034a5e2ea88e</meta:generator>
    <meta:document-statistic meta:table-count="1" meta:cell-count="123" meta:object-count="0"/>
  </office:meta>
</office:document-meta>
</file>