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205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8.6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49" table:default-cell-style-name="ce19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3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3348000" calcext:value-type="float">
            <text:p>3.348.000,00</text:p>
          </table:table-cell>
          <table:table-cell table:style-name="ce5" office:value-type="float" office:value="685817.4" calcext:value-type="float">
            <text:p>685.817,40</text:p>
          </table:table-cell>
          <table:table-cell table:style-name="ce6" office:value-type="float" office:value="589544.23" calcext:value-type="float">
            <text:p>589.544,23</text:p>
          </table:table-cell>
          <table:table-cell table:style-name="ce5" office:value-type="float" office:value="539782.6" calcext:value-type="float">
            <text:p>539.782,60</text:p>
          </table:table-cell>
          <table:table-cell table:style-name="ce5" office:value-type="float" office:value="249301.68" calcext:value-type="float">
            <text:p>249.301,68</text:p>
          </table:table-cell>
          <table:table-cell table:style-name="ce5" office:value-type="float" office:value="671099.71" calcext:value-type="float">
            <text:p>671.099,71</text:p>
          </table:table-cell>
          <table:table-cell table:style-name="ce5" office:value-type="float" office:value="350148.36" calcext:value-type="float">
            <text:p>350.148,36</text:p>
          </table:table-cell>
          <table:table-cell table:style-name="ce5" office:value-type="float" office:value="469033.15" calcext:value-type="float">
            <text:p>469.033,15</text:p>
          </table:table-cell>
          <table:table-cell table:style-name="ce5" office:value-type="float" office:value="709136.81" calcext:value-type="float">
            <text:p>709.136,81</text:p>
          </table:table-cell>
          <table:table-cell table:style-name="ce5" table:number-columns-repeated="4"/>
          <table:table-cell table:style-name="ce7" table:formula="of:=SUM([.C10:.N10])" office:value-type="float" office:value="4263863.94" calcext:value-type="float">
            <text:p>4.263.863,94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372000" calcext:value-type="float">
            <text:p>372.000,00</text:p>
          </table:table-cell>
          <table:table-cell table:style-name="ce5" office:value-type="float" office:value="38329.36" calcext:value-type="float">
            <text:p>38.329,36</text:p>
          </table:table-cell>
          <table:table-cell table:style-name="ce6" office:value-type="float" office:value="18984.81" calcext:value-type="float">
            <text:p>18.984,81</text:p>
          </table:table-cell>
          <table:table-cell table:style-name="ce5" office:value-type="float" office:value="24554.12" calcext:value-type="float">
            <text:p>24.554,12</text:p>
          </table:table-cell>
          <table:table-cell table:style-name="ce5" office:value-type="float" office:value="65475.14" calcext:value-type="float">
            <text:p>65.475,14</text:p>
          </table:table-cell>
          <table:table-cell table:style-name="ce5" office:value-type="float" office:value="60851.62" calcext:value-type="float">
            <text:p>60.851,62</text:p>
          </table:table-cell>
          <table:table-cell table:style-name="ce5" office:value-type="float" office:value="76964.37" calcext:value-type="float">
            <text:p>76.964,37</text:p>
          </table:table-cell>
          <table:table-cell table:style-name="ce5" office:value-type="float" office:value="115008.34" calcext:value-type="float">
            <text:p>115.008,34</text:p>
          </table:table-cell>
          <table:table-cell table:style-name="ce5" office:value-type="float" office:value="127365.87" calcext:value-type="float">
            <text:p>127.365,87</text:p>
          </table:table-cell>
          <table:table-cell table:style-name="ce5" table:number-columns-repeated="4"/>
          <table:table-cell table:style-name="ce7" table:formula="of:=SUM([.C12:.N12])" office:value-type="float" office:value="527533.63" calcext:value-type="float">
            <text:p>527.533,63</text:p>
          </table:table-cell>
          <table:table-cell table:number-columns-repeated="49"/>
        </table:table-row>
        <table:table-row table:style-name="ro10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float" office:value="3720000" calcext:value-type="float">
            <text:p>3.720.000,00</text:p>
          </table:table-cell>
          <table:table-cell table:style-name="ce10" table:formula="of:=SUM([.C10:.C13])" office:value-type="float" office:value="724146.76" calcext:value-type="float">
            <text:p>724.146,76</text:p>
          </table:table-cell>
          <table:table-cell table:style-name="ce10" table:formula="of:=SUM([.D10:.D13])" office:value-type="float" office:value="608529.04" calcext:value-type="float">
            <text:p>608.529,04</text:p>
          </table:table-cell>
          <table:table-cell table:style-name="ce10" table:formula="of:=SUM([.E10:.E13])" office:value-type="float" office:value="564336.72" calcext:value-type="float">
            <text:p>564.336,72</text:p>
          </table:table-cell>
          <table:table-cell table:style-name="ce10" table:formula="of:=SUM([.F10:.F13])" office:value-type="float" office:value="314776.82" calcext:value-type="float">
            <text:p>314.776,82</text:p>
          </table:table-cell>
          <table:table-cell table:style-name="ce10" table:formula="of:=SUM([.G10:.G13])" office:value-type="float" office:value="731951.33" calcext:value-type="float">
            <text:p>731.951,33</text:p>
          </table:table-cell>
          <table:table-cell table:style-name="ce10" table:formula="of:=SUM([.H10:.H13])" office:value-type="float" office:value="427112.73" calcext:value-type="float">
            <text:p>427.112,73</text:p>
          </table:table-cell>
          <table:table-cell table:style-name="ce10" table:formula="of:=SUM([.I10:.I13])" office:value-type="float" office:value="584041.49" calcext:value-type="float">
            <text:p>584.041,49</text:p>
          </table:table-cell>
          <table:table-cell table:style-name="ce10" table:formula="of:=SUM([.J10:.J13])" office:value-type="float" office:value="836502.68" calcext:value-type="float">
            <text:p>836.502,68</text:p>
          </table:table-cell>
          <table:table-cell table:style-name="ce10" table:formula="of:=SUM([.K10:.K13])" office:value-type="float" office:value="0" calcext:value-type="float">
            <text:p>0,00</text:p>
          </table:table-cell>
          <table:table-cell table:style-name="ce10" table:formula="of:=SUM([.L10:.L13])" office:value-type="float" office:value="0" calcext:value-type="float">
            <text:p>0,00</text:p>
          </table:table-cell>
          <table:table-cell table:style-name="ce10" table:formula="of:=SUM([.M10:.M13])" office:value-type="float" office:value="0" calcext:value-type="float">
            <text:p>0,00</text:p>
          </table:table-cell>
          <table:table-cell table:style-name="ce10" table:formula="of:=SUM([.N10:.N13])" office:value-type="float" office:value="0" calcext:value-type="float">
            <text:p>0,00</text:p>
          </table:table-cell>
          <table:table-cell table:style-name="ce10" table:formula="of:=SUM([.C14:.N14])" office:value-type="float" office:value="4791397.57" calcext:value-type="float">
            <text:p>4.791.397,57</text:p>
          </table:table-cell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Data da última atualização: 31/08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8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7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20:16:18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1-09-09T20:25:56.865000000</dc:date>
    <meta:editing-cycles>96</meta:editing-cycles>
    <meta:editing-duration>PT10M34S</meta:editing-duration>
    <meta:document-statistic meta:table-count="1" meta:cell-count="80" meta:object-count="0"/>
  </office:meta>
</office:document-meta>
</file>