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28.17mm" fo:break-before="auto" style:use-optimal-row-height="false"/>
    </style:style>
    <style:style style:name="ro6" style:family="table-row">
      <style:table-row-properties style:row-height="44.75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23" style:family="table-cell" style:parent-style-name="Default" style:data-style-name="N0">
      <style:text-properties style:font-name="Arial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200" fo:border="0.06pt solid #000000"/>
      <style:text-properties style:font-name="Arial"/>
    </style:style>
    <style:style style:name="ce1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="0.06pt solid #000000"/>
      <style:text-properties style:font-name="Arial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4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/>
    </style:style>
    <style:style style:name="ce4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  <style:text-properties style:font-name="Arial"/>
    </style:style>
    <style:style style:name="ce5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53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style:font-name="Arial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fo:border="0.06pt solid #000000"/>
      <style:text-properties style:font-name="Arial" fo:font-weight="normal" style:font-weight-asian="normal" style:font-weight-complex="normal"/>
    </style:style>
    <style:style style:name="ce58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29" style:family="table-cell" style:parent-style-name="Default" style:data-style-name="N0">
      <style:text-properties fo:font-weight="normal" style:font-weight-asian="normal" style:font-weight-complex="normal"/>
    </style:style>
    <style:style style:name="ce6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4" style:family="table-cell" style:parent-style-name="Default">
      <style:table-cell-properties fo:background-color="#fff200" fo:border="0.06pt solid #000000"/>
      <style:text-properties style:font-name="Arial"/>
    </style:style>
    <style:style style:name="gr1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21"/>
        <table:table-column table:style-name="co10" table:default-cell-style-name="ce21"/>
        <table:table-column table:style-name="co9" table:number-columns-repeated="52" table:default-cell-style-name="ce21"/>
        <table:table-row table:style-name="ro1">
          <table:table-cell/>
          <table:table-cell table:style-name="ce12"/>
          <table:table-cell table:style-name="ce22"/>
          <table:table-cell table:style-name="ce21"/>
          <table:table-cell/>
          <table:table-cell table:style-name="ce35"/>
          <table:table-cell table:style-name="ce41"/>
          <table:table-cell table:number-columns-repeated="2"/>
          <table:table-cell table:style-name="Default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EMPENHOS E PAGAMENTOS POR FAVORECIDO 2021</text:p>
          </table:table-cell>
          <table:covered-table-cell table:style-name="ce22"/>
          <table:covered-table-cell table:style-name="ce21"/>
          <table:covered-table-cell/>
          <table:covered-table-cell table:style-name="ce35"/>
          <table:covered-table-cell table:style-name="ce41"/>
          <table:covered-table-cell/>
          <table:table-cell/>
          <table:table-cell table:style-name="Default"/>
          <table:table-cell table:number-columns-repeated="54"/>
        </table:table-row>
        <table:table-row table:style-name="ro2">
          <table:table-cell/>
          <table:table-cell table:style-name="ce8" table:number-columns-spanned="7" table:number-rows-spanned="1"/>
          <table:covered-table-cell table:style-name="ce22"/>
          <table:covered-table-cell table:style-name="ce21"/>
          <table:covered-table-cell/>
          <table:covered-table-cell table:style-name="ce35"/>
          <table:covered-table-cell table:style-name="ce41"/>
          <table:covered-table-cell/>
          <table:table-cell/>
          <table:table-cell table:style-name="Default"/>
          <table:table-cell table:number-columns-repeated="54"/>
        </table:table-row>
        <table:table-row table:style-name="ro3">
          <table:table-cell/>
          <table:table-cell table:style-name="Default"/>
          <table:table-cell table:style-name="ce15"/>
          <table:table-cell table:style-name="ce21"/>
          <table:table-cell/>
          <table:table-cell table:style-name="ce35"/>
          <table:table-cell table:style-name="ce41"/>
          <table:table-cell table:number-columns-repeated="2"/>
          <table:table-cell table:style-name="Default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36"/>
          <table:covered-table-cell table:style-name="ce44"/>
          <table:covered-table-cell table:number-columns-repeated="2" table:style-name="ce36"/>
          <table:covered-table-cell table:style-name="ce53"/>
          <table:covered-table-cell table:style-name="ce55"/>
          <table:covered-table-cell table:number-columns-repeated="2" table:style-name="ce53"/>
          <table:covered-table-cell table:style-name="ce64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17" office:value-type="string" calcext:value-type="string" table:number-columns-spanned="1" table:number-rows-spanned="2">
            <text:p>NOME DO FAVORECIDO </text:p>
          </table:table-cell>
          <table:table-cell table:style-name="ce17" office:value-type="string" calcext:value-type="string" table:number-columns-spanned="1" table:number-rows-spanned="2">
            <text:p>CNPJ/CPF</text:p>
          </table:table-cell>
          <table:table-cell table:style-name="ce45" office:value-type="string" calcext:value-type="string" table:number-columns-spanned="1" table:number-rows-spanned="2">
            <text:p>OBJETO</text:p>
            <draw:frame table:end-cell-address="EMPENHO.D7" table:end-x="69.66mm" table:end-y="4.83mm" draw:z-index="0" draw:style-name="gr1" draw:text-style-name="P1" svg:width="2.01mm" svg:height="4.82mm" svg:x="67.65mm" svg:y="4.8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0" office:value-type="string" calcext:value-type="string" table:number-columns-spanned="1" table:number-rows-spanned="2">
            <text:p><text:s/>TIPO LICITAÇÃO</text:p>
          </table:table-cell>
          <table:table-cell table:style-name="ce4" office:value-type="string" calcext:value-type="string" table:number-columns-spanned="1" table:number-rows-spanned="2">
            <text:p>MODALIDADE LICITAÇÃO</text:p>
          </table:table-cell>
          <table:table-cell table:style-name="ce4" office:value-type="string" calcext:value-type="string" table:number-columns-spanned="1" table:number-rows-spanned="2">
            <text:p>EMPENHO</text:p>
          </table:table-cell>
          <table:table-cell table:style-name="ce50" office:value-type="string" calcext:value-type="string" table:number-columns-spanned="1" table:number-rows-spanned="2">
            <text:p>VALOR EMPENHADO</text:p>
          </table:table-cell>
          <table:table-cell table:style-name="ce50" office:value-type="string" calcext:value-type="string" table:number-columns-spanned="1" table:number-rows-spanned="2">
            <text:p>VALOR PAGO NO MÊS</text:p>
          </table:table-cell>
          <table:table-cell table:style-name="ce50" office:value-type="string" calcext:value-type="string" table:number-columns-spanned="1" table:number-rows-spanned="2">
            <text:p>VALOR PAGO ATE O MÊS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number-columns-repeated="2" table:style-name="ce38"/>
          <table:covered-table-cell table:style-name="ce46">
            <draw:frame table:end-cell-address="EMPENHO.D8" table:end-x="76.86mm" table:end-y="4.35mm" draw:z-index="1" draw:style-name="gr1" draw:text-style-name="P1" svg:width="2.01mm" svg:height="4.82mm" svg:x="74.85mm" svg:y="5.3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8" table:end-x="82.4mm" table:end-y="1.47mm" draw:z-index="3" draw:style-name="gr1" draw:text-style-name="P1" svg:width="2.06mm" svg:height="1.67mm" svg:x="80.34mm" svg:y="5.59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7"/>
          <table:covered-table-cell table:style-name="ce38"/>
          <table:covered-table-cell table:style-name="ce56"/>
          <table:covered-table-cell table:number-columns-repeated="3" table:style-name="ce60"/>
          <table:table-cell table:number-columns-repeated="54"/>
        </table:table-row>
        <table:table-row table:style-name="ro4">
          <table:table-cell table:style-name="ce10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f)</text:p>
          </table:table-cell>
          <table:table-cell table:style-name="ce61" office:value-type="string" calcext:value-type="string">
            <text:p>(g)</text:p>
          </table:table-cell>
          <table:table-cell table:style-name="ce61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number-columns-repeated="54"/>
        </table:table-row>
        <table:table-row table:style-name="ro5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40"/>
          <table:covered-table-cell table:style-name="ce48">
            <draw:frame table:end-cell-address="EMPENHO.D9" table:end-x="75.74mm" table:end-y="7.52mm" draw:z-index="2" draw:style-name="gr1" draw:text-style-name="P1" svg:width="2.01mm" svg:height="3.12mm" svg:x="73.73mm" svg:y="4.4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9" table:end-x="81.26mm" table:end-y="2.57mm" draw:z-index="4" draw:style-name="gr1" draw:text-style-name="P1" svg:width="2.07mm" svg:height="1.08mm" svg:x="79.19mm" svg:y="1.4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40"/>
          <table:covered-table-cell table:style-name="ce57"/>
          <table:covered-table-cell table:number-columns-repeated="3" table:style-name="ce62"/>
          <table:table-cell table:number-columns-repeated="54"/>
        </table:table-row>
        <table:table-row table:style-name="ro3">
          <table:table-cell table:style-name="ce23" office:value-type="string" calcext:value-type="string">
            <text:p>Fonte da Informação: S2GPR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style-name="ce23" office:value-type="string" calcext:value-type="string">
            <text:p>Data da última atualização: 30/06/2021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6">
          <table:table-cell table:style-name="ce25" office:value-type="string" calcext:value-type="string" table:number-columns-spanned="4" table:number-rows-spanned="1">
            <text:p><text:span text:style-name="T1">(a) Nome do Favorecido</text:span><text:span text:style-name="T2"> - Nome da pessoa física ou jurídica beneficiária do pagamento feito pelo Ministério Público. </text:span></text:p>
            <text:p><text:span text:style-name="T1">(b) CNPJ/CPF</text:span><text:span text:style-name="T2"> - Código número do CNPJ, se pessoa jurídica, ou CPF, se pessoa física, do beneficiário do pagamento. </text:span></text:p>
            <text:p><text:span text:style-name="T1">(c) Objeto</text:span><text:span text:style-name="T2"> - Descrição resumida do objeto contratado. </text:span></text:p>
            <text:p><text:span text:style-name="T1">(d) Tipo licitação</text:span><text:span text:style-name="T2"> - Exemplos: menor preço, melhor técnica e técnica e preço. </text:span></text:p>
            <text:p><text:span text:style-name="T1">(e) Modalidade licitação</text:span><text:span text:style-name="T2"> - Exemplos: concorrência, tomada de preços ou convite. Informar também neste campo se houve dispensa ou inexibilidade ou se a contratação foi feita por meio de adesão à ata de registro de preços. </text:span></text:p>
            <text:p><text:span text:style-name="T1">(f) Empenho</text:span><text:span text:style-name="T2"> - Número do empenho. </text:span></text:p>
            <text:p><text:span text:style-name="T1">(g) Valor Empenhado</text:span><text:span text:style-name="T2"> - O valor empenhado para a contratação, até o mês. </text:span></text:p>
            <text:p><text:span text:style-name="T1">(h) Valor Pago no Mê</text:span><text:span text:style-name="T2">s - O valor pago para o favorecido, no mês, relacionado ao objeto descrito no item “c”. </text:span></text:p>
            <text:p><text:span text:style-name="T1">(i) Valor Pago até o Mês</text:span><text:span text:style-name="T2"> - O valor pago para o favorecido, até o mês, relacionado ao objeto descrito no item “c”.  </text:span></text:p>
            <text:p><text:span text:style-name="T1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16:52:10.8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09-06-18T07:43:06Z</meta:creation-date>
    <dc:date>2021-07-08T16:52:28.518000000</dc:date>
    <meta:print-date>2012-07-17T07:46:56.33</meta:print-date>
    <meta:editing-cycles>6243</meta:editing-cycles>
    <meta:editing-duration>P8DT18H34M16S</meta:editing-duration>
    <meta:document-statistic meta:table-count="1" meta:cell-count="25" meta:object-count="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