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2.491cm" fo:break-before="auto" style:use-optimal-row-height="false"/>
    </style:style>
    <style:style style:name="ro15" style:family="table-row">
      <style:table-row-properties style:row-height="2.983cm" fo:break-before="auto" style:use-optimal-row-height="false"/>
    </style:style>
    <style:style style:name="ro16" style:family="table-row">
      <style:table-row-properties style:row-height="1.404cm" fo:break-before="auto" style:use-optimal-row-height="false"/>
    </style:style>
    <style:style style:name="ro17" style:family="table-row">
      <style:table-row-properties style:row-height="2.071cm" fo:break-before="auto" style:use-optimal-row-height="false"/>
    </style:style>
    <style:style style:name="ro18" style:family="table-row">
      <style:table-row-properties style:row-height="2.14cm" fo:break-before="auto" style:use-optimal-row-height="false"/>
    </style:style>
    <style:style style:name="ro19" style:family="table-row">
      <style:table-row-properties style:row-height="2.036cm" fo:break-before="auto" style:use-optimal-row-height="true"/>
    </style:style>
    <style:style style:name="ro20" style:family="table-row">
      <style:table-row-properties style:row-height="2.281cm" fo:break-before="auto" style:use-optimal-row-height="false"/>
    </style:style>
    <style:style style:name="ro21" style:family="table-row">
      <style:table-row-properties style:row-height="1.649cm" fo:break-before="auto" style:use-optimal-row-height="true"/>
    </style:style>
    <style:style style:name="ro22" style:family="table-row">
      <style:table-row-properties style:row-height="2.175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2.387cm" fo:break-before="auto" style:use-optimal-row-height="false"/>
    </style:style>
    <style:style style:name="ro26" style:family="table-row">
      <style:table-row-properties style:row-height="5.3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 style:data-style-name="N0"/>
    <style:style style:name="gr1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1" draw:style-name="gr1" draw:text-style-name="P2" svg:width="28.11cm" svg:height="11.791cm" svg:x="0cm" svg:y="1457.897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3"/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31"/>
        <table:table-column table:style-name="co3" table:default-cell-style-name="ce40"/>
        <table:table-column table:style-name="co4" table:default-cell-style-name="ce48"/>
        <table:table-column table:style-name="co5" table:default-cell-style-name="ce49"/>
        <table:table-column table:style-name="co6" table:default-cell-style-name="ce49"/>
        <table:table-column table:style-name="co7" table:default-cell-style-name="ce59"/>
        <table:table-column table:style-name="co7" table:default-cell-style-name="ce49"/>
        <table:table-column table:style-name="co8" table:number-columns-repeated="2" table:default-cell-style-name="ce49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2">
          <table:table-cell/>
          <table:table-cell table:style-name="ce8"/>
          <table:table-cell table:style-name="ce32"/>
          <table:table-cell table:style-name="ce42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60" office:value-type="string" calcext:value-type="string" table:number-columns-spanned="7" table:number-rows-spanned="1">
            <text:p>EMPENHOS E PAGAMENTOS POR FAVORECIDO 2021</text:p>
          </table:table-cell>
          <table:covered-table-cell table:style-name="ce32"/>
          <table:covered-table-cell table:style-name="ce42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42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5"/>
          <table:covered-table-cell table:style-name="ce13"/>
          <table:covered-table-cell table:style-name="ce22"/>
          <table:covered-table-cell table:style-name="ce28">
            <draw:frame table:end-cell-address="EMPENHO.D7" table:end-x="7.066cm" table:end-y="0.483cm" draw:z-index="0" draw:style-name="gr2" draw:text-style-name="P3" svg:width="0.201cm" svg:height="0.482cm" svg:x="6.865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6" office:value-type="float" office:value="10443" calcext:value-type="float">
            <text:p>10443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ACESSO A INTERNET, CONFORME CONTRATO Nº 12/18, PROJETO FRMMP Nº 08/2020, REF. JAN, FEV,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1</text:p>
          </table:table-cell>
          <table:table-cell table:style-name="ce63" office:value-type="float" office:value="73791" calcext:value-type="float">
            <text:p>73.791,00</text:p>
          </table:table-cell>
          <table:table-cell table:style-name="ce64" office:value-type="float" office:value="24597" calcext:value-type="float">
            <text:p>24.597,00</text:p>
          </table:table-cell>
          <table:table-cell table:style-name="ce64" office:value-type="float" office:value="48332.7" calcext:value-type="float">
            <text:p>48.332,70</text:p>
          </table:table-cell>
          <table:table-cell table:number-columns-repeated="54"/>
        </table:table-row>
        <table:table-row table:style-name="ro7">
          <table:table-cell table:style-name="ce6" office:value-type="float" office:value="93042" calcext:value-type="float">
            <text:p>93042</text:p>
          </table:table-cell>
          <table:table-cell table:style-name="ce30" office:value-type="string" calcext:value-type="string">
            <text:p>MASTER PROJETOS LTDA</text:p>
          </table:table-cell>
          <table:table-cell table:style-name="ce6" office:value-type="string" calcext:value-type="string">
            <text:p>13.197.070/0001-23</text:p>
          </table:table-cell>
          <table:table-cell table:style-name="ce30" office:value-type="string" calcext:value-type="string">
            <text:p>AQUISIÇÃO DE TELEPROMPTER PRESIDENCIAL DE PÚLPITO PARA ATENDER AS NECESSIDADES DA PGJ, CONFORME ORDEM DE COMPRA Nº 03/2020 E PROJETO Nº 19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02</text:p>
          </table:table-cell>
          <table:table-cell table:style-name="ce63" office:value-type="float" office:value="2980" calcext:value-type="float">
            <text:p>2.9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10354" calcext:value-type="float">
            <text:p>202110354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CIRCUITO DE DADOS E DE LINKS DE INTERNET, CONFORME CONTRATO Nº 13/16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3</text:p>
          </table:table-cell>
          <table:table-cell table:style-name="ce63" office:value-type="float" office:value="27674.97" calcext:value-type="float">
            <text:p>27.674,97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24.99" calcext:value-type="float">
            <text:p>9.224,99</text:p>
          </table:table-cell>
          <table:table-cell table:number-columns-repeated="54"/>
        </table:table-row>
        <table:table-row table:style-name="ro6">
          <table:table-cell table:style-name="ce6" office:value-type="float" office:value="10432" calcext:value-type="float">
            <text:p>10432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CIRCUITO DE DADOS E DE LINKS DE INTERNET, CONFORME CONTRATO Nº 035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4</text:p>
          </table:table-cell>
          <table:table-cell table:style-name="ce63" office:value-type="float" office:value="30873.15" calcext:value-type="float">
            <text:p>30.873,15</text:p>
          </table:table-cell>
          <table:table-cell table:style-name="ce64" office:value-type="float" office:value="10291.05" calcext:value-type="float">
            <text:p>10.291,05</text:p>
          </table:table-cell>
          <table:table-cell table:style-name="ce64" office:value-type="float" office:value="20582.1" calcext:value-type="float">
            <text:p>20.582,10</text:p>
          </table:table-cell>
          <table:table-cell table:number-columns-repeated="54"/>
        </table:table-row>
        <table:table-row table:style-name="ro7">
          <table:table-cell table:style-name="ce6" office:value-type="float" office:value="202111986" calcext:value-type="float">
            <text:p>202111986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ACESSO A INTERNET NO GAECO, PROCAP, GAESF E CENTROS DE APOIO, CONFORME CONTRATO Nº 36/2018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5</text:p>
          </table:table-cell>
          <table:table-cell table:style-name="ce63" office:value-type="float" office:value="8735.85" calcext:value-type="float">
            <text:p>8.735,85</text:p>
          </table:table-cell>
          <table:table-cell table:style-name="ce64" office:value-type="float" office:value="2911.95" calcext:value-type="float">
            <text:p>2.911,95</text:p>
          </table:table-cell>
          <table:table-cell table:style-name="ce64" office:value-type="float" office:value="5823.9" calcext:value-type="float">
            <text:p>5.823,90</text:p>
          </table:table-cell>
          <table:table-cell table:number-columns-repeated="54"/>
        </table:table-row>
        <table:table-row table:style-name="ro7">
          <table:table-cell table:style-name="ce6" office:value-type="float" office:value="3742" calcext:value-type="float">
            <text:p>3742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GARANTIA DE EVOLUÇÃO TECNOLÓGICA E FUNCIONAL (GETF)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6</text:p>
          </table:table-cell>
          <table:table-cell table:style-name="ce63" office:value-type="float" office:value="294450" calcext:value-type="float">
            <text:p>294.4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6" office:value-type="float" office:value="3709" calcext:value-type="float">
            <text:p>3709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ACOMPANHAMENTO DA OPERAÇÃO DO SISTEMA SAJ-MP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7</text:p>
          </table:table-cell>
          <table:table-cell table:style-name="ce63" office:value-type="float" office:value="149700" calcext:value-type="float">
            <text:p>149.700,00</text:p>
          </table:table-cell>
          <table:table-cell table:number-columns-repeated="2" table:style-name="ce64" office:value-type="float" office:value="99800" calcext:value-type="float">
            <text:p>99.800,00</text:p>
          </table:table-cell>
          <table:table-cell table:number-columns-repeated="54"/>
        </table:table-row>
        <table:table-row table:style-name="ro7">
          <table:table-cell table:style-name="ce6" office:value-type="float" office:value="20213653" calcext:value-type="float">
            <text:p>20213653</text:p>
          </table:table-cell>
          <table:table-cell table:style-name="ce30" office:value-type="string" calcext:value-type="string">
            <text:p>G4F SOLUÇÕES CORPORATIVAS LTDA EPP</text:p>
          </table:table-cell>
          <table:table-cell table:style-name="ce6" office:value-type="string" calcext:value-type="string">
            <text:p>07.094.346/0001-45</text:p>
          </table:table-cell>
          <table:table-cell table:style-name="ce30" office:value-type="string" calcext:value-type="string">
            <text:p>SERVIÇO DE SUPORTE EM INFRAESTRUTURA DE TECNOLOGIA DA INFORMAÇÃO, CONFORME CONTRATO Nº 20/2020 E PROJETO Nº 09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8</text:p>
          </table:table-cell>
          <table:table-cell table:style-name="ce63" office:value-type="float" office:value="12866.94" calcext:value-type="float">
            <text:p>12.866,94</text:p>
          </table:table-cell>
          <table:table-cell table:number-columns-repeated="2" table:style-name="ce64" office:value-type="float" office:value="3341.28" calcext:value-type="float">
            <text:p>3.341,28</text:p>
          </table:table-cell>
          <table:table-cell table:number-columns-repeated="54"/>
        </table:table-row>
        <table:table-row table:style-name="ro6">
          <table:table-cell table:style-name="ce6" office:value-type="float" office:value="20213686" calcext:value-type="float">
            <text:p>20213686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SUSTENTAÇÃO DO SISTEMA SAJ-MP, CONFORME CONTRATO Nº 031/2018 E PROJETO Nº 0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9</text:p>
          </table:table-cell>
          <table:table-cell table:style-name="ce63" office:value-type="float" office:value="158550" calcext:value-type="float">
            <text:p>158.550,00</text:p>
          </table:table-cell>
          <table:table-cell table:number-columns-repeated="2" table:style-name="ce64" office:value-type="float" office:value="52850" calcext:value-type="float">
            <text:p>52.85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5730" calcext:value-type="float">
            <text:p>20215730</text:p>
          </table:table-cell>
          <table:table-cell table:style-name="ce30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0" office:value-type="string" calcext:value-type="string">
            <text:p>CONTRATAÇÃO DE LINKS DE INTERNET, CONFORME CONTRATO Nº 010/2018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0</text:p>
          </table:table-cell>
          <table:table-cell table:style-name="ce63" office:value-type="float" office:value="76755" calcext:value-type="float">
            <text:p>76.755,00</text:p>
          </table:table-cell>
          <table:table-cell table:number-columns-repeated="2" table:style-name="ce64" office:value-type="float" office:value="44222.5" calcext:value-type="float">
            <text:p>44.222,50</text:p>
          </table:table-cell>
          <table:table-cell table:number-columns-repeated="54"/>
        </table:table-row>
        <table:table-row table:style-name="ro6">
          <table:table-cell table:style-name="ce6" office:value-type="float" office:value="20214396" calcext:value-type="float">
            <text:p>20214396</text:p>
          </table:table-cell>
          <table:table-cell table:style-name="ce30" office:value-type="string" calcext:value-type="string">
            <text:p>NSCONTROL SERVIÇOS DE INFORMÁTICA LTDA ME</text:p>
          </table:table-cell>
          <table:table-cell table:style-name="ce6" office:value-type="string" calcext:value-type="string">
            <text:p>08.972.877/0001-56</text:p>
          </table:table-cell>
          <table:table-cell table:style-name="ce30" office:value-type="string" calcext:value-type="string">
            <text:p>SREVIÇO DE LINKS DE INTERNET, CONFORME CONTRATO Nº 014/2016 E PROJETO Nº 05/2019/FRMMP, REF. JAN, FEV <text:s/>E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1</text:p>
          </table:table-cell>
          <table:table-cell table:style-name="ce63" office:value-type="float" office:value="48679.98" calcext:value-type="float">
            <text:p>48.679,98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226.66" calcext:value-type="float">
            <text:p>16.226,66</text:p>
          </table:table-cell>
          <table:table-cell table:number-columns-repeated="54"/>
        </table:table-row>
        <table:table-row table:style-name="ro6">
          <table:table-cell table:style-name="ce6" office:value-type="float" office:value="20214185" calcext:value-type="float">
            <text:p>20214185</text:p>
          </table:table-cell>
          <table:table-cell table:style-name="ce30" office:value-type="string" calcext:value-type="string">
            <text:p>EMPRESA DE TECNOLOGIA DA INFORMAÇÃO DO CEARÁ</text:p>
          </table:table-cell>
          <table:table-cell table:style-name="ce6" office:value-type="string" calcext:value-type="string">
            <text:p>03.773.788/0001-67</text:p>
          </table:table-cell>
          <table:table-cell table:style-name="ce30" office:value-type="string" calcext:value-type="string">
            <text:p>SERVIÇO DE LINKS DE INTERNET, CONFORME CONTRATO Nº 06/2020 E PROJETO Nº 20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12</text:p>
          </table:table-cell>
          <table:table-cell table:style-name="ce63" office:value-type="float" office:value="9705" calcext:value-type="float">
            <text:p>9.70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35" calcext:value-type="float">
            <text:p>3.235,00</text:p>
          </table:table-cell>
          <table:table-cell table:number-columns-repeated="54"/>
        </table:table-row>
        <table:table-row table:style-name="ro6">
          <table:table-cell table:style-name="ce6" office:value-type="float" office:value="20214341" calcext:value-type="float">
            <text:p>20214341</text:p>
          </table:table-cell>
          <table:table-cell table:style-name="ce30" office:value-type="string" calcext:value-type="string">
            <text:p>LANLINK INFORMÁTICA LTDA</text:p>
          </table:table-cell>
          <table:table-cell table:style-name="ce6" office:value-type="string" calcext:value-type="string">
            <text:p>41.587.502/0001-48</text:p>
          </table:table-cell>
          <table:table-cell table:style-name="ce30" office:value-type="string" calcext:value-type="string">
            <text:p>SERVIÇO DE GARANTIA DO SISTEMA BLADE, CONFORME CONTRATO Nº 025/2020 E PROJETO Nº 10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3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6" office:value-type="float" office:value="20213753" calcext:value-type="float">
            <text:p>20213753</text:p>
          </table:table-cell>
          <table:table-cell table:style-name="ce30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0" office:value-type="string" calcext:value-type="string">
            <text:p>SERVIÇO DE LINKS DE INTERNET PARA DIVERSAS PROMOTORIAS DO INTERIOR, CONFORME CONTRATO Nº 034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4</text:p>
          </table:table-cell>
          <table:table-cell table:style-name="ce63" office:value-type="float" office:value="72237.6" calcext:value-type="float">
            <text:p>72.237,60</text:p>
          </table:table-cell>
          <table:table-cell table:number-columns-repeated="2" table:style-name="ce64" office:value-type="float" office:value="22333.26" calcext:value-type="float">
            <text:p>22.333,26</text:p>
          </table:table-cell>
          <table:table-cell table:number-columns-repeated="54"/>
        </table:table-row>
        <table:table-row table:style-name="ro6">
          <table:table-cell table:style-name="ce6" office:value-type="float" office:value="20213675" calcext:value-type="float">
            <text:p>20213675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SUPORTE DE 1º NIVEL DO SISTEMA SAJ-MP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15</text:p>
          </table:table-cell>
          <table:table-cell table:style-name="ce63" office:value-type="float" office:value="375940.8" calcext:value-type="float">
            <text:p>375.940,80</text:p>
          </table:table-cell>
          <table:table-cell table:number-columns-repeated="2" table:style-name="ce64" office:value-type="float" office:value="98111.6" calcext:value-type="float">
            <text:p>98.111,60</text:p>
          </table:table-cell>
          <table:table-cell table:number-columns-repeated="54"/>
        </table:table-row>
        <table:table-row table:style-name="ro6">
          <table:table-cell table:style-name="ce6" office:value-type="float" office:value="20215673" calcext:value-type="float">
            <text:p>20215673</text:p>
          </table:table-cell>
          <table:table-cell table:style-name="ce30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0" office:value-type="string" calcext:value-type="string">
            <text:p>CONTRATAÇÃO DE LINKS DE INTERNET, CONFORME CONTRATO Nº 45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6</text:p>
          </table:table-cell>
          <table:table-cell table:style-name="ce63" office:value-type="float" office:value="29589" calcext:value-type="float">
            <text:p>29.589,00</text:p>
          </table:table-cell>
          <table:table-cell table:number-columns-repeated="2" table:style-name="ce64" office:value-type="float" office:value="9468.48" calcext:value-type="float">
            <text:p>9.468,48</text:p>
          </table:table-cell>
          <table:table-cell table:number-columns-repeated="54"/>
        </table:table-row>
        <table:table-row table:style-name="ro6">
          <table:table-cell table:style-name="ce6" office:value-type="float" office:value="20213786" calcext:value-type="float">
            <text:p>20213786</text:p>
          </table:table-cell>
          <table:table-cell table:style-name="ce30" office:value-type="string" calcext:value-type="string">
            <text:p>TECNOSET INFORMÁTICA PROD. E SERV. LTDA</text:p>
          </table:table-cell>
          <table:table-cell table:style-name="ce6" office:value-type="string" calcext:value-type="string">
            <text:p>64.799.539/0005-69</text:p>
          </table:table-cell>
          <table:table-cell table:style-name="ce30" office:value-type="string" calcext:value-type="string">
            <text:p>SERVIÇO DE OUTSOURCING DE IMPRESSÃO, CONFORME CONTRATO Nº 22/2020 E PROJETO Nº 16/2017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7</text:p>
          </table:table-cell>
          <table:table-cell table:style-name="ce63" office:value-type="float" office:value="43152" calcext:value-type="float">
            <text:p>43.152,00</text:p>
          </table:table-cell>
          <table:table-cell table:number-columns-repeated="2" table:style-name="ce64" office:value-type="float" office:value="37923.97" calcext:value-type="float">
            <text:p>37.923,97</text:p>
          </table:table-cell>
          <table:table-cell table:number-columns-repeated="54"/>
        </table:table-row>
        <table:table-row table:style-name="ro8">
          <table:table-cell table:style-name="ce6" office:value-type="float" office:value="20213797" calcext:value-type="float">
            <text:p>20213797</text:p>
          </table:table-cell>
          <table:table-cell table:style-name="ce30" office:value-type="string" calcext:value-type="string">
            <text:p>SIMPRESS COMERCIO LOCAÇÃO E SERVIÇOS SA</text:p>
          </table:table-cell>
          <table:table-cell table:style-name="ce6" office:value-type="string" calcext:value-type="string">
            <text:p>07.432.517/0001-07</text:p>
          </table:table-cell>
          <table:table-cell table:style-name="ce30" office:value-type="string" calcext:value-type="string">
            <text:p>SERVIÇO DE IMPRESSÃO, COPIA, DIGITALIZAÇÃO E TRANSMISSÃO POR FAX DE DOCUMENTO DO MPCE, CONFORME CONTRATO Nº 09/2017 E PROJETO Nº 06/2017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8</text:p>
          </table:table-cell>
          <table:table-cell table:style-name="ce63" office:value-type="float" office:value="104708.28" calcext:value-type="float">
            <text:p>104.708,28</text:p>
          </table:table-cell>
          <table:table-cell table:number-columns-repeated="2" table:style-name="ce64" office:value-type="float" office:value="44219.94" calcext:value-type="float">
            <text:p>44.219,94</text:p>
          </table:table-cell>
          <table:table-cell table:number-columns-repeated="54"/>
        </table:table-row>
        <table:table-row table:style-name="ro6">
          <table:table-cell table:style-name="ce6" office:value-type="float" office:value="20213842" calcext:value-type="float">
            <text:p>20213842</text:p>
          </table:table-cell>
          <table:table-cell table:style-name="ce30" office:value-type="string" calcext:value-type="string">
            <text:p>VECTOR SERVIÇOS DE ATENDIMENTO TELEFÔNICO LTDA</text:p>
          </table:table-cell>
          <table:table-cell table:style-name="ce6" office:value-type="string" calcext:value-type="string">
            <text:p>07.989.360/0001-07</text:p>
          </table:table-cell>
          <table:table-cell table:style-name="ce30" office:value-type="string" calcext:value-type="string">
            <text:p>SERVIÇO DE SUPORTE EM INFRAESTRUTURA DE TECNOLOGIA DA INFORMAÇÃO, CONFORME CONTRATO Nº 021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9</text:p>
          </table:table-cell>
          <table:table-cell table:style-name="ce63" office:value-type="float" office:value="58391.46" calcext:value-type="float">
            <text:p>58.391,46</text:p>
          </table:table-cell>
          <table:table-cell table:number-columns-repeated="2" table:style-name="ce64" office:value-type="float" office:value="14182.96" calcext:value-type="float">
            <text:p>14.182,96</text:p>
          </table:table-cell>
          <table:table-cell table:number-columns-repeated="54"/>
        </table:table-row>
        <table:table-row table:style-name="ro6">
          <table:table-cell table:style-name="ce6" office:value-type="float" office:value="20214141" calcext:value-type="float">
            <text:p>20214141</text:p>
          </table:table-cell>
          <table:table-cell table:style-name="ce30" office:value-type="string" calcext:value-type="string">
            <text:p>G4F SOLUÇÕES CORPORATIVAS LTDA EPP</text:p>
          </table:table-cell>
          <table:table-cell table:style-name="ce6" office:value-type="string" calcext:value-type="string">
            <text:p>07.094.346/0001-45</text:p>
          </table:table-cell>
          <table:table-cell table:style-name="ce30" office:value-type="string" calcext:value-type="string">
            <text:p>SERVIÇO DE SUPORTE EM INFRAESTRUTURA DE TECNOLOGIA DA INFORMAÇÃO, CONFORME CONTRATO Nº 12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0</text:p>
          </table:table-cell>
          <table:table-cell table:style-name="ce63" office:value-type="float" office:value="260422.8" calcext:value-type="float">
            <text:p>260.422,80</text:p>
          </table:table-cell>
          <table:table-cell table:number-columns-repeated="2" table:style-name="ce64" office:value-type="float" office:value="75623.39" calcext:value-type="float">
            <text:p>75.623,39</text:p>
          </table:table-cell>
          <table:table-cell table:number-columns-repeated="54"/>
        </table:table-row>
        <table:table-row table:style-name="ro6">
          <table:table-cell table:style-name="ce6" office:value-type="float" office:value="20214508" calcext:value-type="float">
            <text:p>20214508</text:p>
          </table:table-cell>
          <table:table-cell table:style-name="ce30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0" office:value-type="string" calcext:value-type="string">
            <text:p>SERVIÇO DE LINKS DE INTERNET, CONFORME CONTRATO Nº 36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1</text:p>
          </table:table-cell>
          <table:table-cell table:style-name="ce63" office:value-type="float" office:value="47271" calcext:value-type="float">
            <text:p>47.271,00</text:p>
          </table:table-cell>
          <table:table-cell table:number-columns-repeated="2" table:style-name="ce64" office:value-type="float" office:value="29858.3" calcext:value-type="float">
            <text:p>29.858,30</text:p>
          </table:table-cell>
          <table:table-cell table:number-columns-repeated="54"/>
        </table:table-row>
        <table:table-row table:style-name="ro9">
          <table:table-cell table:style-name="ce6" office:value-type="float" office:value="20217105" calcext:value-type="float">
            <text:p>20217105</text:p>
          </table:table-cell>
          <table:table-cell table:style-name="ce30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0" office:value-type="string" calcext:value-type="string">
            <text:p>SERVIÇO DE ACESSO A INTERNET, CONFORME CONTRATO Nº 11/2018 E PROJETO Nº 08/2020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2</text:p>
          </table:table-cell>
          <table:table-cell table:style-name="ce63" office:value-type="float" office:value="72408" calcext:value-type="float">
            <text:p>72.408,00</text:p>
          </table:table-cell>
          <table:table-cell table:style-name="ce64" office:value-type="float" office:value="23170.56" calcext:value-type="float">
            <text:p>23.170,56</text:p>
          </table:table-cell>
          <table:table-cell table:style-name="ce64" office:value-type="float" office:value="44975.56" calcext:value-type="float">
            <text:p>44.975,56</text:p>
          </table:table-cell>
          <table:table-cell table:number-columns-repeated="54"/>
        </table:table-row>
        <table:table-row table:style-name="ro8">
          <table:table-cell table:style-name="ce6" office:value-type="float" office:value="2020129469" calcext:value-type="float">
            <text:p>2020129469</text:p>
          </table:table-cell>
          <table:table-cell table:style-name="ce30" office:value-type="string" calcext:value-type="string">
            <text:p>LIVRE SOLUÇÕES INOVADORAS EIRELI EPP</text:p>
          </table:table-cell>
          <table:table-cell table:style-name="ce6" office:value-type="string" calcext:value-type="string">
            <text:p>23.082.909/0001-31</text:p>
          </table:table-cell>
          <table:table-cell table:style-name="ce30" office:value-type="string" calcext:value-type="string">
            <text:p>AQUISIÇÃO DE APARELHOS DE AR CONDICIONADO TIPO SPLIT HI WALL, CONFORME ORDEM DE COMPRA Nº 01/2021, ATA DE REGISTRO DE PREÇO Nº 05/2020, PREGÃO ELETRÔNICO Nº 49/2019 E PROJETO Nº 22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3</text:p>
          </table:table-cell>
          <table:table-cell table:style-name="ce63" office:value-type="float" office:value="19433.49" calcext:value-type="float">
            <text:p>19.433,4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6" office:value-type="float" office:value="20216406" calcext:value-type="float">
            <text:p>20216406</text:p>
          </table:table-cell>
          <table:table-cell table:style-name="ce30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0" office:value-type="string" calcext:value-type="string">
            <text:p>SERVIÇO DE ACESSO A INTERNET PARA PROMOTORIAS DO INTERIOR, CONFORME CONTRATO Nº 44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4</text:p>
          </table:table-cell>
          <table:table-cell table:style-name="ce63" office:value-type="float" office:value="51360" calcext:value-type="float">
            <text:p>51.360,00</text:p>
          </table:table-cell>
          <table:table-cell table:style-name="ce64" office:value-type="float" office:value="16435.2" calcext:value-type="float">
            <text:p>16.435,20</text:p>
          </table:table-cell>
          <table:table-cell table:style-name="ce64" office:value-type="float" office:value="33255.6" calcext:value-type="float">
            <text:p>33.255,60</text:p>
          </table:table-cell>
          <table:table-cell table:number-columns-repeated="54"/>
        </table:table-row>
        <table:table-row table:style-name="ro6">
          <table:table-cell table:style-name="ce6" office:value-type="float" office:value="2021434" calcext:value-type="float">
            <text:p>2021434</text:p>
          </table:table-cell>
          <table:table-cell table:style-name="ce30" office:value-type="string" calcext:value-type="string">
            <text:p>DIGITRO TECNOLOGIA S.A.</text:p>
          </table:table-cell>
          <table:table-cell table:style-name="ce6" office:value-type="string" calcext:value-type="string">
            <text:p>83.472.803/0001-76</text:p>
          </table:table-cell>
          <table:table-cell table:style-name="ce30" office:value-type="string" calcext:value-type="string">
            <text:p>SERVIÇO DE SUPORTE TECNICO DA SOLUÇÃO GUARDIAO WEB-BY NGC, CONFORME 6º ADITIVO AO CONTRATO Nº 08/2016 E PROJETO Nº 10/2017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5</text:p>
          </table:table-cell>
          <table:table-cell table:style-name="ce63" office:value-type="float" office:value="43418.22" calcext:value-type="float">
            <text:p>43.418,22</text:p>
          </table:table-cell>
          <table:table-cell table:style-name="ce64" office:value-type="float" office:value="14472.74" calcext:value-type="float">
            <text:p>14.472,74</text:p>
          </table:table-cell>
          <table:table-cell table:style-name="ce64" office:value-type="float" office:value="28945.48" calcext:value-type="float">
            <text:p>28.945,48</text:p>
          </table:table-cell>
          <table:table-cell table:number-columns-repeated="54"/>
        </table:table-row>
        <table:table-row table:style-name="ro6">
          <table:table-cell table:style-name="ce6" office:value-type="float" office:value="20214974" calcext:value-type="float">
            <text:p>20214974</text:p>
          </table:table-cell>
          <table:table-cell table:style-name="ce30" office:value-type="string" calcext:value-type="string">
            <text:p>VECTOR SERVIÇOS DE ATENDIMENTO TELEFÔNICO LTDA</text:p>
          </table:table-cell>
          <table:table-cell table:style-name="ce6" office:value-type="string" calcext:value-type="string">
            <text:p>07.989.360/0001-07</text:p>
          </table:table-cell>
          <table:table-cell table:style-name="ce30" office:value-type="string" calcext:value-type="string">
            <text:p>SERVIÇO DE SUPORTE EM INFRAESTRUTURA DE TECNOLOGIA DA INFORMAÇÃO, CONFORME CONTRATO Nº 11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6</text:p>
          </table:table-cell>
          <table:table-cell table:style-name="ce63" office:value-type="float" office:value="303051.63" calcext:value-type="float">
            <text:p>303.051,63</text:p>
          </table:table-cell>
          <table:table-cell table:number-columns-repeated="2" table:style-name="ce64" office:value-type="float" office:value="57180.59" calcext:value-type="float">
            <text:p>57.180,59</text:p>
          </table:table-cell>
          <table:table-cell table:number-columns-repeated="54"/>
        </table:table-row>
        <table:table-row table:style-name="ro8">
          <table:table-cell table:style-name="ce6" office:value-type="float" office:value="202129432" calcext:value-type="float">
            <text:p>202129432</text:p>
          </table:table-cell>
          <table:table-cell table:style-name="ce30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0" office:value-type="string" calcext:value-type="string">
            <text:p>SEGURO DE ACIDENTES PESSOAIS COLETIVO PARA ASSEGURAR A VIDA E A INTEGRIDADE FÍSICA DOS ESTAGIÁRIOS DO MPCE, CONFORME LEI Nº 11.788/2008, CONTRATO Nº 43/2017 E PROJETO Nº 01/2020/FRMMP, REF. 17/12/2020 A 16/01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7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64" office:value-type="float" office:value="158.48" calcext:value-type="float">
            <text:p>158,48</text:p>
          </table:table-cell>
          <table:table-cell table:number-columns-repeated="54"/>
        </table:table-row>
        <table:table-row table:style-name="ro10">
          <table:table-cell table:style-name="ce6" office:value-type="float" office:value="202129432" calcext:value-type="float">
            <text:p>202129432</text:p>
          </table:table-cell>
          <table:table-cell table:style-name="ce30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0" office:value-type="string" calcext:value-type="string">
            <text:p>ANULAÇÃO DO SALDO DA NE 27/2021 POR TER SIDO EMPENHADA POR ESTIMATIVA A MAIOR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1</text:p>
          </table:table-cell>
          <table:table-cell table:style-name="ce63" office:value-type="float" office:value="41.52" calcext:value-type="float">
            <text:p>41,52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11286" calcext:value-type="float">
            <text:p>202111286</text:p>
          </table:table-cell>
          <table:table-cell table:style-name="ce30" office:value-type="string" calcext:value-type="string">
            <text:p>MARY DUDA COMERCIO DE MATERIAL DE CONSTRUÇÃO</text:p>
          </table:table-cell>
          <table:table-cell table:style-name="ce6" office:value-type="string" calcext:value-type="string">
            <text:p>21.256.099/0001-67</text:p>
          </table:table-cell>
          <table:table-cell table:style-name="ce30" office:value-type="string" calcext:value-type="string">
            <text:p>AQUISIÇÃO DE UM TELEPROMPTER PORTATIL DE PULPITO 10,5 POL, CONFORME ORDEM DE COMPRA Nº 04/2020 E PROJETO Nº 19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28</text:p>
          </table:table-cell>
          <table:table-cell table:style-name="ce63" office:value-type="float" office:value="850" calcext:value-type="float">
            <text:p>8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1">
          <table:table-cell table:style-name="ce6" office:value-type="float" office:value="20214341" calcext:value-type="float">
            <text:p>20214341</text:p>
          </table:table-cell>
          <table:table-cell table:style-name="ce30" office:value-type="string" calcext:value-type="string">
            <text:p>LANLINK INFORMÁTICA LTDA</text:p>
          </table:table-cell>
          <table:table-cell table:style-name="ce6" office:value-type="string" calcext:value-type="string">
            <text:p>41.587.502/0001-48</text:p>
          </table:table-cell>
          <table:table-cell table:style-name="ce30" office:value-type="string" calcext:value-type="string">
            <text:p>ANULAÇÃO TOTAL DA NE 13/2021 POR SOLICITAÇÃO DO GESTOR DO CONTRAT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9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 table:style-name="ce6" office:value-type="float" office:value="20214341" calcext:value-type="float">
            <text:p>20214341</text:p>
          </table:table-cell>
          <table:table-cell table:style-name="ce30" office:value-type="string" calcext:value-type="string">
            <text:p>LANLINK INFORMÁTICA LTDA</text:p>
          </table:table-cell>
          <table:table-cell table:style-name="ce6" office:value-type="string" calcext:value-type="string">
            <text:p>19.877.285/0001-71</text:p>
          </table:table-cell>
          <table:table-cell table:style-name="ce30" office:value-type="string" calcext:value-type="string">
            <text:p>SERVIÇO DE GARANTIA DO SISTEMA BLADE, CONFORME CONTRATO Nº 25/2020 E PROJETO Nº 10/2020/FRMMP, REF. JAN, FEV E MAR/2021-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0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5321.63" calcext:value-type="float">
            <text:p>5.321,63</text:p>
          </table:table-cell>
          <table:table-cell table:number-columns-repeated="54"/>
        </table:table-row>
        <table:table-row table:style-name="ro13">
          <table:table-cell table:style-name="ce6" office:value-type="float" office:value="202129510" calcext:value-type="float">
            <text:p>202129510</text:p>
          </table:table-cell>
          <table:table-cell table:style-name="ce30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0" office:value-type="string" calcext:value-type="string">
            <text:p>SEGURO DE ACIDENTES PESSOAIS COLETIVO PARA ASSEGURAR A VIDA E A INTEGRIDADE FÍSICA DOS ESTAGIÁRIOS DO MPCE, CONFORME LEI Nº 11788/2008, CONTRATO Nº 43/2017 E PROJETO Nº 01/2020/FRMMP, REF. 17/01/2021 A 16/02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31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64" office:value-type="float" office:value="152.32" calcext:value-type="float">
            <text:p>152,32</text:p>
          </table:table-cell>
          <table:table-cell table:number-columns-repeated="54"/>
        </table:table-row>
        <table:table-row table:style-name="ro14">
          <table:table-cell table:style-name="ce6" office:value-type="float" office:value="202129510" calcext:value-type="float">
            <text:p>202129510</text:p>
          </table:table-cell>
          <table:table-cell table:style-name="ce30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0" office:value-type="string" calcext:value-type="string">
            <text:p>ANULAÇÃO DO SALDO DA NE 31/2021 POR TER SIDO EMPENHADA POR ESTIMATIVA A MAIOR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2</text:p>
          </table:table-cell>
          <table:table-cell table:style-name="ce63" office:value-type="float" office:value="47.68" calcext:value-type="float">
            <text:p>47,6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5">
          <table:table-cell table:style-name="ce6" office:value-type="float" office:value="202151290" calcext:value-type="float">
            <text:p>202151290</text:p>
          </table:table-cell>
          <table:table-cell table:style-name="ce30" office:value-type="string" calcext:value-type="string">
            <text:p>R&amp;L INDUSTRIA E COMERCIO SENSORIAMENTO REMOTO LTDA</text:p>
          </table:table-cell>
          <table:table-cell table:style-name="ce6" office:value-type="string" calcext:value-type="string">
            <text:p>10.302.648/0001-76</text:p>
          </table:table-cell>
          <table:table-cell table:style-name="ce30" office:value-type="string" calcext:value-type="string">
            <text:p>AQUISIÇÃO E INSTALAÇÃO DE PERCIANAS NA NOVA SEDE DO MPCE, NAS PROMOTORIAS DE MARACANAU, UMIRIM, CHOROZINHO, CONFORME ORDEM DE SERVIÇO 01/2021, ARP Nº 03/2020, PREGÃO ELETRÔNICO Nº 45/2019 – PROJETO Nº 15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2</text:p>
          </table:table-cell>
          <table:table-cell table:style-name="ce63" office:value-type="float" office:value="120849.01" calcext:value-type="float">
            <text:p>120.849,01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6" office:value-type="float" office:value="202158727" calcext:value-type="float">
            <text:p>202158727</text:p>
          </table:table-cell>
          <table:table-cell table:style-name="ce6" office:value-type="string" calcext:value-type="string" table:number-columns-spanned="1" table:number-rows-spanned="3">
            <text:p>NSCONTROL SERVIÇOS DE INFORMÁTICA LTDA ME</text:p>
          </table:table-cell>
          <table:table-cell table:style-name="ce6" office:value-type="string" calcext:value-type="string" table:number-columns-spanned="1" table:number-rows-spanned="3">
            <text:p>08.972.877/0001-56</text:p>
          </table:table-cell>
          <table:table-cell table:style-name="ce30" office:value-type="string" calcext:value-type="string">
            <text:p>SERVIÇOS PRESTADOS DE SEGURANÇA DA INFORMAÇÃO, CONFORME CONTRATO Nº 014/2016/CPL/PGJ, REF. ABR, MAI E JUN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3</text:p>
          </table:table-cell>
          <table:table-cell table:style-name="ce63" office:value-type="float" office:value="48679.98" calcext:value-type="float">
            <text:p>48.679,9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6" office:value-type="float" office:value="202158727" calcext:value-type="float">
            <text:p>202158727</text:p>
          </table:table-cell>
          <table:covered-table-cell table:style-name="ce30"/>
          <table:covered-table-cell table:style-name="ce6"/>
          <table:table-cell table:style-name="ce30" office:value-type="string" calcext:value-type="string">
            <text:p>ANULAÇÃO DA NE 33 POR FALTA DE ESPECIFICAÇÃO DO NÚMERO DO PROJET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7</text:p>
          </table:table-cell>
          <table:table-cell table:style-name="ce63" office:value-type="float" office:value="48679.98" calcext:value-type="float">
            <text:p>48.679,9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8727" calcext:value-type="float">
            <text:p>202158727</text:p>
          </table:table-cell>
          <table:covered-table-cell table:style-name="ce30"/>
          <table:covered-table-cell table:style-name="ce6"/>
          <table:table-cell table:style-name="ce30" office:value-type="string" calcext:value-type="string">
            <text:p>SERVIÇOS PRESTADOS DE SEGURANÇA DA INFORMAÇÃO, CONFORME CONTRATO Nº 014/2016/CPL/PGJ, REF. ABR, MAI E JUN/2021 – POR ESTIMATIVA – PROJETO 005/2019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8</text:p>
          </table:table-cell>
          <table:table-cell table:style-name="ce63" office:value-type="float" office:value="48679.98" calcext:value-type="float">
            <text:p>48.679,9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6" office:value-type="float" office:value="202158705" calcext:value-type="float">
            <text:p>202158705</text:p>
          </table:table-cell>
          <table:table-cell table:style-name="ce6" office:value-type="string" calcext:value-type="string" table:number-columns-spanned="1" table:number-rows-spanned="3">
            <text:p>MOB SERVIÇOS DE TELECOMUNICAÇÕES LTDA</text:p>
          </table:table-cell>
          <table:table-cell table:style-name="ce6" office:value-type="string" calcext:value-type="string" table:number-columns-spanned="1" table:number-rows-spanned="3">
            <text:p>07.870.094/0001-07</text:p>
          </table:table-cell>
          <table:table-cell table:style-name="ce30" office:value-type="string" calcext:value-type="string">
            <text:p>SERVIÇO DE ACESSO A INTERNET, CONFORME CONTRATO Nº 13/16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4</text:p>
          </table:table-cell>
          <table:table-cell table:style-name="ce63" office:value-type="float" office:value="27674.97" calcext:value-type="float">
            <text:p>27.674,97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6" office:value-type="float" office:value="202158705" calcext:value-type="float">
            <text:p>202158705</text:p>
          </table:table-cell>
          <table:covered-table-cell table:style-name="ce30"/>
          <table:covered-table-cell table:style-name="ce6"/>
          <table:table-cell table:style-name="ce30" office:value-type="string" calcext:value-type="string">
            <text:p>ANULAÇÃO TOTAL DA NE 34/21 POR FALTA DO NÚMERO DO PROJETO NA ESPECIFICAÇÃ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0</text:p>
          </table:table-cell>
          <table:table-cell table:style-name="ce63" office:value-type="float" office:value="27674.97" calcext:value-type="float">
            <text:p>27.674,97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6" office:value-type="float" office:value="202158705" calcext:value-type="float">
            <text:p>202158705</text:p>
          </table:table-cell>
          <table:covered-table-cell table:style-name="ce30"/>
          <table:covered-table-cell table:style-name="ce6"/>
          <table:table-cell table:style-name="ce30" office:value-type="string" calcext:value-type="string">
            <text:p>SERVIÇO DE ACESSO A INTERNET, CONFORME CONTRATO Nº 13/16, REF. ABR, MAI E JUN/2021 – POR ESTIMATIVA – PROJETO 008/2020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1</text:p>
          </table:table-cell>
          <table:table-cell table:style-name="ce63" office:value-type="float" office:value="27674.97" calcext:value-type="float">
            <text:p>27.674,97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6" office:value-type="float" office:value="2021158660" calcext:value-type="float">
            <text:p>2021158660</text:p>
          </table:table-cell>
          <table:table-cell table:style-name="ce6" office:value-type="string" calcext:value-type="string" table:number-columns-spanned="1" table:number-rows-spanned="3">
            <text:p>MOB SERVIÇOS DE TELECOMUNICAÇÕES LTDA</text:p>
          </table:table-cell>
          <table:table-cell table:style-name="ce6" office:value-type="string" calcext:value-type="string" table:number-columns-spanned="1" table:number-rows-spanned="3">
            <text:p>07.870.094/0001-07</text:p>
          </table:table-cell>
          <table:table-cell table:style-name="ce30" office:value-type="string" calcext:value-type="string">
            <text:p>SERVIÇO DE ACESSO A INTERNET, CONFORME CONTRATO Nº 035/2017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5</text:p>
          </table:table-cell>
          <table:table-cell table:style-name="ce63" office:value-type="float" office:value="30873.15" calcext:value-type="float">
            <text:p>30.873,1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6" office:value-type="float" office:value="202158660" calcext:value-type="float">
            <text:p>202158660</text:p>
          </table:table-cell>
          <table:covered-table-cell table:style-name="ce30"/>
          <table:covered-table-cell table:style-name="ce6"/>
          <table:table-cell table:style-name="ce30" office:value-type="string" calcext:value-type="string">
            <text:p>ANULAÇÃO TOTAL DA NE 35/21 POR FALTA DO NÚMERO DO PROJETO DA ESPECIFICAÇÃ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2</text:p>
          </table:table-cell>
          <table:table-cell table:style-name="ce63" office:value-type="float" office:value="30873.15" calcext:value-type="float">
            <text:p>30.873,1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6" office:value-type="float" office:value="202158660" calcext:value-type="float">
            <text:p>202158660</text:p>
          </table:table-cell>
          <table:covered-table-cell table:style-name="ce30"/>
          <table:covered-table-cell table:style-name="ce6"/>
          <table:table-cell table:style-name="ce30" office:value-type="string" calcext:value-type="string">
            <text:p>SERVIÇO DE ACESSO A INTERNET, CONFORME CONTRATO Nº 035/2017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3</text:p>
          </table:table-cell>
          <table:table-cell table:style-name="ce63" office:value-type="float" office:value="30873.15" calcext:value-type="float">
            <text:p>30.873,1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6" office:value-type="float" office:value="202158716" calcext:value-type="float">
            <text:p>202158716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ACESSO A INTERNET, CONFORME CONTRATO Nº 12/2018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6</text:p>
          </table:table-cell>
          <table:table-cell table:style-name="ce63" office:value-type="float" office:value="73791" calcext:value-type="float">
            <text:p>73.79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9">
          <table:table-cell table:style-name="ce6" office:value-type="float" office:value="202158649" calcext:value-type="float">
            <text:p>202158649</text:p>
          </table:table-cell>
          <table:table-cell table:style-name="ce30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0" office:value-type="string" calcext:value-type="string">
            <text:p>SERVIÇO DE ACESSO A INTERNET PARA PROMOTORIAS DO INTERIOR, CONFORME CONTRATO Nº 44/2017 E PROJETO Nº 08/2020/FRMMP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9</text:p>
          </table:table-cell>
          <table:table-cell table:style-name="ce63" office:value-type="float" office:value="51360" calcext:value-type="float">
            <text:p>51.36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0">
          <table:table-cell table:style-name="ce6" office:value-type="float" office:value="202158627" calcext:value-type="float">
            <text:p>202158627</text:p>
          </table:table-cell>
          <table:table-cell table:style-name="ce30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0" office:value-type="string" calcext:value-type="string">
            <text:p>SERVIÇO DE LINKS DE INTERNET PARA DIVERSAS PROMOTORIAS DO INTERIOR, REF. ABR, MAI E JUN/2021, CONFORME CT. 34/2017 – POR ESTIMATIVA <text:s/>–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4</text:p>
          </table:table-cell>
          <table:table-cell table:style-name="ce63" office:value-type="float" office:value="72237.6" calcext:value-type="float">
            <text:p>72.237,6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 table:style-name="ce6" office:value-type="float" office:value="202157006" calcext:value-type="float">
            <text:p>202157006</text:p>
          </table:table-cell>
          <table:table-cell table:style-name="ce30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0" office:value-type="string" calcext:value-type="string">
            <text:p>SERVIÇOS DE LINKS DE INTERNET, CONFORME CT. 36/17, REF. ABR, MAI E JUN/2021 – POR ESTIMATIVA –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5</text:p>
          </table:table-cell>
          <table:table-cell table:style-name="ce63" office:value-type="float" office:value="47271" calcext:value-type="float">
            <text:p>47.27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6929" calcext:value-type="float">
            <text:p>202156929</text:p>
          </table:table-cell>
          <table:table-cell table:style-name="ce30" office:value-type="string" calcext:value-type="string">
            <text:p>LANLINK INFORMÁTICA LTDA</text:p>
          </table:table-cell>
          <table:table-cell table:style-name="ce6" office:value-type="string" calcext:value-type="string">
            <text:p>19.877.285/0001-71</text:p>
          </table:table-cell>
          <table:table-cell table:style-name="ce30" office:value-type="string" calcext:value-type="string">
            <text:p>SERVIÇO DE GARANTIA DO SISTEMA BLADE, CONFORME CT. 25/2020, REF. ABR, MAI E JUN/2021 – POR ESTIMATIVA – PROJETO Nº 10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6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 table:style-name="ce6" office:value-type="float" office:value="202158638" calcext:value-type="float">
            <text:p>202158638</text:p>
          </table:table-cell>
          <table:table-cell table:style-name="ce30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0" office:value-type="string" calcext:value-type="string">
            <text:p>SERVIÇO DE ACESSO A INTERNET, CONFORME CT. 11/2018, REF. ABR, MAI E JUN/2021 – POR ESTIMATIVA – PROJETO Nº 08/2020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7</text:p>
          </table:table-cell>
          <table:table-cell table:style-name="ce63" office:value-type="float" office:value="72408" calcext:value-type="float">
            <text:p>72.40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 table:style-name="ce6" office:value-type="float" office:value="202156951" calcext:value-type="float">
            <text:p>202156951</text:p>
          </table:table-cell>
          <table:table-cell table:style-name="ce30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0" office:value-type="string" calcext:value-type="string">
            <text:p>CONTRATAÇÃO DE LINKS DE INTERNET, CONFORME CT. 10/2018, REF. ABR, MAI E JUN/2021 – POR ESTIMATIVA – PROJETO Nº 08/2020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8</text:p>
          </table:table-cell>
          <table:table-cell table:style-name="ce63" office:value-type="float" office:value="76755" calcext:value-type="float">
            <text:p>76.75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6" office:value-type="float" office:value="202157040" calcext:value-type="float">
            <text:p>202157040</text:p>
          </table:table-cell>
          <table:table-cell table:style-name="ce30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0" office:value-type="string" calcext:value-type="string">
            <text:p>CONTRATAÇÃO DE LINKS DE INTERNET, REF. ABR, MAI E JUN/2021, CONFORME CT. 45/17 – POR ESTIMATIVA –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9</text:p>
          </table:table-cell>
          <table:table-cell table:style-name="ce63" office:value-type="float" office:value="29589" calcext:value-type="float">
            <text:p>29.58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9">
          <table:table-cell table:style-name="ce6" office:value-type="float" office:value="202158650" calcext:value-type="float">
            <text:p>202158650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ACESSO A INTERNET NO GAECO, PROCAP, GAESF E CENTROS DE APOIO, REF. ABR, MAI E JUN/2021, CONFORME CT. 36/2018 – POR ESTIMATIVA -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50</text:p>
          </table:table-cell>
          <table:table-cell table:style-name="ce63" office:value-type="float" office:value="8735.85" calcext:value-type="float">
            <text:p>8.735,8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6" office:value-type="float" office:value="202166682" calcext:value-type="float">
            <text:p>202166682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SUSTENTAÇÃO DO SISTEMA SAJ-MP, CONFORME CONTRATO Nº 031/2018 E , REF. ABR, MAI E JUN/2021 – POR ESTIMATIVA - PROJETO Nº 0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53</text:p>
          </table:table-cell>
          <table:table-cell table:style-name="ce63" office:value-type="float" office:value="158550" calcext:value-type="float">
            <text:p>158.5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3">
          <table:table-cell table:style-name="ce6" office:value-type="float" office:value="202166705" calcext:value-type="float">
            <text:p>202166705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ACOMPANHAMENTO DA OPERAÇÃO DO SISTEMA SAJ-MP, REF. ABR, MAI E JUN/2021, CONFORME CT. 31/18 – POR ESTIMATIVA – PROJETO Nº 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54</text:p>
          </table:table-cell>
          <table:table-cell table:style-name="ce63" office:value-type="float" office:value="149700" calcext:value-type="float">
            <text:p>149.7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6" office:value-type="float" office:value="202166671" calcext:value-type="float">
            <text:p>202166671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SUPORTE DE 1º NIVEL DO SISTEMA SAJ-MP, REF. ABR, MAI E JUN/2021, CONFORME CT. 31/18 – POR ESTIMATIVA – PROJETO 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55</text:p>
          </table:table-cell>
          <table:table-cell table:style-name="ce63" office:value-type="float" office:value="375940.8" calcext:value-type="float">
            <text:p>375.940,8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66538" calcext:value-type="float">
            <text:p>202166538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GARANTIA DE EVOLUÇÃO TECNOLÓGICA E FUNCIONAL (GETF), CONFORME CONTRATO Nº 031/2018, REF. ABR, MAI E JUN/2021 – POR ESTIMATIVA - PROJETO Nº 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56</text:p>
          </table:table-cell>
          <table:table-cell table:style-name="ce63" office:value-type="float" office:value="294450" calcext:value-type="float">
            <text:p>294.4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9">
          <table:table-cell table:style-name="ce6" office:value-type="float" office:value="20219525" calcext:value-type="float">
            <text:p>20219525</text:p>
          </table:table-cell>
          <table:table-cell table:style-name="ce30" office:value-type="string" calcext:value-type="string">
            <text:p>GEOAMBIENTE SENSORIAMENTO REMOTO LTDA</text:p>
          </table:table-cell>
          <table:table-cell table:style-name="ce6" office:value-type="string" calcext:value-type="string">
            <text:p>00.033.757/0001-81</text:p>
          </table:table-cell>
          <table:table-cell table:style-name="ce30" office:value-type="string" calcext:value-type="string">
            <text:p>SERVIÇOS DE SUPORTE E FORNECIMENTO DOS SERVIÇOS COMPUTACIONAIS DA PLATAFORMA GOOGLE MAPS, REF. JAN, FEV E MAR/2021, CONFORME CT. 28/2020 – PROJETO Nº 10/2021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7</text:p>
          </table:table-cell>
          <table:table-cell table:style-name="ce63" office:value-type="float" office:value="3600" calcext:value-type="float">
            <text:p>3.6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5">
          <table:table-cell table:style-name="ce6" office:value-type="float" office:value="202156862" calcext:value-type="float">
            <text:p>202156862</text:p>
          </table:table-cell>
          <table:table-cell table:style-name="ce30" office:value-type="string" calcext:value-type="string">
            <text:p>GEOAMBIENTE SENSORIAMENTO REMOTO LTDA</text:p>
          </table:table-cell>
          <table:table-cell table:style-name="ce6" office:value-type="string" calcext:value-type="string">
            <text:p>00.033.757/0001-81</text:p>
          </table:table-cell>
          <table:table-cell table:style-name="ce30" office:value-type="string" calcext:value-type="string">
            <text:p>SERVIÇOS DE SUPORTE E FORNECIMENTO DOS SERVIÇOS COMPUTACIONAIS DA PLATAFORMA GOOGLE MAPS,REF. ABR, MAI E JUN/202, CONFORME CT. 28/2020 – PROJETO Nº 10/2021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8</text:p>
          </table:table-cell>
          <table:table-cell table:style-name="ce63" office:value-type="float" office:value="3600" calcext:value-type="float">
            <text:p>3.6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">
          <table:table-cell table:style-name="ce14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14" office:value-type="string" calcext:value-type="string">
            <text:p>Data da última atualização: 31/03/2021</text:p>
          </table:table-cell>
          <table:table-cell table:number-columns-repeated="63"/>
        </table:table-row>
        <table:table-row table:style-name="ro26">
          <table:table-cell table:style-name="ce15" office:value-type="string" calcext:value-type="string" table:number-columns-spanned="4" table:number-rows-spanned="1">
            <text:p><text:span text:style-name="T4">(a) Nome do Favorecido</text:span> - Nome da pessoa física ou jurídica beneficiária do pagamento feito pelo Ministério Público.</text:p>
            <text:p><text:span text:style-name="T4">(b) CNPJ/CPF</text:span> - Código número do CNPJ, se pessoa jurídica, ou CPF, se pessoa física, do beneficiário do pagamento.</text:p>
            <text:p><text:span text:style-name="T4">(c) Objet</text:span>o - Descrição resumida do objeto contratado.</text:p>
            <text:p><text:span text:style-name="T4">(d) Tipo licitação</text:span> - Exemplos: menor preço, melhor técnica e técnica e preço.</text:p>
            <text:p><text:span text:style-name="T4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4">(f) Empenho</text:span> - Número do empenho.</text:p>
            <text:p><text:span text:style-name="T4">(g) Valor Empenhado</text:span> - O valor empenhado para a contratação, até o mês.</text:p>
            <text:p><text:span text:style-name="T4">(h) Valor Pago no Mês</text:span> - O valor pago para o favorecido, no mês, relacionado ao objeto descrito no item “c”.</text:p>
            <text:p><text:span text:style-name="T4">(i) Valor Pago até o Mês</text:span> - O valor pago para o favorecido, até o mês, relacionado ao objeto descrito no item “c”.</text:p>
            <text:p><text:span text:style-name="T4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0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2:47:09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04-09T13:07:44.945000000</dc:date>
    <meta:print-date>2012-07-17T07:46:56.33</meta:print-date>
    <meta:editing-cycles>7235</meta:editing-cycles>
    <meta:editing-duration>P12DT12H40M3S</meta:editing-duration>
    <meta:document-statistic meta:table-count="1" meta:cell-count="58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