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Serif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97356" calcext:value-type="float">
            <text:p>2.097.356,00</text:p>
          </table:table-cell>
          <table:table-cell table:style-name="ce39" table:formula="of:=SUM([.C9:.C10])" office:value-type="float" office:value="1371858.06" calcext:value-type="float">
            <text:p>1.371.858,06</text:p>
          </table:table-cell>
          <table:table-cell table:style-name="ce39" table:formula="of:=SUM([.D9:.D10])" office:value-type="float" office:value="986068.71" calcext:value-type="float">
            <text:p>986.068,71</text:p>
          </table:table-cell>
          <table:table-cell table:style-name="ce39" table:formula="of:=SUM([.E9:.E10])" office:value-type="float" office:value="985177.61" calcext:value-type="float">
            <text:p>985.177,61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97356+870000+30000" office:value-type="float" office:value="1097356" calcext:value-type="float">
            <text:p>1.097.356,00</text:p>
          </table:table-cell>
          <table:table-cell table:style-name="ce41" office:value-type="float" office:value="809332.03" calcext:value-type="float">
            <text:p>809.332,03</text:p>
          </table:table-cell>
          <table:table-cell table:style-name="ce41" office:value-type="float" office:value="493407.52" calcext:value-type="float">
            <text:p>493.407,52</text:p>
          </table:table-cell>
          <table:table-cell table:style-name="ce41" office:value-type="float" office:value="492516.42" calcext:value-type="float">
            <text:p>492.516,42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000000" calcext:value-type="float">
            <text:p>1.000.000,00</text:p>
          </table:table-cell>
          <table:table-cell table:style-name="ce41" office:value-type="float" office:value="562526.03" calcext:value-type="float">
            <text:p>562.526,03</text:p>
          </table:table-cell>
          <table:table-cell table:number-columns-repeated="2" table:style-name="ce41" office:value-type="float" office:value="492661.19" calcext:value-type="float">
            <text:p>492.661,19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1971775" calcext:value-type="float">
            <text:p>1.971.775,00</text:p>
          </table:table-cell>
          <table:table-cell table:style-name="ce47" table:formula="of:=SUM([.C12:.C13])" office:value-type="float" office:value="650265.3" calcext:value-type="float">
            <text:p>650.265,30</text:p>
          </table:table-cell>
          <table:table-cell table:style-name="ce47" table:formula="of:=SUM([.D12:.D13])" office:value-type="float" office:value="51634.27" calcext:value-type="float">
            <text:p>51.634,27</text:p>
          </table:table-cell>
          <table:table-cell table:style-name="ce47" table:formula="of:=SUM([.E12:.E13])" office:value-type="float" office:value="51634.27" calcext:value-type="float">
            <text:p>51.634,2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971775" calcext:value-type="float">
            <text:p>971.775,00</text:p>
          </table:table-cell>
          <table:table-cell table:style-name="ce48" office:value-type="float" office:value="650265.3" calcext:value-type="float">
            <text:p>650.265,30</text:p>
          </table:table-cell>
          <table:table-cell table:number-columns-repeated="2" table:style-name="ce41" office:value-type="float" office:value="51634.27" calcext:value-type="float">
            <text:p>51.634,2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1000000" calcext:value-type="float">
            <text:p>1.000.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5775000" calcext:value-type="float">
            <text:p>5.775.000,00</text:p>
          </table:table-cell>
          <table:table-cell table:style-name="ce39" table:formula="of:=[.C15]" office:value-type="string" office:string-value=" 1.768.181,65" calcext:value-type="string">
            <text:p><text:s/>1.768.181,65</text:p>
          </table:table-cell>
          <table:table-cell table:style-name="ce39" table:formula="of:=[.D15]" office:value-type="float" office:value="173209.99" calcext:value-type="float">
            <text:p>173.209,99</text:p>
          </table:table-cell>
          <table:table-cell table:style-name="ce39" table:formula="of:=[.E15]" office:value-type="float" office:value="173209.99" calcext:value-type="float">
            <text:p>173.209,99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5775000" calcext:value-type="float">
            <text:p>5.775.000,00</text:p>
          </table:table-cell>
          <table:table-cell table:style-name="ce50" office:value-type="string" calcext:value-type="string">
            <text:p> <text:span text:style-name="T2">1.768.181,65</text:span></text:p>
          </table:table-cell>
          <table:table-cell table:number-columns-repeated="2" table:style-name="ce48" office:value-type="float" office:value="173209.99" calcext:value-type="float">
            <text:p>173.209,99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11510844" calcext:value-type="float">
            <text:p>11.510.844,00</text:p>
          </table:table-cell>
          <table:table-cell table:style-name="ce47" table:formula="of:=SUM([.C17:.C18])" office:value-type="float" office:value="8022676.33" calcext:value-type="float">
            <text:p>8.022.676,33</text:p>
          </table:table-cell>
          <table:table-cell table:style-name="ce47" table:formula="of:=SUM([.D17:.D18])" office:value-type="float" office:value="6379672.44" calcext:value-type="float">
            <text:p>6.379.672,44</text:p>
          </table:table-cell>
          <table:table-cell table:style-name="ce47" table:formula="of:=SUM([.E17:.E18])" office:value-type="float" office:value="6379672.44" calcext:value-type="float">
            <text:p>6.379.672,44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10010844" calcext:value-type="float">
            <text:p>10.010.844,00</text:p>
          </table:table-cell>
          <table:table-cell table:style-name="ce41" office:value-type="float" office:value="7905569.8" calcext:value-type="float">
            <text:p>7.905.569,80</text:p>
          </table:table-cell>
          <table:table-cell table:number-columns-repeated="2" table:style-name="ce41" office:value-type="float" office:value="6280629.04" calcext:value-type="float">
            <text:p>6.280.629,04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500000" calcext:value-type="float">
            <text:p>1.500.000,00</text:p>
          </table:table-cell>
          <table:table-cell table:style-name="ce41" office:value-type="float" office:value="117106.53" calcext:value-type="float">
            <text:p>117.106,53</text:p>
          </table:table-cell>
          <table:table-cell table:number-columns-repeated="2" table:style-name="ce41" office:value-type="float" office:value="99043.4" calcext:value-type="float">
            <text:p>99.043,4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1711640" calcext:value-type="float">
            <text:p>1.711.640,00</text:p>
          </table:table-cell>
          <table:table-cell table:style-name="ce47" table:formula="of:=SUM([.C20])" office:value-type="float" office:value="595163.98" calcext:value-type="float">
            <text:p>595.163,98</text:p>
          </table:table-cell>
          <table:table-cell table:style-name="ce47" table:formula="of:=SUM([.D20])" office:value-type="float" office:value="547163.98" calcext:value-type="float">
            <text:p>547.163,98</text:p>
          </table:table-cell>
          <table:table-cell table:style-name="ce47" table:formula="of:=SUM([.E20])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1711640" calcext:value-type="float">
            <text:p>1.711.640,00</text:p>
          </table:table-cell>
          <table:table-cell table:style-name="ce41" office:value-type="float" office:value="595163.98" calcext:value-type="float">
            <text:p>595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4280000" calcext:value-type="float">
            <text:p>4.280.000,00</text:p>
          </table:table-cell>
          <table:table-cell table:style-name="ce47" table:formula="of:=SUM([.C22];[.C23])" office:value-type="float" office:value="0" calcext:value-type="float">
            <text:p>0,00</text:p>
          </table:table-cell>
          <table:table-cell table:style-name="ce47" table:formula="of:=SUM([.D22:.D23])" office:value-type="float" office:value="0" calcext:value-type="float">
            <text:p>0,00</text:p>
          </table:table-cell>
          <table:table-cell table:style-name="ce47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1800000" calcext:value-type="float">
            <text:p>1.80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2480000" calcext:value-type="float">
            <text:p>2.48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6])" office:value-type="float" office:value="2583489.95" calcext:value-type="float">
            <text:p>2.583.489,95</text:p>
          </table:table-cell>
          <table:table-cell table:style-name="ce52" table:formula="of:=SUM([.C26])" office:value-type="float" office:value="2577776.03" calcext:value-type="float">
            <text:p>2.577.776,03</text:p>
          </table:table-cell>
          <table:table-cell table:style-name="ce52" table:formula="of:=SUM([.D26])" office:value-type="float" office:value="2575024.44" calcext:value-type="float">
            <text:p>2.575.024,44</text:p>
          </table:table-cell>
          <table:table-cell table:style-name="ce52" table:formula="of:=SUM([.E26])" office:value-type="float" office:value="2573407.51" calcext:value-type="float">
            <text:p>2.573.407,51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2583489.95" calcext:value-type="float">
            <text:p>2.583.489,95</text:p>
          </table:table-cell>
          <table:table-cell table:style-name="ce53" office:value-type="float" office:value="2577776.03" calcext:value-type="float">
            <text:p>2.577.776,03</text:p>
          </table:table-cell>
          <table:table-cell table:style-name="ce53" office:value-type="float" office:value="2575024.44" calcext:value-type="float">
            <text:p>2.575.024,44</text:p>
          </table:table-cell>
          <table:table-cell table:style-name="ce53" office:value-type="float" office:value="2573407.51" calcext:value-type="float">
            <text:p>2.573.407,51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SUM([.B8];[.B11];[.B14];[.B16];[.B19];[.B21];[.B25])" office:value-type="float" office:value="29930104.95" calcext:value-type="float">
            <text:p>29.930.104,95</text:p>
          </table:table-cell>
          <table:table-cell table:style-name="ce43" table:formula="of:=[.C8]+[.C11]+[.C14]+[.C16]+[.C19]+[.C21]+[.C25]" office:value-type="float" office:value="14985921.35" calcext:value-type="float">
            <text:p>14.985.921,35</text:p>
          </table:table-cell>
          <table:table-cell table:style-name="ce43" table:formula="of:=[.D8]+[.D11]+[.D14]+[.D16]+[.D19]+[.D21]+[.D25]" office:value-type="float" office:value="10712773.83" calcext:value-type="float">
            <text:p>10.712.773,83</text:p>
          </table:table-cell>
          <table:table-cell table:style-name="ce43" table:formula="of:=[.E8]+[.E11]+[.E14]+[.E16]+[.E19]+[.E21]+[.E25]" office:value-type="float" office:value="10710265.8" calcext:value-type="float">
            <text:p>10.710.265,80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0/11/2020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/00/0000</text:date>, <text:time style:data-style-name="N2" text:time-value="20:17:51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2-06T21:21:30.292000000</dc:date>
    <meta:editing-cycles>167</meta:editing-cycles>
    <meta:editing-duration>PT13H4M49S</meta:editing-duration>
    <meta:generator>LibreOffice/7.0.0.3$Windows_X86_64 LibreOffice_project/8061b3e9204bef6b321a21033174034a5e2ea88e</meta:generator>
    <meta:document-statistic meta:table-count="1" meta:cell-count="113" meta:object-count="0"/>
  </office:meta>
</office:document-meta>
</file>