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33.92mm" fo:break-before="auto" style:use-optimal-row-height="false"/>
    </style:style>
    <style:style style:name="ro9" style:family="table-row">
      <style:table-row-properties style:row-height="27.69mm" fo:break-before="auto" style:use-optimal-row-height="false"/>
    </style:style>
    <style:style style:name="ro10" style:family="table-row">
      <style:table-row-properties style:row-height="28.95mm" fo:break-before="auto" style:use-optimal-row-height="false"/>
    </style:style>
    <style:style style:name="ro11" style:family="table-row">
      <style:table-row-properties style:row-height="29.56mm" fo:break-before="auto" style:use-optimal-row-height="fals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28.91mm" fo:break-before="auto" style:use-optimal-row-height="false"/>
    </style:style>
    <style:style style:name="ro14" style:family="table-row">
      <style:table-row-properties style:row-height="31.24mm" fo:break-before="auto" style:use-optimal-row-height="fals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36.05mm" fo:break-before="auto" style:use-optimal-row-height="true"/>
    </style:style>
    <style:style style:name="ro17" style:family="table-row">
      <style:table-row-properties style:row-height="16.32mm" fo:break-before="auto" style:use-optimal-row-height="true"/>
    </style:style>
    <style:style style:name="ro18" style:family="table-row">
      <style:table-row-properties style:row-height="24.2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23.16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24.57mm" fo:break-before="auto" style:use-optimal-row-height="false"/>
    </style:style>
    <style:style style:name="ro24" style:family="table-row">
      <style:table-row-properties style:row-height="27.02mm" fo:break-before="auto" style:use-optimal-row-height="false"/>
    </style:style>
    <style:style style:name="ro25" style:family="table-row">
      <style:table-row-properties style:row-height="21.75mm" fo:break-before="auto" style:use-optimal-row-height="false"/>
    </style:style>
    <style:style style:name="ro26" style:family="table-row">
      <style:table-row-properties style:row-height="34.4mm" fo:break-before="auto" style:use-optimal-row-height="false"/>
    </style:style>
    <style:style style:name="ro27" style:family="table-row">
      <style:table-row-properties style:row-height="32.1mm" fo:break-before="auto" style:use-optimal-row-height="true"/>
    </style:style>
    <style:style style:name="ro28" style:family="table-row">
      <style:table-row-properties style:row-height="15.43mm" fo:break-before="auto" style:use-optimal-row-height="false"/>
    </style:style>
    <style:style style:name="ro29" style:family="table-row">
      <style:table-row-properties style:row-height="28.08mm" fo:break-before="auto" style:use-optimal-row-height="false"/>
    </style:style>
    <style:style style:name="ro30" style:family="table-row">
      <style:table-row-properties style:row-height="25.61mm" fo:break-before="auto" style:use-optimal-row-height="false"/>
    </style:style>
    <style:style style:name="ro31" style:family="table-row">
      <style:table-row-properties style:row-height="12.63mm" fo:break-before="auto" style:use-optimal-row-height="false"/>
    </style:style>
    <style:style style:name="ro32" style:family="table-row">
      <style:table-row-properties style:row-height="21.06mm" fo:break-before="auto" style:use-optimal-row-height="false"/>
    </style:style>
    <style:style style:name="ro33" style:family="table-row">
      <style:table-row-properties style:row-height="24.22mm" fo:break-before="auto" style:use-optimal-row-height="false"/>
    </style:style>
    <style:style style:name="ro34" style:family="table-row">
      <style:table-row-properties style:row-height="14.04mm" fo:break-before="auto" style:use-optimal-row-height="false"/>
    </style:style>
    <style:style style:name="ro35" style:family="table-row">
      <style:table-row-properties style:row-height="29.47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34.75mm" fo:break-before="auto" style:use-optimal-row-height="false"/>
    </style:style>
    <style:style style:name="ro38" style:family="table-row">
      <style:table-row-properties style:row-height="25.96mm" fo:break-before="auto" style:use-optimal-row-height="false"/>
    </style:style>
    <style:style style:name="ro39" style:family="table-row">
      <style:table-row-properties style:row-height="62.48mm" fo:break-before="auto" style:use-optimal-row-height="false"/>
    </style:style>
    <style:style style:name="ro40" style:family="table-row">
      <style:table-row-properties style:row-height="30.89mm" fo:break-before="auto" style:use-optimal-row-height="false"/>
    </style:style>
    <style:style style:name="ro41" style:family="table-row">
      <style:table-row-properties style:row-height="29.12mm" fo:break-before="auto" style:use-optimal-row-height="false"/>
    </style:style>
    <style:style style:name="ro42" style:family="table-row">
      <style:table-row-properties style:row-height="15.08mm" fo:break-before="auto" style:use-optimal-row-height="false"/>
    </style:style>
    <style:style style:name="ro43" style:family="table-row">
      <style:table-row-properties style:row-height="18.24mm" fo:break-before="auto" style:use-optimal-row-height="false"/>
    </style:style>
    <style:style style:name="ro44" style:family="table-row">
      <style:table-row-properties style:row-height="17.55mm" fo:break-before="auto" style:use-optimal-row-height="false"/>
    </style:style>
    <style:style style:name="ro45" style:family="table-row">
      <style:table-row-properties style:row-height="20.71mm" fo:break-before="auto" style:use-optimal-row-height="false"/>
    </style:style>
    <style:style style:name="ro46" style:family="table-row">
      <style:table-row-properties style:row-height="17.2mm" fo:break-before="auto" style:use-optimal-row-height="false"/>
    </style:style>
    <style:style style:name="ro47" style:family="table-row">
      <style:table-row-properties style:row-height="18.59mm" fo:break-before="auto" style:use-optimal-row-height="false"/>
    </style:style>
    <style:style style:name="ro48" style:family="table-row">
      <style:table-row-properties style:row-height="20.36mm" fo:break-before="auto" style:use-optimal-row-height="false"/>
    </style:style>
    <style:style style:name="ro49" style:family="table-row">
      <style:table-row-properties style:row-height="20mm" fo:break-before="auto" style:use-optimal-row-height="false"/>
    </style:style>
    <style:style style:name="ro50" style:family="table-row">
      <style:table-row-properties style:row-height="34.04mm" fo:break-before="auto" style:use-optimal-row-height="false"/>
    </style:style>
    <style:style style:name="ro51" style:family="table-row">
      <style:table-row-properties style:row-height="17.89mm" fo:break-before="auto" style:use-optimal-row-height="false"/>
    </style:style>
    <style:style style:name="ro52" style:family="table-row">
      <style:table-row-properties style:row-height="14.38mm" fo:break-before="auto" style:use-optimal-row-height="false"/>
    </style:style>
    <style:style style:name="ro53" style:family="table-row">
      <style:table-row-properties style:row-height="27.38mm" fo:break-before="auto" style:use-optimal-row-height="false"/>
    </style:style>
    <style:style style:name="ro54" style:family="table-row">
      <style:table-row-properties style:row-height="21.4mm" fo:break-before="auto" style:use-optimal-row-height="false"/>
    </style:style>
    <style:style style:name="ro55" style:family="table-row">
      <style:table-row-properties style:row-height="25.26mm" fo:break-before="auto" style:use-optimal-row-height="false"/>
    </style:style>
    <style:style style:name="ro56" style:family="table-row">
      <style:table-row-properties style:row-height="26.67mm" fo:break-before="auto" style:use-optimal-row-height="false"/>
    </style:style>
    <style:style style:name="ro57" style:family="table-row">
      <style:table-row-properties style:row-height="19.3mm" fo:break-before="auto" style:use-optimal-row-height="false"/>
    </style:style>
    <style:style style:name="ro58" style:family="table-row">
      <style:table-row-properties style:row-height="14.73mm" fo:break-before="auto" style:use-optimal-row-height="false"/>
    </style:style>
    <style:style style:name="ro59" style:family="table-row">
      <style:table-row-properties style:row-height="22.81mm" fo:break-before="auto" style:use-optimal-row-height="false"/>
    </style:style>
    <style:style style:name="ro60" style:family="table-row">
      <style:table-row-properties style:row-height="15.79mm" fo:break-before="auto" style:use-optimal-row-height="false"/>
    </style:style>
    <style:style style:name="ro61" style:family="table-row">
      <style:table-row-properties style:row-height="53.43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9211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name-asian="LiberationSerif" style:font-size-asian="10pt" style:language-asian="none" style:country-asian="none" style:font-name-complex="LiberationSerif" style:font-size-complex="10pt" style:language-complex="none" style:country-complex="none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Excel_5f_BuiltIn_5f_Comma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5f_BuiltIn_5f_Comma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ce156" style:family="table-cell" style:parent-style-name="Default" style:data-style-name="N0">
      <style:text-properties fo:color="#c9211e"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7.91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color="#000000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Serif" fo:font-size="10pt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0pt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1.11mm" svg:height="14.78mm" svg:x="23.79mm" svg:y="0.93m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1.1mm" svg:height="117.91mm" svg:x="0mm" svg:y="14578.9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7"/>
        <table:table-column table:style-name="co3" table:default-cell-style-name="ce110"/>
        <table:table-column table:style-name="co4" table:default-cell-style-name="ce134"/>
        <table:table-column table:style-name="co5" table:default-cell-style-name="ce135"/>
        <table:table-column table:style-name="co6" table:default-cell-style-name="ce135"/>
        <table:table-column table:style-name="co7" table:default-cell-style-name="ce142"/>
        <table:table-column table:style-name="co7" table:default-cell-style-name="ce135"/>
        <table:table-column table:style-name="co8" table:number-columns-repeated="2" table:default-cell-style-name="ce135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91"/>
          <table:table-cell table:style-name="ce111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91"/>
          <table:covered-table-cell table:style-name="ce111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111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17"/>
          <table:covered-table-cell table:style-name="ce13"/>
          <table:covered-table-cell table:style-name="ce22"/>
          <table:covered-table-cell table:style-name="ce28">
            <draw:frame table:end-cell-address="EMPENHO.D10" table:end-x="70.48mm" table:end-y="4.83mm" draw:z-index="0" draw:style-name="gr3" draw:text-style-name="P4" svg:width="2.01mm" svg:height="4.82mm" svg:x="68.47mm" svg:y="0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7.65mm" table:end-y="6.07mm" draw:z-index="1" draw:style-name="gr3" draw:text-style-name="P4" svg:width="2.01mm" svg:height="4.82mm" svg:x="75.64mm" svg:y="1.2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8.62mm" table:end-y="7.37mm" draw:z-index="7" draw:style-name="gr3" draw:text-style-name="P4" svg:width="2.01mm" svg:height="4.82mm" svg:x="76.61mm" svg:y="2.55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3.08mm" table:end-y="7.37mm" draw:z-index="3" draw:style-name="gr3" draw:text-style-name="P4" svg:width="2.01mm" svg:height="4.82mm" svg:x="1.07mm" svg:y="2.55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3.08mm" table:end-y="7.37mm" draw:z-index="4" draw:style-name="gr3" draw:text-style-name="P4" svg:width="2.01mm" svg:height="4.82mm" svg:x="1.07mm" svg:y="2.55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3.09mm" table:end-y="7.37mm" draw:z-index="5" draw:style-name="gr3" draw:text-style-name="P4" svg:width="2.01mm" svg:height="4.82mm" svg:x="1.08mm" svg:y="2.55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3.02mm" table:end-y="7.37mm" draw:z-index="6" draw:style-name="gr3" draw:text-style-name="P4" svg:width="2.01mm" svg:height="4.82mm" svg:x="1.01mm" svg:y="2.55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3.27mm" table:end-y="7.37mm" draw:z-index="9" draw:style-name="gr3" draw:text-style-name="P4" svg:width="2.02mm" svg:height="4.82mm" svg:x="1.25mm" svg:y="2.55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3.27mm" table:end-y="7.37mm" draw:z-index="10" draw:style-name="gr3" draw:text-style-name="P4" svg:width="2.02mm" svg:height="4.82mm" svg:x="1.25mm" svg:y="2.55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3.28mm" table:end-y="7.37mm" draw:z-index="11" draw:style-name="gr3" draw:text-style-name="P4" svg:width="2.02mm" svg:height="4.82mm" svg:x="1.26mm" svg:y="2.55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3.22mm" table:end-y="7.37mm" draw:z-index="12" draw:style-name="gr3" draw:text-style-name="P4" svg:width="2.01mm" svg:height="4.82mm" svg:x="1.21mm" svg:y="2.55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4.99mm" table:end-y="5.04mm" draw:z-index="13" draw:style-name="gr3" draw:text-style-name="P4" svg:width="2.11mm" svg:height="2.21mm" svg:x="2.88mm" svg:y="2.83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3.82mm" table:end-y="6.49mm" draw:z-index="14" draw:style-name="gr3" draw:text-style-name="P4" svg:width="2.11mm" svg:height="1.43mm" svg:x="1.71mm" svg:y="5.06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4.99mm" table:end-y="5.16mm" draw:z-index="15" draw:style-name="gr3" draw:text-style-name="P4" svg:width="2.11mm" svg:height="2.21mm" svg:x="2.88mm" svg:y="2.95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3.82mm" table:end-y="6.61mm" draw:z-index="16" draw:style-name="gr3" draw:text-style-name="P4" svg:width="2.11mm" svg:height="1.43mm" svg:x="1.71mm" svg:y="5.18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4.99mm" table:end-y="5.28mm" draw:z-index="17" draw:style-name="gr3" draw:text-style-name="P4" svg:width="2.11mm" svg:height="2.21mm" svg:x="2.88mm" svg:y="3.07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3.82mm" table:end-y="6.73mm" draw:z-index="18" draw:style-name="gr3" draw:text-style-name="P4" svg:width="2.11mm" svg:height="1.43mm" svg:x="1.71mm" svg:y="5.3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2.66mm" table:end-y="4.25mm" draw:z-index="19" draw:style-name="gr3" draw:text-style-name="P4" svg:width="2.18mm" svg:height="1.37mm" svg:x="10.48mm" svg:y="2.88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1.45mm" table:end-y="5.16mm" draw:z-index="20" draw:style-name="gr3" draw:text-style-name="P4" svg:width="2.19mm" svg:height="0.89mm" svg:x="9.26mm" svg:y="4.27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0693.29+717.63+143.53+1481.96" office:value-type="float" office:value="13036.41" calcext:value-type="float">
            <text:p>13.036,4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236.92+862.09+426.72+85.34+923.27" office:value-type="float" office:value="8534.34" calcext:value-type="float">
            <text:p>8.534,34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248.49+841.85+84.35+337.42+923.27" office:value-type="float" office:value="8435.38" calcext:value-type="float">
            <text:p>8.435,38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891.1+11.4+47.5" office:value-type="float" office:value="950" calcext:value-type="float">
            <text:p>95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927.24+96.44+482.18+944.48+1193.16" office:value-type="float" office:value="9643.5" calcext:value-type="float">
            <text:p>9.643,5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80" calcext:value-type="float">
            <text:p>1.98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617/2020-7</text:p>
          </table:table-cell>
          <table:table-cell table:style-name="ce4" office:value-type="string" calcext:value-type="string" table:number-columns-spanned="1" table:number-rows-spanned="2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8466.14" calcext:value-type="float" table:number-columns-spanned="1" table:number-rows-spanned="2">
            <text:p>8.466,14</text:p>
          </table:table-cell>
          <table:table-cell table:style-name="ce87" table:number-columns-repeated="54"/>
        </table:table-row>
        <table:table-row table:style-name="ro7">
          <table:covered-table-cell table:style-name="ce24" office:value-type="string" calcext:value-type="string">
            <text:p>617/2020-7</text:p>
          </table:covered-table-cell>
          <table:covered-table-cell table:style-name="ce67" office:value-type="string" calcext:value-type="string">
            <text:p>EMPRESA DE TECNOLOGIA DA INFORMAÇÃO DO CEARA</text:p>
          </table:covered-table-cell>
          <table:table-cell table:style-name="ce34" office:value-type="string" calcext:value-type="string">
            <text:p>03.773.788/0001-67</text:p>
          </table:table-cell>
          <table:table-cell table:style-name="ce115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118</text:p>
          </table:table-cell>
          <table:table-cell table:style-name="ce147" office:value-type="float" office:value="970.09" calcext:value-type="float">
            <text:p>970,09</text:p>
          </table:table-cell>
          <table:table-cell table:style-name="ce152" office:value-type="float" office:value="0" calcext:value-type="float">
            <text:p>0,00</text:p>
          </table:table-cell>
          <table:covered-table-cell table:style-name="ce153" office:value-type="float" office:value="0" calcext:value-type="float">
            <text:p>0,00</text:p>
          </table:covered-table-cell>
          <table:table-cell table:style-name="ce156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7104.07+987.3+293.99+98+1316.26" office:value-type="float" office:value="9799.62" calcext:value-type="float">
            <text:p>9.799,62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3368.91" calcext:value-type="float">
            <text:p>43.368,9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9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23673.04" calcext:value-type="float">
            <text:p>223.673,04</text:p>
          </table:table-cell>
          <table:table-cell table:style-name="ce87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1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9497.02" calcext:value-type="float">
            <text:p>29.497,02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6398.02" calcext:value-type="float">
            <text:p>26.398,02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290.71" calcext:value-type="float">
            <text:p>19.290,7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765.71" calcext:value-type="float">
            <text:p>9.765,71</text:p>
          </table:table-cell>
          <table:table-cell table:style-name="ce8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152" office:value-type="float" office:value="3235.5" calcext:value-type="float">
            <text:p>3.235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235.5" calcext:value-type="float">
            <text:p>3.235,5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1469.23" calcext:value-type="float">
            <text:p>21.469,23</text:p>
          </table:table-cell>
          <table:table-cell table:style-name="ce8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152" office:value-type="float" office:value="3235.5" calcext:value-type="float">
            <text:p>3.235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0867.8" calcext:value-type="float">
            <text:p>10.867,8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4472.74" calcext:value-type="float">
            <text:p>14.472,74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1866.91" calcext:value-type="float">
            <text:p>71.866,9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9934.16+1049.17" office:value-type="float" office:value="20983.33" calcext:value-type="float">
            <text:p>20.983,33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7357.5" calcext:value-type="float">
            <text:p>27.357,5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3237.49" calcext:value-type="float">
            <text:p>33.237,49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56.48" calcext:value-type="float">
            <text:p>256,48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33.33" calcext:value-type="float">
            <text:p>533,33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26958.13+1933.38" office:value-type="float" office:value="128891.51" calcext:value-type="float">
            <text:p>128.891,5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7400" calcext:value-type="float">
            <text:p>7.400,00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674.88" calcext:value-type="float">
            <text:p>19.674,88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7000" calcext:value-type="float">
            <text:p>27.000,00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4649.5" calcext:value-type="float">
            <text:p>14.649,50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7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963.82" calcext:value-type="float">
            <text:p>4.963,82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3720" calcext:value-type="float">
            <text:p>93.720,00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7250" calcext:value-type="float">
            <text:p>47.25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87" table:number-columns-repeated="54"/>
        </table:table-row>
        <table:table-row table:style-name="ro12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2510" calcext:value-type="float">
            <text:p>22.51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38100.45" calcext:value-type="float">
            <text:p>238.100,45</text:p>
          </table:table-cell>
          <table:table-cell table:style-name="ce87" table:number-columns-repeated="54"/>
        </table:table-row>
        <table:table-row table:style-name="ro14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3250" calcext:value-type="float">
            <text:p>33.25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3526.4" calcext:value-type="float">
            <text:p>13.526,40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77673.95" calcext:value-type="float">
            <text:p>277.673,95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17168.21+6265.68+1879.71" office:value-type="float" office:value="125313.6" calcext:value-type="float">
            <text:p>125.313,6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86108.64+4604.73+1381.43+4604.73" office:value-type="float" office:value="96699.53" calcext:value-type="float">
            <text:p>96.699,53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52850" calcext:value-type="float">
            <text:p>52.850,00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7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916.67" calcext:value-type="float">
            <text:p>2.916,67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0000" calcext:value-type="float">
            <text:p>10.000,0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4.18" calcext:value-type="float">
            <text:p>44,18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6612.11+8828.11+802.56+4012.78" office:value-type="float" office:value="80255.56" calcext:value-type="float">
            <text:p>80.255,56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3095.86+278.26+1391.32+3060.9" office:value-type="float" office:value="27826.34" calcext:value-type="float">
            <text:p>27.826,34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6113.54+314.62+1573.11+3460.83" office:value-type="float" office:value="31462.1" calcext:value-type="float">
            <text:p>31.462,1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916.67" calcext:value-type="float">
            <text:p>2.916,67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0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72209.99" calcext:value-type="float">
            <text:p>172.209,99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4320.82+4406.32" office:value-type="float" office:value="8727.14" calcext:value-type="float">
            <text:p>8.727,14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4609.61" calcext:value-type="float">
            <text:p>64.609,61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757.63+2757.63" office:value-type="float" office:value="5515.26" calcext:value-type="float">
            <text:p>5.515,26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100" calcext:value-type="float">
            <text:p>7.10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3600.8" calcext:value-type="float">
            <text:p>13.600,8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235.5" calcext:value-type="float">
            <text:p>3.235,50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53582.06" calcext:value-type="float">
            <text:p>353.582,06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2921.6" calcext:value-type="float">
            <text:p>52.921,6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30.16" calcext:value-type="float">
            <text:p>230,16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18.96+206.64" office:value-type="float" office:value="425.6" calcext:value-type="float">
            <text:p>425,6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01.6" calcext:value-type="float">
            <text:p>201,6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3585.62+56.81+284.04+561.12+1193.16" office:value-type="float" office:value="5680.75" calcext:value-type="float">
            <text:p>5.680,75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347.2+16.23+81.16+178.54" office:value-type="float" office:value="1623.13" calcext:value-type="float">
            <text:p>1.623,13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9489.12+126.6+632.99+1256.91+1154.09" office:value-type="float" office:value="12659.71" calcext:value-type="float">
            <text:p>12.659,71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2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0953+3534.68" office:value-type="float" office:value="24487.68" calcext:value-type="float">
            <text:p>24.487,68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1205.81" calcext:value-type="float">
            <text:p>11.205,81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3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9739.56+358.31+1791.54+3941.39" office:value-type="float" office:value="35830.8" calcext:value-type="float">
            <text:p>35.830,80</text:p>
          </table:table-cell>
          <table:table-cell table:style-name="ce87" table:number-columns-repeated="54"/>
        </table:table-row>
        <table:table-row table:style-name="ro24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number-columns-repeated="3" table:style-name="ce46" office:value-type="float" office:value="79380" calcext:value-type="float">
            <text:p>79.380,00</text:p>
          </table:table-cell>
          <table:table-cell table:style-name="ce87" table:number-columns-repeated="54"/>
        </table:table-row>
        <table:table-row table:style-name="ro24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235.5" calcext:value-type="float">
            <text:p>3.235,5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5920" calcext:value-type="float">
            <text:p>25.920,00</text:p>
          </table:table-cell>
          <table:table-cell table:style-name="ce87" table:number-columns-repeated="54"/>
        </table:table-row>
        <table:table-row table:style-name="ro25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674.88" calcext:value-type="float">
            <text:p>19.674,88</text:p>
          </table:table-cell>
          <table:table-cell table:style-name="ce87" table:number-columns-repeated="54"/>
        </table:table-row>
        <table:table-row table:style-name="ro25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5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6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581.99+91.74+275.21+908.49+1316.26" office:value-type="float" office:value="9173.69" calcext:value-type="float">
            <text:p>9.173,69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2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9497.02" calcext:value-type="float">
            <text:p>29.497,02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0508.48+139.58+697.91+1419.1+1193.16" office:value-type="float" office:value="13958.23" calcext:value-type="float">
            <text:p>13.958,23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table:formula="of:=21183.33+20283.33" office:value-type="float" office:value="41466.66" calcext:value-type="float">
            <text:p>41.466,66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107" office:value-type="float" office:value="162708.52" calcext:value-type="float">
            <text:p>162.708,5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7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7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26609.26" calcext:value-type="float">
            <text:p>26.609,26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40215.91+38921.92" office:value-type="float" office:value="79137.83" calcext:value-type="float">
            <text:p>79.137,83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9634.8+126.6+379.79+1245.94+1272.61" office:value-type="float" office:value="12659.74" calcext:value-type="float">
            <text:p>12.659,74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7100+4970" office:value-type="float" office:value="12070" calcext:value-type="float">
            <text:p>12.07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19531.42+9765.71" office:value-type="float" office:value="29297.13" calcext:value-type="float">
            <text:p>29.297,13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00801.71+5325.83+3139.02+193367.44+3027.98+5469.5" office:value-type="float" office:value="411131.48" calcext:value-type="float">
            <text:p>411.131,48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8895.04" calcext:value-type="float">
            <text:p>28.895,04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0712.5" calcext:value-type="float">
            <text:p>30.712,5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8945.48" calcext:value-type="float">
            <text:p>28.945,48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00" calcext:value-type="float">
            <text:p>1.90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80" calcext:value-type="float">
            <text:p>1.98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68096.92+820.45+4102.23+9024.9" office:value-type="float" office:value="82044.5" calcext:value-type="float">
            <text:p>82.044,50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3861.41+1437.43+287.49+3162.36" office:value-type="float" office:value="28748.69" calcext:value-type="float">
            <text:p>28.748,69</text:p>
          </table:table-cell>
          <table:table-cell table:style-name="ce87" table:number-columns-repeated="54"/>
        </table:table-row>
        <table:table-row table:style-name="ro28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22704.39+273.55+1367.74+3009.02" office:value-type="float" office:value="27354.7" calcext:value-type="float">
            <text:p>27.354,70</text:p>
          </table:table-cell>
          <table:table-cell table:style-name="ce87" table:number-columns-repeated="54"/>
        </table:table-row>
        <table:table-row table:style-name="ro28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32620.43+393.02+1965.09+4323.19" office:value-type="float" office:value="39301.73" calcext:value-type="float">
            <text:p>39.301,73</text:p>
          </table:table-cell>
          <table:table-cell table:style-name="ce87" table:number-columns-repeated="54"/>
        </table:table-row>
        <table:table-row table:style-name="ro28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87" table:number-columns-repeated="54"/>
        </table:table-row>
        <table:table-row table:style-name="ro19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152" office:value-type="float" office:value="0" calcext:value-type="float">
            <text:p>0,0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9489.12+126.6+632.99+1256.91+9827.13" office:value-type="float" office:value="21332.75" calcext:value-type="float">
            <text:p>21.332,75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9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0">
          <table:table-cell table:style-name="ce4" office:value-type="string" calcext:value-type="string">
            <text:p>S/Nº</text:p>
          </table:table-cell>
          <table:table-cell table:style-name="ce68" office:value-type="string" calcext:value-type="string">
            <text:p>DIGITRO TECNOLOGIA S.A.</text:p>
          </table:table-cell>
          <table:table-cell table:style-name="ce93" office:value-type="string" calcext:value-type="string">
            <text:p> <text:span text:style-name="T6">83.472.803/0001-76</text:span></text:p>
          </table:table-cell>
          <table:table-cell table:style-name="ce113" office:value-type="string" calcext:value-type="string">
            <text:p>PRESTAÇÃO DE SERVIÇO DE SUPORTE TÉCNICO DA SOLUÇÃO GUARDIÃO WEB COM SUPERVISÃO E MONITORAMENTO ONLINE DA SOLUÇÃO, REF. 12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9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4472.74" calcext:value-type="float">
            <text:p>14.472,74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8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2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39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3</text:p>
          </table:table-cell>
          <table:table-cell table:style-name="ce46" office:value-type="string" calcext:value-type="string">
            <text:p> <text:span text:style-name="T5">601,98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553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REFERENTE A ANULAÇÃO PARCIAL DA NOTA DE EMPENHO Nº 40 POR TER SIDO EMPENHADO POR ESTIMATIVA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4</text:p>
          </table:table-cell>
          <table:table-cell table:style-name="ce46" office:value-type="string" calcext:value-type="string">
            <text:p> <text:span text:style-name="T5">1.203,96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4">10207/2020-5</text:span></text:p>
          </table:table-cell>
          <table:table-cell table:style-name="ce69" office:value-type="string" calcext:value-type="string">
            <text:p>TECNOSET INFORMATICA PROD E SERV LTDA</text:p>
          </table:table-cell>
          <table:table-cell table:style-name="ce77" office:value-type="string" calcext:value-type="string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 REF. AO MES DE JAN, FEV E MAR/2020, REF. CONTRATO 06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5</text:p>
          </table:table-cell>
          <table:table-cell table:style-name="ce46" office:value-type="string" calcext:value-type="string">
            <text:p> <text:span text:style-name="T5">26.502,6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6502.6" calcext:value-type="float">
            <text:p>26.502,60</text:p>
          </table:table-cell>
          <table:table-cell table:style-name="ce87" table:number-columns-repeated="54"/>
        </table:table-row>
        <table:table-row table:style-name="ro15">
          <table:table-cell table:style-name="ce47" office:value-type="string" calcext:value-type="string" table:number-columns-spanned="1" table:number-rows-spanned="2">
            <text:p> <text:span text:style-name="T4">10210/2020-9</text:span></text:p>
          </table:table-cell>
          <table:table-cell table:style-name="ce4" office:value-type="string" calcext:value-type="string" table:number-columns-spanned="1" table:number-rows-spanned="2">
            <text:p>SIMPRESS COMERCIO LOCAÇÃO E SERVIÇOS SA </text:p>
          </table:table-cell>
          <table:table-cell table:style-name="ce4" office:value-type="string" calcext:value-type="string" table:number-columns-spanned="1" table:number-rows-spanned="2">
            <text:p>07.432.517/0001-07 </text:p>
          </table:table-cell>
          <table:table-cell table:style-name="ce88" office:value-type="string" calcext:value-type="string">
            <text:p>SERVIÇO DE IMPRESSÃO, CÓPIA, DIGITALIZAÇÃO E TRANSMISSÃO POR FAX DE DOCUMENTO DO MPCE, CONFORME CONTRATO Nº 009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6</text:p>
          </table:table-cell>
          <table:table-cell table:style-name="ce46" office:value-type="string" calcext:value-type="string">
            <text:p> <text:span text:style-name="T5">90.530,91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6511.41" calcext:value-type="float" table:number-columns-spanned="1" table:number-rows-spanned="2">
            <text:p>96.511,41</text:p>
          </table:table-cell>
          <table:table-cell table:style-name="ce87" table:number-columns-repeated="54"/>
        </table:table-row>
        <table:table-row table:style-name="ro31">
          <table:covered-table-cell table:style-name="ce24" office:value-type="string" calcext:value-type="string">
            <text:p>10210/2020-9</text:p>
          </table:covered-table-cell>
          <table:covered-table-cell table:style-name="ce67" office:value-type="string" calcext:value-type="string">
            <text:p>SIMPRESS COMERCIO LOCAÇÃO E SERVIÇOS SA</text:p>
          </table:covered-table-cell>
          <table:covered-table-cell table:style-name="ce24" office:value-type="string" calcext:value-type="string">
            <text:p>07.432.517/0001-07</text:p>
          </table:covered-table-cell>
          <table:table-cell table:style-name="ce73" office:value-type="string" calcext:value-type="string">
            <text:p>SUPLEMENTAÇÃO DA NE 196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1</text:p>
          </table:table-cell>
          <table:table-cell table:style-name="ce147" office:value-type="float" office:value="28286.15" calcext:value-type="float">
            <text:p>28.286,15</text:p>
          </table:table-cell>
          <table:table-cell table:style-name="ce152" office:value-type="float" office:value="0" calcext:value-type="float">
            <text:p>0,00</text:p>
          </table:table-cell>
          <table:covered-table-cell table:style-name="ce153" office:value-type="float" office:value="0" calcext:value-type="float">
            <text:p>0,00</text:p>
          </table:covered-table-cell>
          <table:table-cell table:style-name="ce156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13/2020-3</text:span>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88" office:value-type="string" calcext:value-type="string">
            <text:p>SERVIÇOS PRESTADOS DE SEGURANÇA DA INFORMAÇÃO, CONFORME CONTRATO Nº 014/2016/CPL/PGJ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97</text:p>
          </table:table-cell>
          <table:table-cell table:style-name="ce46" office:value-type="string" calcext:value-type="string">
            <text:p> <text:span text:style-name="T5">52.736,65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8679.98" calcext:value-type="float">
            <text:p>48.679,98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4">10211/2020-7</text:span>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88" office:value-type="string" calcext:value-type="string">
            <text:p>ACOMPANHAMENTO DO SISTEMA SAJ, REF. AOS MESES DE ABR, MAI E JUN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8</text:p>
          </table:table-cell>
          <table:table-cell table:style-name="ce46" office:value-type="string" calcext:value-type="string">
            <text:p> <text:span text:style-name="T5">638.578,08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48344.76" calcext:value-type="float">
            <text:p>648.344,76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LUGUEL DO IMÓVEL SEDE DAS PROMOTORIAS DE JUSTIÇA CÍVEIS, CONFORME CONTRATO Nº 0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99</text:p>
          </table:table-cell>
          <table:table-cell table:style-name="ce46" office:value-type="string" calcext:value-type="string">
            <text:p> <text:span text:style-name="T5">187.44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7" office:value-type="string" calcext:value-type="string">
            <text:p> <text:span text:style-name="T4">9040/2020-3</text:span>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88" office:value-type="string" calcext:value-type="string">
            <text:p>ALUGUEL DO IMÓVEL SEDE DAS PROMOTORIAS DE JUSTIÇA CRIMINAIS DA COMARCA DE FORTALEZA, CONFORME CONTRATO Nº 16/2017, REF. MAI E JUN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0</text:p>
          </table:table-cell>
          <table:table-cell table:style-name="ce46" office:value-type="string" calcext:value-type="string">
            <text:p> <text:span text:style-name="T5">94.50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2">
          <table:table-cell table:style-name="ce47" office:value-type="string" calcext:value-type="string" table:number-columns-spanned="1" table:number-rows-spanned="2">
            <text:p> <text:span text:style-name="T4">10206/2020-7</text:span></text:p>
          </table:table-cell>
          <table:table-cell table:style-name="ce79" office:value-type="string" calcext:value-type="string" table:number-columns-spanned="1" table:number-rows-spanned="2">
            <text:p>TECNOSET INFORMATICA PROD E SERV LTDA</text:p>
          </table:table-cell>
          <table:table-cell table:style-name="ce100" office:value-type="string" calcext:value-type="string" table:number-columns-spanned="1" table:number-rows-spanned="2">
            <text:p> <text:span text:style-name="T6">64.799.539/0005-69</text:span></text:p>
          </table:table-cell>
          <table:table-cell table:style-name="ce88" office:value-type="string" calcext:value-type="string">
            <text:p>SERVIÇO DE OUTSOURCING DE IMPRESSÃO, CONFORME CONTRATO Nº 67/2019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1</text:p>
          </table:table-cell>
          <table:table-cell table:style-name="ce46" office:value-type="string" calcext:value-type="string">
            <text:p> <text:span text:style-name="T5">31.752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3903.52" calcext:value-type="float" table:number-columns-spanned="1" table:number-rows-spanned="2">
            <text:p>33.903,52</text:p>
          </table:table-cell>
          <table:table-cell table:style-name="ce87" table:number-columns-repeated="54"/>
        </table:table-row>
        <table:table-row table:style-name="ro33">
          <table:covered-table-cell table:style-name="ce24" office:value-type="string" calcext:value-type="string">
            <text:p>10206/2020-7</text:p>
          </table:covered-table-cell>
          <table:covered-table-cell table:style-name="ce67" office:value-type="string" calcext:value-type="string">
            <text:p>TECNOSET INFORMATICA PROD E SERV LTDA</text:p>
          </table:covered-table-cell>
          <table:covered-table-cell table:style-name="ce24" office:value-type="string" calcext:value-type="string">
            <text:p>64.799.539/0005-69</text:p>
          </table:covered-table-cell>
          <table:table-cell table:style-name="ce73" office:value-type="string" calcext:value-type="string">
            <text:p>SUPLEMENTAÇÃO DA NE 201/2020 POR TER SIDO EMPENHADA A MENOR POR ESTIMATIVA – CONTRATO Nº 067/2019, REFERENTE OS MESES DE ABR, MAI E JUN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6</text:p>
          </table:table-cell>
          <table:table-cell table:style-name="ce147" office:value-type="float" office:value="2151.52" calcext:value-type="float">
            <text:p>2.151,52</text:p>
          </table:table-cell>
          <table:table-cell table:style-name="ce152" office:value-type="float" office:value="0" calcext:value-type="float">
            <text:p>0,00</text:p>
          </table:table-cell>
          <table:covered-table-cell table:style-name="ce153" office:value-type="float" office:value="0" calcext:value-type="float">
            <text:p>0,00</text:p>
          </table:covered-table-cell>
          <table:table-cell table:style-name="ce156" table:number-columns-repeated="54"/>
        </table:table-row>
        <table:table-row table:style-name="ro19">
          <table:table-cell table:style-name="ce47" office:value-type="string" calcext:value-type="string">
            <text:p> <text:span text:style-name="T4">10199/2020-4</text:span>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88" office:value-type="string" calcext:value-type="string">
            <text:p>SERVIÇO DE WEBDESIGNER, CONFORME CONTRATO Nº 26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2</text:p>
          </table:table-cell>
          <table:table-cell table:style-name="ce46" office:value-type="string" calcext:value-type="string">
            <text:p> <text:span text:style-name="T5">41.417,32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309.55" calcext:value-type="float">
            <text:p>6.309,55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195/2020-2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, CONFORME CONTRATO Nº 13/2016, REFERENTE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3</text:p>
          </table:table-cell>
          <table:table-cell table:style-name="ce46" office:value-type="string" calcext:value-type="string">
            <text:p> <text:span text:style-name="T5">9.940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940" calcext:value-type="float">
            <text:p>9.940,00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69" office:value-type="string" calcext:value-type="string">
            <text:p>LANLINK SOLUÇÕES E COMERCIALIZAÇÃO EM INFORMÁTICA</text:p>
          </table:table-cell>
          <table:table-cell table:style-name="ce47" office:value-type="string" calcext:value-type="string">
            <text:p> <text:span text:style-name="T4">19.877.285/0001-71</text:span></text:p>
          </table:table-cell>
          <table:table-cell table:style-name="ce88" office:value-type="string" calcext:value-type="string">
            <text:p>AQUISIÇÃO DE LICENÇAS DE PROGRAMA/SOFTWARE EM NUVEM MICROSOFT AZURE MONETARY CMMIT, CONFORME CONTRATO Nº 02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4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5">76.534,50</text:span></text:p>
          </table:table-cell>
          <table:table-cell table:style-name="ce87" table:number-columns-repeated="54"/>
        </table:table-row>
        <table:table-row table:style-name="ro27">
          <table:table-cell table:style-name="ce47" office:value-type="string" calcext:value-type="string">
            <text:p> <text:span text:style-name="T5">1112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85" office:value-type="string" calcext:value-type="string">
            <text:p>33.065.699/0001-27</text:p>
          </table:table-cell>
          <table:table-cell table:style-name="ce88" office:value-type="string" calcext:value-type="string">
            <text:p>SUPLEMENTAÇÃO DA NE 129, DE SEGURO DE ACIDENTES PESSOAIS COLETIVO PARA ASSEGURAR A VIDA E A INTEGRIDADE FÍSICA DOS ESTAGIÁRIOS DO MPCE, EM CONFORMIDADE COM A LEI Nº 11.788/2008 E COM CONTRATO Nº 43/2017, REF. 17/03/2020 A 16/04/2020, POR TER SIDO EMPENHADO POR ESTIMATIVA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5</text:p>
          </table:table-cell>
          <table:table-cell table:style-name="ce46" office:value-type="string" calcext:value-type="string">
            <text:p> <text:span text:style-name="T5">30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5">10192/2020-9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 NO GAECO, PROCAP, GAESF E CENTROS DE APOIO, CONFORME CONTRATO Nº 36/2018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6</text:p>
          </table:table-cell>
          <table:table-cell table:style-name="ce46" office:value-type="string" calcext:value-type="string">
            <text:p> <text:span text:style-name="T10">7.765,2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794.55" calcext:value-type="float">
            <text:p>6.794,55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5">10215/2020-8</text:span>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88" office:value-type="string" calcext:value-type="string">
            <text:p>PAGAMENTO DE SERVIÇO DE INFORMÁTICA, CONF. CONTRATO Nº 05/2015/PGJ - ETICE, REF. MAI/2020 E JUN/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07</text:p>
          </table:table-cell>
          <table:table-cell table:style-name="ce46" office:value-type="string" calcext:value-type="string">
            <text:p> <text:span text:style-name="T10">14.992,1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1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88" office:value-type="string" calcext:value-type="string">
            <text:p>1ª PARCELA DE 12 REF. AO 6º ADITIVO AO CONTRATO Nº 008/2016/CPL/PGJ</text:p>
            <draw:frame table:end-cell-address="EMPENHO.D220" table:end-x="77.67mm" table:end-y="7.8mm" draw:z-index="23" draw:style-name="gr3" draw:text-style-name="P4" svg:width="2.01mm" svg:height="3.88mm" svg:x="75.66mm" svg:y="4.19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EMPENHO.D221" table:end-x="78.64mm" table:end-y="0.44mm" draw:z-index="28" draw:style-name="gr3" draw:text-style-name="P4" svg:width="2.01mm" svg:height="3.88mm" svg:x="76.63mm" svg:y="5.24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40" office:value-type="string" calcext:value-type="string">
            <text:p>INEXIBILIDADE</text:p>
            <draw:frame table:end-cell-address="EMPENHO.E221" table:end-x="3.08mm" table:end-y="0.44mm" draw:z-index="24" draw:style-name="gr3" draw:text-style-name="P4" svg:width="2.01mm" svg:height="3.88mm" svg:x="1.07mm" svg:y="5.24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221" table:end-x="3.08mm" table:end-y="0.44mm" draw:z-index="25" draw:style-name="gr3" draw:text-style-name="P4" svg:width="2.01mm" svg:height="3.88mm" svg:x="1.07mm" svg:y="5.24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EMPENHO.E221" table:end-x="3.09mm" table:end-y="0.44mm" draw:z-index="26" draw:style-name="gr3" draw:text-style-name="P4" svg:width="2.01mm" svg:height="3.88mm" svg:x="1.08mm" svg:y="5.24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221" table:end-x="3.02mm" table:end-y="0.44mm" draw:z-index="27" draw:style-name="gr3" draw:text-style-name="P4" svg:width="2.01mm" svg:height="3.88mm" svg:x="1.01mm" svg:y="5.24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221" table:end-x="3.27mm" table:end-y="0.44mm" draw:z-index="29" draw:style-name="gr3" draw:text-style-name="P4" svg:width="2.02mm" svg:height="3.88mm" svg:x="1.25mm" svg:y="5.24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E221" table:end-x="3.27mm" table:end-y="0.44mm" draw:z-index="30" draw:style-name="gr3" draw:text-style-name="P4" svg:width="2.02mm" svg:height="3.88mm" svg:x="1.25mm" svg:y="5.24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221" table:end-x="3.28mm" table:end-y="0.44mm" draw:z-index="31" draw:style-name="gr3" draw:text-style-name="P4" svg:width="2.02mm" svg:height="3.88mm" svg:x="1.26mm" svg:y="5.24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221" table:end-x="3.22mm" table:end-y="0.44mm" draw:z-index="32" draw:style-name="gr3" draw:text-style-name="P4" svg:width="2.01mm" svg:height="3.88mm" svg:x="1.21mm" svg:y="5.24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220" table:end-x="4.99mm" table:end-y="6.97mm" draw:z-index="33" draw:style-name="gr3" draw:text-style-name="P4" svg:width="2.11mm" svg:height="1.78mm" svg:x="2.88mm" svg:y="5.46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220" table:end-x="3.82mm" table:end-y="8.14mm" draw:z-index="34" draw:style-name="gr3" draw:text-style-name="P4" svg:width="2.11mm" svg:height="1.15mm" svg:x="1.71mm" svg:y="7.26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E220" table:end-x="4.99mm" table:end-y="7.07mm" draw:z-index="35" draw:style-name="gr3" draw:text-style-name="P4" svg:width="2.11mm" svg:height="1.78mm" svg:x="2.88mm" svg:y="5.56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EMPENHO.E220" table:end-x="3.82mm" table:end-y="8.23mm" draw:z-index="36" draw:style-name="gr3" draw:text-style-name="P4" svg:width="2.11mm" svg:height="1.15mm" svg:x="1.71mm" svg:y="7.35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220" table:end-x="4.99mm" table:end-y="7.16mm" draw:z-index="37" draw:style-name="gr3" draw:text-style-name="P4" svg:width="2.11mm" svg:height="1.77mm" svg:x="2.88mm" svg:y="5.66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220" table:end-x="3.82mm" table:end-y="8.33mm" draw:z-index="38" draw:style-name="gr3" draw:text-style-name="P4" svg:width="2.11mm" svg:height="1.15mm" svg:x="1.71mm" svg:y="7.45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220" table:end-x="12.66mm" table:end-y="6.34mm" draw:z-index="39" draw:style-name="gr3" draw:text-style-name="P4" svg:width="2.18mm" svg:height="1.11mm" svg:x="10.48mm" svg:y="5.5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220" table:end-x="11.45mm" table:end-y="7.07mm" draw:z-index="40" draw:style-name="gr3" draw:text-style-name="P4" svg:width="2.19mm" svg:height="0.72mm" svg:x="9.26mm" svg:y="6.62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208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10">14.472,74</text:span>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5">10216/2020-6</text:span>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88" office:value-type="string" calcext:value-type="string">
            <text:p>PAGAMENTO REF. SUPORTE TÉCNICO DO MÊS DE FEV, MAI E JUN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09</text:p>
          </table:table-cell>
          <table:table-cell table:style-name="ce46" office:value-type="string" calcext:value-type="string">
            <text:p> <text:span text:style-name="T10">19.531,42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765.71" calcext:value-type="float">
            <text:p>9.765,71</text:p>
          </table:table-cell>
          <table:table-cell table:style-name="ce8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72" office:value-type="string" calcext:value-type="string">
            <text:p>SOL POENTE PARTICIPAÇÕES LTDA</text:p>
          </table:table-cell>
          <table:table-cell table:style-name="ce47" office:value-type="string" calcext:value-type="string">
            <text:p> <text:span text:style-name="T5">20.657.685/0001-50</text:span></text:p>
          </table:table-cell>
          <table:table-cell table:style-name="ce88" office:value-type="string" calcext:value-type="string">
            <text:p>ALUGUEL DO IMÓVEL SEDE DAS PROMOTORIAS DE JUSTIÇA CÍVEIS, CONFORME CONTRATO Nº 06/2017, REF. ABR, MAI E JUN/2020 - POR ESTIMATIVA</text:p>
            <draw:frame table:end-cell-address="EMPENHO.D222" table:end-x="77.68mm" table:end-y="7.54mm" draw:z-index="41" draw:style-name="gr3" draw:text-style-name="P4" svg:width="2.01mm" svg:height="3.88mm" svg:x="75.67mm" svg:y="3.93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D222" table:end-x="78.65mm" table:end-y="8.59mm" draw:z-index="46" draw:style-name="gr3" draw:text-style-name="P4" svg:width="2.01mm" svg:height="3.88mm" svg:x="76.64mm" svg:y="4.98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40" office:value-type="string" calcext:value-type="string">
            <text:p>DISPENSA</text:p>
            <draw:frame table:end-cell-address="EMPENHO.E222" table:end-x="3.08mm" table:end-y="8.59mm" draw:z-index="42" draw:style-name="gr3" draw:text-style-name="P4" svg:width="2.01mm" svg:height="3.88mm" svg:x="1.07mm" svg:y="4.98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222" table:end-x="3.08mm" table:end-y="8.59mm" draw:z-index="43" draw:style-name="gr3" draw:text-style-name="P4" svg:width="2.01mm" svg:height="3.88mm" svg:x="1.07mm" svg:y="4.98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222" table:end-x="3.09mm" table:end-y="8.59mm" draw:z-index="44" draw:style-name="gr3" draw:text-style-name="P4" svg:width="2.01mm" svg:height="3.88mm" svg:x="1.08mm" svg:y="4.98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222" table:end-x="3.02mm" table:end-y="8.59mm" draw:z-index="45" draw:style-name="gr3" draw:text-style-name="P4" svg:width="2.01mm" svg:height="3.88mm" svg:x="1.01mm" svg:y="4.98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222" table:end-x="3.27mm" table:end-y="8.59mm" draw:z-index="47" draw:style-name="gr3" draw:text-style-name="P4" svg:width="2.02mm" svg:height="3.88mm" svg:x="1.25mm" svg:y="4.98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222" table:end-x="3.27mm" table:end-y="8.59mm" draw:z-index="48" draw:style-name="gr3" draw:text-style-name="P4" svg:width="2.02mm" svg:height="3.88mm" svg:x="1.25mm" svg:y="4.98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  <draw:frame table:end-cell-address="EMPENHO.E222" table:end-x="3.28mm" table:end-y="8.59mm" draw:z-index="49" draw:style-name="gr3" draw:text-style-name="P4" svg:width="2.02mm" svg:height="3.88mm" svg:x="1.26mm" svg:y="4.98m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222" table:end-x="3.22mm" table:end-y="8.59mm" draw:z-index="50" draw:style-name="gr3" draw:text-style-name="P4" svg:width="2.01mm" svg:height="3.88mm" svg:x="1.21mm" svg:y="4.98m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222" table:end-x="4.99mm" table:end-y="6.71mm" draw:z-index="51" draw:style-name="gr3" draw:text-style-name="P4" svg:width="2.11mm" svg:height="1.78mm" svg:x="2.88mm" svg:y="5.2m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222" table:end-x="3.82mm" table:end-y="7.88mm" draw:z-index="52" draw:style-name="gr3" draw:text-style-name="P4" svg:width="2.11mm" svg:height="1.15mm" svg:x="1.71mm" svg:y="7m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222" table:end-x="4.99mm" table:end-y="6.81mm" draw:z-index="53" draw:style-name="gr3" draw:text-style-name="P4" svg:width="2.11mm" svg:height="1.78mm" svg:x="2.88mm" svg:y="5.3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222" table:end-x="3.82mm" table:end-y="7.96mm" draw:z-index="54" draw:style-name="gr3" draw:text-style-name="P4" svg:width="2.11mm" svg:height="1.15mm" svg:x="1.71mm" svg:y="7.08m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222" table:end-x="4.99mm" table:end-y="6.9mm" draw:z-index="55" draw:style-name="gr3" draw:text-style-name="P4" svg:width="2.11mm" svg:height="1.77mm" svg:x="2.88mm" svg:y="5.4m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222" table:end-x="3.82mm" table:end-y="8.06mm" draw:z-index="56" draw:style-name="gr3" draw:text-style-name="P4" svg:width="2.11mm" svg:height="1.15mm" svg:x="1.71mm" svg:y="7.18m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  <draw:frame table:end-cell-address="EMPENHO.E222" table:end-x="12.66mm" table:end-y="6.08mm" draw:z-index="57" draw:style-name="gr3" draw:text-style-name="P4" svg:width="2.18mm" svg:height="1.11mm" svg:x="10.48mm" svg:y="5.24m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222" table:end-x="11.45mm" table:end-y="6.81mm" draw:z-index="58" draw:style-name="gr3" draw:text-style-name="P4" svg:width="2.19mm" svg:height="0.72mm" svg:x="9.26mm" svg:y="6.36m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0</text:p>
          </table:table-cell>
          <table:table-cell table:style-name="ce46" office:value-type="string" calcext:value-type="string">
            <text:p> <text:span text:style-name="T10">199.623,6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6541.2" calcext:value-type="float">
            <text:p>66.541,20</text:p>
          </table:table-cell>
          <table:table-cell table:style-name="ce87" table:number-columns-repeated="54"/>
        </table:table-row>
        <table:table-row table:style-name="ro18">
          <table:table-cell table:style-name="ce47" office:value-type="string" calcext:value-type="string">
            <text:p> <text:span text:style-name="T4">9043/2020-7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TOTAL DA NE 199, DE ALUGUEL DO IMÓVEL SEDE DAS PROMOTORIAS DE JUSTIÇA CÍVEIS, CONFORME CONTRATO Nº 06/2017, REF. MAI E JUN/2020 - POR ESTIMATIVA, POR MUDANÇA NO CREDOR POR ADITIVO</text:p>
            <draw:frame table:end-cell-address="EMPENHO.D223" table:end-x="77.69mm" table:end-y="11.66mm" draw:z-index="59" draw:style-name="gr3" draw:text-style-name="P4" svg:width="2.01mm" svg:height="3.88mm" svg:x="75.68mm" svg:y="8.04m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D223" table:end-x="78.66mm" table:end-y="12.71mm" draw:z-index="64" draw:style-name="gr3" draw:text-style-name="P4" svg:width="2.01mm" svg:height="3.88mm" svg:x="76.65mm" svg:y="9.09m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style-name="ce40" office:value-type="string" calcext:value-type="string">
            <text:p>DISPENSA</text:p>
            <draw:frame table:end-cell-address="EMPENHO.E223" table:end-x="3.08mm" table:end-y="12.71mm" draw:z-index="60" draw:style-name="gr3" draw:text-style-name="P4" svg:width="2.01mm" svg:height="3.88mm" svg:x="1.07mm" svg:y="9.09m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223" table:end-x="3.08mm" table:end-y="12.71mm" draw:z-index="61" draw:style-name="gr3" draw:text-style-name="P4" svg:width="2.01mm" svg:height="3.88mm" svg:x="1.07mm" svg:y="9.09m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223" table:end-x="3.09mm" table:end-y="12.71mm" draw:z-index="62" draw:style-name="gr3" draw:text-style-name="P4" svg:width="2.01mm" svg:height="3.88mm" svg:x="1.08mm" svg:y="9.09m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223" table:end-x="3.02mm" table:end-y="12.71mm" draw:z-index="63" draw:style-name="gr3" draw:text-style-name="P4" svg:width="2.01mm" svg:height="3.88mm" svg:x="1.01mm" svg:y="9.09m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223" table:end-x="3.27mm" table:end-y="12.71mm" draw:z-index="65" draw:style-name="gr3" draw:text-style-name="P4" svg:width="2.02mm" svg:height="3.88mm" svg:x="1.25mm" svg:y="9.09m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223" table:end-x="3.27mm" table:end-y="12.71mm" draw:z-index="66" draw:style-name="gr3" draw:text-style-name="P4" svg:width="2.02mm" svg:height="3.88mm" svg:x="1.25mm" svg:y="9.09m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223" table:end-x="3.28mm" table:end-y="12.71mm" draw:z-index="67" draw:style-name="gr3" draw:text-style-name="P4" svg:width="2.02mm" svg:height="3.88mm" svg:x="1.26mm" svg:y="9.09m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223" table:end-x="3.22mm" table:end-y="12.71mm" draw:z-index="68" draw:style-name="gr3" draw:text-style-name="P4" svg:width="2.01mm" svg:height="3.88mm" svg:x="1.21mm" svg:y="9.09m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  <draw:frame table:end-cell-address="EMPENHO.E223" table:end-x="4.99mm" table:end-y="10.83mm" draw:z-index="69" draw:style-name="gr3" draw:text-style-name="P4" svg:width="2.11mm" svg:height="1.78mm" svg:x="2.88mm" svg:y="9.31m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  <draw:frame table:end-cell-address="EMPENHO.E223" table:end-x="3.82mm" table:end-y="12mm" draw:z-index="70" draw:style-name="gr3" draw:text-style-name="P4" svg:width="2.11mm" svg:height="1.15mm" svg:x="1.71mm" svg:y="11.11m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  <draw:frame table:end-cell-address="EMPENHO.E223" table:end-x="4.99mm" table:end-y="10.93mm" draw:z-index="71" draw:style-name="gr3" draw:text-style-name="P4" svg:width="2.11mm" svg:height="1.78mm" svg:x="2.88mm" svg:y="9.41mm">
              <draw:object xlink:href="./Object 71" xlink:type="simple" xlink:show="embed" xlink:actuate="onLoad">
                <loext:p/>
              </draw:object>
              <draw:image xlink:href="./ObjectReplacements/Object 71" xlink:type="simple" xlink:show="embed" xlink:actuate="onLoad"/>
            </draw:frame>
            <draw:frame table:end-cell-address="EMPENHO.E223" table:end-x="3.82mm" table:end-y="12.09mm" draw:z-index="72" draw:style-name="gr3" draw:text-style-name="P4" svg:width="2.11mm" svg:height="1.15mm" svg:x="1.71mm" svg:y="11.2m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  <draw:frame table:end-cell-address="EMPENHO.E223" table:end-x="4.99mm" table:end-y="11.02mm" draw:z-index="73" draw:style-name="gr3" draw:text-style-name="P4" svg:width="2.11mm" svg:height="1.77mm" svg:x="2.88mm" svg:y="9.51m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  <draw:frame table:end-cell-address="EMPENHO.E223" table:end-x="3.82mm" table:end-y="12.19mm" draw:z-index="74" draw:style-name="gr3" draw:text-style-name="P4" svg:width="2.11mm" svg:height="1.15mm" svg:x="1.71mm" svg:y="11.3m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  <draw:frame table:end-cell-address="EMPENHO.E223" table:end-x="12.66mm" table:end-y="10.2mm" draw:z-index="75" draw:style-name="gr3" draw:text-style-name="P4" svg:width="2.18mm" svg:height="1.11mm" svg:x="10.48mm" svg:y="9.35m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  <draw:frame table:end-cell-address="EMPENHO.E223" table:end-x="11.45mm" table:end-y="10.93mm" draw:z-index="76" draw:style-name="gr3" draw:text-style-name="P4" svg:width="2.19mm" svg:height="0.72mm" svg:x="9.26mm" svg:y="10.47m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1</text:p>
          </table:table-cell>
          <table:table-cell table:style-name="ce46" office:value-type="string" calcext:value-type="string">
            <text:p> <text:span text:style-name="T10">187.44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5">
          <table:table-cell table:style-name="ce47" office:value-type="string" calcext:value-type="string">
            <text:p> <text:span text:style-name="T4">9084/2020-1</text:span>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88" office:value-type="string" calcext:value-type="string">
            <text:p>ANULAÇÃO DA NE 173, DE ALUGUEL DO IMÓVEL SEDE DAS PROMOTORIAS DE JUSTIÇA CÍVEIS, CONFORME CONTRATO Nº 06/2017, REF. ABR/2020 - POR ESTIMATIVA, POR MUDANÇA DO CREDOR POR ADITIVO</text:p>
            <draw:frame table:end-cell-address="EMPENHO.D224" table:end-x="77.7mm" table:end-y="7.85mm" draw:z-index="77" draw:style-name="gr3" draw:text-style-name="P4" svg:width="2.01mm" svg:height="3.88mm" svg:x="75.69mm" svg:y="4.23m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  <draw:frame table:end-cell-address="EMPENHO.D224" table:end-x="78.67mm" table:end-y="8.9mm" draw:z-index="82" draw:style-name="gr3" draw:text-style-name="P4" svg:width="2.01mm" svg:height="3.88mm" svg:x="76.66mm" svg:y="5.28m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style-name="ce40" office:value-type="string" calcext:value-type="string">
            <text:p>DISPENSA</text:p>
            <draw:frame table:end-cell-address="EMPENHO.E224" table:end-x="3.08mm" table:end-y="8.9mm" draw:z-index="78" draw:style-name="gr3" draw:text-style-name="P4" svg:width="2.01mm" svg:height="3.88mm" svg:x="1.07mm" svg:y="5.28m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  <draw:frame table:end-cell-address="EMPENHO.E224" table:end-x="3.08mm" table:end-y="8.9mm" draw:z-index="79" draw:style-name="gr3" draw:text-style-name="P4" svg:width="2.01mm" svg:height="3.88mm" svg:x="1.07mm" svg:y="5.28m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  <draw:frame table:end-cell-address="EMPENHO.E224" table:end-x="3.09mm" table:end-y="8.9mm" draw:z-index="80" draw:style-name="gr3" draw:text-style-name="P4" svg:width="2.01mm" svg:height="3.88mm" svg:x="1.08mm" svg:y="5.28mm">
              <draw:object xlink:href="./Object 80" xlink:type="simple" xlink:show="embed" xlink:actuate="onLoad">
                <loext:p/>
              </draw:object>
              <draw:image xlink:href="./ObjectReplacements/Object 80" xlink:type="simple" xlink:show="embed" xlink:actuate="onLoad"/>
            </draw:frame>
            <draw:frame table:end-cell-address="EMPENHO.E224" table:end-x="3.02mm" table:end-y="8.9mm" draw:z-index="81" draw:style-name="gr3" draw:text-style-name="P4" svg:width="2.01mm" svg:height="3.88mm" svg:x="1.01mm" svg:y="5.28m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  <draw:frame table:end-cell-address="EMPENHO.E224" table:end-x="3.27mm" table:end-y="8.9mm" draw:z-index="83" draw:style-name="gr3" draw:text-style-name="P4" svg:width="2.02mm" svg:height="3.88mm" svg:x="1.25mm" svg:y="5.28m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  <draw:frame table:end-cell-address="EMPENHO.E224" table:end-x="3.27mm" table:end-y="8.9mm" draw:z-index="84" draw:style-name="gr3" draw:text-style-name="P4" svg:width="2.02mm" svg:height="3.88mm" svg:x="1.25mm" svg:y="5.28m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  <draw:frame table:end-cell-address="EMPENHO.E224" table:end-x="3.28mm" table:end-y="8.9mm" draw:z-index="85" draw:style-name="gr3" draw:text-style-name="P4" svg:width="2.02mm" svg:height="3.88mm" svg:x="1.26mm" svg:y="5.28m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  <draw:frame table:end-cell-address="EMPENHO.E224" table:end-x="3.22mm" table:end-y="8.9mm" draw:z-index="86" draw:style-name="gr3" draw:text-style-name="P4" svg:width="2.01mm" svg:height="3.88mm" svg:x="1.21mm" svg:y="5.28m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  <draw:frame table:end-cell-address="EMPENHO.E224" table:end-x="4.99mm" table:end-y="7.02mm" draw:z-index="87" draw:style-name="gr3" draw:text-style-name="P4" svg:width="2.11mm" svg:height="1.78mm" svg:x="2.88mm" svg:y="5.5mm">
              <draw:object xlink:href="./Object 87" xlink:type="simple" xlink:show="embed" xlink:actuate="onLoad">
                <loext:p/>
              </draw:object>
              <draw:image xlink:href="./ObjectReplacements/Object 87" xlink:type="simple" xlink:show="embed" xlink:actuate="onLoad"/>
            </draw:frame>
            <draw:frame table:end-cell-address="EMPENHO.E224" table:end-x="3.82mm" table:end-y="8.19mm" draw:z-index="88" draw:style-name="gr3" draw:text-style-name="P4" svg:width="2.11mm" svg:height="1.15mm" svg:x="1.71mm" svg:y="7.3mm">
              <draw:object xlink:href="./Object 88" xlink:type="simple" xlink:show="embed" xlink:actuate="onLoad">
                <loext:p/>
              </draw:object>
              <draw:image xlink:href="./ObjectReplacements/Object 88" xlink:type="simple" xlink:show="embed" xlink:actuate="onLoad"/>
            </draw:frame>
            <draw:frame table:end-cell-address="EMPENHO.E224" table:end-x="4.99mm" table:end-y="7.12mm" draw:z-index="89" draw:style-name="gr3" draw:text-style-name="P4" svg:width="2.11mm" svg:height="1.78mm" svg:x="2.88mm" svg:y="5.6mm">
              <draw:object xlink:href="./Object 89" xlink:type="simple" xlink:show="embed" xlink:actuate="onLoad">
                <loext:p/>
              </draw:object>
              <draw:image xlink:href="./ObjectReplacements/Object 89" xlink:type="simple" xlink:show="embed" xlink:actuate="onLoad"/>
            </draw:frame>
            <draw:frame table:end-cell-address="EMPENHO.E224" table:end-x="3.82mm" table:end-y="8.28mm" draw:z-index="90" draw:style-name="gr3" draw:text-style-name="P4" svg:width="2.11mm" svg:height="1.15mm" svg:x="1.71mm" svg:y="7.39mm">
              <draw:object xlink:href="./Object 90" xlink:type="simple" xlink:show="embed" xlink:actuate="onLoad">
                <loext:p/>
              </draw:object>
              <draw:image xlink:href="./ObjectReplacements/Object 90" xlink:type="simple" xlink:show="embed" xlink:actuate="onLoad"/>
            </draw:frame>
            <draw:frame table:end-cell-address="EMPENHO.E224" table:end-x="4.99mm" table:end-y="7.21mm" draw:z-index="91" draw:style-name="gr3" draw:text-style-name="P4" svg:width="2.11mm" svg:height="1.77mm" svg:x="2.88mm" svg:y="5.7mm">
              <draw:object xlink:href="./Object 91" xlink:type="simple" xlink:show="embed" xlink:actuate="onLoad">
                <loext:p/>
              </draw:object>
              <draw:image xlink:href="./ObjectReplacements/Object 91" xlink:type="simple" xlink:show="embed" xlink:actuate="onLoad"/>
            </draw:frame>
            <draw:frame table:end-cell-address="EMPENHO.E224" table:end-x="3.82mm" table:end-y="8.38mm" draw:z-index="92" draw:style-name="gr3" draw:text-style-name="P4" svg:width="2.11mm" svg:height="1.15mm" svg:x="1.71mm" svg:y="7.49mm">
              <draw:object xlink:href="./Object 92" xlink:type="simple" xlink:show="embed" xlink:actuate="onLoad">
                <loext:p/>
              </draw:object>
              <draw:image xlink:href="./ObjectReplacements/Object 92" xlink:type="simple" xlink:show="embed" xlink:actuate="onLoad"/>
            </draw:frame>
            <draw:frame table:end-cell-address="EMPENHO.E224" table:end-x="12.66mm" table:end-y="6.39mm" draw:z-index="93" draw:style-name="gr3" draw:text-style-name="P4" svg:width="2.18mm" svg:height="1.11mm" svg:x="10.48mm" svg:y="5.54mm">
              <draw:object xlink:href="./Object 93" xlink:type="simple" xlink:show="embed" xlink:actuate="onLoad">
                <loext:p/>
              </draw:object>
              <draw:image xlink:href="./ObjectReplacements/Object 93" xlink:type="simple" xlink:show="embed" xlink:actuate="onLoad"/>
            </draw:frame>
            <draw:frame table:end-cell-address="EMPENHO.E224" table:end-x="11.45mm" table:end-y="7.12mm" draw:z-index="94" draw:style-name="gr3" draw:text-style-name="P4" svg:width="2.19mm" svg:height="0.72mm" svg:x="9.26mm" svg:y="6.66mm">
              <draw:object xlink:href="./Object 94" xlink:type="simple" xlink:show="embed" xlink:actuate="onLoad">
                <loext:p/>
              </draw:object>
              <draw:image xlink:href="./ObjectReplacements/Object 94" xlink:type="simple" xlink:show="embed" xlink:actuate="onLoad"/>
            </draw:frame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12</text:p>
          </table:table-cell>
          <table:table-cell table:style-name="ce46" office:value-type="string" calcext:value-type="string">
            <text:p> <text:span text:style-name="T10">93.72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8">
          <table:table-cell table:style-name="ce47" office:value-type="string" calcext:value-type="string">
            <text:p> <text:span text:style-name="T4">2986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NULAÇÃO DA NE 155, DE AQUISIÇÃO DE EQUIPAMENTOS DE CFTV CONFORME ORDEM DE COMPRA Nº 02/2020, ATA DE REGISTRO DE PREÇOS Nº 26/2019 E PREGÃO ELETRÔNICO Nº 18/2019, A PEDIDO DO GESTOR</text:p>
            <draw:frame table:end-cell-address="EMPENHO.D225" table:end-x="77.71mm" table:end-y="8.71mm" draw:z-index="95" draw:style-name="gr3" draw:text-style-name="P4" svg:width="2.01mm" svg:height="3.91mm" svg:x="75.7mm" svg:y="5.07mm">
              <draw:object xlink:href="./Object 95" xlink:type="simple" xlink:show="embed" xlink:actuate="onLoad">
                <loext:p/>
              </draw:object>
              <draw:image xlink:href="./ObjectReplacements/Object 95" xlink:type="simple" xlink:show="embed" xlink:actuate="onLoad"/>
            </draw:frame>
            <draw:frame table:end-cell-address="EMPENHO.D225" table:end-x="78.68mm" table:end-y="9.09mm" draw:z-index="100" draw:style-name="gr3" draw:text-style-name="P4" svg:width="2.01mm" svg:height="3.91mm" svg:x="76.67mm" svg:y="5.45mm">
              <draw:object xlink:href="./Object 100" xlink:type="simple" xlink:show="embed" xlink:actuate="onLoad">
                <loext:p/>
              </draw:object>
              <draw:image xlink:href="./ObjectReplacements/Object 100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225" table:end-x="3.08mm" table:end-y="9.09mm" draw:z-index="96" draw:style-name="gr3" draw:text-style-name="P4" svg:width="2.01mm" svg:height="3.91mm" svg:x="1.07mm" svg:y="5.45mm">
              <draw:object xlink:href="./Object 96" xlink:type="simple" xlink:show="embed" xlink:actuate="onLoad">
                <loext:p/>
              </draw:object>
              <draw:image xlink:href="./ObjectReplacements/Object 96" xlink:type="simple" xlink:show="embed" xlink:actuate="onLoad"/>
            </draw:frame>
            <draw:frame table:end-cell-address="EMPENHO.E225" table:end-x="3.08mm" table:end-y="9.09mm" draw:z-index="97" draw:style-name="gr3" draw:text-style-name="P4" svg:width="2.01mm" svg:height="3.91mm" svg:x="1.07mm" svg:y="5.45mm">
              <draw:object xlink:href="./Object 97" xlink:type="simple" xlink:show="embed" xlink:actuate="onLoad">
                <loext:p/>
              </draw:object>
              <draw:image xlink:href="./ObjectReplacements/Object 97" xlink:type="simple" xlink:show="embed" xlink:actuate="onLoad"/>
            </draw:frame>
            <draw:frame table:end-cell-address="EMPENHO.E225" table:end-x="3.09mm" table:end-y="9.09mm" draw:z-index="98" draw:style-name="gr3" draw:text-style-name="P4" svg:width="2.01mm" svg:height="3.91mm" svg:x="1.08mm" svg:y="5.45mm">
              <draw:object xlink:href="./Object 98" xlink:type="simple" xlink:show="embed" xlink:actuate="onLoad">
                <loext:p/>
              </draw:object>
              <draw:image xlink:href="./ObjectReplacements/Object 98" xlink:type="simple" xlink:show="embed" xlink:actuate="onLoad"/>
            </draw:frame>
            <draw:frame table:end-cell-address="EMPENHO.E225" table:end-x="3.02mm" table:end-y="9.09mm" draw:z-index="99" draw:style-name="gr3" draw:text-style-name="P4" svg:width="2.01mm" svg:height="3.91mm" svg:x="1.01mm" svg:y="5.45mm">
              <draw:object xlink:href="./Object 99" xlink:type="simple" xlink:show="embed" xlink:actuate="onLoad">
                <loext:p/>
              </draw:object>
              <draw:image xlink:href="./ObjectReplacements/Object 99" xlink:type="simple" xlink:show="embed" xlink:actuate="onLoad"/>
            </draw:frame>
            <draw:frame table:end-cell-address="EMPENHO.E225" table:end-x="3.27mm" table:end-y="9.09mm" draw:z-index="101" draw:style-name="gr3" draw:text-style-name="P4" svg:width="2.02mm" svg:height="3.91mm" svg:x="1.25mm" svg:y="5.45mm">
              <draw:object xlink:href="./Object 101" xlink:type="simple" xlink:show="embed" xlink:actuate="onLoad">
                <loext:p/>
              </draw:object>
              <draw:image xlink:href="./ObjectReplacements/Object 101" xlink:type="simple" xlink:show="embed" xlink:actuate="onLoad"/>
            </draw:frame>
            <draw:frame table:end-cell-address="EMPENHO.E225" table:end-x="3.27mm" table:end-y="9.09mm" draw:z-index="102" draw:style-name="gr3" draw:text-style-name="P4" svg:width="2.02mm" svg:height="3.91mm" svg:x="1.25mm" svg:y="5.45mm">
              <draw:object xlink:href="./Object 102" xlink:type="simple" xlink:show="embed" xlink:actuate="onLoad">
                <loext:p/>
              </draw:object>
              <draw:image xlink:href="./ObjectReplacements/Object 102" xlink:type="simple" xlink:show="embed" xlink:actuate="onLoad"/>
            </draw:frame>
            <draw:frame table:end-cell-address="EMPENHO.E225" table:end-x="3.28mm" table:end-y="9.09mm" draw:z-index="103" draw:style-name="gr3" draw:text-style-name="P4" svg:width="2.02mm" svg:height="3.91mm" svg:x="1.26mm" svg:y="5.45mm">
              <draw:object xlink:href="./Object 103" xlink:type="simple" xlink:show="embed" xlink:actuate="onLoad">
                <loext:p/>
              </draw:object>
              <draw:image xlink:href="./ObjectReplacements/Object 103" xlink:type="simple" xlink:show="embed" xlink:actuate="onLoad"/>
            </draw:frame>
            <draw:frame table:end-cell-address="EMPENHO.E225" table:end-x="3.22mm" table:end-y="9.09mm" draw:z-index="104" draw:style-name="gr3" draw:text-style-name="P4" svg:width="2.01mm" svg:height="3.91mm" svg:x="1.21mm" svg:y="5.45mm">
              <draw:object xlink:href="./Object 104" xlink:type="simple" xlink:show="embed" xlink:actuate="onLoad">
                <loext:p/>
              </draw:object>
              <draw:image xlink:href="./ObjectReplacements/Object 104" xlink:type="simple" xlink:show="embed" xlink:actuate="onLoad"/>
            </draw:frame>
            <draw:frame table:end-cell-address="EMPENHO.E225" table:end-x="4.99mm" table:end-y="7.19mm" draw:z-index="105" draw:style-name="gr3" draw:text-style-name="P4" svg:width="2.11mm" svg:height="1.79mm" svg:x="2.88mm" svg:y="5.67mm">
              <draw:object xlink:href="./Object 105" xlink:type="simple" xlink:show="embed" xlink:actuate="onLoad">
                <loext:p/>
              </draw:object>
              <draw:image xlink:href="./ObjectReplacements/Object 105" xlink:type="simple" xlink:show="embed" xlink:actuate="onLoad"/>
            </draw:frame>
            <draw:frame table:end-cell-address="EMPENHO.E225" table:end-x="3.82mm" table:end-y="8.38mm" draw:z-index="106" draw:style-name="gr3" draw:text-style-name="P4" svg:width="2.11mm" svg:height="1.16mm" svg:x="1.71mm" svg:y="7.49mm">
              <draw:object xlink:href="./Object 106" xlink:type="simple" xlink:show="embed" xlink:actuate="onLoad">
                <loext:p/>
              </draw:object>
              <draw:image xlink:href="./ObjectReplacements/Object 106" xlink:type="simple" xlink:show="embed" xlink:actuate="onLoad"/>
            </draw:frame>
            <draw:frame table:end-cell-address="EMPENHO.E225" table:end-x="4.99mm" table:end-y="7.3mm" draw:z-index="107" draw:style-name="gr3" draw:text-style-name="P4" svg:width="2.11mm" svg:height="1.8mm" svg:x="2.88mm" svg:y="5.77mm">
              <draw:object xlink:href="./Object 107" xlink:type="simple" xlink:show="embed" xlink:actuate="onLoad">
                <loext:p/>
              </draw:object>
              <draw:image xlink:href="./ObjectReplacements/Object 107" xlink:type="simple" xlink:show="embed" xlink:actuate="onLoad"/>
            </draw:frame>
            <draw:frame table:end-cell-address="EMPENHO.E225" table:end-x="3.82mm" table:end-y="8.47mm" draw:z-index="108" draw:style-name="gr3" draw:text-style-name="P4" svg:width="2.11mm" svg:height="1.16mm" svg:x="1.71mm" svg:y="7.58mm">
              <draw:object xlink:href="./Object 108" xlink:type="simple" xlink:show="embed" xlink:actuate="onLoad">
                <loext:p/>
              </draw:object>
              <draw:image xlink:href="./ObjectReplacements/Object 108" xlink:type="simple" xlink:show="embed" xlink:actuate="onLoad"/>
            </draw:frame>
            <draw:frame table:end-cell-address="EMPENHO.E225" table:end-x="4.99mm" table:end-y="7.39mm" draw:z-index="109" draw:style-name="gr3" draw:text-style-name="P4" svg:width="2.11mm" svg:height="1.79mm" svg:x="2.88mm" svg:y="5.87mm">
              <draw:object xlink:href="./Object 109" xlink:type="simple" xlink:show="embed" xlink:actuate="onLoad">
                <loext:p/>
              </draw:object>
              <draw:image xlink:href="./ObjectReplacements/Object 109" xlink:type="simple" xlink:show="embed" xlink:actuate="onLoad"/>
            </draw:frame>
            <draw:frame table:end-cell-address="EMPENHO.E225" table:end-x="3.82mm" table:end-y="8.57mm" draw:z-index="110" draw:style-name="gr3" draw:text-style-name="P4" svg:width="2.11mm" svg:height="1.16mm" svg:x="1.71mm" svg:y="7.68mm">
              <draw:object xlink:href="./Object 110" xlink:type="simple" xlink:show="embed" xlink:actuate="onLoad">
                <loext:p/>
              </draw:object>
              <draw:image xlink:href="./ObjectReplacements/Object 110" xlink:type="simple" xlink:show="embed" xlink:actuate="onLoad"/>
            </draw:frame>
            <draw:frame table:end-cell-address="EMPENHO.E225" table:end-x="12.66mm" table:end-y="6.56mm" draw:z-index="111" draw:style-name="gr3" draw:text-style-name="P4" svg:width="2.18mm" svg:height="1.12mm" svg:x="10.48mm" svg:y="5.71mm">
              <draw:object xlink:href="./Object 111" xlink:type="simple" xlink:show="embed" xlink:actuate="onLoad">
                <loext:p/>
              </draw:object>
              <draw:image xlink:href="./ObjectReplacements/Object 111" xlink:type="simple" xlink:show="embed" xlink:actuate="onLoad"/>
            </draw:frame>
            <draw:frame table:end-cell-address="EMPENHO.E225" table:end-x="11.45mm" table:end-y="7.3mm" draw:z-index="112" draw:style-name="gr3" draw:text-style-name="P4" svg:width="2.19mm" svg:height="0.73mm" svg:x="9.26mm" svg:y="6.84mm">
              <draw:object xlink:href="./Object 112" xlink:type="simple" xlink:show="embed" xlink:actuate="onLoad">
                <loext:p/>
              </draw:object>
              <draw:image xlink:href="./ObjectReplacements/Object 112" xlink:type="simple" xlink:show="embed" xlink:actuate="onLoad"/>
            </draw:frame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13</text:p>
          </table:table-cell>
          <table:table-cell table:style-name="ce46" office:value-type="string" calcext:value-type="string">
            <text:p> <text:span text:style-name="T10">162.708,52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4">10200/2020-0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PROGRAMAÇÃO, CONFORME CONTRATO Nº 25/2014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4</text:p>
          </table:table-cell>
          <table:table-cell table:style-name="ce46" office:value-type="string" calcext:value-type="string">
            <text:p> <text:span text:style-name="T10">47.158,75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004.98" calcext:value-type="float">
            <text:p>7.004,98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02/2020-6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E ADMINISTRAÇÃO DE REDES, CONFORME CONTRATO Nº 24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5</text:p>
          </table:table-cell>
          <table:table-cell table:style-name="ce46" office:value-type="string" calcext:value-type="string">
            <text:p> <text:span text:style-name="T10">30.205,05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8813.11" calcext:value-type="float">
            <text:p>28.813,11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04/2020-2</text:span>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88" office:value-type="string" calcext:value-type="string">
            <text:p>SERVIÇO DE SUPORTE OPERACIONAL EM HARDWARE E SOFTWARE, CONFORME CONTRATO Nº 23/2014, REFERENTE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6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string" calcext:value-type="string">
            <text:p> <text:span text:style-name="T10">89.516,64</text:span>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194/2020-5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CIRCUITO DE DADOS DE INTERNET, CONFORME CONTRATO Nº 35/2017, REF.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7</text:p>
          </table:table-cell>
          <table:table-cell table:style-name="ce46" office:value-type="string" calcext:value-type="string">
            <text:p> <text:span text:style-name="T10">27.442,8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4012.45" calcext:value-type="float">
            <text:p>24.012,45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193/2020-7</text:span>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88" office:value-type="string" calcext:value-type="string">
            <text:p>SERVIÇO DE ACESSO A INTERNET, CONFORME CONTRATO Nº 12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8</text:p>
          </table:table-cell>
          <table:table-cell table:style-name="ce46" office:value-type="string" calcext:value-type="string">
            <text:p> <text:span text:style-name="T10">61.219,2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3566.8" calcext:value-type="float">
            <text:p>53.566,8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22/2020-4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LINKS DE INTERNET PARA DIVERSAS PROMOTORIAS DO INTERIOR, CONFORME CONTRATO Nº 34/2017, REF.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19</text:p>
          </table:table-cell>
          <table:table-cell table:style-name="ce46" office:value-type="string" calcext:value-type="string">
            <text:p> <text:span text:style-name="T10">72.237,6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2786.51" calcext:value-type="float">
            <text:p>62.786,51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20/2020-8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, CONFORME CONTRATO Nº 11/2018, REFERENTE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0</text:p>
          </table:table-cell>
          <table:table-cell table:style-name="ce46" office:value-type="string" calcext:value-type="string">
            <text:p> <text:span text:style-name="T10">64.800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9277.76" calcext:value-type="float">
            <text:p>59.277,76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21/2020-6</text:span>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88" office:value-type="string" calcext:value-type="string">
            <text:p>SERVIÇO DE ACESSO A INTERNET PARA PROMOTORIAS DO INTERIOR, CONFORME CONTRATO Nº 44/2017, REFERENTE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1</text:p>
          </table:table-cell>
          <table:table-cell table:style-name="ce46" office:value-type="string" calcext:value-type="string">
            <text:p> <text:span text:style-name="T10">49.187,21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4940" calcext:value-type="float">
            <text:p>44.940,0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17/2020-4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10/2018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2</text:p>
          </table:table-cell>
          <table:table-cell table:style-name="ce46" office:value-type="string" calcext:value-type="string">
            <text:p> <text:span text:style-name="T10">113.050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06732.46" calcext:value-type="float">
            <text:p>106.732,46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4">10218/2020-2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36/2017, REF. MAR, ABR, MAI E JUN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3</text:p>
          </table:table-cell>
          <table:table-cell table:style-name="ce46" office:value-type="string" calcext:value-type="string">
            <text:p> <text:span text:style-name="T10">76.534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3427.62" calcext:value-type="float">
            <text:p>73.427,62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MATERIAL ELÉTRICO, CONF. ORDEM DE COMPRA Nº 022/2020, ARP Nº 026/2019 E PREGÃO ELETRÔNICO Nº 0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4</text:p>
          </table:table-cell>
          <table:table-cell table:style-name="ce46" office:value-type="string" calcext:value-type="string">
            <text:p> <text:span text:style-name="T10">6.895,99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895.99" calcext:value-type="float">
            <text:p>6.895,99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10219/2020-0</text:span>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88" office:value-type="string" calcext:value-type="string">
            <text:p>CONTRATAÇÃO DE LINKS DE INTERNET, CONFORME CONTRATO Nº 45/2017, REFERENTE MAR, ABR,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5</text:p>
          </table:table-cell>
          <table:table-cell table:style-name="ce46" office:value-type="string" calcext:value-type="string">
            <text:p> <text:span text:style-name="T10">47.906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5355.18" calcext:value-type="float">
            <text:p>45.355,18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4">3143/2020</text:span>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88" office:value-type="string" calcext:value-type="string">
            <text:p>AQUISIÇÃO DE EQUIPAMENTOS DE CFTV CONFORME ORDEM DE COMPRA Nº 003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226</text:p>
          </table:table-cell>
          <table:table-cell table:style-name="ce46" office:value-type="string" calcext:value-type="string">
            <text:p> <text:span text:style-name="T10">61.366,66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61366.66" calcext:value-type="float">
            <text:p>61.366,66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12141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 EM QUIXADÁ-CE, CONFORME CONTRATO Nº 019/2018, REF. FEV/2020, MAI/2020 E JUN/2020 - POR ESTIMATIVA" calcext:value-type="string">
            <text:p>SERVIÇOS TERCEIRIZADOS DE PEDREIRO, ELETRICISTA E SUPERVISOR DE MANUTENÇÃO EM QUIXADÁ-CE, CONFORME CONTRATO Nº 019/2018, REF. FEV/2020, MAI/2020 E JU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7</text:p>
          </table:table-cell>
          <table:table-cell table:style-name="ce46" office:value-type="string" calcext:value-type="string">
            <text:p> <text:span text:style-name="T10">26.609,26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5490.94" calcext:value-type="float">
            <text:p>15.490,94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12185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 ESPECIALIZADO E CONTINUADO DE PEDREIRO, ELETRICISTA E SUPERVISOR DE MANUTENÇÃO PARA ATENDER AS NECESSIDADES DE SOBRAL, CONFORME CONTRATO Nº 18/2018, REF. MAI/2020 E JUN/2020" calcext:value-type="string">
            <text:p>SERVIÇO ESPECIALIZADO E CONTINUADO DE PEDREIRO, ELETRICISTA E SUPERVISOR DE MANUTENÇÃO PARA ATENDER AS NECESSIDADES DE SOBRAL, CONFORME CONTRATO Nº 18/2018, REF. MAI/2020 E JU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8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1749.41" calcext:value-type="float">
            <text:p>11.749,41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1373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TERCEIRIZADOS DE PEDREIRO, ELETRICISTA E SUPERVISOR DE MANUTENÇÃO, LOTE 4 – CRATEUS, CONFORME CONTRATO Nº 20/2018, REF. MAR, JUN E JUL/2020 - POR ESTIMATIVA" calcext:value-type="string">
            <text:p>SERVIÇOS TERCEIRIZADOS DE PEDREIRO, ELETRICISTA E SUPERVISOR DE MANUTENÇÃO, LOTE 4 – CRATEUS, CONFORME CONTRATO Nº 20/2018, REF. MAR, JUN E JUL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29</text:p>
          </table:table-cell>
          <table:table-cell table:style-name="ce46" office:value-type="string" calcext:value-type="string">
            <text:p> <text:span text:style-name="T10">25.319,48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3118.4" calcext:value-type="float">
            <text:p>13.118,40</text:p>
          </table:table-cell>
          <table:table-cell table:style-name="ce87" table:number-columns-repeated="54"/>
        </table:table-row>
        <table:table-row table:style-name="ro18">
          <table:table-cell table:style-name="ce4" office:value-type="string" calcext:value-type="string">
            <text:p>13726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89" office:value-type="string" office:string-value="SERVIÇOS DE PEDREIRO, ELETRICISTA E SUPERVISOR DE MANUTENÇÃO NA COMARCA DE JUAZEIRO DO NORTE, CONFORME CONTRATO Nº 21/2018, REFERENTE MAR, MAI E JUN/2020 - POR ESTIMATIVA" calcext:value-type="string">
            <text:p>SERVIÇOS DE PEDREIRO, ELETRICISTA E SUPERVISOR DE MANUTENÇÃO NA COMARCA DE JUAZEIRO DO NORTE, CONFORME CONTRATO Nº 21/2018, REFERENTE MAR, MAI E JU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0</text:p>
          </table:table-cell>
          <table:table-cell table:style-name="ce46" office:value-type="string" calcext:value-type="string">
            <text:p> <text:span text:style-name="T10">37.979,13</text:span></text:p>
          </table:table-cell>
          <table:table-cell table:style-name="ce152" office:value-type="float" office:value="5303.76" calcext:value-type="float">
            <text:p>5.303,76</text:p>
          </table:table-cell>
          <table:table-cell table:style-name="ce152" office:value-type="float" office:value="24823.99" calcext:value-type="float">
            <text:p>24.823,99</text:p>
          </table:table-cell>
          <table:table-cell table:style-name="ce87" table:number-columns-repeated="54"/>
        </table:table-row>
        <table:table-row table:style-name="ro15">
          <table:table-cell table:style-name="ce4" office:value-type="string" calcext:value-type="string">
            <text:p>13744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90" office:value-type="string" office:string-value="SERVIÇO TERCEIRIZADO DE PEDREIRO, ELETRICISTA E SUPERVISOR DE MANUTENÇÃO EM FORTALEZA/CE, CONFORME CONTRATO Nº 17/2018, REF. MAI/2020 E JUN/2020" calcext:value-type="string">
            <text:p>SERVIÇO TERCEIRIZADO DE PEDREIRO, ELETRICISTA E SUPERVISOR DE MANUTENÇÃO EM FORTALEZA/CE, CONFORME CONTRATO Nº 17/2018, REF. MAI/2020 E JU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1</text:p>
          </table:table-cell>
          <table:table-cell table:style-name="ce46" office:value-type="string" calcext:value-type="string">
            <text:p> <text:span text:style-name="T10">27.916,46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3608.04" calcext:value-type="float">
            <text:p>13.608,04</text:p>
          </table:table-cell>
          <table:table-cell table:style-name="ce87" table:number-columns-repeated="54"/>
        </table:table-row>
        <table:table-row table:style-name="ro19">
          <table:table-cell table:style-name="ce47" office:value-type="string" calcext:value-type="string">
            <text:p> <text:span text:style-name="T5">111/2020</text:span>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88" office:value-type="string" calcext:value-type="string">
            <text:p>ANULAÇÃO DO SALDO DA NED Nº 129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2</text:p>
          </table:table-cell>
          <table:table-cell table:style-name="ce46" office:value-type="string" calcext:value-type="string">
            <text:p> <text:span text:style-name="T10">174,4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47" office:value-type="string" calcext:value-type="string">
            <text:p> <text:span text:style-name="T5">9291/2020-2</text:span>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88" office:value-type="string" calcext:value-type="string">
            <text:p>SERVIÇO DE MANUTENÇÃO PREVENTIVA E CORRETIVA DOS ELEVADORES INSTALADOS NA PGJ, CONFORME CONTRATO Nº 35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233</text:p>
          </table:table-cell>
          <table:table-cell table:style-name="ce46" office:value-type="string" calcext:value-type="string">
            <text:p> <text:span text:style-name="T10">1.900,00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47.26" calcext:value-type="float">
            <text:p>147,26</text:p>
          </table:table-cell>
          <table:table-cell table:style-name="ce87" table:number-columns-repeated="54"/>
        </table:table-row>
        <table:table-row table:style-name="ro15">
          <table:table-cell table:style-name="ce47" office:value-type="string" calcext:value-type="string">
            <text:p> <text:span text:style-name="T5">9287/2020-0</text:span>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88" office:value-type="string" calcext:value-type="string">
            <text:p>SERVIÇO DE MANUTENÇÃO PREVENTIVA E CORRETIVA DOS DOIS ELEVADORES INSTALADOS NA PGJ, CONFORME CONTRATO Nº 01/2017/CPL/PGJ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4</text:p>
          </table:table-cell>
          <table:table-cell table:style-name="ce46" office:value-type="string" calcext:value-type="string">
            <text:p> <text:span text:style-name="T10">3.960,00</text:span>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8">
          <table:table-cell table:style-name="ce47" office:value-type="string" calcext:value-type="string">
            <text:p> <text:span text:style-name="T5">9249/2020-0</text:span>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88" office:value-type="string" calcext:value-type="string">
            <text:p>SERVIÇO DE MANUTENÇÃO PREVENTIVA E CORRETIVA E REMANEJAMENTO DE EQUIPAMENTOS CONDICIONADORES DE AR DO MPCE - PGJ, DECON E ESMP, CONFORME CONTRATO Nº 01/2018, REF. MAI E JUN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235</text:p>
          </table:table-cell>
          <table:table-cell table:style-name="ce46" office:value-type="string" calcext:value-type="string">
            <text:p> <text:span text:style-name="T10">60.000,00</text:span></text:p>
          </table:table-cell>
          <table:table-cell table:number-columns-repeated="2" table:style-name="ce152" office:value-type="float" office:value="18935.92" calcext:value-type="float">
            <text:p>18.935,92</text:p>
          </table:table-cell>
          <table:table-cell table:style-name="ce87" table:number-columns-repeated="54"/>
        </table:table-row>
        <table:table-row table:style-name="ro34">
          <table:table-cell table:style-name="ce47" office:value-type="string" calcext:value-type="string">
            <text:p> <text:span text:style-name="T5">1083/2020-4</text:span>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88" office:value-type="string" calcext:value-type="string">
            <text:p>PAGAMENTO DOS ESTAGIÁRIOS DO MPCE REFERENTE AO MÊS DE MAI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236</text:p>
          </table:table-cell>
          <table:table-cell table:style-name="ce46" office:value-type="string" calcext:value-type="string">
            <text:p> <text:span text:style-name="T10">332.541,28</text:span>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30198.17" calcext:value-type="float">
            <text:p>330.198,17</text:p>
          </table:table-cell>
          <table:table-cell table:style-name="ce87" table:number-columns-repeated="54"/>
        </table:table-row>
        <table:table-row table:style-name="ro12">
          <table:table-cell table:style-name="ce34" office:value-type="string" calcext:value-type="string">
            <text:p>10865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105" office:value-type="string" calcext:value-type="string">
            <text:p>SEGURO DE ACIDENTES PESSOAIS COLETIVO PARA ASSEGURAR A VIDA E A INTEGRIDADE FÍSICA DOS ESTAGIÁRIOS DO MPCE, EM CONFORMIDADE COM A LEI Nº 11.788/2008 E COM CONTRATO Nº 43/2017, REF. 17/05/2020 A 16/06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37</text:p>
          </table:table-cell>
          <table:table-cell table:style-name="ce46" office:value-type="float" office:value="300" calcext:value-type="float">
            <text:p>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8.8" calcext:value-type="float">
            <text:p>198,80</text:p>
          </table:table-cell>
          <table:table-cell table:style-name="ce87" table:number-columns-repeated="54"/>
        </table:table-row>
        <table:table-row table:style-name="ro15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3/2014 (SERVIÇO DE SUPORTE OPERACIONAL EM HARDWARE E SOFTWARE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8</text:p>
          </table:table-cell>
          <table:table-cell table:style-name="ce46" office:value-type="float" office:value="49401.75" calcext:value-type="float">
            <text:p>49.401,75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49401.75" calcext:value-type="float">
            <text:p>49.401,75</text:p>
          </table:table-cell>
          <table:table-cell table:style-name="ce87" table:number-columns-repeated="54"/>
        </table:table-row>
        <table:table-row table:style-name="ro17">
          <table:table-cell table:style-name="ce36" office:value-type="string" calcext:value-type="string">
            <text:p> <text:span text:style-name="T6">11038/2020-3</text:span>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4/2014 (SERVIÇO DE SUPORTE E ADMINISTRAÇÃO DE REDES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39</text:p>
          </table:table-cell>
          <table:table-cell table:style-name="ce46" office:value-type="float" office:value="16559.38" calcext:value-type="float">
            <text:p>16.559,38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6559.38" calcext:value-type="float">
            <text:p>16.559,38</text:p>
          </table:table-cell>
          <table:table-cell table:style-name="ce87" table:number-columns-repeated="54"/>
        </table:table-row>
        <table:table-row table:style-name="ro17">
          <table:table-cell table:style-name="ce34" office:value-type="string" calcext:value-type="string">
            <text:p>11036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5/2014 (SERVIÇO DE PROGRAMAÇÃO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0</text:p>
          </table:table-cell>
          <table:table-cell table:style-name="ce46" office:value-type="float" office:value="24983.83" calcext:value-type="float">
            <text:p>24.983,83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4983.83" calcext:value-type="float">
            <text:p>24.983,83</text:p>
          </table:table-cell>
          <table:table-cell table:style-name="ce87" table:number-columns-repeated="54"/>
        </table:table-row>
        <table:table-row table:style-name="ro17">
          <table:table-cell table:style-name="ce34" office:value-type="string" calcext:value-type="string">
            <text:p>11041/2020-7</text:p>
          </table:table-cell>
          <table:table-cell table:style-name="ce73" office:value-type="string" calcext:value-type="string">
            <text:p>IVIA SERVIÇOS DE INFORMÁTICA LTDA </text:p>
          </table:table-cell>
          <table:table-cell table:style-name="ce34" office:value-type="string" calcext:value-type="string">
            <text:p>01.171.587/0001-64 </text:p>
          </table:table-cell>
          <table:table-cell table:style-name="ce73" office:value-type="string" calcext:value-type="string">
            <text:p>REPACTUAÇÃO CALCULADA PELO NACON DO CONTRATO Nº 26/2014 (SERVIÇO DE WEBDESIGNER) PARA O PERÍODO DE MAIO/2019 A ABRIL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41</text:p>
          </table:table-cell>
          <table:table-cell table:style-name="ce46" office:value-type="float" office:value="22194.73" calcext:value-type="float">
            <text:p>22.194,73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2194.73" calcext:value-type="float">
            <text:p>22.194,73</text:p>
          </table:table-cell>
          <table:table-cell table:style-name="ce87" table:number-columns-repeated="54"/>
        </table:table-row>
        <table:table-row table:style-name="ro18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MATERIAL ELÉTRICO E ELETRÔNICO (MATERIAL DE CIRCUITO FECHADO DE TELEVISÃO), CONFORME ORDEM DE COMPRA Nº 03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2</text:p>
          </table:table-cell>
          <table:table-cell table:style-name="ce46" office:value-type="float" office:value="1368.98" calcext:value-type="float">
            <text:p>1.368,9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368.98" calcext:value-type="float">
            <text:p>1.368,98</text:p>
          </table:table-cell>
          <table:table-cell table:style-name="ce87" table:number-columns-repeated="54"/>
        </table:table-row>
        <table:table-row table:style-name="ro18">
          <table:table-cell table:style-name="ce34" office:value-type="string" calcext:value-type="string">
            <text:p>10765/2020-2</text:p>
          </table:table-cell>
          <table:table-cell table:style-name="ce73" office:value-type="string" calcext:value-type="string">
            <text:p>J L DINIZ E CIA LTDA - ME</text:p>
          </table:table-cell>
          <table:table-cell table:style-name="ce34" office:value-type="string" calcext:value-type="string">
            <text:p>04.503.070/0001-13</text:p>
          </table:table-cell>
          <table:table-cell table:style-name="ce73" office:value-type="string" calcext:value-type="string">
            <text:p>AQUISIÇÃO DE EQUIPAMENTOS PARA ÁUDIO, VÍDEO E FOTO (MATERIAL DE CIRCUITO FECHADO DE TELEVISÃO), CONFORME ORDEM DE COMPRA Nº 04/2020, ATA DE REGISTRO DE PREÇOS Nº 26/2019 E PREGÃO ELETRÔNICO Nº 18/2019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124" office:value-type="string" calcext:value-type="string">
            <text:p>2020NE0243</text:p>
          </table:table-cell>
          <table:table-cell table:style-name="ce46" office:value-type="float" office:value="18772.5" calcext:value-type="float">
            <text:p>18.772,5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8772.5" calcext:value-type="float">
            <text:p>18.772,50</text:p>
          </table:table-cell>
          <table:table-cell table:style-name="ce87" table:number-columns-repeated="54"/>
        </table:table-row>
        <table:table-row table:style-name="ro18">
          <table:table-cell table:style-name="ce34" office:value-type="string" calcext:value-type="string">
            <text:p>7983/2020-6</text:p>
          </table:table-cell>
          <table:table-cell table:style-name="ce73" office:value-type="string" calcext:value-type="string">
            <text:p>STAR CONSTRUÇÕES EIRELI</text:p>
          </table:table-cell>
          <table:table-cell table:style-name="ce34" office:value-type="string" calcext:value-type="string">
            <text:p>03.423.537/0001-52</text:p>
          </table:table-cell>
          <table:table-cell table:style-name="ce73" office:value-type="string" calcext:value-type="string">
            <text:p>ANULAÇÃO DO SALDO DA NED Nº 121/2020 (REFERENTE A <text:s/>IPTU/2020 DO IMÓVEL SEDE DAS PROMOTORIAS CÍVEIS, CONFORME CONTRATO Nº 06/2017/CPL/PGJ)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4</text:p>
          </table:table-cell>
          <table:table-cell table:style-name="ce46" office:value-type="float" office:value="4484.74" calcext:value-type="float">
            <text:p>4.484,7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2">
          <table:table-cell table:style-name="ce34" office:value-type="string" calcext:value-type="string">
            <text:p>S/Nº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PARCIAL DA NE 172, DE ALUGUEL DO IMÓVEL SEDE DAS PROMOTORIAS DE JUSTIÇA CRIMINAIS DA COMARCA DE FORTALEZA, CONFORME CONTRATO Nº 16/2017, REF. ABR/2020 - POR ESTIMATIVA, POR SOLICITAÇÃ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5</text:p>
          </table:table-cell>
          <table:table-cell table:style-name="ce46" office:value-type="float" office:value="16537.5" calcext:value-type="float">
            <text:p>16.537,5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2">
          <table:table-cell table:style-name="ce42" office:value-type="string" calcext:value-type="string">
            <text:p> <text:span text:style-name="T4">9040/2020-3</text:span></text:p>
          </table:table-cell>
          <table:table-cell table:style-name="ce74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TOTAL DA NE 200, DE ALUGUEL DO IMÓVEL SEDE DAS PROMOTORIAS DE JUSTIÇA CRIMINAIS DA COMARCA DE FORTALEZA, CONFORME CONTRATO Nº 16/2017, REF.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6</text:p>
          </table:table-cell>
          <table:table-cell table:style-name="ce46" office:value-type="float" office:value="94500" calcext:value-type="float">
            <text:p>94.5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5">
          <table:table-cell table:style-name="ce34" office:value-type="string" calcext:value-type="string">
            <text:p>10361/2020-0</text:p>
          </table:table-cell>
          <table:table-cell table:style-name="ce75" office:value-type="string" calcext:value-type="string">
            <text:p>SOL POENTE PARTICIPAÇÕES LTDA</text:p>
          </table:table-cell>
          <table:table-cell table:style-name="ce86" office:value-type="string" calcext:value-type="string">
            <text:p> <text:span text:style-name="T8">20.657.685/0001-50</text:span></text:p>
          </table:table-cell>
          <table:table-cell table:style-name="ce106" office:value-type="string" calcext:value-type="string">
            <text:p>ANULAÇÃO PARCIAL DA NE 210, DE ALUGUEL DO IMÓVEL SEDE DAS PROMOTORIAS DE JUSTIÇA CÍVEIS, CONFORME CONTRATO Nº 06/2017, REF. ABR, MAI E JUN/2020 - POR ESTIMATIVA, A PEDIDO DO GESTOR, POR MOTIVO DE ADITIVO CONTRATUAL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7</text:p>
          </table:table-cell>
          <table:table-cell table:style-name="ce46" office:value-type="float" office:value="133082.4" calcext:value-type="float">
            <text:p>133.082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6">
          <table:table-cell table:style-name="ce34" office:value-type="string" calcext:value-type="string">
            <text:p>S/Nº</text:p>
          </table:table-cell>
          <table:table-cell table:style-name="ce73" office:value-type="string" calcext:value-type="string">
            <text:p>DIGITRO TECNOLOGIA S.A. </text:p>
          </table:table-cell>
          <table:table-cell table:style-name="ce34" office:value-type="string" calcext:value-type="string">
            <text:p>83.472.803/0001-76 </text:p>
          </table:table-cell>
          <table:table-cell table:style-name="ce73" office:value-type="string" calcext:value-type="string">
            <text:p>2ª E 3ª PARCELAS DE 12 REF. AO 6º ADITIVO AO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8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87" table:number-columns-repeated="54"/>
        </table:table-row>
        <table:table-row table:style-name="ro37">
          <table:table-cell table:style-name="ce34" office:value-type="string" calcext:value-type="string">
            <text:p>11173/2020-8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SEGURO DE ACIDENTES PESSOAIS COLETIVO PARA ASSEGURAR A VIDA E A INTEGRIDADE FÍSICA DOS ESTAGIÁRIOS DO MPCE, EM CONFORMIDADE COM A LEI Nº 11.788/2008 E COM CONTRATO Nº 43/2017, REF. 17/06/2020 A 16/07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4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5.44" calcext:value-type="float">
            <text:p>195,44</text:p>
          </table:table-cell>
          <table:table-cell table:style-name="ce87" table:number-columns-repeated="54"/>
        </table:table-row>
        <table:table-row table:style-name="ro19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0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8">
          <table:table-cell table:style-name="ce34" office:value-type="string" calcext:value-type="string">
            <text:p>553/2020-4</text:p>
          </table:table-cell>
          <table:table-cell table:style-name="ce73" office:value-type="string" calcext:value-type="string">
            <text:p>FORTEL FORTALEZA TELECOMUNICACOES LTDA </text:p>
          </table:table-cell>
          <table:table-cell table:style-name="ce34" office:value-type="string" calcext:value-type="string">
            <text:p>06.809.941/0001-57 </text:p>
          </table:table-cell>
          <table:table-cell table:style-name="ce73" office:value-type="string" calcext:value-type="string">
            <text:p>ANULAÇÃO DO SALDO DA NED Nº 1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1</text:p>
          </table:table-cell>
          <table:table-cell table:style-name="ce46" office:value-type="float" office:value="601.98" calcext:value-type="float">
            <text:p>601,9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8">
          <table:table-cell table:style-name="ce34" office:value-type="string" calcext:value-type="string">
            <text:p>11266/2020-0</text:p>
          </table:table-cell>
          <table:table-cell table:style-name="ce73" office:value-type="string" calcext:value-type="string">
            <text:p>ARFRIO COMÉRCIO E SERVIÇOS DE ARCONDICIONADOS LTDA </text:p>
          </table:table-cell>
          <table:table-cell table:style-name="ce34" office:value-type="string" calcext:value-type="string">
            <text:p>16.368.418/0001-96 </text:p>
          </table:table-cell>
          <table:table-cell table:style-name="ce73" office:value-type="string" calcext:value-type="string">
            <text:p>SERVIÇO DE MANUTENÇÃO PREVENTIVA E CORRETIVA E REMANEJAMENTO DE EQUIPAMENTOS CONDICIONADORES DE AR DO MPCE - PGJ, DECON E ESMP, CONFORME CONTRATO Nº 01/2018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2</text:p>
          </table:table-cell>
          <table:table-cell table:style-name="ce46" office:value-type="float" office:value="90000" calcext:value-type="float">
            <text:p>90.000,00</text:p>
          </table:table-cell>
          <table:table-cell table:number-columns-repeated="2" table:style-name="ce152" office:value-type="float" office:value="38017.46" calcext:value-type="float">
            <text:p>38.017,46</text:p>
          </table:table-cell>
          <table:table-cell table:style-name="ce87" table:number-columns-repeated="54"/>
        </table:table-row>
        <table:table-row table:style-name="ro38">
          <table:table-cell table:style-name="ce34" office:value-type="string" calcext:value-type="string">
            <text:p>11270/2020-2</text:p>
          </table:table-cell>
          <table:table-cell table:style-name="ce73" office:value-type="string" calcext:value-type="string">
            <text:p>ICP ELEVADORES COMERCIO E SERVIÇOS EIRELI-ME </text:p>
          </table:table-cell>
          <table:table-cell table:style-name="ce34" office:value-type="string" calcext:value-type="string">
            <text:p>23.146.506/0001-09 </text:p>
          </table:table-cell>
          <table:table-cell table:style-name="ce73" office:value-type="string" calcext:value-type="string">
            <text:p>SERVIÇO DE MANUTENÇÃO PREVENTIVA E CORRETIVA DOS DOIS ELEVADORES INSTALADOS NA PGJ, CONFORME CONTRATO Nº 01/2017/CPL/PGJ, REF. JUL/2020, AGO/2020 E SET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3</text:p>
          </table:table-cell>
          <table:table-cell table:style-name="ce46" office:value-type="float" office:value="5940" calcext:value-type="float">
            <text:p>5.94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9">
          <table:table-cell table:style-name="ce34" office:value-type="float" office:value="1149720201" calcext:value-type="float">
            <text:p>1149720201</text:p>
          </table:table-cell>
          <table:table-cell table:style-name="ce73" office:value-type="string" calcext:value-type="string">
            <text:p>NETWORK SECURE SEGURANÇA DA INFORMAÇAO LTDA</text:p>
          </table:table-cell>
          <table:table-cell table:style-name="ce34" office:value-type="string" calcext:value-type="string">
            <text:p>05.250.796/0001-54</text:p>
          </table:table-cell>
          <table:table-cell table:style-name="ce73" office:value-type="string" calcext:value-type="string">
            <text:p>RENOVAÇÃO DE 2.000 LICENÇAS DO ANTIVÍRUS KASPERSKY ENDOINT SECURITY CORPORATIVO, INCLUINDO ATUALIZAÇÕES, GARANTIA E SUPORTE TÉCNICO PELO PERÍODO DE 36 MESES, E FORNECIMENTO DE 300 NOVAS LICENÇAS DO ANTIVÍRUS KASPERSKY ENDPOINT SECURITY CORPORATIVO, INCLUINDO ATUALIZAÇÕES, GARANTIA E SUPORTE TÉCNICO PELO PERÍODO DE 36 MESES, CONFORME ESPECIFICAÇÕES E ESTIMATIVAS DE QUANTIDADE CONTIDAS NO TERMO DE REFERÊNCIA DO PREGÃO ELETRÔNICO Nº 12/2020, ATA DE REGISTRO DE PREÇOS Nº 14/2020 E CONTRATO Nº 1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4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48400" calcext:value-type="float">
            <text:p>248.400,00</text:p>
          </table:table-cell>
          <table:table-cell table:style-name="ce87" table:number-columns-repeated="54"/>
        </table:table-row>
        <table:table-row table:style-name="ro15">
          <table:table-cell table:style-name="ce34" office:value-type="string" calcext:value-type="string">
            <text:p>11636/2020-4</text:p>
          </table:table-cell>
          <table:table-cell table:style-name="ce75" office:value-type="string" calcext:value-type="string">
            <text:p>LANLINK SOLUÇÕES E COMERCIALIZAÇÃO EM INFORMÁTICA</text:p>
          </table:table-cell>
          <table:table-cell table:style-name="ce42" office:value-type="string" calcext:value-type="string">
            <text:p> <text:span text:style-name="T4">19.877.285/0001-71</text:span></text:p>
          </table:table-cell>
          <table:table-cell table:style-name="ce106" office:value-type="string" calcext:value-type="string">
            <text:p>VALORES REF. ADITIVO CONTRATUAL DE APLICAÇÃO DE ÍNDICE INFLACIONÁRIO NA AQUISIÇÃO DE LICENCIAMENTO DE PROGRAMAS/SOFTWARE, CONF. PROJETO 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5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588.25" calcext:value-type="float">
            <text:p>2.588,25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8941/2020-3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109" office:value-type="string" calcext:value-type="string">
            <text:p>ANULAÇÃO TOTAL DA NE 138/2020, REF. A AQUISIÇÃO DE COMPUTADORES DESKTOPS, PARA ATENDER AS NECESSIDADES DA PGJ/SETIN, CONFORME ORDEM DE COMPRA Nº 002/2020/SETIN, PE 035/2019-PGJ/CE - ARP 048/2019, A PEDIDO DO GESTOR</text:p>
            <draw:frame table:end-cell-address="EMPENHO.D268" table:end-x="77.21mm" table:end-y="30.46mm" draw:z-index="2" draw:style-name="gr3" draw:text-style-name="P4" svg:width="2.01mm" svg:height="3.12mm" svg:x="75.2mm" svg:y="27.6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68" table:end-x="77.55mm" table:end-y="30.46mm" draw:z-index="8" draw:style-name="gr3" draw:text-style-name="P4" svg:width="2.01mm" svg:height="3.12mm" svg:x="75.54mm" svg:y="27.61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6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1">
          <table:table-cell table:style-name="ce34" office:value-type="string" calcext:value-type="string">
            <text:p>8942/2020-1</text:p>
          </table:table-cell>
          <table:table-cell table:style-name="ce73" office:value-type="string" calcext:value-type="string">
            <text:p>ALESSANDRA MILANI - EPP</text:p>
          </table:table-cell>
          <table:table-cell table:style-name="ce34" office:value-type="string" calcext:value-type="string">
            <text:p>79.053.468/0001-02</text:p>
          </table:table-cell>
          <table:table-cell table:style-name="ce109" office:value-type="string" calcext:value-type="string">
            <text:p>ANULAÇÃO TOTAL DA NE 137/2020, REF. A AQUISIÇÃO DE 200 MONITORES PARA ATENDER AS NECESSIDADES DA PGJ - SETIN, CONFORME ORDEM DE COMPRA Nº 003/2020/SETIN, PE 020/2019-PGJ/CE - ARP035/2019, A PEDIDO DO GEST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5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2">
          <table:table-cell table:style-name="ce34" office:value-type="string" calcext:value-type="string">
            <text:p>11752/2020-9</text:p>
          </table:table-cell>
          <table:table-cell table:style-name="ce73" office:value-type="string" calcext:value-type="string">
            <text:p>CLEONILDA MARIA SALUSTIANO RODRIGUES </text:p>
          </table:table-cell>
          <table:table-cell table:style-name="ce34" office:value-type="string" calcext:value-type="string">
            <text:p>321.821.803-97 </text:p>
          </table:table-cell>
          <table:table-cell table:style-name="ce73" office:value-type="string" calcext:value-type="string">
            <text:p>PAGAMENTO DOS ESTAGIÁRIOS DO MPCE REFERENTE AO MÊS DE JUNHO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8</text:p>
          </table:table-cell>
          <table:table-cell table:style-name="ce46" office:value-type="float" office:value="324320.56" calcext:value-type="float">
            <text:p>324.320,56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324320.56" calcext:value-type="float">
            <text:p>324.320,56</text:p>
          </table:table-cell>
          <table:table-cell table:style-name="ce87" table:number-columns-repeated="54"/>
        </table:table-row>
        <table:table-row table:style-name="ro43">
          <table:table-cell table:style-name="ce34" office:value-type="string" calcext:value-type="string">
            <text:p>112/202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130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59</text:p>
          </table:table-cell>
          <table:table-cell table:style-name="ce46" office:value-type="float" office:value="98.4" calcext:value-type="float">
            <text:p>98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3">
          <table:table-cell table:style-name="ce34" office:value-type="string" calcext:value-type="string">
            <text:p>10865/2020-0</text:p>
          </table:table-cell>
          <table:table-cell table:style-name="ce74" office:value-type="string" calcext:value-type="string">
            <text:p>SEGUROS SURA S.A</text:p>
          </table:table-cell>
          <table:table-cell table:style-name="ce86" office:value-type="string" calcext:value-type="string">
            <text:p>33.065.699/0001-27</text:p>
          </table:table-cell>
          <table:table-cell table:style-name="ce108" office:value-type="string" calcext:value-type="string">
            <text:p>ANULAÇÃO DO SALDO DA NED Nº 237/2020 POR TER SIDO EMPENHADA POR ESTIMATIVA A MAI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260</text:p>
          </table:table-cell>
          <table:table-cell table:style-name="ce46" office:value-type="float" office:value="101.2" calcext:value-type="float">
            <text:p>101,2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3">
          <table:table-cell table:style-name="ce34" office:value-type="string" calcext:value-type="string">
            <text:p>8985/2020-0</text:p>
          </table:table-cell>
          <table:table-cell table:style-name="ce73" office:value-type="string" calcext:value-type="string">
            <text:p>COMERCIAL LUEJO EIRELLI ME</text:p>
          </table:table-cell>
          <table:table-cell table:style-name="ce34" office:value-type="string" calcext:value-type="string">
            <text:p>07.807.253/0001-10</text:p>
          </table:table-cell>
          <table:table-cell table:style-name="ce73" office:value-type="string" calcext:value-type="string">
            <text:p>ANULAÇÃO DO SALDO DA NED Nº 16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1</text:p>
          </table:table-cell>
          <table:table-cell table:style-name="ce46" office:value-type="float" office:value="1750.01" calcext:value-type="float">
            <text:p>1.750,0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508/2020-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AOS MESES DE JUNHO, JULHO E AGOSTO DE 2020, CONF. CONTRATO 011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2</text:p>
          </table:table-cell>
          <table:table-cell table:style-name="ce46" office:value-type="float" office:value="273855.9" calcext:value-type="float">
            <text:p>273.855,9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00776.93" calcext:value-type="float">
            <text:p>200.776,93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578/2020-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JUN/2020, JUL/2020 E AGO/2020, CONF. CONTRATO 012-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3</text:p>
          </table:table-cell>
          <table:table-cell table:style-name="ce46" office:value-type="float" office:value="240693.8" calcext:value-type="float">
            <text:p>240.693,8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204834.34" calcext:value-type="float">
            <text:p>204.834,34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4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4</text:p>
          </table:table-cell>
          <table:table-cell table:style-name="ce46" office:value-type="float" office:value="3299.7" calcext:value-type="float">
            <text:p>3.299,7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2928/2020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13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5</text:p>
          </table:table-cell>
          <table:table-cell table:style-name="ce46" office:value-type="float" office:value="2961.69" calcext:value-type="float">
            <text:p>2.961,6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ÕES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16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66</text:p>
          </table:table-cell>
          <table:table-cell table:style-name="ce46" office:value-type="float" office:value="2130" calcext:value-type="float">
            <text:p>2.13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/2020, AGO/2020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7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TRATO Nº 0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68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É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69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0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9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1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5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2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6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10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3</text:p>
          </table:table-cell>
          <table:table-cell table:style-name="ce46" office:value-type="float" office:value="2055.26" calcext:value-type="float">
            <text:p>2.055,2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6">
          <table:table-cell table:style-name="ce34" office:value-type="float" office:value="92017" calcext:value-type="float">
            <text:p>92017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O SALDO DA NE Nº 16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74</text:p>
          </table:table-cell>
          <table:table-cell table:style-name="ce46" office:value-type="float" office:value="4862.17" calcext:value-type="float">
            <text:p>4.862,1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0">
          <table:table-cell table:style-name="ce34" office:value-type="string" calcext:value-type="string">
            <text:p>11924/2020-4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5</text:p>
          </table:table-cell>
          <table:table-cell table:style-name="ce46" office:value-type="float" office:value="48679.98" calcext:value-type="float">
            <text:p>48.679,9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47868.65" calcext:value-type="float">
            <text:p>47.868,65</text:p>
          </table:table-cell>
          <table:table-cell table:style-name="ce87" table:number-columns-repeated="54"/>
        </table:table-row>
        <table:table-row table:style-name="ro1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2 DE SERVIÇO DE CIRCUITO DE DADOS, REF. JUL, AGO E SET/2020 POR MUDANÇA DE ORDENADOR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6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11922/2020-8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77</text:p>
          </table:table-cell>
          <table:table-cell table:style-name="ce46" office:value-type="float" office:value="14910" calcext:value-type="float">
            <text:p>14.910,00</text:p>
          </table:table-cell>
          <table:table-cell table:style-name="ce152" office:value-type="float" office:value="4970" calcext:value-type="float">
            <text:p>4.970,00</text:p>
          </table:table-cell>
          <table:table-cell table:style-name="ce152" office:value-type="float" office:value="14910" calcext:value-type="float">
            <text:p>14.910,00</text:p>
          </table:table-cell>
          <table:table-cell table:style-name="ce87" table:number-columns-repeated="54"/>
        </table:table-row>
        <table:table-row table:style-name="ro17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A NE 271 DE 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78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8">
          <table:table-cell table:style-name="ce34" office:value-type="string" calcext:value-type="string">
            <text:p>11921/2020-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79</text:p>
          </table:table-cell>
          <table:table-cell table:style-name="ce46" office:value-type="float" office:value="24012.45" calcext:value-type="float">
            <text:p>24.012,45</text:p>
          </table:table-cell>
          <table:table-cell table:style-name="ce152" office:value-type="float" office:value="7844.06" calcext:value-type="float">
            <text:p>7.844,06</text:p>
          </table:table-cell>
          <table:table-cell table:style-name="ce152" office:value-type="float" office:value="23532.19" calcext:value-type="float">
            <text:p>23.532,19</text:p>
          </table:table-cell>
          <table:table-cell table:style-name="ce87" table:number-columns-repeated="54"/>
        </table:table-row>
        <table:table-row table:style-name="ro49">
          <table:table-cell table:style-name="ce34" office:value-type="string" calcext:value-type="string">
            <text:p>621/2020-9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2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0</text:p>
          </table:table-cell>
          <table:table-cell table:style-name="ce46" office:value-type="float" office:value="19211.36" calcext:value-type="float">
            <text:p>19.211,3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9">
          <table:table-cell table:style-name="ce34" office:value-type="string" calcext:value-type="string">
            <text:p>9430/2020-6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281</text:p>
          </table:table-cell>
          <table:table-cell table:style-name="ce46" office:value-type="float" office:value="74637.32" calcext:value-type="float">
            <text:p>74.637,3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9">
          <table:table-cell table:style-name="ce34" office:value-type="string" calcext:value-type="string">
            <text:p>11913/2020-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REVIÇOS DE LINKS DE INTERNET PARA DIVERSAS PROMOTORIAS DO INTERIOR, CONFORME CONTRATO Nº 03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2</text:p>
          </table:table-cell>
          <table:table-cell table:style-name="ce46" office:value-type="float" office:value="63207.9" calcext:value-type="float">
            <text:p>63.207,90</text:p>
          </table:table-cell>
          <table:table-cell table:style-name="ce152" office:value-type="float" office:value="20647.91" calcext:value-type="float">
            <text:p>20.647,91</text:p>
          </table:table-cell>
          <table:table-cell table:style-name="ce152" office:value-type="float" office:value="62786.51" calcext:value-type="float">
            <text:p>62.786,51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 table:number-columns-spanned="1" table:number-rows-spanned="2">
            <text:p>11914/2020-5 e 112018</text:p>
          </table:table-cell>
          <table:table-cell table:style-name="ce34" office:value-type="string" calcext:value-type="string" table:number-columns-spanned="1" table:number-rows-spanned="2">
            <text:p>FORTEL FORTALEZA TELECOMUNICACOES LTDA</text:p>
          </table:table-cell>
          <table:table-cell table:style-name="ce34" office:value-type="string" calcext:value-type="string" table:number-columns-spanned="1" table:number-rows-spanned="2">
            <text:p>06.809.941/0001-57</text:p>
          </table:table-cell>
          <table:table-cell table:style-name="ce73" office:value-type="string" calcext:value-type="string">
            <text:p>SERVIÇO DE ACESSO A INTERNET, CONFORME CONTRATO Nº 1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3</text:p>
          </table:table-cell>
          <table:table-cell table:style-name="ce46" office:value-type="float" office:value="56700" calcext:value-type="float">
            <text:p>56.700,00</text:p>
          </table:table-cell>
          <table:table-cell table:style-name="ce152" office:value-type="float" office:value="20006" calcext:value-type="float">
            <text:p>20.006,00</text:p>
          </table:table-cell>
          <table:table-cell table:style-name="ce152" office:value-type="float" office:value="57400" calcext:value-type="float" table:number-columns-spanned="1" table:number-rows-spanned="2">
            <text:p>57.400,00</text:p>
          </table:table-cell>
          <table:table-cell table:style-name="ce87" table:number-columns-repeated="54"/>
        </table:table-row>
        <table:table-row table:style-name="ro50">
          <table:covered-table-cell table:style-name="ce24" office:value-type="float" office:value="112018" calcext:value-type="float">
            <text:p>112018</text:p>
          </table:covered-table-cell>
          <table:covered-table-cell table:style-name="ce67" office:value-type="string" calcext:value-type="string">
            <text:p>FORTEL FORTALEZA TELECOMUNICACOES LTDA</text:p>
          </table:covered-table-cell>
          <table:covered-table-cell table:style-name="ce24" office:value-type="string" calcext:value-type="string">
            <text:p>06.809.941/0001-57</text:p>
          </table:covered-table-cell>
          <table:table-cell table:style-name="ce73" office:value-type="string" calcext:value-type="string">
            <text:p>SUPLEMENTAÇÃO DA NE 283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5</text:p>
          </table:table-cell>
          <table:table-cell table:style-name="ce147" office:value-type="float" office:value="700" calcext:value-type="float">
            <text:p>700,00</text:p>
          </table:table-cell>
          <table:table-cell table:style-name="ce152" office:value-type="float" office:value="0" calcext:value-type="float">
            <text:p>0,00</text:p>
          </table:table-cell>
          <table:covered-table-cell table:style-name="ce153" office:value-type="float" office:value="0" calcext:value-type="float">
            <text:p>0,00</text:p>
          </table:covered-table-cell>
          <table:table-cell table:style-name="ce156" table:number-columns-repeated="54"/>
        </table:table-row>
        <table:table-row table:style-name="ro40">
          <table:table-cell table:style-name="ce34" office:value-type="string" calcext:value-type="string" table:number-columns-spanned="1" table:number-rows-spanned="2">
            <text:p>11916/2020-0 e 442017</text:p>
          </table:table-cell>
          <table:table-cell table:style-name="ce34" office:value-type="string" calcext:value-type="string" table:number-columns-spanned="1" table:number-rows-spanned="2">
            <text:p>FORTEL FORTALEZA TELECOMUNICACOES LTDA</text:p>
          </table:table-cell>
          <table:table-cell table:style-name="ce34" office:value-type="string" calcext:value-type="string" table:number-columns-spanned="1" table:number-rows-spanned="2">
            <text:p>06.809.941/0001-57</text:p>
          </table:table-cell>
          <table:table-cell table:style-name="ce73" office:value-type="string" calcext:value-type="string">
            <text:p>SERVIÇO DE ACESSO A INTERNET PARA PROMOTORIAS DO INTERIOR, CONFORME CONTRATO Nº 44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4</text:p>
          </table:table-cell>
          <table:table-cell table:style-name="ce46" office:value-type="float" office:value="43038.81" calcext:value-type="float">
            <text:p>43.038,81</text:p>
          </table:table-cell>
          <table:table-cell table:style-name="ce152" office:value-type="float" office:value="14680.4" calcext:value-type="float">
            <text:p>14.680,40</text:p>
          </table:table-cell>
          <table:table-cell table:style-name="ce152" office:value-type="float" office:value="44340.8" calcext:value-type="float" table:number-columns-spanned="1" table:number-rows-spanned="2">
            <text:p>44.340,80</text:p>
          </table:table-cell>
          <table:table-cell table:style-name="ce87" table:number-columns-repeated="54"/>
        </table:table-row>
        <table:table-row table:style-name="ro50">
          <table:covered-table-cell table:style-name="ce24" office:value-type="float" office:value="442017" calcext:value-type="float">
            <text:p>442017</text:p>
          </table:covered-table-cell>
          <table:covered-table-cell table:style-name="ce67" office:value-type="string" calcext:value-type="string">
            <text:p>FORTEL FORTALEZA TELECOMUNICACOES LTDA</text:p>
          </table:covered-table-cell>
          <table:covered-table-cell table:style-name="ce24" office:value-type="string" calcext:value-type="string">
            <text:p>06.809.941/0001-57</text:p>
          </table:covered-table-cell>
          <table:table-cell table:style-name="ce73" office:value-type="string" calcext:value-type="string">
            <text:p>SUPLEMENTAÇÃO DA NE 284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6</text:p>
          </table:table-cell>
          <table:table-cell table:style-name="ce147" office:value-type="float" office:value="1301.99" calcext:value-type="float">
            <text:p>1.301,99</text:p>
          </table:table-cell>
          <table:table-cell table:style-name="ce152" office:value-type="float" office:value="0" calcext:value-type="float">
            <text:p>0,00</text:p>
          </table:table-cell>
          <table:covered-table-cell table:style-name="ce153" office:value-type="float" office:value="0" calcext:value-type="float">
            <text:p>0,00</text:p>
          </table:covered-table-cell>
          <table:table-cell table:style-name="ce156" table:number-columns-repeated="54"/>
        </table:table-row>
        <table:table-row table:style-name="ro40">
          <table:table-cell table:style-name="ce34" office:value-type="string" calcext:value-type="string">
            <text:p>11897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JUL, AGO E SET/2020 – POR ETS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5</text:p>
          </table:table-cell>
          <table:table-cell table:style-name="ce46" office:value-type="float" office:value="29589" calcext:value-type="float">
            <text:p>29.589,00</text:p>
          </table:table-cell>
          <table:table-cell table:style-name="ce152" office:value-type="float" office:value="9073.96" calcext:value-type="float">
            <text:p>9.073,96</text:p>
          </table:table-cell>
          <table:table-cell table:style-name="ce152" office:value-type="float" office:value="28010.92" calcext:value-type="float">
            <text:p>28.010,92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<text:span text:style-name="T9">ANULAÇÃO DA NE 270  POR MUDANÇA DE ORDENADOR DE SERVIÇO DE ACESSO A INTERNET, CONFORME CONTRATO Nº 012/2018,</text:span>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86</text:p>
          </table:table-cell>
          <table:table-cell table:style-name="ce46" office:value-type="float" office:value="53566.8" calcext:value-type="float">
            <text:p>53.566,8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0/2020-2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7</text:p>
          </table:table-cell>
          <table:table-cell table:style-name="ce46" office:value-type="float" office:value="53566.8" calcext:value-type="float">
            <text:p>53.566,80</text:p>
          </table:table-cell>
          <table:table-cell table:style-name="ce152" office:value-type="float" office:value="17855.6" calcext:value-type="float">
            <text:p>17.855,60</text:p>
          </table:table-cell>
          <table:table-cell table:style-name="ce152" office:value-type="float" office:value="52495.47" calcext:value-type="float">
            <text:p>52.495,47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<text:span text:style-name="T9">ANULAÇÃO DA NE 269 DE PAGAMENTO POR MUDANÇA DE ORDENADOR, REF. SUPORTE TÉCNICO DO MÊS DE JUL, AGO E SET/2020, CONFORME CONTRATO Nº 025/2017  </text:span>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5/2020-1</text:p>
          </table:table-cell>
          <table:table-cell table:style-name="ce73" office:value-type="string" calcext:value-type="string">
            <text:p>CENTROSOFT SOLUÇÕES EM GESTÃO EMPRESARIAL LTDA </text:p>
          </table:table-cell>
          <table:table-cell table:style-name="ce34" office:value-type="string" calcext:value-type="string">
            <text:p>17.694.376/0001-46</text:p>
          </table:table-cell>
          <table:table-cell table:style-name="ce73" office:value-type="string" calcext:value-type="string">
            <text:p>PAGAMENTO REF. SUPORTE TECNICO DO MES DE JUL, AGO E SET/2020, CONFORME CONTRATO Nº 025/2017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89</text:p>
          </table:table-cell>
          <table:table-cell table:style-name="ce46" office:value-type="float" office:value="29297.13" calcext:value-type="float">
            <text:p>29.297,1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765.71" calcext:value-type="float">
            <text:p>9.765,71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DA NE 268 POR MUDANÇA DE GESTOR DE SERVIÇO DE INFORMÁTICA, CONFORME CONTRATO Nº 05/2015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CONFORME CONTRATONº 05/2015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291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ANULAÇÃO DA NE 267 POR MUDANÇA DE ORDENADOR DE SERVIÇO DE IMPRESSÃO, CÓPIA, DIGITALIZAÇÃO E TRANSMISSÃO POR FAX DE DOCUMENTO DO MPCE, CONFORME CONTRATO Nº 009/2017, REF. AGO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292</text:p>
          </table:table-cell>
          <table:table-cell table:style-name="ce46" office:value-type="float" office:value="107634.3" calcext:value-type="float">
            <text:p>107.634,3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26/2020-9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S DO MPCE, CONFORME CONTRATO Nº 009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293</text:p>
          </table:table-cell>
          <table:table-cell table:style-name="ce46" office:value-type="float" office:value="107634.3" calcext:value-type="float">
            <text:p>107.634,30</text:p>
          </table:table-cell>
          <table:table-cell table:style-name="ce152" office:value-type="float" office:value="29308.68" calcext:value-type="float">
            <text:p>29.308,68</text:p>
          </table:table-cell>
          <table:table-cell table:style-name="ce152" office:value-type="float" office:value="58723.34" calcext:value-type="float">
            <text:p>58.723,34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886/2020-5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36/2017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4</text:p>
          </table:table-cell>
          <table:table-cell table:style-name="ce46" office:value-type="float" office:value="47271" calcext:value-type="float">
            <text:p>47.271,00</text:p>
          </table:table-cell>
          <table:table-cell table:style-name="ce152" office:value-type="float" office:value="15757" calcext:value-type="float">
            <text:p>15.757,00</text:p>
          </table:table-cell>
          <table:table-cell table:style-name="ce152" office:value-type="float" office:value="46640.72" calcext:value-type="float">
            <text:p>46.640,72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2271/2020-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ESPECIALIZADO E CONTINUADO DE PEDREIRO, ELETRICISTA E SUPERVISOR DE MANUTENÇÃO PARA ATENDER AS NECESSIDADES DE SOBRAL, CONFORME CONTRATO Nº 018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O</text:p>
          </table:table-cell>
          <table:table-cell table:style-name="ce123" office:value-type="string" calcext:value-type="string">
            <text:p>2020NE0295</text:p>
          </table:table-cell>
          <table:table-cell table:style-name="ce46" office:value-type="float" office:value="22265.31" calcext:value-type="float">
            <text:p>22.265,31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763.32" calcext:value-type="float">
            <text:p>5.763,32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 EM QUIXADÁ-CE, CONFORME CONTRATO Nº 019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6</text:p>
          </table:table-cell>
          <table:table-cell table:style-name="ce46" office:value-type="float" office:value="29337.42" calcext:value-type="float">
            <text:p>29.337,42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866.31" calcext:value-type="float">
            <text:p>7.866,31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TERCEIRIZADOS DE PEDREIRO, ELETRICISTA E SUPERVISOR DE MANUTENÇÃO, LOTE 4 – CRATEUS, CONFORME CONTRATO Nº 02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7</text:p>
          </table:table-cell>
          <table:table-cell table:style-name="ce46" office:value-type="float" office:value="23802.75" calcext:value-type="float">
            <text:p>23.802,75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8077.93" calcext:value-type="float">
            <text:p>8.077,93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 DE TERCEIRIZADO DE PEDREIRO, ELETRICISTA E SUPERVISOR DE MANUTENÇÃO EM FORTALEZA, CONFORME CONTRATO Nº 017/2018, REF. JUL, AGO E SET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8</text:p>
          </table:table-cell>
          <table:table-cell table:style-name="ce46" office:value-type="float" office:value="21533.61" calcext:value-type="float">
            <text:p>21.533,61</text:p>
          </table:table-cell>
          <table:table-cell table:number-columns-repeated="2" table:style-name="ce152" office:value-type="float" office:value="8929.87" calcext:value-type="float">
            <text:p>8.929,87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ERVIÇOS DE PEDREIRO, ELETRICISTA E SUPERVISOR DE MANUTENÇÃO NA COMARCA DE JUAZEIRO DO NORTE, CONFORME CONTRATO Nº 021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299</text:p>
          </table:table-cell>
          <table:table-cell table:style-name="ce46" office:value-type="float" office:value="29069.58" calcext:value-type="float">
            <text:p>29.069,5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7785.52" calcext:value-type="float">
            <text:p>7.785,52</text:p>
          </table:table-cell>
          <table:table-cell table:style-name="ce87" table:number-columns-repeated="54"/>
        </table:table-row>
        <table:table-row table:style-name="ro40">
          <table:table-cell table:style-name="ce34" office:value-type="string" calcext:value-type="string">
            <text:p>11918/2020-6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NO GAECO, PROCAP, GAESF E CENTROS DE APOIO, CONFORME CONTRATO Nº 036/2018, REF. JUL, AGO E SET/2020 – POR ESTIM,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0</text:p>
          </table:table-cell>
          <table:table-cell table:style-name="ce46" office:value-type="float" office:value="6794.55" calcext:value-type="float">
            <text:p>6.794,55</text:p>
          </table:table-cell>
          <table:table-cell table:style-name="ce152" office:value-type="float" office:value="2264.85" calcext:value-type="float">
            <text:p>2.264,85</text:p>
          </table:table-cell>
          <table:table-cell table:style-name="ce152" office:value-type="float" office:value="6749.25" calcext:value-type="float">
            <text:p>6.749,25</text:p>
          </table:table-cell>
          <table:table-cell table:style-name="ce87" table:number-columns-repeated="54"/>
        </table:table-row>
        <table:table-row table:style-name="ro33">
          <table:table-cell table:style-name="ce34" office:value-type="float" office:value="262020" calcext:value-type="float">
            <text:p>26202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0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1</text:p>
          </table:table-cell>
          <table:table-cell table:style-name="ce46" office:value-type="float" office:value="5830.27" calcext:value-type="float">
            <text:p>5.830,2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2</text:p>
          </table:table-cell>
          <table:table-cell table:style-name="ce46" office:value-type="float" office:value="76325.58" calcext:value-type="float">
            <text:p>76.325,5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03</text:p>
          </table:table-cell>
          <table:table-cell table:style-name="ce46" office:value-type="float" office:value="23031.37" calcext:value-type="float">
            <text:p>23.031,3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1">
          <table:table-cell table:style-name="ce34" office:value-type="string" calcext:value-type="string">
            <text:p>11675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18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4</text:p>
          </table:table-cell>
          <table:table-cell table:style-name="ce46" office:value-type="float" office:value="44306.9" calcext:value-type="float">
            <text:p>44.306,9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1">
          <table:table-cell table:style-name="ce34" office:value-type="string" calcext:value-type="string">
            <text:p>9715/2020-0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SALDO DA NE Nº 18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5</text:p>
          </table:table-cell>
          <table:table-cell table:style-name="ce46" office:value-type="float" office:value="41541.87" calcext:value-type="float">
            <text:p>41.541,8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17">
          <table:table-cell table:style-name="ce34" office:value-type="string" calcext:value-type="string">
            <text:p>12314/2020-7</text:p>
          </table:table-cell>
          <table:table-cell table:style-name="ce73" office:value-type="string" calcext:value-type="string">
            <text:p>ROAL INDÚSTRIA METALÚRGICA LTDA</text:p>
          </table:table-cell>
          <table:table-cell table:style-name="ce34" office:value-type="string" calcext:value-type="string">
            <text:p>94.622.230/0001-36</text:p>
          </table:table-cell>
          <table:table-cell table:style-name="ce73" office:value-type="string" calcext:value-type="string">
            <text:p>AQUISIÇÃO DE MOBILIÁRIO GERAL, CONFORME ORDEM DE COMPRA Nº 003/2020, ATA DE REGISTRO DE PREÇO Nº 045/2019 E PREGÃO ELETRÔNICO Nº 007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06</text:p>
          </table:table-cell>
          <table:table-cell table:number-columns-repeated="3" table:style-name="ce46" office:value-type="float" office:value="18990" calcext:value-type="float">
            <text:p>18.990,00</text:p>
          </table:table-cell>
          <table:table-cell table:style-name="ce87" table:number-columns-repeated="54"/>
        </table:table-row>
        <table:table-row table:style-name="ro44">
          <table:table-cell table:style-name="ce34" office:value-type="string" calcext:value-type="string">
            <text:p>7982/2020-8</text:p>
          </table:table-cell>
          <table:table-cell table:style-name="ce73" office:value-type="string" calcext:value-type="string">
            <text:p>OLIMPO EDIFICAÇÕES LTDA</text:p>
          </table:table-cell>
          <table:table-cell table:style-name="ce34" office:value-type="string" calcext:value-type="string">
            <text:p>05.569.807/0001-63</text:p>
          </table:table-cell>
          <table:table-cell table:style-name="ce73" office:value-type="string" calcext:value-type="string">
            <text:p>ANULAÇÃO DO SALDO DA NE Nº 1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07</text:p>
          </table:table-cell>
          <table:table-cell table:style-name="ce46" office:value-type="float" office:value="11272.86" calcext:value-type="float">
            <text:p>11.272,8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6">
          <table:table-cell table:style-name="ce34" office:value-type="string" calcext:value-type="string">
            <text:p>11896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JUL, AGO E SE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08</text:p>
          </table:table-cell>
          <table:table-cell table:style-name="ce46" office:value-type="float" office:value="69825" calcext:value-type="float">
            <text:p>69.825,00</text:p>
          </table:table-cell>
          <table:table-cell table:style-name="ce152" office:value-type="float" office:value="21878.5" calcext:value-type="float">
            <text:p>21.878,50</text:p>
          </table:table-cell>
          <table:table-cell table:style-name="ce152" office:value-type="float" office:value="65635.5" calcext:value-type="float">
            <text:p>65.635,50</text:p>
          </table:table-cell>
          <table:table-cell table:style-name="ce87" table:number-columns-repeated="54"/>
        </table:table-row>
        <table:table-row table:style-name="ro46">
          <table:table-cell table:style-name="ce34" office:value-type="string" calcext:value-type="string">
            <text:p>11928/2020-5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73" office:value-type="string" calcext:value-type="string">
            <text:p>82.845.322/0001-04</text:p>
          </table:table-cell>
          <table:table-cell table:style-name="ce73" office:value-type="string" calcext:value-type="string">
            <text:p>ACOMPANHAMENTO DO SISTEMA SAJ, REF. JUL/2020, AGO/2020 E SET/2020, CONFORME CONTRATO Nº 031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09</text:p>
          </table:table-cell>
          <table:table-cell table:style-name="ce46" office:value-type="float" office:value="661384.44" calcext:value-type="float">
            <text:p>661.384,44</text:p>
          </table:table-cell>
          <table:table-cell table:style-name="ce152" office:value-type="float" office:value="171303.44" calcext:value-type="float">
            <text:p>171.303,44</text:p>
          </table:table-cell>
          <table:table-cell table:style-name="ce152" office:value-type="float" office:value="632569.27" calcext:value-type="float">
            <text:p>632.569,27</text:p>
          </table:table-cell>
          <table:table-cell table:style-name="ce87" table:number-columns-repeated="54"/>
        </table:table-row>
        <table:table-row table:style-name="ro52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JUL/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320039.24" calcext:value-type="float">
            <text:p>320.039,24</text:p>
          </table:table-cell>
          <table:table-cell table:style-name="ce87" table:number-columns-repeated="54"/>
        </table:table-row>
        <table:table-row table:style-name="ro43">
          <table:table-cell table:style-name="ce34" office:value-type="string" calcext:value-type="string">
            <text:p>12824/2020-5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JULH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123" office:value-type="string" calcext:value-type="string">
            <text:p>2020NE0311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428.8" calcext:value-type="float">
            <text:p>428,8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2563/2020-9</text:p>
          </table:table-cell>
          <table:table-cell table:style-name="ce73" office:value-type="string" calcext:value-type="string">
            <text:p>R&amp;L INDUSTRIA E COMERCIO DE ARTIGOS DE DECORAÇÕES</text:p>
          </table:table-cell>
          <table:table-cell table:style-name="ce34" office:value-type="string" calcext:value-type="string">
            <text:p>10.302.648/0001-76</text:p>
          </table:table-cell>
          <table:table-cell table:style-name="ce73" office:value-type="string" calcext:value-type="string">
            <text:p>AQUIISÇÃO DE CORTINAS EM PVC, REF. ATA DE REGISTRO DE PREÇO Nº 003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2</text:p>
          </table:table-cell>
          <table:table-cell table:style-name="ce46" office:value-type="float" office:value="11441.97" calcext:value-type="float">
            <text:p>11.441,97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1441.97" calcext:value-type="float">
            <text:p>11.441,97</text:p>
          </table:table-cell>
          <table:table-cell table:style-name="ce87" table:number-columns-repeated="54"/>
        </table:table-row>
        <table:table-row table:style-name="ro49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4ª E 5ª PARCELA DE 12, CONFORME 6º ADITIVO AO CONTRATO Nº 08/2016/CPL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13</text:p>
          </table:table-cell>
          <table:table-cell table:style-name="ce46" office:value-type="float" office:value="28945.48" calcext:value-type="float">
            <text:p>28.945,48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4472.74" calcext:value-type="float">
            <text:p>14.472,74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1995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COMPLEMENTAÇÃO DA REPACTUAÇÃO DO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4</text:p>
          </table:table-cell>
          <table:table-cell table:style-name="ce46" office:value-type="float" office:value="2901.35" calcext:value-type="float">
            <text:p>2.901,3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3">
          <table:table-cell table:style-name="ce34" office:value-type="string" calcext:value-type="string">
            <text:p>13068/2020-0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7/2020 A 16/08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152" office:value-type="float" office:value="191.52" calcext:value-type="float">
            <text:p>191,52</text:p>
          </table:table-cell>
          <table:table-cell table:style-name="ce87" table:number-columns-repeated="54"/>
        </table:table-row>
        <table:table-row table:style-name="ro54">
          <table:table-cell table:style-name="ce34" office:value-type="string" calcext:value-type="string">
            <text:p>9106/2020</text:p>
          </table:table-cell>
          <table:table-cell table:style-name="ce73" office:value-type="string" calcext:value-type="string">
            <text:p>PODIUM CONSTRUÇÕES LTDA</text:p>
          </table:table-cell>
          <table:table-cell table:style-name="ce34" office:value-type="string" calcext:value-type="string">
            <text:p>07.039.948/0001-08</text:p>
          </table:table-cell>
          <table:table-cell table:style-name="ce73" office:value-type="string" calcext:value-type="string">
            <text:p>SERVIÇO DE INSTALAÇÃO DE GRADIL, CERCA ESPIRAL E PELICULA EM VIDRAÇAS DA PROMOTORIA DE CAUCAIA/CE – PROJETO 05/2020, ARP Nº 328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6</text:p>
          </table:table-cell>
          <table:table-cell table:style-name="ce46" office:value-type="float" office:value="51634.27" calcext:value-type="float">
            <text:p>51.634,27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51634.27" calcext:value-type="float">
            <text:p>51.634,27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1173/2020-8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ANULAÇÃO DO SALDO DA NE 249/2020 POR TER SIDO EMPENHADA A MAI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17</text:p>
          </table:table-cell>
          <table:table-cell table:style-name="ce46" office:value-type="float" office:value="104.56" calcext:value-type="float">
            <text:p>104,5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3281/2020-7</text:p>
          </table:table-cell>
          <table:table-cell table:style-name="ce73" office:value-type="string" calcext:value-type="string">
            <text:p>TORINO INFORMATICA LTDA</text:p>
          </table:table-cell>
          <table:table-cell table:style-name="ce34" office:value-type="string" calcext:value-type="string">
            <text:p>03.619.767/0005-15</text:p>
          </table:table-cell>
          <table:table-cell table:style-name="ce73" office:value-type="string" calcext:value-type="string">
            <text:p>AQUISIÇÃO DE COMPUTADORES DESKTOP COM MONITOR HP 800 G4 SFF, CONFORME ORDEM DE SERVIÇO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18</text:p>
          </table:table-cell>
          <table:table-cell table:style-name="ce46" office:value-type="float" office:value="19920.65" calcext:value-type="float">
            <text:p>19.920,65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19920.65" calcext:value-type="float">
            <text:p>19.920,65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ESTAGIÁRIO DO MPCE, REF. AGO/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19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PAGAMENTO DE AUXÍLIO TRANSPORTE PARA OS ESTAGIÁRIOS DO MPCE, REFERENTE AO MÊS DE AGOSTO DE 2020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0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19/2020 PARA MUDANÇA DA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1</text:p>
          </table:table-cell>
          <table:table-cell table:style-name="ce46" office:value-type="float" office:value="310693.59" calcext:value-type="float">
            <text:p>310.693,5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3827/2020-7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TOTAL DA NOTA DE EMPENHO Nº 320/2020 PARA MUDANÇA DE FONTE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22</text:p>
          </table:table-cell>
          <table:table-cell table:style-name="ce46" office:value-type="float" office:value="5100.8" calcext:value-type="float">
            <text:p>5.100,8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28">
          <table:table-cell table:style-name="ce34" office:value-type="string" calcext:value-type="string">
            <text:p>10206/2020-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JULHO, AGOSTO E SETEMBRO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3</text:p>
          </table:table-cell>
          <table:table-cell table:style-name="ce46" office:value-type="float" office:value="41652" calcext:value-type="float">
            <text:p>41.652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19353.36" calcext:value-type="float">
            <text:p>19.353,36</text:p>
          </table:table-cell>
          <table:table-cell table:style-name="ce87" table:number-columns-repeated="54"/>
        </table:table-row>
        <table:table-row table:style-name="ro31">
          <table:table-cell table:style-name="ce34" office:value-type="float" office:value="182020" calcext:value-type="float">
            <text:p>182020</text:p>
          </table:table-cell>
          <table:table-cell table:style-name="ce73" office:value-type="string" calcext:value-type="string">
            <text:p>SONDA PROCWORK INFORMÁTICA LTDA</text:p>
          </table:table-cell>
          <table:table-cell table:style-name="ce34" office:value-type="string" calcext:value-type="string">
            <text:p>08.733.698/0001-66</text:p>
          </table:table-cell>
          <table:table-cell table:style-name="ce73" office:value-type="string" calcext:value-type="string">
            <text:p>AQUISIÇÃO DE LICENÇAS DE SOFTWARES, CONFORME CONTRATO Nº 018/2020, PROJETO Nº 13/2020 E ARP Nº 1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4</text:p>
          </table:table-cell>
          <table:table-cell table:style-name="ce46" office:value-type="float" office:value="7599.87" calcext:value-type="float">
            <text:p>7.599,8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5">
          <table:table-cell table:style-name="ce34" office:value-type="string" calcext:value-type="string">
            <text:p>14075/2020-2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8/2020 A 16/09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25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12227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8/2020 PARA MUDANÇA DA UNIDADE GESTORA ATRAVÉS DO ADITIVO – CONTRATO Nº 017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7</text:p>
          </table:table-cell>
          <table:table-cell table:style-name="ce46" office:value-type="float" office:value="14355.74" calcext:value-type="float">
            <text:p>14.355,7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295/2020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5/2020 P/ MUDANÇA DA UNIDADE GESTORA ATRAVÉS DO ADITIVO – CONTRATO Nº 018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8</text:p>
          </table:table-cell>
          <table:table-cell table:style-name="ce46" office:value-type="float" office:value="14843.54" calcext:value-type="float">
            <text:p>14.843,5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12232/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6/2020 PARA MUDANÇA DA UNIDADE GESTORA ATRAVÉS DO ADITIVO – CONTRATO Nº 019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29</text:p>
          </table:table-cell>
          <table:table-cell table:style-name="ce46" office:value-type="float" office:value="19558.28" calcext:value-type="float">
            <text:p>19.558,2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PARCIAL DA NE 297/2020 PARA MUDANÇA DA UNIDADE GESTORA ATRAVÉS DE ADITIVO – CONTRATO Nº 020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0</text:p>
          </table:table-cell>
          <table:table-cell table:style-name="ce46" office:value-type="float" office:value="15868.5" calcext:value-type="float">
            <text:p>15.868,5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7">
          <table:table-cell table:style-name="ce34" office:value-type="string" calcext:value-type="string">
            <text:p>12224/2020-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A NE 299/2020 PARA MUDANÇA DA UNIDADE GESTORA ATRAVÉS DE ADITIVO – CONTRATO Nº 021/2018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1</text:p>
          </table:table-cell>
          <table:table-cell table:style-name="ce46" office:value-type="float" office:value="19379.72" calcext:value-type="float">
            <text:p>19.379,7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43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, CONFORME CONTRATO Nº 05/2015 - <text:s/>POR ESTIMATIVA 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5">
          <table:table-cell table:style-name="ce34" office:value-type="float" office:value="61440" calcext:value-type="float">
            <text:p>61440</text:p>
          </table:table-cell>
          <table:table-cell table:style-name="ce73" office:value-type="string" calcext:value-type="string">
            <text:p>SIMPRESS COMERCIO LOCAÇÃO E SERVIÇOS SA</text:p>
          </table:table-cell>
          <table:table-cell table:style-name="ce34" office:value-type="string" calcext:value-type="string">
            <text:p>07.432.517/0001-07</text:p>
          </table:table-cell>
          <table:table-cell table:style-name="ce73" office:value-type="string" calcext:value-type="string">
            <text:p>SERVIÇO DE IMPRESSÃO, CÓPIA, DIGITALIZAÇÃO E TRANSMISSÃO POR FAX DE DOCUMENTO DO MPCE, CONFORME CONTRATO Nº 009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3</text:p>
          </table:table-cell>
          <table:table-cell table:style-name="ce46" office:value-type="float" office:value="104708.28" calcext:value-type="float">
            <text:p>104.708,2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, CONFORME CONTRATO Nº 012/2018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4</text:p>
          </table:table-cell>
          <table:table-cell table:style-name="ce46" office:value-type="float" office:value="57393" calcext:value-type="float">
            <text:p>57.393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6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ACESSO A INTERNET NO GAECO, PROCAP, GAESF E CENTROS DE APOIO, CONFORME CONTRATO Nº 36/2018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5</text:p>
          </table:table-cell>
          <table:table-cell table:style-name="ce46" office:value-type="float" office:value="6794.55" calcext:value-type="float">
            <text:p>6.794,5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7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REVIÇO DE SUPORTE EM INFRAESTRUTURA DE TECNOLOGIA DA INFORMAÇÃO, REF. DEZ/2020, CONFORME CONTRATO Nº 012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6</text:p>
          </table:table-cell>
          <table:table-cell table:style-name="ce46" office:value-type="float" office:value="86807.6" calcext:value-type="float">
            <text:p>86.807,6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7">
          <table:table-cell table:style-name="ce34" office:value-type="float" office:value="61028" calcext:value-type="float">
            <text:p>61028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OUT, NOV E DEZ/2020, CONFORME CONTRATO Nº 02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7</text:p>
          </table:table-cell>
          <table:table-cell table:style-name="ce46" office:value-type="float" office:value="12866.94" calcext:value-type="float">
            <text:p>12.866,9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045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38</text:p>
          </table:table-cell>
          <table:table-cell table:style-name="ce46" office:value-type="float" office:value="29589" calcext:value-type="float">
            <text:p>29.589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332, REF. OUT, NOV E DEZ/2020, CONFORME CONTRATO Nº 05/2015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39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float" office:value="61540" calcext:value-type="float">
            <text:p>6154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0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3235" calcext:value-type="float">
            <text:p>3.235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291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2</text:p>
          </table:table-cell>
          <table:table-cell table:style-name="ce46" office:value-type="float" office:value="9705" calcext:value-type="float">
            <text:p>9.70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1">
          <table:table-cell table:style-name="ce34" office:value-type="string" calcext:value-type="string">
            <text:p>11923/2020-6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JUL, AGO E SET/2020, CONFORME CONTRATO Nº 006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3</text:p>
          </table:table-cell>
          <table:table-cell table:style-name="ce46" office:value-type="float" office:value="9705" calcext:value-type="float">
            <text:p>9.705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705" calcext:value-type="float">
            <text:p>9.705,00</text:p>
          </table:table-cell>
          <table:table-cell table:style-name="ce87" table:number-columns-repeated="54"/>
        </table:table-row>
        <table:table-row table:style-name="ro21">
          <table:table-cell table:style-name="ce34" office:value-type="string" calcext:value-type="string">
            <text:p>170/2020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170 POR ERRO NA ESPECIFICAÇÃO DO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4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8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UPLEMENTAÇÃO DA NE 233/2020 POR TER SIDO EMPENHADA A MENOR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5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9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ERVIÇO DE MANUTENÇÃO PREVENTIVA E CORRETIVA DOS ELEVADORES INSTALADOS NA PGJ, CONFORME CONTRATO Nº 035/2018, REF. AGO, SET E OUT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6</text:p>
          </table:table-cell>
          <table:table-cell table:style-name="ce46" office:value-type="float" office:value="2850" calcext:value-type="float">
            <text:p>2.85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950" calcext:value-type="float">
            <text:p>950,00</text:p>
          </table:table-cell>
          <table:table-cell table:style-name="ce87" table:number-columns-repeated="54"/>
        </table:table-row>
        <table:table-row table:style-name="ro60">
          <table:table-cell table:style-name="ce34" office:value-type="string" calcext:value-type="string">
            <text:p>9811/2020-7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SERVIÇO DE INFORMÁTICA, REF. FEV, MAR E ABR/2020, CONFORME CONTRATO Nº 006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7</text:p>
          </table:table-cell>
          <table:table-cell table:style-name="ce46" office:value-type="float" office:value="22152.81" calcext:value-type="float">
            <text:p>22.152,81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22152.81" calcext:value-type="float">
            <text:p>22.152,81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70805" calcext:value-type="float">
            <text:p>70805</text:p>
          </table:table-cell>
          <table:table-cell table:style-name="ce73" office:value-type="string" calcext:value-type="string">
            <text:p>EMKO CONSTRUTORA EIRELI</text:p>
          </table:table-cell>
          <table:table-cell table:style-name="ce34" office:value-type="string" calcext:value-type="string">
            <text:p>24.233.779/0001-53</text:p>
          </table:table-cell>
          <table:table-cell table:style-name="ce73" office:value-type="string" calcext:value-type="string">
            <text:p>ADITIVO DE VALOR AO CONTRATO Nº 088/2019/PGJ, REF. SREVIÇOS DE MANUTENÇÃO PREVENTIVA E CORRETIVA DAS INSTALAÇÕES FÍSICAS E EQUIPAMENTOS PÚBLICOS DO MINISTÉRIO PÚBLICO DO ESTADO DO CEARÁ NA UNIDADE DA PROMOTORIA DA FAZENDA PÚBLICA/FORTALEZA-CE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48</text:p>
          </table:table-cell>
          <table:table-cell table:style-name="ce46" office:value-type="float" office:value="31829.58" calcext:value-type="float">
            <text:p>31.829,5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5/2020-8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ANULAÇÃO TOTAL DA NE 207, REF. PAGAMENTO DE SERVIÇO DE INFORMÁTICA DO MÊS DE MAI/2020 E JUNHO/2020 POR MUDANÇA DE CONTRATO – CONTRATO Nº 05/2015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49</text:p>
          </table:table-cell>
          <table:table-cell table:style-name="ce46" office:value-type="float" office:value="14992.1" calcext:value-type="float">
            <text:p>14.992,1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5/2020-8</text:p>
          </table:table-cell>
          <table:table-cell table:style-name="ce73" office:value-type="string" calcext:value-type="string">
            <text:p>EMPRESA DE TECNOLOGIA DA INFORMAÇÃO DO CEARA</text:p>
          </table:table-cell>
          <table:table-cell table:style-name="ce34" office:value-type="string" calcext:value-type="string">
            <text:p>03.773.788/0001-67</text:p>
          </table:table-cell>
          <table:table-cell table:style-name="ce73" office:value-type="string" calcext:value-type="string">
            <text:p>PAGAMENTO DE SERVIÇO DE INFORMÁTICA, REF. MAI E JUN/2020, CONFORME CONTRATO Nº 006/2020/PGJ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50</text:p>
          </table:table-cell>
          <table:table-cell table:style-name="ce46" office:value-type="float" office:value="6470" calcext:value-type="float">
            <text:p>6.47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6470" calcext:value-type="float">
            <text:p>6.47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1040/2020-9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COMPLEMENTAÇÃO DA NE Nº 238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1</text:p>
          </table:table-cell>
          <table:table-cell table:style-name="ce46" office:value-type="float" office:value="300" calcext:value-type="float">
            <text:p>3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407" calcext:value-type="float">
            <text:p>6407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5-69</text:p>
          </table:table-cell>
          <table:table-cell table:style-name="ce73" office:value-type="string" calcext:value-type="string">
            <text:p>SERVIÇO DE OUTSOURCING DE IMPRESSÃO REF. AO MES DE T, NOV E DEZ/2020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2</text:p>
          </table:table-cell>
          <table:table-cell table:style-name="ce46" office:value-type="float" office:value="43152" calcext:value-type="float">
            <text:p>43.152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LINKS DE INTERNET PARA DIVERSAS PROMOTORIAS DO INTERIOR, CONFORME CONTRATO Nº 34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3</text:p>
          </table:table-cell>
          <table:table-cell table:style-name="ce46" office:value-type="float" office:value="63207.9" calcext:value-type="float">
            <text:p>63.207,9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LINKS DE INTERNET PARA DIVERSAS PROMOTORIAS DO INTERIOR, CONFORME CONTRATO Nº 44/2017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4</text:p>
          </table:table-cell>
          <table:table-cell table:style-name="ce46" office:value-type="float" office:value="44940" calcext:value-type="float">
            <text:p>44.94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17" calcext:value-type="float">
            <text:p>61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SERVIÇO DE ACESSO A <text:s/>INTERNET, CONFORME CONTRATO Nº 11/2018, REF. OUT, NOV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5</text:p>
          </table:table-cell>
          <table:table-cell table:style-name="ce46" office:value-type="float" office:value="63357" calcext:value-type="float">
            <text:p>63.357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10/2018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6</text:p>
          </table:table-cell>
          <table:table-cell table:style-name="ce46" office:value-type="float" office:value="76755" calcext:value-type="float">
            <text:p>76.75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61" calcext:value-type="float">
            <text:p>61061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7</text:p>
          </table:table-cell>
          <table:table-cell table:style-name="ce46" office:value-type="float" office:value="58391.46" calcext:value-type="float">
            <text:p>58.391,4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61" calcext:value-type="float">
            <text:p>61061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8</text:p>
          </table:table-cell>
          <table:table-cell table:style-name="ce46" office:value-type="float" office:value="91285.3" calcext:value-type="float">
            <text:p>91.285,3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50" calcext:value-type="float">
            <text:p>61050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SERVIÇOS PRESTADOS DE SEGURANÇA DA INFORMAÇÃO, CONFORME CONTRATO Nº 014/2016/CPL/PGJ, REF. OUT, NOV E DEZ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59</text:p>
          </table:table-cell>
          <table:table-cell table:style-name="ce46" office:value-type="float" office:value="46759.98" calcext:value-type="float">
            <text:p>46.759,98</text:p>
          </table:table-cell>
          <table:table-cell table:number-columns-repeated="2" table:style-name="ce152" office:value-type="float" office:value="15415.33" calcext:value-type="float">
            <text:p>15.415,33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06" calcext:value-type="float">
            <text:p>61006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CONTRATAÇÃO DE LINKS DE INTERNET, CONFORME CONTRATO Nº 36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0</text:p>
          </table:table-cell>
          <table:table-cell table:style-name="ce46" office:value-type="float" office:value="47271" calcext:value-type="float">
            <text:p>47.271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, REF. OUT, NOV E DEZ/2020, CONFORME CONTRATO Nº 13/2016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1</text:p>
          </table:table-cell>
          <table:table-cell table:style-name="ce46" office:value-type="float" office:value="14910" calcext:value-type="float">
            <text:p>14.91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1040" calcext:value-type="float">
            <text:p>61040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SERVIÇO DE CIRCUITO DE DADOS DE INTERNET, CONFORME CONTRATO Nº 035/2017, REF. OUT, NOV E DEZ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2</text:p>
          </table:table-cell>
          <table:table-cell table:style-name="ce46" office:value-type="float" office:value="24012.45" calcext:value-type="float">
            <text:p>24.012,4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7666" calcext:value-type="float">
            <text:p>67666</text:p>
          </table:table-cell>
          <table:table-cell table:style-name="ce73" office:value-type="string" calcext:value-type="string">
            <text:p>SOLUTI - SOLUÇÕES EM NEGÓCIOS INTELIGENTES S/A</text:p>
          </table:table-cell>
          <table:table-cell table:style-name="ce34" office:value-type="string" calcext:value-type="string">
            <text:p>09.461.647/0001-95</text:p>
          </table:table-cell>
          <table:table-cell table:style-name="ce73" office:value-type="string" calcext:value-type="string">
            <text:p>AQUIISÇÃO DE CERTIFICADO DIGITAIS E-CPF E CARTÕES SMARTCARD PARA CERTIFICADO E-CPF, CONFORME ORDEM DE COMPRA Nº 006/2020/SETIN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3</text:p>
          </table:table-cell>
          <table:table-cell table:style-name="ce46" office:value-type="float" office:value="12650" calcext:value-type="float">
            <text:p>12.6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78020203" calcext:value-type="float">
            <text:p>7802020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0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4</text:p>
          </table:table-cell>
          <table:table-cell table:style-name="ce46" office:value-type="float" office:value="4125.37" calcext:value-type="float">
            <text:p>4.125,3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78220209" calcext:value-type="float">
            <text:p>78220209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0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5</text:p>
          </table:table-cell>
          <table:table-cell table:style-name="ce46" office:value-type="float" office:value="4224.33" calcext:value-type="float">
            <text:p>4.224,3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7622020-1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1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6</text:p>
          </table:table-cell>
          <table:table-cell table:style-name="ce46" office:value-type="float" office:value="2860.12" calcext:value-type="float">
            <text:p>2.860,1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8892020-2</text:p>
          </table:table-cell>
          <table:table-cell table:style-name="ce73" office:value-type="string" calcext:value-type="string">
            <text:p>ARFRIO COMÉRCIO E SERVIÇOS DE ARCONDICIONADOS LTDA</text:p>
          </table:table-cell>
          <table:table-cell table:style-name="ce34" office:value-type="string" calcext:value-type="string">
            <text:p>16.368.418/0001-96</text:p>
          </table:table-cell>
          <table:table-cell table:style-name="ce73" office:value-type="string" calcext:value-type="string">
            <text:p>ANULAÇÃO DO SALDO DA NE Nº 5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7</text:p>
          </table:table-cell>
          <table:table-cell table:style-name="ce46" office:value-type="float" office:value="2642.5" calcext:value-type="float">
            <text:p>2.642,5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12020-7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SUPLEMENTAÇÃO DA NE Nº 198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68</text:p>
          </table:table-cell>
          <table:table-cell table:style-name="ce46" office:value-type="float" office:value="47565" calcext:value-type="float">
            <text:p>47.565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04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COMPLEMENTAÇÃO DA NE Nº 216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69</text:p>
          </table:table-cell>
          <table:table-cell table:style-name="ce46" office:value-type="float" office:value="94580.23" calcext:value-type="float">
            <text:p>94.580,23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office:value-type="float" office:value="5063.59" calcext:value-type="float">
            <text:p>5.063,59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2961/2020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9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70</text:p>
          </table:table-cell>
          <table:table-cell table:style-name="ce46" office:value-type="float" office:value="33218.8" calcext:value-type="float">
            <text:p>33.218,8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87262020-8</text:p>
          </table:table-cell>
          <table:table-cell table:style-name="ce73" office:value-type="string" calcext:value-type="string">
            <text:p>CLEONILDA MARIA SALUSTIANO RODRIGUES</text:p>
          </table:table-cell>
          <table:table-cell table:style-name="ce34" office:value-type="string" calcext:value-type="string">
            <text:p>321.821.803-97</text:p>
          </table:table-cell>
          <table:table-cell table:style-name="ce73" office:value-type="string" calcext:value-type="string">
            <text:p>ANULAÇÃO DO SALDO DA NE Nº 125/2020 POR TER SIDO EMPENHADA POR ESTIMATIVA A MAIOR</text:p>
          </table:table-cell>
          <table:table-cell table:style-name="ce34" office:value-type="string" calcext:value-type="string">
            <text:p>NÃO SE APLICA</text:p>
          </table:table-cell>
          <table:table-cell table:style-name="ce117" office:value-type="string" calcext:value-type="string">
            <text:p>NÃO SE APLICA</text:p>
          </table:table-cell>
          <table:table-cell table:style-name="ce123" office:value-type="string" calcext:value-type="string">
            <text:p>2020NE0371</text:p>
          </table:table-cell>
          <table:table-cell table:style-name="ce46" office:value-type="float" office:value="593.43" calcext:value-type="float">
            <text:p>593,43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29322020" calcext:value-type="float">
            <text:p>2932202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4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2</text:p>
          </table:table-cell>
          <table:table-cell table:style-name="ce46" office:value-type="float" office:value="1080" calcext:value-type="float">
            <text:p>1.08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29372020" calcext:value-type="float">
            <text:p>29372020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4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3</text:p>
          </table:table-cell>
          <table:table-cell table:style-name="ce46" office:value-type="float" office:value="819.79" calcext:value-type="float">
            <text:p>819,7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182018" calcext:value-type="float">
            <text:p>182018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ANULAÇÃO DO SALDO DA NE Nº 14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4</text:p>
          </table:table-cell>
          <table:table-cell table:style-name="ce46" office:value-type="float" office:value="3486.05" calcext:value-type="float">
            <text:p>3.486,0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91542020-2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ANULAÇÃO DO SALDO DA NE Nº 154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342017" calcext:value-type="float">
            <text:p>342017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17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6</text:p>
          </table:table-cell>
          <table:table-cell table:style-name="ce46" office:value-type="float" office:value="1203.96" calcext:value-type="float">
            <text:p>1.203,9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32/2020-3</text:p>
          </table:table-cell>
          <table:table-cell table:style-name="ce73" office:value-type="string" calcext:value-type="string">
            <text:p>NSCONTROL SERVIÇOS DE INFORMATICA LTDA - ME </text:p>
          </table:table-cell>
          <table:table-cell table:style-name="ce34" office:value-type="string" calcext:value-type="string">
            <text:p>08.972.877/0001-56</text:p>
          </table:table-cell>
          <table:table-cell table:style-name="ce73" office:value-type="string" calcext:value-type="string">
            <text:p>ANULAÇÃO DO SALDO DA NE Nº 19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7</text:p>
          </table:table-cell>
          <table:table-cell table:style-name="ce46" office:value-type="float" office:value="4056.67" calcext:value-type="float">
            <text:p>4.056,67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1922020-9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06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8</text:p>
          </table:table-cell>
          <table:table-cell table:style-name="ce46" office:value-type="float" office:value="970.65" calcext:value-type="float">
            <text:p>970,6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194/2020-5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17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79</text:p>
          </table:table-cell>
          <table:table-cell table:style-name="ce46" office:value-type="float" office:value="3430.35" calcext:value-type="float">
            <text:p>3.430,3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193/2020-7</text:p>
          </table:table-cell>
          <table:table-cell table:style-name="ce73" office:value-type="string" calcext:value-type="string">
            <text:p>MOB SERVIÇOS DE TELECOMUNICAÇÃO LTDA</text:p>
          </table:table-cell>
          <table:table-cell table:style-name="ce34" office:value-type="string" calcext:value-type="string">
            <text:p>07.870.094/0001-07</text:p>
          </table:table-cell>
          <table:table-cell table:style-name="ce73" office:value-type="string" calcext:value-type="string">
            <text:p>ANULAÇÃO DO SALDO DA NE Nº 218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0</text:p>
          </table:table-cell>
          <table:table-cell table:style-name="ce46" office:value-type="float" office:value="7652.4" calcext:value-type="float">
            <text:p>7.652,4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22/2020-4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1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1</text:p>
          </table:table-cell>
          <table:table-cell table:style-name="ce46" office:value-type="float" office:value="9451.09" calcext:value-type="float">
            <text:p>9.451,09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20/2020-8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20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2</text:p>
          </table:table-cell>
          <table:table-cell table:style-name="ce46" office:value-type="float" office:value="5582.24" calcext:value-type="float">
            <text:p>5.582,2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21/2020-6</text:p>
          </table:table-cell>
          <table:table-cell table:style-name="ce73" office:value-type="string" calcext:value-type="string">
            <text:p>FORTEL FORTALEZA TELECOMUNICACOES LTDA</text:p>
          </table:table-cell>
          <table:table-cell table:style-name="ce34" office:value-type="string" calcext:value-type="string">
            <text:p>06.809.941/0001-57</text:p>
          </table:table-cell>
          <table:table-cell table:style-name="ce73" office:value-type="string" calcext:value-type="string">
            <text:p>ANULAÇÃO DO SALDO DA NE Nº 221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3</text:p>
          </table:table-cell>
          <table:table-cell table:style-name="ce46" office:value-type="float" office:value="4247.21" calcext:value-type="float">
            <text:p>4.247,21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7/2020-4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2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4</text:p>
          </table:table-cell>
          <table:table-cell table:style-name="ce46" office:value-type="float" office:value="6317.54" calcext:value-type="float">
            <text:p>6.317,5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82/2020-2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3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5</text:p>
          </table:table-cell>
          <table:table-cell table:style-name="ce46" office:value-type="float" office:value="3106.38" calcext:value-type="float">
            <text:p>3.106,38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9291/2020-2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UPLEMENTAÇÃO DA NE Nº 233/2020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86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9/2020-0</text:p>
          </table:table-cell>
          <table:table-cell table:style-name="ce73" office:value-type="string" calcext:value-type="string">
            <text:p>BRISANET SERVIÇOS DE TELECOMUNICAÇÕES LTDA</text:p>
          </table:table-cell>
          <table:table-cell table:style-name="ce34" office:value-type="string" calcext:value-type="string">
            <text:p>04.601.397/0001-28</text:p>
          </table:table-cell>
          <table:table-cell table:style-name="ce73" office:value-type="string" calcext:value-type="string">
            <text:p>ANULAÇÃO DO SALDO DA NE Nº 225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7</text:p>
          </table:table-cell>
          <table:table-cell table:style-name="ce46" office:value-type="float" office:value="2550.82" calcext:value-type="float">
            <text:p>2.550,8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0936" calcext:value-type="float">
            <text:p>80936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SET/2020, CONFORME CONTRATO Nº 011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88</text:p>
          </table:table-cell>
          <table:table-cell table:style-name="ce46" office:value-type="float" office:value="91285.3" calcext:value-type="float">
            <text:p>91.285,3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2016" calcext:value-type="float">
            <text:p>82016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UPLEMENTAÇÃO DA NE Nº 313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89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01/2020-2</text:p>
          </table:table-cell>
          <table:table-cell table:style-name="ce73" office:value-type="string" calcext:value-type="string">
            <text:p>IVIA SERVIÇOS DE INFORMÁTICA LTDA</text:p>
          </table:table-cell>
          <table:table-cell table:style-name="ce34" office:value-type="string" calcext:value-type="string">
            <text:p>01.171.587/0001-64</text:p>
          </table:table-cell>
          <table:table-cell table:style-name="ce73" office:value-type="string" calcext:value-type="string">
            <text:p>ANULAÇÃO DO DALDO DA NE Nº 369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0</text:p>
          </table:table-cell>
          <table:table-cell table:style-name="ce46" office:value-type="float" office:value="89516.64" calcext:value-type="float">
            <text:p>89.516,6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0211/2020-7</text:p>
          </table:table-cell>
          <table:table-cell table:style-name="ce73" office:value-type="string" calcext:value-type="string">
            <text:p>SOFTPLAN PLANEJAMENTO E SISTEMAS LTDA</text:p>
          </table:table-cell>
          <table:table-cell table:style-name="ce34" office:value-type="string" calcext:value-type="string">
            <text:p>82.845.322/0001-04</text:p>
          </table:table-cell>
          <table:table-cell table:style-name="ce73" office:value-type="string" calcext:value-type="string">
            <text:p>ANULAÇÃO DO SALDO DA NE Nº 198/2020 POR TER SIDO EMPENHADA POR ESTIMATIVA A MAI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91</text:p>
          </table:table-cell>
          <table:table-cell table:style-name="ce46" office:value-type="float" office:value="37798.32" calcext:value-type="float">
            <text:p>37.798,32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0291" calcext:value-type="float">
            <text:p>80291</text:p>
          </table:table-cell>
          <table:table-cell table:style-name="ce73" office:value-type="string" calcext:value-type="string">
            <text:p>DIGITRO TECNOLOGIA S.A.</text:p>
          </table:table-cell>
          <table:table-cell table:style-name="ce34" office:value-type="string" calcext:value-type="string">
            <text:p>83.472.803/0001-76</text:p>
          </table:table-cell>
          <table:table-cell table:style-name="ce73" office:value-type="string" calcext:value-type="string">
            <text:p>SERVIÇO DE SUPORTE TÉCNICO DA SOLUÇÃO GUARDIÃO WEB-BY NGC, REF. OUT, NOV E DEZ/2020, CONFORME 6º ADITIVO AO CONTRATO Nº 08/2016/CPL/PGJ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INEXIGIBILIDADE</text:p>
          </table:table-cell>
          <table:table-cell table:style-name="ce123" office:value-type="string" calcext:value-type="string">
            <text:p>2020NE0392</text:p>
          </table:table-cell>
          <table:table-cell table:style-name="ce46" office:value-type="float" office:value="43418.22" calcext:value-type="float">
            <text:p>43.418,22</text:p>
          </table:table-cell>
          <table:table-cell table:number-columns-repeated="2" table:style-name="ce152" office:value-type="float" office:value="14472.74" calcext:value-type="float">
            <text:p>14.472,74</text:p>
          </table:table-cell>
          <table:table-cell table:style-name="ce87" table:number-columns-repeated="54"/>
        </table:table-row>
        <table:table-row table:style-name="ro50">
          <table:table-cell table:style-name="ce34" office:value-type="string" calcext:value-type="string">
            <text:p>12231/2020-3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UPLEMENTAÇÃO DA NE 297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3</text:p>
          </table:table-cell>
          <table:table-cell table:style-name="ce46" office:value-type="float" office:value="966.16" calcext:value-type="float">
            <text:p>966,1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1622" calcext:value-type="float">
            <text:p>91622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SET/2020, CONFORME CONTRATO Nº 012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4</text:p>
          </table:table-cell>
          <table:table-cell table:style-name="ce46" office:value-type="float" office:value="86807.6" calcext:value-type="float">
            <text:p>86.807,6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0345" calcext:value-type="float">
            <text:p>90345</text:p>
          </table:table-cell>
          <table:table-cell table:style-name="ce73" office:value-type="string" calcext:value-type="string">
            <text:p>G4F SOLUÇOES CORPORATIVAS LTDA EPP</text:p>
          </table:table-cell>
          <table:table-cell table:style-name="ce34" office:value-type="string" calcext:value-type="string">
            <text:p>07.094.346/0001-45</text:p>
          </table:table-cell>
          <table:table-cell table:style-name="ce73" office:value-type="string" calcext:value-type="string">
            <text:p>SERVIÇO DE SUPORTE EM INFRAESTRUTURA DE TECNOLOGIA DA INFORMAÇÃO, REF. SET/2020, CONF. CONTRATO 020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5</text:p>
          </table:table-cell>
          <table:table-cell table:style-name="ce46" office:value-type="float" office:value="2102.94" calcext:value-type="float">
            <text:p>2.102,9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7684" calcext:value-type="float">
            <text:p>87684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SET/2020, REF. CONTRATO 067/2019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396</text:p>
          </table:table-cell>
          <table:table-cell table:style-name="ce46" office:value-type="float" office:value="5985.84" calcext:value-type="float">
            <text:p>5.985,8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1199" calcext:value-type="float">
            <text:p>91199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SET/2020, CONFORME CONTRATO Nº 021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ÇÃO</text:p>
          </table:table-cell>
          <table:table-cell table:style-name="ce123" office:value-type="string" calcext:value-type="string">
            <text:p>2020NE0397</text:p>
          </table:table-cell>
          <table:table-cell table:style-name="ce46" office:value-type="float" office:value="1958.45" calcext:value-type="float">
            <text:p>1.958,45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4721" calcext:value-type="float">
            <text:p>84721</text:p>
          </table:table-cell>
          <table:table-cell table:style-name="ce73" office:value-type="string" calcext:value-type="string">
            <text:p>SEGUROS SURA S.A</text:p>
          </table:table-cell>
          <table:table-cell table:style-name="ce34" office:value-type="string" calcext:value-type="string">
            <text:p>33.065.699/0001-27</text:p>
          </table:table-cell>
          <table:table-cell table:style-name="ce73" office:value-type="string" calcext:value-type="string">
            <text:p>SEGURO DE ACIDENTES PESSOAIS COLETIVO PARA ASSEGURAR A VIDA E A INTEGRIDADE FÍSICA DOS ESTAGIÁRIOS DO MPCE, EM CONFORMIDADE COM A LEI Nº 11.788/2008 E COM CONTRATO Nº 43/2017, REF. 17/09/2020 A 16/10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398</text:p>
          </table:table-cell>
          <table:table-cell table:style-name="ce46" office:value-type="float" office:value="200" calcext:value-type="float">
            <text:p>20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7684" calcext:value-type="float">
            <text:p>87684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ANULAÇÃO DA NE 396 POR ERRO DE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AO</text:p>
          </table:table-cell>
          <table:table-cell table:style-name="ce123" office:value-type="string" calcext:value-type="string">
            <text:p>2020NE0399</text:p>
          </table:table-cell>
          <table:table-cell table:style-name="ce46" office:value-type="float" office:value="5985.84" calcext:value-type="float">
            <text:p>5.985,8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7684" calcext:value-type="float">
            <text:p>87684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SET/2020. CONTRATO 022/2020 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0</text:p>
          </table:table-cell>
          <table:table-cell table:style-name="ce46" office:value-type="float" office:value="5985.84" calcext:value-type="float">
            <text:p>5.985,84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4070" calcext:value-type="float">
            <text:p>64070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ANULAÇÃO DA NE 352 POR ERRO DE CONTRATO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1</text:p>
          </table:table-cell>
          <table:table-cell table:style-name="ce46" office:value-type="float" office:value="43152" calcext:value-type="float">
            <text:p>43.152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4070" calcext:value-type="float">
            <text:p>64070</text:p>
          </table:table-cell>
          <table:table-cell table:style-name="ce73" office:value-type="string" calcext:value-type="string">
            <text:p>TECNOSET INFORMATICA PROD E SERV LTDA</text:p>
          </table:table-cell>
          <table:table-cell table:style-name="ce34" office:value-type="string" calcext:value-type="string">
            <text:p>64.799.539/0005-69</text:p>
          </table:table-cell>
          <table:table-cell table:style-name="ce73" office:value-type="string" calcext:value-type="string">
            <text:p>SERVIÇO DE OUTSOURCING DE IMPRESSÃO REF. OUT, NOV E DEZ/2020, REF. CONTRATO 022/2020 –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2</text:p>
          </table:table-cell>
          <table:table-cell table:style-name="ce46" office:value-type="float" office:value="43152" calcext:value-type="float">
            <text:p>43.152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8900" calcext:value-type="float">
            <text:p>68900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SERVIÇO DE MANUTENÇÃO PREVENTIVA E CORRETIVA DOS DOIS ELEVADORES INSTALADOS NA PGJ, CONFORME CONTRATO Nº 35/2018/CPL/PGJ, REF. OUT/2020, NOV/2020 E DEZ/2020 - POR ESTIMATIV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403</text:p>
          </table:table-cell>
          <table:table-cell table:style-name="ce46" office:value-type="float" office:value="2850" calcext:value-type="float">
            <text:p>2.8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68900" calcext:value-type="float">
            <text:p>68900</text:p>
          </table:table-cell>
          <table:table-cell table:style-name="ce73" office:value-type="string" calcext:value-type="string">
            <text:p>THYSSENKRUPP ELEVADORES S/A</text:p>
          </table:table-cell>
          <table:table-cell table:style-name="ce34" office:value-type="string" calcext:value-type="string">
            <text:p>90.347.840/0011-90</text:p>
          </table:table-cell>
          <table:table-cell table:style-name="ce73" office:value-type="string" calcext:value-type="string">
            <text:p>ANULAÇÃO DA NE 403 POR ERRO NA UNIDADE GESTORA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DISPENSA</text:p>
          </table:table-cell>
          <table:table-cell table:style-name="ce123" office:value-type="string" calcext:value-type="string">
            <text:p>2020NE0404</text:p>
          </table:table-cell>
          <table:table-cell table:style-name="ce46" office:value-type="float" office:value="2850" calcext:value-type="float">
            <text:p>2.85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8381" calcext:value-type="float">
            <text:p>98381</text:p>
          </table:table-cell>
          <table:table-cell table:style-name="ce73" office:value-type="string" calcext:value-type="string">
            <text:p>LANLINK SOLUÇÕES E COMERCIALIZAÇÃO EM INFORMÁTICA</text:p>
          </table:table-cell>
          <table:table-cell table:style-name="ce34" office:value-type="string" calcext:value-type="string">
            <text:p>19.877.285/0001-71</text:p>
          </table:table-cell>
          <table:table-cell table:style-name="ce73" office:value-type="string" calcext:value-type="string">
            <text:p>AQUISIÇÃO DE LICENÇAS DE PROGRAMA/SOFTWARE EM UVEM MICROSOFT AZURE MONETARY CMMIT, CONFORME CONTRATO Nº 025/2019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7</text:p>
          </table:table-cell>
          <table:table-cell table:style-name="ce46" office:value-type="float" office:value="10463.26" calcext:value-type="float">
            <text:p>10.463,26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1757" calcext:value-type="float">
            <text:p>81757</text:p>
          </table:table-cell>
          <table:table-cell table:style-name="ce73" office:value-type="string" calcext:value-type="string">
            <text:p>CRIART SERVIÇOS DE TERCEIRIZAÇÃO DE MÃO DE OBRA</text:p>
          </table:table-cell>
          <table:table-cell table:style-name="ce34" office:value-type="string" calcext:value-type="string">
            <text:p>07.783.832/0001-70</text:p>
          </table:table-cell>
          <table:table-cell table:style-name="ce73" office:value-type="string" calcext:value-type="string">
            <text:p>SUPLEMENTAÇÃO DA NE 298 POR TER SIDO EMPENHADA POR ESTIMATIVA A MENOR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8</text:p>
          </table:table-cell>
          <table:table-cell table:style-name="ce46" office:value-type="float" office:value="2576.6" calcext:value-type="float">
            <text:p>2.576,6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86385" calcext:value-type="float">
            <text:p>86385</text:p>
          </table:table-cell>
          <table:table-cell table:style-name="ce73" office:value-type="string" calcext:value-type="string">
            <text:p>VECTOR SERVIÇOS DE ATENDIMENTO TELEFÔNICO LTDA</text:p>
          </table:table-cell>
          <table:table-cell table:style-name="ce34" office:value-type="string" calcext:value-type="string">
            <text:p>07.989.360/0001-07</text:p>
          </table:table-cell>
          <table:table-cell table:style-name="ce73" office:value-type="string" calcext:value-type="string">
            <text:p>SERVIÇO DE SUPORTE EM INFRAESTRUTURA DE TECNOLOGIA DA INFORMAÇÃO, REF. OUT E NOV/2020, CONFORME CONTRATO Nº 011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09</text:p>
          </table:table-cell>
          <table:table-cell table:style-name="ce46" office:value-type="float" office:value="182570.6" calcext:value-type="float">
            <text:p>182.570,6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2354" calcext:value-type="float">
            <text:p>92354</text:p>
          </table:table-cell>
          <table:table-cell table:style-name="ce73" office:value-type="string" calcext:value-type="string">
            <text:p>GIGABIT COMERCIO DE EQUIPAMENTOS DE INFORMÁTICA</text:p>
          </table:table-cell>
          <table:table-cell table:style-name="ce34" office:value-type="string" calcext:value-type="string">
            <text:p>13.932.008/0001-38</text:p>
          </table:table-cell>
          <table:table-cell table:style-name="ce73" office:value-type="string" calcext:value-type="string">
            <text:p>AQUISIÇÃO DE DUAS CÂMERAS FOTOGRÁFICAS DSLR FULL FRAME E ACESSÓRIOS, CONFORME PROJETO Nº 018/2020 – FRMMP, ORDEM DE COMPRA Nº 02/2020 E PREGÃO ELETRÔNICO Nº 14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10</text:p>
          </table:table-cell>
          <table:table-cell table:style-name="ce46" office:value-type="float" office:value="45290.2" calcext:value-type="float">
            <text:p>45.290,2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50">
          <table:table-cell table:style-name="ce34" office:value-type="float" office:value="92354" calcext:value-type="float">
            <text:p>92354</text:p>
          </table:table-cell>
          <table:table-cell table:style-name="ce73" office:value-type="string" calcext:value-type="string">
            <text:p>GIGABIT COMERCIO DE EQUIPAMENTOS DE INFORMÁTICA</text:p>
          </table:table-cell>
          <table:table-cell table:style-name="ce34" office:value-type="string" calcext:value-type="string">
            <text:p>13.932.008/0001-38</text:p>
          </table:table-cell>
          <table:table-cell table:style-name="ce73" office:value-type="string" calcext:value-type="string">
            <text:p>AQUISIÇÃO DE ACESSÓRIOS COMPATÍVEIS COM CÂMERAS FOTOGRÁFICAS DSLR FULL FRAME, CONFORME PROJETO Nº 018/2020 – FRMMP, ORDEM DE COMPRA Nº 02/2020 E PREGÃO ELETRÔNICO Nº 014/2020</text:p>
          </table:table-cell>
          <table:table-cell table:style-name="ce34" office:value-type="string" calcext:value-type="string">
            <text:p>MENOR PREÇO</text:p>
          </table:table-cell>
          <table:table-cell table:style-name="ce117" office:value-type="string" calcext:value-type="string">
            <text:p>PREGÃO</text:p>
          </table:table-cell>
          <table:table-cell table:style-name="ce123" office:value-type="string" calcext:value-type="string">
            <text:p>2020NE0411</text:p>
          </table:table-cell>
          <table:table-cell table:style-name="ce46" office:value-type="float" office:value="4320" calcext:value-type="float">
            <text:p>4.320,00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87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0/11/2020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61">
          <table:table-cell table:style-name="ce58" office:value-type="string" calcext:value-type="string" table:number-columns-spanned="4" table:number-rows-spanned="1">
            <text:p><text:span text:style-name="T7">(a) Nome do Favorecido</text:span> - Nome da pessoa física ou jurídica beneficiária do pagamento feito pelo Ministério Público.</text:p>
            <text:p><text:span text:style-name="T7">(b) CNPJ/CPF</text:span> - Código número do CNPJ, se pessoa jurídica, ou CPF, se pessoa física, do beneficiário do pagamento.</text:p>
            <text:p><text:span text:style-name="T7">(c) Objet</text:span>o - Descrição resumida do objeto contratado.</text:p>
            <text:p><text:span text:style-name="T7">(d) Tipo licitação</text:span> - Exemplos: menor preço, melhor técnica e técnica e preço.</text:p>
            <text:p><text:span text:style-name="T7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7">(f) Empenho</text:span> - Número do empenho.</text:p>
            <text:p><text:span text:style-name="T7">(g) Valor Empenhado</text:span> - O valor empenhado para a contratação, até o mês.</text:p>
            <text:p><text:span text:style-name="T7">(h) Valor Pago no Mês</text:span> - O valor pago para o favorecido, no mês, relacionado ao objeto descrito no item “c”.</text:p>
            <text:p><text:span text:style-name="T7">(i) Valor Pago até o Mês</text:span> - O valor pago para o favorecido, até o mês, relacionado ao objeto descrito no item “c”.</text:p>
            <text:p><text:span text:style-name="T7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15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2:11:36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09-06-18T07:43:06Z</meta:creation-date>
    <dc:date>2020-12-10T12:12:41.670000000</dc:date>
    <meta:print-date>2012-07-17T07:46:56.33</meta:print-date>
    <meta:editing-cycles>7219</meta:editing-cycles>
    <meta:editing-duration>P12DT11H13M18S</meta:editing-duration>
    <meta:document-statistic meta:table-count="1" meta:cell-count="4125" meta:object-count="11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/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1/content.xml><?xml version="1.0" encoding="utf-8"?>
<math xmlns="http://www.w3.org/1998/Math/MathML" display="block"/>
</file>

<file path=Object 72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/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1/content.xml><?xml version="1.0" encoding="utf-8"?>
<math xmlns="http://www.w3.org/1998/Math/MathML" display="block"/>
</file>

<file path=Object 92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