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0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8" manifest:media-type=""/>
  <manifest:file-entry manifest:full-path="ObjectReplacements/Object 8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8" manifest:media-type="application/vnd.sun.star.oleobject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4.791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dddddd" fo:border="0.06pt solid #000000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6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="none"/>
    </style:style>
    <style:style style:name="ce57" style:family="table-cell" style:parent-style-name="Default">
      <style:table-cell-properties fo:background-color="#dddddd" fo:border="0.06pt solid #000000"/>
      <style:text-properties style:font-name="Ari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12.882cm"/>
      <style:paragraph-properties style:writing-mode="lr-tb"/>
    </style:style>
    <style:style style:name="gr2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.858cm" svg:height="12.882cm" svg:x="0cm" svg:y="76.452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.103cm" svg:height="1.475cm" svg:x="11.9cm" svg:y="0c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7" table:default-cell-style-name="ce28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38"/>
        <table:table-column table:style-name="co11" table:default-cell-style-name="ce38"/>
        <table:table-column table:style-name="co10" table:number-columns-repeated="52" table:default-cell-style-name="ce38"/>
        <table:table-row table:style-name="ro1" table:number-rows-repeated="4">
          <table:table-cell/>
          <table:table-cell table:style-name="ce17"/>
          <table:table-cell table:style-name="ce39"/>
          <table:table-cell table:style-name="ce38"/>
          <table:table-cell/>
          <table:table-cell table:style-name="ce60"/>
          <table:table-cell table:style-name="ce66"/>
          <table:table-cell table:number-columns-repeated="2"/>
          <table:table-cell table:style-name="ce31"/>
          <table:table-cell table:number-columns-repeated="54"/>
        </table:table-row>
        <table:table-row table:style-name="ro2">
          <table:table-cell/>
          <table:table-cell table:style-name="ce17" office:value-type="string" calcext:value-type="string" table:number-columns-spanned="7" table:number-rows-spanned="1">
            <text:p>EMPENHOS E PAGAMENTOS POR FAVORECIDO 2020</text:p>
          </table:table-cell>
          <table:covered-table-cell table:style-name="ce39"/>
          <table:covered-table-cell table:style-name="ce38"/>
          <table:covered-table-cell/>
          <table:covered-table-cell table:style-name="ce60"/>
          <table:covered-table-cell table:style-name="ce66"/>
          <table:covered-table-cell/>
          <table:table-cell/>
          <table:table-cell table:style-name="ce31"/>
          <table:table-cell table:number-columns-repeated="54"/>
        </table:table-row>
        <table:table-row table:style-name="ro2">
          <table:table-cell/>
          <table:table-cell table:style-name="ce9" table:number-columns-spanned="7" table:number-rows-spanned="1"/>
          <table:covered-table-cell table:style-name="ce39"/>
          <table:covered-table-cell table:style-name="ce38"/>
          <table:covered-table-cell/>
          <table:covered-table-cell table:style-name="ce60"/>
          <table:covered-table-cell table:style-name="ce66"/>
          <table:covered-table-cell/>
          <table:table-cell/>
          <table:table-cell table:style-name="ce31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34"/>
          <table:covered-table-cell table:style-name="ce40"/>
          <table:covered-table-cell table:number-columns-repeated="2" table:style-name="ce34"/>
          <table:covered-table-cell table:style-name="ce48"/>
          <table:covered-table-cell table:style-name="ce50"/>
          <table:covered-table-cell table:number-columns-repeated="2" table:style-name="ce48"/>
          <table:covered-table-cell table:style-name="ce57"/>
          <table:table-cell table:number-columns-repeated="54"/>
        </table:table-row>
        <table:table-row table:style-name="ro4">
          <table:table-cell table:style-name="ce12" office:value-type="string" calcext:value-type="string">
            <text:p>PROCESSO</text:p>
          </table:table-cell>
          <table:table-cell table:style-name="ce35" office:value-type="string" calcext:value-type="string">
            <text:p>NOME DO FAVORECIDO</text:p>
          </table:table-cell>
          <table:table-cell table:style-name="ce35" office:value-type="string" calcext:value-type="string">
            <text:p>CNPJ/CPF</text:p>
          </table:table-cell>
          <table:table-cell table:style-name="ce41" office:value-type="string" calcext:value-type="string">
            <text:p>OBJETO</text:p>
            <draw:frame table:end-cell-address="EMPENHO.D9" table:end-x="6.97cm" table:end-y="0.056cm" draw:z-index="0" draw:style-name="gr3" draw:text-style-name="P4" svg:width="0.201cm" svg:height="0.482cm" svg:x="6.769cm" svg:y="0.52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4" office:value-type="string" calcext:value-type="string">
            <text:p><text:s/>TIPO LICITAÇA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PENHO</text:p>
          </table:table-cell>
          <table:table-cell table:style-name="ce44" office:value-type="string" calcext:value-type="string">
            <text:p>VALOR EMPENHADO</text:p>
          </table:table-cell>
          <table:table-cell table:style-name="ce44" office:value-type="string" calcext:value-type="string">
            <text:p>VALOR PAGO NO MÊS</text:p>
          </table:table-cell>
          <table:table-cell table:style-name="ce44" office:value-type="string" calcext:value-type="string">
            <text:p>VALOR PAGO ATE O MÊS</text:p>
          </table:table-cell>
          <table:table-cell table:number-columns-repeated="54"/>
        </table:table-row>
        <table:table-row table:style-name="ro5">
          <table:table-cell table:style-name="ce14"/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56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1531/2020-7</text:p>
          </table:table-cell>
          <table:table-cell table:style-name="ce32" office:value-type="string" calcext:value-type="string">
            <text:p>ASSOCIAÇÃO PETER PAN</text:p>
          </table:table-cell>
          <table:table-cell table:style-name="ce6" office:value-type="string" calcext:value-type="string">
            <text:p>02.943.482/0001-49</text:p>
          </table:table-cell>
          <table:table-cell table:style-name="ce43" office:value-type="string" office:string-value="PRIMEIRA PARCELA DO TERMO DE FOMENTO Nº 05/2020 CELEBRADO ENTRE O FDID E A ASSOCIAÇÃO PETER PAN – PROJETO CIRURGICO PARA O HOSPITAL PETER PAN" calcext:value-type="string">
            <text:p>PRIMEIRA PARCELA DO TERMO DE FOMENTO Nº 05/2020 CELEBRADO ENTRE O FDID E A ASSOCIAÇÃO PETER PAN – PROJETO CIRURGICO PARA O HOSPITAL PETER PAN </text:p>
            <draw:frame table:end-cell-address="EMPENHO.D10" table:end-x="7.691cm" table:end-y="0.493cm" draw:z-index="67" draw:style-name="gr3" draw:text-style-name="P4" svg:width="0.201cm" svg:height="0.482cm" svg:x="7.49cm" svg:y="0.011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D10" table:end-x="8.245cm" table:end-y="0.178cm" draw:z-index="68" draw:style-name="gr3" draw:text-style-name="P4" svg:width="0.206cm" svg:height="0.167cm" svg:x="8.039cm" svg:y="0.011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D10" table:end-x="7.756cm" table:end-y="0.414cm" draw:z-index="69" draw:style-name="gr3" draw:text-style-name="P4" svg:width="0.202cm" svg:height="0.333cm" svg:x="7.554cm" svg:y="0.081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10" table:end-x="0.124cm" table:end-y="0.504cm" draw:z-index="70" draw:style-name="gr3" draw:text-style-name="P4" svg:width="0.201cm" svg:height="0.333cm" svg:x="8.263cm" svg:y="0.171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10" table:end-x="0.124cm" table:end-y="0.504cm" draw:z-index="71" draw:style-name="gr3" draw:text-style-name="P4" svg:width="0.201cm" svg:height="0.333cm" svg:x="8.263cm" svg:y="0.171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10" table:end-x="0.125cm" table:end-y="0.504cm" draw:z-index="72" draw:style-name="gr3" draw:text-style-name="P4" svg:width="0.201cm" svg:height="0.333cm" svg:x="8.264cm" svg:y="0.171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10" table:end-x="0.118cm" table:end-y="0.504cm" draw:z-index="73" draw:style-name="gr3" draw:text-style-name="P4" svg:width="0.201cm" svg:height="0.333cm" svg:x="8.257cm" svg:y="0.171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D10" table:end-x="7.853cm" table:end-y="0.504cm" draw:z-index="74" draw:style-name="gr3" draw:text-style-name="P4" svg:width="0.202cm" svg:height="0.333cm" svg:x="7.651cm" svg:y="0.171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10" table:end-x="0.143cm" table:end-y="0.504cm" draw:z-index="75" draw:style-name="gr3" draw:text-style-name="P4" svg:width="0.202cm" svg:height="0.333cm" svg:x="8.281cm" svg:y="0.171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10" table:end-x="0.143cm" table:end-y="0.504cm" draw:z-index="76" draw:style-name="gr3" draw:text-style-name="P4" svg:width="0.202cm" svg:height="0.333cm" svg:x="8.281cm" svg:y="0.171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  <draw:frame table:end-cell-address="EMPENHO.E10" table:end-x="0.144cm" table:end-y="0.504cm" draw:z-index="77" draw:style-name="gr3" draw:text-style-name="P4" svg:width="0.202cm" svg:height="0.333cm" svg:x="8.282cm" svg:y="0.171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E10" table:end-x="0.138cm" table:end-y="0.504cm" draw:z-index="78" draw:style-name="gr3" draw:text-style-name="P4" svg:width="0.201cm" svg:height="0.333cm" svg:x="8.277cm" svg:y="0.171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10" table:end-x="0.198cm" table:end-y="0.443cm" draw:z-index="80" draw:style-name="gr3" draw:text-style-name="P4" svg:width="0.211cm" svg:height="0.099cm" svg:x="8.327cm" svg:y="0.344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10" table:end-x="0.198cm" table:end-y="0.452cm" draw:z-index="82" draw:style-name="gr3" draw:text-style-name="P4" svg:width="0.211cm" svg:height="0.099cm" svg:x="8.327cm" svg:y="0.353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  <draw:frame table:end-cell-address="EMPENHO.E10" table:end-x="0.198cm" table:end-y="0.46cm" draw:z-index="84" draw:style-name="gr3" draw:text-style-name="P4" svg:width="0.211cm" svg:height="0.099cm" svg:x="8.327cm" svg:y="0.361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  <draw:frame table:end-cell-address="EMPENHO.E10" table:end-x="0.315cm" table:end-y="0.343cm" draw:z-index="79" draw:style-name="gr3" draw:text-style-name="P4" svg:width="0.211cm" svg:height="0.153cm" svg:x="0.104cm" svg:y="0.19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10" table:end-x="0.315cm" table:end-y="0.351cm" draw:z-index="81" draw:style-name="gr3" draw:text-style-name="P4" svg:width="0.211cm" svg:height="0.153cm" svg:x="0.104cm" svg:y="0.198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10" table:end-x="0.315cm" table:end-y="0.36cm" draw:z-index="83" draw:style-name="gr3" draw:text-style-name="P4" svg:width="0.211cm" svg:height="0.153cm" svg:x="0.104cm" svg:y="0.207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10" table:end-x="1.082cm" table:end-y="0.288cm" draw:z-index="85" draw:style-name="gr3" draw:text-style-name="P4" svg:width="0.218cm" svg:height="0.094cm" svg:x="0.864cm" svg:y="0.194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10" table:end-x="0.961cm" table:end-y="0.351cm" draw:z-index="86" draw:style-name="gr3" draw:text-style-name="P4" svg:width="0.219cm" svg:height="0.061cm" svg:x="0.742cm" svg:y="0.29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1</text:p>
          </table:table-cell>
          <table:table-cell table:style-name="ce62" office:value-type="float" office:value="150000" calcext:value-type="float">
            <text:p>1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float" office:value="150000" calcext:value-type="float">
            <text:p>150.0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1533/2020-3</text:p>
          </table:table-cell>
          <table:table-cell table:style-name="ce32" office:value-type="string" calcext:value-type="string">
            <text:p>ASSOCIAÇÃO PETER PAN</text:p>
          </table:table-cell>
          <table:table-cell table:style-name="ce6" office:value-type="string" calcext:value-type="string">
            <text:p>02.943.482/0001-49</text:p>
          </table:table-cell>
          <table:table-cell table:style-name="ce43" office:value-type="string" office:string-value="PRIMEIRA PARCELA DO TERMO DE FOMENTO Nº 06/2020 CELEBRADO ENTRE O FDID E A ASSOCIAÇÃO PETER PAN – PROJETO CIRURGICO PARA O HOSPITAL PETER PAN" calcext:value-type="string">
            <text:p>PRIMEIRA PARCELA DO TERMO DE FOMENTO Nº 06/2020 CELEBRADO ENTRE O FDID E A ASSOCIAÇÃO PETER PAN – PROJETO CIRURGICO PARA O HOSPITAL PETER PAN </text:p>
            <draw:frame table:end-cell-address="EMPENHO.D11" table:end-x="7.691cm" table:end-y="0.483cm" draw:z-index="87" draw:style-name="gr3" draw:text-style-name="P4" svg:width="0.201cm" svg:height="0.482cm" svg:x="7.49cm" svg:y="0.001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D11" table:end-x="8.245cm" table:end-y="0.168cm" draw:z-index="88" draw:style-name="gr3" draw:text-style-name="P4" svg:width="0.206cm" svg:height="0.167cm" svg:x="8.039cm" svg:y="0.001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D11" table:end-x="7.756cm" table:end-y="0.404cm" draw:z-index="89" draw:style-name="gr3" draw:text-style-name="P4" svg:width="0.202cm" svg:height="0.333cm" svg:x="7.554cm" svg:y="0.071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11" table:end-x="0.124cm" table:end-y="0.494cm" draw:z-index="90" draw:style-name="gr3" draw:text-style-name="P4" svg:width="0.201cm" svg:height="0.333cm" svg:x="8.263cm" svg:y="0.161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11" table:end-x="0.124cm" table:end-y="0.494cm" draw:z-index="91" draw:style-name="gr3" draw:text-style-name="P4" svg:width="0.201cm" svg:height="0.333cm" svg:x="8.263cm" svg:y="0.161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11" table:end-x="0.125cm" table:end-y="0.494cm" draw:z-index="92" draw:style-name="gr3" draw:text-style-name="P4" svg:width="0.201cm" svg:height="0.333cm" svg:x="8.264cm" svg:y="0.161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11" table:end-x="0.118cm" table:end-y="0.494cm" draw:z-index="93" draw:style-name="gr3" draw:text-style-name="P4" svg:width="0.201cm" svg:height="0.333cm" svg:x="8.257cm" svg:y="0.161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D11" table:end-x="7.853cm" table:end-y="0.494cm" draw:z-index="94" draw:style-name="gr3" draw:text-style-name="P4" svg:width="0.202cm" svg:height="0.333cm" svg:x="7.651cm" svg:y="0.161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  <draw:frame table:end-cell-address="EMPENHO.E11" table:end-x="0.143cm" table:end-y="0.494cm" draw:z-index="95" draw:style-name="gr3" draw:text-style-name="P4" svg:width="0.202cm" svg:height="0.333cm" svg:x="8.281cm" svg:y="0.161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E11" table:end-x="0.143cm" table:end-y="0.494cm" draw:z-index="96" draw:style-name="gr3" draw:text-style-name="P4" svg:width="0.202cm" svg:height="0.333cm" svg:x="8.281cm" svg:y="0.161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11" table:end-x="0.144cm" table:end-y="0.494cm" draw:z-index="97" draw:style-name="gr3" draw:text-style-name="P4" svg:width="0.202cm" svg:height="0.333cm" svg:x="8.282cm" svg:y="0.161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11" table:end-x="0.138cm" table:end-y="0.494cm" draw:z-index="98" draw:style-name="gr3" draw:text-style-name="P4" svg:width="0.201cm" svg:height="0.333cm" svg:x="8.277cm" svg:y="0.161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11" table:end-x="0.198cm" table:end-y="0.433cm" draw:z-index="99" draw:style-name="gr3" draw:text-style-name="P4" svg:width="0.211cm" svg:height="0.099cm" svg:x="8.327cm" svg:y="0.334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11" table:end-x="0.198cm" table:end-y="0.442cm" draw:z-index="100" draw:style-name="gr3" draw:text-style-name="P4" svg:width="0.211cm" svg:height="0.099cm" svg:x="8.327cm" svg:y="0.343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  <draw:frame table:end-cell-address="EMPENHO.E11" table:end-x="0.198cm" table:end-y="0.45cm" draw:z-index="101" draw:style-name="gr3" draw:text-style-name="P4" svg:width="0.211cm" svg:height="0.099cm" svg:x="8.327cm" svg:y="0.351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2</text:p>
          </table:table-cell>
          <table:table-cell table:style-name="ce62" office:value-type="float" office:value="150000" calcext:value-type="float">
            <text:p>1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float" office:value="150000" calcext:value-type="float">
            <text:p>150.0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1534/2020-1</text:p>
          </table:table-cell>
          <table:table-cell table:style-name="ce32" office:value-type="string" calcext:value-type="string">
            <text:p>ASSOCIAÇÃO PETER PAN</text:p>
          </table:table-cell>
          <table:table-cell table:style-name="ce6" office:value-type="string" calcext:value-type="string">
            <text:p>02.943.482/0001-49</text:p>
          </table:table-cell>
          <table:table-cell table:style-name="ce43" office:value-type="string" office:string-value="PRIMEIRA PARCELA DO TERMO DE FOMENTO Nº 07/2020 CELEBRADO ENTRE O FDID E A ASSOCIAÇÃO PETER PAN – PROJETO CIRURGICO PARA O HOSPITAL PETER PAN" calcext:value-type="string">
            <text:p>PRIMEIRA PARCELA DO TERMO DE FOMENTO Nº 07/2020 CELEBRADO ENTRE O FDID E A ASSOCIAÇÃO PETER PAN – PROJETO CIRURGICO PARA O HOSPITAL PETER PAN </text:p>
            <draw:frame table:end-cell-address="EMPENHO.D12" table:end-x="7.691cm" table:end-y="0.483cm" draw:z-index="102" draw:style-name="gr3" draw:text-style-name="P4" svg:width="0.201cm" svg:height="0.482cm" svg:x="7.49cm" svg:y="0.001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D12" table:end-x="8.245cm" table:end-y="0.168cm" draw:z-index="103" draw:style-name="gr3" draw:text-style-name="P4" svg:width="0.206cm" svg:height="0.167cm" svg:x="8.039cm" svg:y="0.001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D12" table:end-x="7.756cm" table:end-y="0.404cm" draw:z-index="104" draw:style-name="gr3" draw:text-style-name="P4" svg:width="0.202cm" svg:height="0.333cm" svg:x="7.554cm" svg:y="0.071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12" table:end-x="0.124cm" table:end-y="0.494cm" draw:z-index="105" draw:style-name="gr3" draw:text-style-name="P4" svg:width="0.201cm" svg:height="0.333cm" svg:x="8.263cm" svg:y="0.161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12" table:end-x="0.124cm" table:end-y="0.494cm" draw:z-index="106" draw:style-name="gr3" draw:text-style-name="P4" svg:width="0.201cm" svg:height="0.333cm" svg:x="8.263cm" svg:y="0.161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12" table:end-x="0.125cm" table:end-y="0.494cm" draw:z-index="107" draw:style-name="gr3" draw:text-style-name="P4" svg:width="0.201cm" svg:height="0.333cm" svg:x="8.264cm" svg:y="0.161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12" table:end-x="0.118cm" table:end-y="0.494cm" draw:z-index="108" draw:style-name="gr3" draw:text-style-name="P4" svg:width="0.201cm" svg:height="0.333cm" svg:x="8.257cm" svg:y="0.161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D12" table:end-x="7.853cm" table:end-y="0.494cm" draw:z-index="109" draw:style-name="gr3" draw:text-style-name="P4" svg:width="0.202cm" svg:height="0.333cm" svg:x="7.651cm" svg:y="0.161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12" table:end-x="0.143cm" table:end-y="0.494cm" draw:z-index="110" draw:style-name="gr3" draw:text-style-name="P4" svg:width="0.202cm" svg:height="0.333cm" svg:x="8.281cm" svg:y="0.161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12" table:end-x="0.143cm" table:end-y="0.494cm" draw:z-index="111" draw:style-name="gr3" draw:text-style-name="P4" svg:width="0.202cm" svg:height="0.333cm" svg:x="8.281cm" svg:y="0.161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12" table:end-x="0.144cm" table:end-y="0.494cm" draw:z-index="112" draw:style-name="gr3" draw:text-style-name="P4" svg:width="0.202cm" svg:height="0.333cm" svg:x="8.282cm" svg:y="0.161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  <draw:frame table:end-cell-address="EMPENHO.E12" table:end-x="0.138cm" table:end-y="0.494cm" draw:z-index="113" draw:style-name="gr3" draw:text-style-name="P4" svg:width="0.201cm" svg:height="0.333cm" svg:x="8.277cm" svg:y="0.161cm">
              <draw:object xlink:href="./Object 113" xlink:type="simple" xlink:show="embed" xlink:actuate="onLoad">
                <loext:p/>
              </draw:object>
              <draw:image xlink:href="./ObjectReplacements/Object 113" xlink:type="simple" xlink:show="embed" xlink:actuate="onLoad"/>
            </draw:frame>
            <draw:frame table:end-cell-address="EMPENHO.E12" table:end-x="0.198cm" table:end-y="0.433cm" draw:z-index="114" draw:style-name="gr3" draw:text-style-name="P4" svg:width="0.211cm" svg:height="0.099cm" svg:x="8.327cm" svg:y="0.334cm">
              <draw:object xlink:href="./Object 114" xlink:type="simple" xlink:show="embed" xlink:actuate="onLoad">
                <loext:p/>
              </draw:object>
              <draw:image xlink:href="./ObjectReplacements/Object 114" xlink:type="simple" xlink:show="embed" xlink:actuate="onLoad"/>
            </draw:frame>
            <draw:frame table:end-cell-address="EMPENHO.E12" table:end-x="0.198cm" table:end-y="0.442cm" draw:z-index="115" draw:style-name="gr3" draw:text-style-name="P4" svg:width="0.211cm" svg:height="0.099cm" svg:x="8.327cm" svg:y="0.343cm">
              <draw:object xlink:href="./Object 115" xlink:type="simple" xlink:show="embed" xlink:actuate="onLoad">
                <loext:p/>
              </draw:object>
              <draw:image xlink:href="./ObjectReplacements/Object 115" xlink:type="simple" xlink:show="embed" xlink:actuate="onLoad"/>
            </draw:frame>
            <draw:frame table:end-cell-address="EMPENHO.E12" table:end-x="0.198cm" table:end-y="0.45cm" draw:z-index="116" draw:style-name="gr3" draw:text-style-name="P4" svg:width="0.211cm" svg:height="0.099cm" svg:x="8.327cm" svg:y="0.351cm">
              <draw:object xlink:href="./Object 116" xlink:type="simple" xlink:show="embed" xlink:actuate="onLoad">
                <loext:p/>
              </draw:object>
              <draw:image xlink:href="./ObjectReplacements/Object 116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3</text:p>
          </table:table-cell>
          <table:table-cell table:style-name="ce62" office:value-type="float" office:value="150000" calcext:value-type="float">
            <text:p>1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000" calcext:value-type="float">
            <text:p>150.0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2769/2020-2</text:p>
          </table:table-cell>
          <table:table-cell table:style-name="ce32" office:value-type="string" calcext:value-type="string">
            <text:p>FUNDAÇÃO DEMÓCRITO ROCHA</text:p>
          </table:table-cell>
          <table:table-cell table:style-name="ce6" office:value-type="string" calcext:value-type="string">
            <text:p>07.663.719/0001-51</text:p>
          </table:table-cell>
          <table:table-cell table:style-name="ce43" office:value-type="string" office:string-value="PRIMEIRA PARCELA DO TERMO DE FOMENTO Nº 004/2020 CELEBRADO ENTRE O FDID E A FUNDAÇÃO DEMÓCRITO ROCHA P/ EXECUÇÃO DO PROJETO COLEÇÃO BIBLIOTECA O POVO" calcext:value-type="string">
            <text:p>PRIMEIRA PARCELA DO TERMO DE FOMENTO Nº 004/2020 CELEBRADO ENTRE O FDID E A FUNDAÇÃO DEMÓCRITO ROCHA P/ EXECUÇÃO DO PROJETO COLEÇÃO BIBLIOTECA O POVO </text:p>
          </table:table-cell>
          <table:table-cell table:style-name="ce6" office:value-type="string" calcext:value-type="string">
            <text:p>MENOR PREÇO</text:p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4</text:p>
          </table:table-cell>
          <table:table-cell table:style-name="ce62" office:value-type="float" office:value="173000" calcext:value-type="float">
            <text:p>17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73000" calcext:value-type="float">
            <text:p>173.0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2767/2020-6</text:p>
          </table:table-cell>
          <table:table-cell table:style-name="ce32" office:value-type="string" calcext:value-type="string">
            <text:p>FUNDAÇÃO DEMÓCRITO ROCHA</text:p>
          </table:table-cell>
          <table:table-cell table:style-name="ce6" office:value-type="string" calcext:value-type="string">
            <text:p>07.663.719/0001-51</text:p>
          </table:table-cell>
          <table:table-cell table:style-name="ce43" office:value-type="string" office:string-value="PRIMEIRA PARCELA DO TERMO DE FOMENTO Nº 002/2020 CELEBRADO ENTRE O FDID E A FUNDAÇÃO DEMÓCRITO ROCHA P/ EXECUÇÃO DO PROJETO COLEÇÃO BIBLIOTECA O POVO" calcext:value-type="string">
            <text:p>PRIMEIRA PARCELA DO TERMO DE FOMENTO Nº 002/2020 CELEBRADO ENTRE O FDID E A FUNDAÇÃO DEMÓCRITO ROCHA P/ EXECUÇÃO DO PROJETO COLEÇÃO BIBLIOTECA O POVO </text:p>
          </table:table-cell>
          <table:table-cell table:style-name="ce6" office:value-type="string" calcext:value-type="string">
            <text:p>MENOR PREÇO</text:p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5</text:p>
          </table:table-cell>
          <table:table-cell table:style-name="ce62" office:value-type="float" office:value="185100" calcext:value-type="float">
            <text:p>185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85100" calcext:value-type="float">
            <text:p>185.1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2768/2020-4</text:p>
          </table:table-cell>
          <table:table-cell table:style-name="ce32" office:value-type="string" calcext:value-type="string">
            <text:p>FUNDAÇÃO DEMÓCRITO ROCHA</text:p>
          </table:table-cell>
          <table:table-cell table:style-name="ce6" office:value-type="string" calcext:value-type="string">
            <text:p>07.663.719/0001-51</text:p>
          </table:table-cell>
          <table:table-cell table:style-name="ce43" office:value-type="string" office:string-value="PRIMEIRA PARCELA DO TERMO DE FOMENTO Nº 003/2020 CELEBRADO ENTRE O FDID E A FUNDAÇÃO DEMÓCRITO ROCHA P/ EXECUÇÃO DO PROJETO COLEÇÃO BIBLIOTECA O POVO" calcext:value-type="string">
            <text:p>PRIMEIRA PARCELA DO TERMO DE FOMENTO Nº 003/2020 CELEBRADO ENTRE O FDID E A FUNDAÇÃO DEMÓCRITO ROCHA P/ EXECUÇÃO DO PROJETO COLEÇÃO BIBLIOTECA O POVO </text:p>
          </table:table-cell>
          <table:table-cell table:style-name="ce6" office:value-type="string" calcext:value-type="string">
            <text:p>MENOR PREÇO</text:p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6</text:p>
          </table:table-cell>
          <table:table-cell table:style-name="ce62" office:value-type="float" office:value="130000" calcext:value-type="float">
            <text:p>1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30000" calcext:value-type="float">
            <text:p>130.000,00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2838/2020-5</text:p>
          </table:table-cell>
          <table:table-cell table:style-name="ce32" office:value-type="string" calcext:value-type="string">
            <text:p>ASSOCIAÇÃO DE PAIS, AMIGOS E PESSOAS COM DEFICIÊNCIA</text:p>
          </table:table-cell>
          <table:table-cell table:style-name="ce6" office:value-type="string" calcext:value-type="string">
            <text:p>58.106.519/0002-10</text:p>
          </table:table-cell>
          <table:table-cell table:style-name="ce43" office:value-type="string" office:string-value="PRIMEIRA PARCELA DO TERMO DE FOMENTO Nº 001/2020 CELEBRADO ENTRE O FDID E ASSOCIAÇÃO DE PAIS, AMIGOS E PESSOAS COM DEFICIÊNCIA – APABB" calcext:value-type="string">
            <text:p>PRIMEIRA PARCELA DO TERMO DE FOMENTO Nº 001/2020 CELEBRADO ENTRE O FDID E ASSOCIAÇÃO DE PAIS, AMIGOS E PESSOAS COM DEFICIÊNCIA – APABB </text:p>
            <draw:frame table:end-cell-address="EMPENHO.D16" table:end-x="7.69cm" table:end-y="0.493cm" draw:z-index="1" draw:style-name="gr3" draw:text-style-name="P4" svg:width="0.201cm" svg:height="0.482cm" svg:x="7.489cm" svg:y="0.01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6" table:end-x="8.244cm" table:end-y="0.178cm" draw:z-index="3" draw:style-name="gr3" draw:text-style-name="P4" svg:width="0.206cm" svg:height="0.167cm" svg:x="8.038cm" svg:y="0.01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D16" table:end-x="7.755cm" table:end-y="0.414cm" draw:z-index="49" draw:style-name="gr3" draw:text-style-name="P4" svg:width="0.202cm" svg:height="0.333cm" svg:x="7.553cm" svg:y="0.081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16" table:end-x="0.123cm" table:end-y="0.504cm" draw:z-index="50" draw:style-name="gr3" draw:text-style-name="P4" svg:width="0.201cm" svg:height="0.333cm" svg:x="8.262cm" svg:y="0.171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16" table:end-x="0.123cm" table:end-y="0.504cm" draw:z-index="51" draw:style-name="gr3" draw:text-style-name="P4" svg:width="0.201cm" svg:height="0.333cm" svg:x="8.262cm" svg:y="0.171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16" table:end-x="0.124cm" table:end-y="0.504cm" draw:z-index="52" draw:style-name="gr3" draw:text-style-name="P4" svg:width="0.201cm" svg:height="0.333cm" svg:x="8.263cm" svg:y="0.171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16" table:end-x="0.117cm" table:end-y="0.504cm" draw:z-index="53" draw:style-name="gr3" draw:text-style-name="P4" svg:width="0.201cm" svg:height="0.333cm" svg:x="8.256cm" svg:y="0.171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D16" table:end-x="7.852cm" table:end-y="0.504cm" draw:z-index="54" draw:style-name="gr3" draw:text-style-name="P4" svg:width="0.202cm" svg:height="0.333cm" svg:x="7.65cm" svg:y="0.171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16" table:end-x="0.142cm" table:end-y="0.504cm" draw:z-index="55" draw:style-name="gr3" draw:text-style-name="P4" svg:width="0.202cm" svg:height="0.333cm" svg:x="8.28cm" svg:y="0.171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16" table:end-x="0.142cm" table:end-y="0.504cm" draw:z-index="56" draw:style-name="gr3" draw:text-style-name="P4" svg:width="0.202cm" svg:height="0.333cm" svg:x="8.28cm" svg:y="0.171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16" table:end-x="0.143cm" table:end-y="0.504cm" draw:z-index="57" draw:style-name="gr3" draw:text-style-name="P4" svg:width="0.202cm" svg:height="0.333cm" svg:x="8.281cm" svg:y="0.171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16" table:end-x="0.137cm" table:end-y="0.504cm" draw:z-index="58" draw:style-name="gr3" draw:text-style-name="P4" svg:width="0.201cm" svg:height="0.333cm" svg:x="8.276cm" svg:y="0.171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  <draw:frame table:end-cell-address="EMPENHO.E16" table:end-x="0.197cm" table:end-y="0.443cm" draw:z-index="60" draw:style-name="gr3" draw:text-style-name="P4" svg:width="0.211cm" svg:height="0.099cm" svg:x="8.326cm" svg:y="0.344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16" table:end-x="0.197cm" table:end-y="0.452cm" draw:z-index="62" draw:style-name="gr3" draw:text-style-name="P4" svg:width="0.211cm" svg:height="0.099cm" svg:x="8.326cm" svg:y="0.353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16" table:end-x="0.197cm" table:end-y="0.46cm" draw:z-index="64" draw:style-name="gr3" draw:text-style-name="P4" svg:width="0.211cm" svg:height="0.099cm" svg:x="8.326cm" svg:y="0.361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  <draw:frame table:end-cell-address="EMPENHO.E16" table:end-x="0.314cm" table:end-y="0.343cm" draw:z-index="59" draw:style-name="gr3" draw:text-style-name="P4" svg:width="0.211cm" svg:height="0.153cm" svg:x="0.103cm" svg:y="0.19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E16" table:end-x="0.314cm" table:end-y="0.351cm" draw:z-index="61" draw:style-name="gr3" draw:text-style-name="P4" svg:width="0.211cm" svg:height="0.153cm" svg:x="0.103cm" svg:y="0.198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16" table:end-x="0.314cm" table:end-y="0.36cm" draw:z-index="63" draw:style-name="gr3" draw:text-style-name="P4" svg:width="0.211cm" svg:height="0.153cm" svg:x="0.103cm" svg:y="0.207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16" table:end-x="1.081cm" table:end-y="0.288cm" draw:z-index="65" draw:style-name="gr3" draw:text-style-name="P4" svg:width="0.218cm" svg:height="0.094cm" svg:x="0.863cm" svg:y="0.194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16" table:end-x="0.96cm" table:end-y="0.351cm" draw:z-index="66" draw:style-name="gr3" draw:text-style-name="P4" svg:width="0.219cm" svg:height="0.061cm" svg:x="0.741cm" svg:y="0.29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</table:table-cell>
          <table:table-cell table:style-name="ce53" office:value-type="string" calcext:value-type="string">
            <text:p>NAO SE APLICA</text:p>
          </table:table-cell>
          <table:table-cell table:style-name="ce58" office:value-type="string" calcext:value-type="string">
            <text:p>2020NE0007</text:p>
          </table:table-cell>
          <table:table-cell table:style-name="ce62" office:value-type="float" office:value="9840.53" calcext:value-type="float">
            <text:p>9.840,5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840.53" calcext:value-type="float">
            <text:p>9.840,53</text:p>
          </table:table-cell>
          <table:table-cell table:number-columns-repeated="54"/>
        </table:table-row>
        <table:table-row table:style-name="ro7">
          <table:table-cell table:style-name="ce20"/>
          <table:table-cell table:style-name="ce13" table:number-columns-repeated="2"/>
          <table:table-cell table:style-name="ce18"/>
          <table:table-cell table:style-name="ce21"/>
          <table:table-cell table:style-name="ce13"/>
          <table:table-cell table:style-name="ce27"/>
          <table:table-cell table:style-name="ce30" table:number-columns-repeated="3"/>
          <table:table-cell table:number-columns-repeated="54"/>
        </table:table-row>
        <table:table-row table:style-name="ro3">
          <table:table-cell table:style-name="ce22" office:value-type="string" calcext:value-type="string">
            <text:p>Fonte: S2GPR</text:p>
          </table:table-cell>
          <table:table-cell table:number-columns-repeated="2"/>
          <table:table-cell>
            <draw:frame table:end-cell-address="EMPENHO.D19" table:end-x="7.578cm" table:end-y="0.302cm" draw:z-index="2" draw:style-name="gr3" draw:text-style-name="P4" svg:width="0.201cm" svg:height="0.312cm" svg:x="7.377cm" svg:y="0.477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8" table:end-x="8.13cm" table:end-y="0.294cm" draw:z-index="4" draw:style-name="gr3" draw:text-style-name="P4" svg:width="0.207cm" svg:height="0.108cm" svg:x="7.923cm" svg:y="0.186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9" table:end-x="7.65cm" table:end-y="0.063cm" draw:z-index="5" draw:style-name="gr3" draw:text-style-name="P4" svg:width="0.201cm" svg:height="0.482cm" svg:x="7.449cm" svg:y="0.068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9" table:end-x="0.157cm" table:end-y="0.115cm" draw:z-index="7" draw:style-name="gr3" draw:text-style-name="P4" svg:width="0.201cm" svg:height="0.482cm" svg:x="8.296cm" svg:y="0.12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9" table:end-x="0.157cm" table:end-y="0.115cm" draw:z-index="8" draw:style-name="gr3" draw:text-style-name="P4" svg:width="0.201cm" svg:height="0.482cm" svg:x="8.296cm" svg:y="0.12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9" table:end-x="0.158cm" table:end-y="0.115cm" draw:z-index="9" draw:style-name="gr3" draw:text-style-name="P4" svg:width="0.201cm" svg:height="0.482cm" svg:x="8.297cm" svg:y="0.12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9" table:end-x="0.151cm" table:end-y="0.115cm" draw:z-index="10" draw:style-name="gr3" draw:text-style-name="P4" svg:width="0.201cm" svg:height="0.482cm" svg:x="8.29cm" svg:y="0.12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9" table:end-x="7.708cm" table:end-y="0.115cm" draw:z-index="11" draw:style-name="gr3" draw:text-style-name="P4" svg:width="0.201cm" svg:height="0.482cm" svg:x="7.507cm" svg:y="0.12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9" table:end-x="0.176cm" table:end-y="0.115cm" draw:z-index="13" draw:style-name="gr3" draw:text-style-name="P4" svg:width="0.202cm" svg:height="0.482cm" svg:x="8.314cm" svg:y="0.12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9" table:end-x="0.176cm" table:end-y="0.115cm" draw:z-index="14" draw:style-name="gr3" draw:text-style-name="P4" svg:width="0.202cm" svg:height="0.482cm" svg:x="8.314cm" svg:y="0.1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9" table:end-x="0.177cm" table:end-y="0.115cm" draw:z-index="15" draw:style-name="gr3" draw:text-style-name="P4" svg:width="0.202cm" svg:height="0.482cm" svg:x="8.315cm" svg:y="0.1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9" table:end-x="0.171cm" table:end-y="0.115cm" draw:z-index="16" draw:style-name="gr3" draw:text-style-name="P4" svg:width="0.201cm" svg:height="0.482cm" svg:x="8.31cm" svg:y="0.12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8" table:end-x="0.004cm" table:end-y="0.374cm" draw:z-index="26" draw:style-name="gr3" draw:text-style-name="P4" svg:width="0.208cm" svg:height="0.135cm" svg:x="8.136cm" svg:y="0.239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8" table:end-x="0.079cm" table:end-y="0.27cm" draw:z-index="28" draw:style-name="gr3" draw:text-style-name="P4" svg:width="0.208cm" svg:height="0.209cm" svg:x="8.211cm" svg:y="0.061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8" table:end-x="0.139cm" table:end-y="0.293cm" draw:z-index="34" draw:style-name="gr3" draw:text-style-name="P4" svg:width="0.208cm" svg:height="0.209cm" svg:x="8.271cm" svg:y="0.084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>
            <draw:frame table:end-cell-address="EMPENHO.E18" table:end-x="0.348cm" table:end-y="0.369cm" draw:z-index="17" draw:style-name="gr3" draw:text-style-name="P4" svg:width="0.211cm" svg:height="0.221cm" svg:x="0.137cm" svg:y="0.148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9" table:end-x="0.231cm" table:end-y="0.027cm" draw:z-index="18" draw:style-name="gr3" draw:text-style-name="P4" svg:width="0.211cm" svg:height="0.143cm" svg:x="0.02cm" svg:y="0.371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8" table:end-x="0.348cm" table:end-y="0.381cm" draw:z-index="19" draw:style-name="gr3" draw:text-style-name="P4" svg:width="0.211cm" svg:height="0.221cm" svg:x="0.137cm" svg:y="0.16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9" table:end-x="0.231cm" table:end-y="0.039cm" draw:z-index="20" draw:style-name="gr3" draw:text-style-name="P4" svg:width="0.211cm" svg:height="0.143cm" svg:x="0.02cm" svg:y="0.383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8" table:end-x="0.348cm" table:end-y="0.393cm" draw:z-index="21" draw:style-name="gr3" draw:text-style-name="P4" svg:width="0.211cm" svg:height="0.221cm" svg:x="0.137cm" svg:y="0.172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9" table:end-x="0.231cm" table:end-y="0.051cm" draw:z-index="22" draw:style-name="gr3" draw:text-style-name="P4" svg:width="0.211cm" svg:height="0.143cm" svg:x="0.02cm" svg:y="0.395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E18" table:end-x="1.115cm" table:end-y="0.29cm" draw:z-index="23" draw:style-name="gr3" draw:text-style-name="P4" svg:width="0.218cm" svg:height="0.137cm" svg:x="0.897cm" svg:y="0.153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8" table:end-x="0.994cm" table:end-y="0.381cm" draw:z-index="24" draw:style-name="gr3" draw:text-style-name="P4" svg:width="0.219cm" svg:height="0.089cm" svg:x="0.775cm" svg:y="0.292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18" table:end-x="0.577cm" table:end-y="0.159cm" draw:z-index="27" draw:style-name="gr3" draw:text-style-name="P4" svg:width="0.215cm" svg:height="0.046cm" svg:x="0.362cm" svg:y="0.113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8" table:end-x="0.958cm" table:end-y="0.293cm" draw:z-index="30" draw:style-name="gr3" draw:text-style-name="P4" svg:width="0.209cm" svg:height="0.209cm" svg:x="0.749cm" svg:y="0.084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8" table:end-x="0.958cm" table:end-y="0.293cm" draw:z-index="31" draw:style-name="gr3" draw:text-style-name="P4" svg:width="0.209cm" svg:height="0.209cm" svg:x="0.749cm" svg:y="0.084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8" table:end-x="0.959cm" table:end-y="0.293cm" draw:z-index="32" draw:style-name="gr3" draw:text-style-name="P4" svg:width="0.209cm" svg:height="0.209cm" svg:x="0.75cm" svg:y="0.084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8" table:end-x="0.952cm" table:end-y="0.293cm" draw:z-index="33" draw:style-name="gr3" draw:text-style-name="P4" svg:width="0.209cm" svg:height="0.209cm" svg:x="0.743cm" svg:y="0.084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8" table:end-x="0.978cm" table:end-y="0.293cm" draw:z-index="36" draw:style-name="gr3" draw:text-style-name="P4" svg:width="0.21cm" svg:height="0.209cm" svg:x="0.768cm" svg:y="0.084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8" table:end-x="0.978cm" table:end-y="0.293cm" draw:z-index="37" draw:style-name="gr3" draw:text-style-name="P4" svg:width="0.21cm" svg:height="0.209cm" svg:x="0.768cm" svg:y="0.084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8" table:end-x="0.979cm" table:end-y="0.293cm" draw:z-index="38" draw:style-name="gr3" draw:text-style-name="P4" svg:width="0.21cm" svg:height="0.209cm" svg:x="0.769cm" svg:y="0.084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8" table:end-x="0.972cm" table:end-y="0.293cm" draw:z-index="39" draw:style-name="gr3" draw:text-style-name="P4" svg:width="0.208cm" svg:height="0.209cm" svg:x="0.764cm" svg:y="0.084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8" table:end-x="1.156cm" table:end-y="0.192cm" draw:z-index="40" draw:style-name="gr3" draw:text-style-name="P4" svg:width="0.219cm" svg:height="0.096cm" svg:x="0.937cm" svg:y="0.096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8" table:end-x="1.035cm" table:end-y="0.255cm" draw:z-index="41" draw:style-name="gr3" draw:text-style-name="P4" svg:width="0.219cm" svg:height="0.062cm" svg:x="0.816cm" svg:y="0.193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8" table:end-x="1.156cm" table:end-y="0.197cm" draw:z-index="42" draw:style-name="gr3" draw:text-style-name="P4" svg:width="0.219cm" svg:height="0.096cm" svg:x="0.937cm" svg:y="0.101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8" table:end-x="1.035cm" table:end-y="0.26cm" draw:z-index="43" draw:style-name="gr3" draw:text-style-name="P4" svg:width="0.219cm" svg:height="0.062cm" svg:x="0.816cm" svg:y="0.198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8" table:end-x="1.156cm" table:end-y="0.202cm" draw:z-index="44" draw:style-name="gr3" draw:text-style-name="P4" svg:width="0.219cm" svg:height="0.095cm" svg:x="0.937cm" svg:y="0.107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8" table:end-x="1.035cm" table:end-y="0.265cm" draw:z-index="45" draw:style-name="gr3" draw:text-style-name="P4" svg:width="0.219cm" svg:height="0.062cm" svg:x="0.816cm" svg:y="0.203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8" table:end-x="1.952cm" table:end-y="0.158cm" draw:z-index="46" draw:style-name="gr3" draw:text-style-name="P4" svg:width="0.226cm" svg:height="0.06cm" svg:x="1.726cm" svg:y="0.098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8" table:end-x="1.826cm" table:end-y="0.197cm" draw:z-index="47" draw:style-name="gr3" draw:text-style-name="P4" svg:width="0.227cm" svg:height="0.038cm" svg:x="1.599cm" svg:y="0.159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59"/>
        </table:table-row>
        <table:table-row table:style-name="ro3">
          <table:table-cell table:style-name="ce22" office:value-type="string" calcext:value-type="string">
            <text:p>Data da última atualização: 30/11/2020</text:p>
          </table:table-cell>
          <table:table-cell table:number-columns-repeated="2"/>
          <table:table-cell>
            <draw:frame table:end-cell-address="EMPENHO.D19" table:end-x="7.562cm" table:end-y="0.395cm" draw:z-index="6" draw:style-name="gr3" draw:text-style-name="P4" svg:width="0.201cm" svg:height="0.312cm" svg:x="7.361cm" svg:y="0.08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9" table:end-x="7.596cm" table:end-y="0.395cm" draw:z-index="12" draw:style-name="gr3" draw:text-style-name="P4" svg:width="0.201cm" svg:height="0.312cm" svg:x="7.395cm" svg:y="0.083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D19" table:end-x="8.328cm" table:end-y="0.198cm" draw:z-index="29" draw:style-name="gr3" draw:text-style-name="P4" svg:width="0.209cm" svg:height="0.135cm" svg:x="8.119cm" svg:y="0.063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19" table:end-x="0.023cm" table:end-y="0.198cm" draw:z-index="35" draw:style-name="gr3" draw:text-style-name="P4" svg:width="0.208cm" svg:height="0.135cm" svg:x="8.155cm" svg:y="0.063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3">
          <table:table-cell table:style-name="ce24"/>
          <table:table-cell table:number-columns-repeated="63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4">(a) Nome do Favorecido</text:span> - Nome da pessoa física ou jurídica beneficiária do pagamento feito pelo Ministério Público. </text:p>
            <text:p><text:span text:style-name="T4">(b) CNPJ/CPF</text:span> - Código número do CNPJ, se pessoa jurídica, ou CPF, se pessoa física, do beneficiário do pagamento. </text:p>
            <text:p><text:span text:style-name="T4">(c) Objeto</text:span> - Descrição resumida do objeto contratado. </text:p>
            <text:p><text:span text:style-name="T4">(d) Tipo licitação</text:span> - Exemplos: menor preço, melhor técnica e técnica e preço. </text:p>
            <text:p><text:span text:style-name="T4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4">(f) Empenho</text:span> - Número do empenho. </text:p>
            <text:p><text:span text:style-name="T4">(g) Valor Empenhado</text:span> - O valor empenhado para a contratação, até o mês. </text:p>
            <text:p><text:span text:style-name="T4">(h) Valor Pago no Mês</text:span> - O valor pago para o favorecido, no mês, relacionado ao objeto descrito no item “c”. (i) Valor Pago até o Mês - O valor pago para o favorecido, até o mês, relacionado ao objeto descrito no item “c”. 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 style:data-style-name="N2" text:time-value="22:22:06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12-06T22:24:09.394000000</dc:date>
    <meta:print-date>2012-07-17T07:46:56.33</meta:print-date>
    <meta:editing-cycles>6244</meta:editing-cycles>
    <meta:editing-duration>P8DT20H48M7S</meta:editing-duration>
    <meta:document-statistic meta:table-count="1" meta:cell-count="94" meta:object-count="11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13/content.xml><?xml version="1.0" encoding="utf-8"?>
<math xmlns="http://www.w3.org/1998/Math/MathML" display="block"/>
</file>

<file path=Object 114/content.xml><?xml version="1.0" encoding="utf-8"?>
<math xmlns="http://www.w3.org/1998/Math/MathML" display="block"/>
</file>

<file path=Object 115/content.xml><?xml version="1.0" encoding="utf-8"?>
<math xmlns="http://www.w3.org/1998/Math/MathML" display="block"/>
</file>

<file path=Object 116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