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wrap-option="wrap" fo:border="0.06pt solid #000000" style:vertical-align="top"/>
      <style:text-properties style:font-name="Times New Roman1" fo:font-size="11pt" style:font-size-asian="11pt" style:font-size-complex="11pt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8"/>
          <table:table-cell table:number-columns-repeated="49"/>
        </table:table-row>
        <table:table-row table:style-name="ro6">
          <table:covered-table-cell table:style-name="ce5"/>
          <table:covered-table-cell table:style-name="ce18"/>
          <table:table-cell table:style-name="ce35" office:value-type="string" calcext:value-type="string" table:number-columns-spanned="1" table:number-rows-spanned="2">
            <text:p>Jan</text:p>
          </table:table-cell>
          <table:table-cell table:style-name="ce35" office:value-type="string" calcext:value-type="string" table:number-columns-spanned="1" table:number-rows-spanned="2">
            <text:p>Fev</text:p>
          </table:table-cell>
          <table:table-cell table:style-name="ce35" office:value-type="string" calcext:value-type="string" table:number-columns-spanned="1" table:number-rows-spanned="2">
            <text:p>Mar</text:p>
          </table:table-cell>
          <table:table-cell table:style-name="ce35" office:value-type="string" calcext:value-type="string" table:number-columns-spanned="1" table:number-rows-spanned="2">
            <text:p>Abr</text:p>
          </table:table-cell>
          <table:table-cell table:style-name="ce35" office:value-type="string" calcext:value-type="string" table:number-columns-spanned="1" table:number-rows-spanned="2">
            <text:p>Mai</text:p>
          </table:table-cell>
          <table:table-cell table:style-name="ce35" office:value-type="string" calcext:value-type="string" table:number-columns-spanned="1" table:number-rows-spanned="2">
            <text:p>Jun</text:p>
          </table:table-cell>
          <table:table-cell table:style-name="ce35" office:value-type="string" calcext:value-type="string" table:number-columns-spanned="1" table:number-rows-spanned="2">
            <text:p>Jul</text:p>
          </table:table-cell>
          <table:table-cell table:style-name="ce35" office:value-type="string" calcext:value-type="string" table:number-columns-spanned="1" table:number-rows-spanned="2">
            <text:p>Ago</text:p>
          </table:table-cell>
          <table:table-cell table:style-name="ce35" office:value-type="string" calcext:value-type="string" table:number-columns-spanned="1" table:number-rows-spanned="2">
            <text:p>Set</text:p>
          </table:table-cell>
          <table:table-cell table:style-name="ce35" office:value-type="string" calcext:value-type="string" table:number-columns-spanned="1" table:number-rows-spanned="2">
            <text:p>Out</text:p>
          </table:table-cell>
          <table:table-cell table:style-name="ce35" office:value-type="string" calcext:value-type="string" table:number-columns-spanned="1" table:number-rows-spanned="2">
            <text:p>Nov</text:p>
          </table:table-cell>
          <table:table-cell table:style-name="ce35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8"/>
          <table:covered-table-cell table:style-name="ce22" office:value-type="string" calcext:value-type="string">
            <text:p>( c )</text:p>
          </table:covered-table-cell>
          <table:covered-table-cell table:style-name="ce22" office:value-type="string" calcext:value-type="string">
            <text:p>(d)</text:p>
          </table:covered-table-cell>
          <table:covered-table-cell table:style-name="ce22" office:value-type="string" calcext:value-type="string">
            <text:p>(e)</text:p>
          </table:covered-table-cell>
          <table:covered-table-cell table:style-name="ce22" office:value-type="string" calcext:value-type="string">
            <text:p>(f)</text:p>
          </table:covered-table-cell>
          <table:covered-table-cell table:style-name="ce22" office:value-type="string" calcext:value-type="string">
            <text:p>(g)</text:p>
          </table:covered-table-cell>
          <table:covered-table-cell table:style-name="ce22" office:value-type="string" calcext:value-type="string">
            <text:p>(h)</text:p>
          </table:covered-table-cell>
          <table:covered-table-cell table:style-name="ce22" office:value-type="string" calcext:value-type="string">
            <text:p>(i)</text:p>
          </table:covered-table-cell>
          <table:covered-table-cell table:style-name="ce22" office:value-type="string" calcext:value-type="string">
            <text:p>(j)</text:p>
          </table:covered-table-cell>
          <table:covered-table-cell table:style-name="ce22" office:value-type="string" calcext:value-type="string">
            <text:p>(k)</text:p>
          </table:covered-table-cell>
          <table:covered-table-cell table:style-name="ce22" office:value-type="string" calcext:value-type="string">
            <text:p>(l)</text:p>
          </table:covered-table-cell>
          <table:covered-table-cell table:style-name="ce22" office:value-type="string" calcext:value-type="string">
            <text:p>(m)</text:p>
          </table:covered-table-cell>
          <table:covered-table-cell table:style-name="ce22" office:value-type="string" calcext:value-type="string">
            <text:p>(n)</text:p>
          </table:covered-table-cell>
          <table:covered-table-cell table:style-name="ce22"/>
          <table:table-cell table:number-columns-repeated="49"/>
        </table:table-row>
        <table:table-row table:style-name="ro8">
          <table:table-cell table:style-name="ce11" office:value-type="string" calcext:value-type="string">
            <text:p>1- Multas de outras origen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table:number-columns-repeated="2"/>
          <table:table-cell table:style-name="ce41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Multas previstas na legislação sobre Defesa dos Direitos Difusos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2259.32" calcext:value-type="float">
            <text:p>382.259,32</text:p>
          </table:table-cell>
          <table:table-cell table:style-name="ce40" office:value-type="float" office:value="288777.84" calcext:value-type="float">
            <text:p>288.777,84</text:p>
          </table:table-cell>
          <table:table-cell table:style-name="ce40" office:value-type="float" office:value="220252.85" calcext:value-type="float">
            <text:p>220.252,85</text:p>
          </table:table-cell>
          <table:table-cell table:style-name="ce40" office:value-type="float" office:value="51630.28" calcext:value-type="float">
            <text:p>51.630,28</text:p>
          </table:table-cell>
          <table:table-cell table:style-name="ce36" table:formula="of:=51630.28+39350.34" office:value-type="float" office:value="90980.62" calcext:value-type="float">
            <text:p>90.980,62</text:p>
          </table:table-cell>
          <table:table-cell table:style-name="ce36" office:value-type="float" office:value="104123.31" calcext:value-type="float">
            <text:p>104.123,31</text:p>
          </table:table-cell>
          <table:table-cell table:style-name="ce36" office:value-type="float" office:value="104647.77" calcext:value-type="float">
            <text:p>104.647,77</text:p>
          </table:table-cell>
          <table:table-cell table:style-name="ce36" office:value-type="float" office:value="97822.89" calcext:value-type="float">
            <text:p>97.822,89</text:p>
          </table:table-cell>
          <table:table-cell table:style-name="ce36" office:value-type="float" office:value="138680.82" calcext:value-type="float">
            <text:p>138.680,82</text:p>
          </table:table-cell>
          <table:table-cell table:style-name="ce36" table:number-columns-repeated="2"/>
          <table:table-cell table:style-name="ce41" table:formula="of:=SUM([.C11:.N11])" office:value-type="float" office:value="1479175.7" calcext:value-type="float">
            <text:p>1.479.175,7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3- Juros de títulos de renda</text:p>
          </table:table-cell>
          <table:table-cell table:style-name="ce31" office:value-type="float" office:value="960000" calcext:value-type="float">
            <text:p>960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6" table:number-columns-repeated="2"/>
          <table:table-cell table:style-name="ce41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4- Multas por danos ao consumido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6" table:number-columns-repeated="2"/>
          <table:table-cell table:style-name="ce4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5- Emolumentos e custas judiciais</text:p>
          </table:table-cell>
          <table:table-cell table:style-name="ce31" office:value-type="float" office:value="8880771" calcext:value-type="float">
            <text:p>8.880.771,00</text:p>
          </table:table-cell>
          <table:table-cell table:style-name="ce36" office:value-type="float" office:value="680242.2" calcext:value-type="float">
            <text:p>680.242,20</text:p>
          </table:table-cell>
          <table:table-cell table:style-name="ce39" office:value-type="float" office:value="682590.65" calcext:value-type="float">
            <text:p>682.590,65</text:p>
          </table:table-cell>
          <table:table-cell table:style-name="ce40" office:value-type="float" office:value="646998.23" calcext:value-type="float">
            <text:p>646.998,23</text:p>
          </table:table-cell>
          <table:table-cell table:style-name="ce40" office:value-type="float" office:value="411402.16" calcext:value-type="float">
            <text:p>411.402,16</text:p>
          </table:table-cell>
          <table:table-cell table:style-name="ce40" office:value-type="float" office:value="595387.77" calcext:value-type="float">
            <text:p>595.387,77</text:p>
          </table:table-cell>
          <table:table-cell table:style-name="ce36" office:value-type="float" office:value="797304.16" calcext:value-type="float">
            <text:p>797.304,16</text:p>
          </table:table-cell>
          <table:table-cell table:style-name="ce36" office:value-type="float" office:value="842393.19" calcext:value-type="float">
            <text:p>842.393,19</text:p>
          </table:table-cell>
          <table:table-cell table:style-name="ce36" office:value-type="float" office:value="739477.81" calcext:value-type="float">
            <text:p>739.477,81</text:p>
          </table:table-cell>
          <table:table-cell table:style-name="ce36" office:value-type="float" office:value="781755.79" calcext:value-type="float">
            <text:p>781.755,79</text:p>
          </table:table-cell>
          <table:table-cell table:style-name="ce36" office:value-type="float" office:value="785986.15" calcext:value-type="float">
            <text:p>785.986,15</text:p>
          </table:table-cell>
          <table:table-cell table:style-name="ce36" table:number-columns-repeated="2"/>
          <table:table-cell table:style-name="ce41" table:formula="of:=SUM([.C14:.N14])" office:value-type="float" office:value="6963538.11" calcext:value-type="float">
            <text:p>6.963.538,11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6- Emolumentos e custas extrajudiciais</text:p>
          </table:table-cell>
          <table:table-cell table:style-name="ce31" office:value-type="float" office:value="19589334" calcext:value-type="float">
            <text:p>19.589.334,00</text:p>
          </table:table-cell>
          <table:table-cell table:style-name="ce36" office:value-type="float" office:value="1196193.61" calcext:value-type="float">
            <text:p>1.196.193,61</text:p>
          </table:table-cell>
          <table:table-cell table:style-name="ce39" office:value-type="float" office:value="1258482.75" calcext:value-type="float">
            <text:p>1.258.482,75</text:p>
          </table:table-cell>
          <table:table-cell table:style-name="ce40" office:value-type="float" office:value="1138512.67" calcext:value-type="float">
            <text:p>1.138.512,67</text:p>
          </table:table-cell>
          <table:table-cell table:style-name="ce40" office:value-type="float" office:value="588755.44" calcext:value-type="float">
            <text:p>588.755,44</text:p>
          </table:table-cell>
          <table:table-cell table:style-name="ce40" office:value-type="float" office:value="410940.26" calcext:value-type="float">
            <text:p>410.940,26</text:p>
          </table:table-cell>
          <table:table-cell table:style-name="ce36" office:value-type="float" office:value="454899.25" calcext:value-type="float">
            <text:p>454.899,25</text:p>
          </table:table-cell>
          <table:table-cell table:style-name="ce36" office:value-type="float" office:value="945723.34" calcext:value-type="float">
            <text:p>945.723,34</text:p>
          </table:table-cell>
          <table:table-cell table:style-name="ce36" office:value-type="float" office:value="1329356.3" calcext:value-type="float">
            <text:p>1.329.356,30</text:p>
          </table:table-cell>
          <table:table-cell table:style-name="ce36" office:value-type="float" office:value="1447684.36" calcext:value-type="float">
            <text:p>1.447.684,36</text:p>
          </table:table-cell>
          <table:table-cell table:style-name="ce36" office:value-type="float" office:value="1516662.1" calcext:value-type="float">
            <text:p>1.516.662,10</text:p>
          </table:table-cell>
          <table:table-cell table:style-name="ce36" table:number-columns-repeated="2"/>
          <table:table-cell table:style-name="ce41" table:formula="of:=SUM([.C15:.N15])" office:value-type="float" office:value="10287210.08" calcext:value-type="float">
            <text:p>10.287.210,08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7- Rendimento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47547.07" calcext:value-type="float">
            <text:p>47.547,07</text:p>
          </table:table-cell>
          <table:table-cell table:style-name="ce39" office:value-type="float" office:value="37844.46" calcext:value-type="float">
            <text:p>37.844,46</text:p>
          </table:table-cell>
          <table:table-cell table:style-name="ce40" office:value-type="float" office:value="19838.48" calcext:value-type="float">
            <text:p>19.838,48</text:p>
          </table:table-cell>
          <table:table-cell table:style-name="ce40" office:value-type="float" office:value="1725.13" calcext:value-type="float">
            <text:p>1.725,13</text:p>
          </table:table-cell>
          <table:table-cell table:style-name="ce40" office:value-type="float" office:value="47675.17" calcext:value-type="float">
            <text:p>47.675,17</text:p>
          </table:table-cell>
          <table:table-cell table:style-name="ce36" table:formula="of:=33674.92" office:value-type="float" office:value="33674.92" calcext:value-type="float">
            <text:p>33.674,92</text:p>
          </table:table-cell>
          <table:table-cell table:style-name="ce36" office:value-type="float" office:value="36424.33" calcext:value-type="float">
            <text:p>36.424,33</text:p>
          </table:table-cell>
          <table:table-cell table:style-name="ce36" office:value-type="float" office:value="22339.7" calcext:value-type="float">
            <text:p>22.339,7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702.98" calcext:value-type="float">
            <text:p>19.702,98</text:p>
          </table:table-cell>
          <table:table-cell table:style-name="ce36" table:number-columns-repeated="2"/>
          <table:table-cell table:style-name="ce41" table:formula="of:=SUM([.C16:.N16])" office:value-type="float" office:value="266772.24" calcext:value-type="float">
            <text:p>266.772,24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8- Ressarcimento de despesa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2607.68" calcext:value-type="float">
            <text:p>2.607,68</text:p>
          </table:table-cell>
          <table:table-cell table:style-name="ce36" office:value-type="float" office:value="1429.3" calcext:value-type="float">
            <text:p>1.429,30</text:p>
          </table:table-cell>
          <table:table-cell table:style-name="ce40" office:value-type="float" office:value="2781.04" calcext:value-type="float">
            <text:p>2.781,04</text:p>
          </table:table-cell>
          <table:table-cell table:number-columns-repeated="2" table:style-name="ce40" office:value-type="float" office:value="933.1" calcext:value-type="float">
            <text:p>933,10</text:p>
          </table:table-cell>
          <table:table-cell table:style-name="ce36" table:formula="of:=933.1+8518.98+2343.11+679.93+13175.8+593.43+937" office:value-type="float" office:value="27181.35" calcext:value-type="float">
            <text:p>27.181,35</text:p>
          </table:table-cell>
          <table:table-cell table:number-columns-repeated="4" table:style-name="ce36" office:value-type="float" office:value="933.1" calcext:value-type="float">
            <text:p>933,10</text:p>
          </table:table-cell>
          <table:table-cell table:style-name="ce36" table:number-columns-repeated="2"/>
          <table:table-cell table:style-name="ce41" table:formula="of:=SUM([.C17:.N17])" office:value-type="float" office:value="39597.97" calcext:value-type="float">
            <text:p>39.597,97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32" table:formula="of:=SUM([.B10:.B17])" office:value-type="float" office:value="29930105" calcext:value-type="float">
            <text:p>29.930.105,00</text:p>
          </table:table-cell>
          <table:table-cell table:style-name="ce32" table:formula="of:=SUM([.C10:.C17])" office:value-type="float" office:value="1926590.56" calcext:value-type="float">
            <text:p>1.926.590,56</text:p>
          </table:table-cell>
          <table:table-cell table:style-name="ce32" table:formula="of:=SUM([.D10:.D17])" office:value-type="float" office:value="2362606.48" calcext:value-type="float">
            <text:p>2.362.606,48</text:p>
          </table:table-cell>
          <table:table-cell table:style-name="ce32" table:formula="of:=SUM([.E10:.E17])" office:value-type="float" office:value="2096908.26" calcext:value-type="float">
            <text:p>2.096.908,26</text:p>
          </table:table-cell>
          <table:table-cell table:style-name="ce32" table:formula="of:=SUM([.F10:.F17])" office:value-type="float" office:value="1223068.68" calcext:value-type="float">
            <text:p>1.223.068,68</text:p>
          </table:table-cell>
          <table:table-cell table:style-name="ce32" table:formula="of:=SUM([.G10:.G17])" office:value-type="float" office:value="1106566.58" calcext:value-type="float">
            <text:p>1.106.566,58</text:p>
          </table:table-cell>
          <table:table-cell table:style-name="ce32" table:formula="of:=SUM([.H10:.H17])" office:value-type="float" office:value="1404040.3" calcext:value-type="float">
            <text:p>1.404.040,30</text:p>
          </table:table-cell>
          <table:table-cell table:style-name="ce32" table:formula="of:=SUM([.I10:.I17])" office:value-type="float" office:value="1929597.27" calcext:value-type="float">
            <text:p>1.929.597,27</text:p>
          </table:table-cell>
          <table:table-cell table:style-name="ce32" table:formula="of:=SUM([.J10:.J17])" office:value-type="float" office:value="2196754.68" calcext:value-type="float">
            <text:p>2.196.754,68</text:p>
          </table:table-cell>
          <table:table-cell table:style-name="ce32" table:formula="of:=SUM([.K10:.K17])" office:value-type="float" office:value="2328196.14" calcext:value-type="float">
            <text:p>2.328.196,14</text:p>
          </table:table-cell>
          <table:table-cell table:style-name="ce32" table:formula="of:=SUM([.L10:.L17])" office:value-type="float" office:value="2461965.15" calcext:value-type="float">
            <text:p>2.461.965,15</text:p>
          </table:table-cell>
          <table:table-cell table:style-name="ce32" table:formula="of:=SUM([.M10:.M17])" office:value-type="float" office:value="0" calcext:value-type="float">
            <text:p>0,00</text:p>
          </table:table-cell>
          <table:table-cell table:style-name="ce32" table:formula="of:=SUM([.N10:.N17])" office:value-type="float" office:value="0" calcext:value-type="float">
            <text:p>0,00</text:p>
          </table:table-cell>
          <table:table-cell table:style-name="ce42" table:formula="of:=SUM([.C18:.N18])" office:value-type="float" office:value="19036294.1" calcext:value-type="float">
            <text:p>19.036.294,10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5" table:number-rows-spanned="1">
            <text:p>Data da última atualização: 31/10/2020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 </text:span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 </text:span>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15"/>
          <table:table-cell table:number-columns-repeated="63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9:53:42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1-09T19:55:47.676000000</dc:date>
    <meta:editing-cycles>86</meta:editing-cycles>
    <meta:editing-duration>PT2H22M20S</meta:editing-duration>
    <meta:generator>LibreOffice/7.0.0.3$Windows_X86_64 LibreOffice_project/8061b3e9204bef6b321a21033174034a5e2ea88e</meta:generator>
    <meta:document-statistic meta:table-count="1" meta:cell-count="154" meta:object-count="1"/>
  </office:meta>
</office:document-meta>
</file>