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6" manifest:media-type="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" manifest:media-type="application/vnd.sun.star.oleobject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" svg:font-family="Arial11"/>
    <style:font-face style:name="Calibri" svg:font-family="Calibri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3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0.52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2.947cm" fo:break-before="auto" style:use-optimal-row-height="false"/>
    </style:style>
    <style:style style:name="ro8" style:family="table-row">
      <style:table-row-properties style:row-height="4.396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8" style:family="table-cell" style:parent-style-name="Default" style:data-style-name="N0">
      <style:text-properties style:font-name="Arial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fo:background-color="#fff200" fo:border="0.06pt solid #000000"/>
      <style:text-properties style:font-name="Arial"/>
    </style:style>
    <style:style style:name="ce19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31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/>
    </style:style>
    <style:style style:name="ce32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/>
    </style:style>
    <style:style style:name="ce3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37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cm"/>
      <style:text-properties style:font-name="Arial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39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cm"/>
      <style:text-properties style:font-name="Arial" fo:font-weight="normal" style:font-weight-asian="normal" style:font-weight-complex="normal"/>
    </style:style>
    <style:style style:name="ce40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 style:data-style-name="N0">
      <style:text-properties style:font-name="Arial" fo:font-weight="normal" style:font-weight-asian="normal" style:font-weight-complex="normal"/>
    </style:style>
    <style:style style:name="ce42" style:family="table-cell" style:parent-style-name="Default" style:data-style-name="N0">
      <style:text-properties fo:font-weight="normal" style:font-weight-asian="normal" style:font-weight-complex="normal"/>
    </style:style>
    <style:style style:name="ce43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45" style:family="table-cell" style:parent-style-name="Default">
      <style:table-cell-properties fo:background-color="#fff200" fo:border="0.06pt solid #000000"/>
      <style:text-properties style:font-name="Arial"/>
    </style:style>
    <style:style style:name="ce46" style:family="table-cell" style:parent-style-name="Default" style:data-style-name="N0">
      <style:table-cell-properties fo:border-bottom="0.06pt solid #000000" fo:background-color="#fff200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5" draw:name="Picture 2" draw:style-name="gr1" draw:text-style-name="P1" svg:width="18.545cm" svg:height="1.671cm" svg:x="9.152cm" svg:y="0.328cm">
            <draw:object-ole draw:class-id="2A8E9689-2333-4071-8cac-912b76dc2bc8" xlink:href="./Object 6" xlink:type="simple" xlink:show="embed" xlink:actuate="onLoad">
              <loext:p/>
            </draw:object-ole>
            <draw:image xlink:href="./ObjectReplacements/Object 6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22"/>
        <table:table-column table:style-name="co3" table:default-cell-style-name="ce22"/>
        <table:table-column table:style-name="co4" table:default-cell-style-name="ce23"/>
        <table:table-column table:style-name="co5" table:default-cell-style-name="ce22"/>
        <table:table-column table:style-name="co6" table:default-cell-style-name="ce22"/>
        <table:table-column table:style-name="co7" table:default-cell-style-name="ce42"/>
        <table:table-column table:style-name="co7" table:default-cell-style-name="ce38"/>
        <table:table-column table:style-name="co8" table:number-columns-repeated="2" table:default-cell-style-name="ce38"/>
        <table:table-column table:style-name="co9" table:default-cell-style-name="ce22"/>
        <table:table-column table:style-name="co10" table:default-cell-style-name="ce22"/>
        <table:table-column table:style-name="co9" table:number-columns-repeated="52" table:default-cell-style-name="ce22"/>
        <table:table-row table:style-name="ro1" table:number-rows-repeated="2">
          <table:table-cell/>
          <table:table-cell table:style-name="ce12"/>
          <table:table-cell table:style-name="ce23"/>
          <table:table-cell table:style-name="ce22"/>
          <table:table-cell/>
          <table:table-cell table:style-name="ce38"/>
          <table:table-cell table:style-name="ce44"/>
          <table:table-cell table:number-columns-repeated="2"/>
          <table:table-cell table:style-name="Default"/>
          <table:table-cell table:number-columns-repeated="54"/>
        </table:table-row>
        <table:table-row table:style-name="ro2">
          <table:table-cell/>
          <table:table-cell table:style-name="ce12"/>
          <table:table-cell table:style-name="ce23"/>
          <table:table-cell table:style-name="ce22"/>
          <table:table-cell/>
          <table:table-cell table:style-name="ce38"/>
          <table:table-cell table:style-name="ce44"/>
          <table:table-cell table:number-columns-repeated="2"/>
          <table:table-cell table:style-name="Default"/>
          <table:table-cell table:number-columns-repeated="54"/>
        </table:table-row>
        <table:table-row table:style-name="ro3">
          <table:table-cell/>
          <table:table-cell table:style-name="ce13" office:value-type="string" calcext:value-type="string" table:number-columns-spanned="7" table:number-rows-spanned="1">
            <text:p>FUNDO DE MANUTENÇÃO DA ESCOLA SUPERIOR DO MINISTÉRIO PÚBLICO – FESMP</text:p>
          </table:table-cell>
          <table:covered-table-cell table:style-name="ce21"/>
          <table:covered-table-cell table:style-name="ce22"/>
          <table:covered-table-cell/>
          <table:covered-table-cell table:style-name="ce38"/>
          <table:covered-table-cell table:style-name="ce44"/>
          <table:covered-table-cell/>
          <table:table-cell/>
          <table:table-cell table:style-name="Default"/>
          <table:table-cell table:number-columns-repeated="54"/>
        </table:table-row>
        <table:table-row table:style-name="ro1">
          <table:table-cell/>
          <table:table-cell table:style-name="ce12"/>
          <table:table-cell table:style-name="ce23"/>
          <table:table-cell table:style-name="ce22"/>
          <table:table-cell/>
          <table:table-cell table:style-name="ce38"/>
          <table:table-cell table:style-name="ce44"/>
          <table:table-cell table:number-columns-repeated="2"/>
          <table:table-cell table:style-name="Default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 table:number-columns-spanned="7" table:number-rows-spanned="1">
            <text:p>EMPENHOS E PAGAMENTOS POR FAVORECIDO 2020</text:p>
          </table:table-cell>
          <table:covered-table-cell table:style-name="ce23"/>
          <table:covered-table-cell table:style-name="ce22"/>
          <table:covered-table-cell/>
          <table:covered-table-cell table:style-name="ce38"/>
          <table:covered-table-cell table:style-name="ce44"/>
          <table:covered-table-cell/>
          <table:table-cell/>
          <table:table-cell table:style-name="Default"/>
          <table:table-cell table:number-columns-repeated="54"/>
        </table:table-row>
        <table:table-row table:style-name="ro5" table:number-rows-repeated="2">
          <table:table-cell/>
          <table:table-cell table:style-name="Default"/>
          <table:table-cell table:style-name="ce11"/>
          <table:table-cell table:style-name="ce22"/>
          <table:table-cell/>
          <table:table-cell table:style-name="ce38"/>
          <table:table-cell table:style-name="ce44"/>
          <table:table-cell table:number-columns-repeated="2"/>
          <table:table-cell table:style-name="Default"/>
          <table:table-cell table:number-columns-repeated="54"/>
        </table:table-row>
        <table:table-row table:style-name="ro5">
          <table:table-cell table:style-name="ce5" office:value-type="string" calcext:value-type="string" table:number-columns-spanned="10" table:number-rows-spanned="1">
            <text:p>150401 FUNDO DE MANUTENÇÃO DA ESCOLA SUPERIOR DO MINISTÉRIO PÚBLICO DO ESTADO DO CEARÁ</text:p>
          </table:table-cell>
          <table:covered-table-cell table:style-name="ce25"/>
          <table:covered-table-cell table:style-name="ce31"/>
          <table:covered-table-cell table:number-columns-repeated="2" table:style-name="ce25"/>
          <table:covered-table-cell table:style-name="ce37"/>
          <table:covered-table-cell table:style-name="ce39"/>
          <table:covered-table-cell table:number-columns-repeated="2" table:style-name="ce37"/>
          <table:covered-table-cell table:style-name="ce45"/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19" office:value-type="string" calcext:value-type="string" table:number-columns-spanned="1" table:number-rows-spanned="2">
            <text:p>NOME</text:p>
          </table:table-cell>
          <table:table-cell table:style-name="ce19" office:value-type="string" calcext:value-type="string" table:number-columns-spanned="1" table:number-rows-spanned="2">
            <text:p>CNPJ/CPF</text:p>
          </table:table-cell>
          <table:table-cell table:style-name="ce32" office:value-type="string" calcext:value-type="string" table:number-columns-spanned="1" table:number-rows-spanned="2">
            <text:p>OBJETO</text:p>
          </table:table-cell>
          <table:table-cell table:style-name="ce35" office:value-type="string" calcext:value-type="string" table:number-columns-spanned="1" table:number-rows-spanned="2">
            <text:p><text:s/>TIPO LICITAÇÃO</text:p>
          </table:table-cell>
          <table:table-cell table:style-name="ce4" office:value-type="string" calcext:value-type="string" table:number-columns-spanned="1" table:number-rows-spanned="2">
            <text:p>MODALIDADE LICITAÇÃO</text:p>
          </table:table-cell>
          <table:table-cell table:style-name="ce4" office:value-type="string" calcext:value-type="string" table:number-columns-spanned="1" table:number-rows-spanned="2">
            <text:p>EMPENHO</text:p>
          </table:table-cell>
          <table:table-cell table:style-name="ce35" office:value-type="string" calcext:value-type="string" table:number-columns-spanned="1" table:number-rows-spanned="2">
            <text:p>VALOR EMPENHADO</text:p>
          </table:table-cell>
          <table:table-cell table:style-name="ce35" office:value-type="string" calcext:value-type="string" table:number-columns-spanned="1" table:number-rows-spanned="2">
            <text:p>VALOR PAGO NO MÊS</text:p>
          </table:table-cell>
          <table:table-cell table:style-name="ce35" office:value-type="string" calcext:value-type="string" table:number-columns-spanned="1" table:number-rows-spanned="2">
            <text:p>VALOR PAGO ATE O MÊS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number-columns-repeated="2" table:style-name="ce27"/>
          <table:covered-table-cell table:style-name="ce33">
            <draw:frame table:end-cell-address="EMPENHO.D11" table:end-x="6.961cm" table:end-y="0.494cm" draw:z-index="0" draw:style-name="gr2" draw:text-style-name="P2" svg:width="0.201cm" svg:height="0.482cm" svg:x="6.76cm" svg:y="0.012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table:end-cell-address="EMPENHO.D12" table:end-x="7.681cm" table:end-y="0.467cm" draw:z-index="1" draw:style-name="gr2" draw:text-style-name="P2" svg:width="0.201cm" svg:height="0.482cm" svg:x="7.48cm" svg:y="0.564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covered-table-cell>
          <table:covered-table-cell table:style-name="ce19"/>
          <table:covered-table-cell table:style-name="ce27"/>
          <table:covered-table-cell table:style-name="ce40"/>
          <table:covered-table-cell table:number-columns-repeated="2" table:style-name="ce43"/>
          <table:covered-table-cell table:style-name="ce46"/>
          <table:table-cell table:number-columns-repeated="54"/>
        </table:table-row>
        <table:table-row table:style-name="ro7">
          <table:table-cell table:style-name="ce10" office:value-type="string" calcext:value-type="string" table:number-columns-spanned="10" table:number-rows-spanned="1">
            <text:p>SEM MOVIMENTO</text:p>
          </table:table-cell>
          <table:covered-table-cell table:number-columns-repeated="2" table:style-name="ce8"/>
          <table:covered-table-cell table:style-name="ce34">
            <draw:frame table:end-cell-address="EMPENHO.D12" table:end-x="7.569cm" table:end-y="0.723cm" draw:z-index="2" draw:style-name="gr2" draw:text-style-name="P2" svg:width="0.201cm" svg:height="0.312cm" svg:x="7.368cm" svg:y="0.411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12" table:end-x="8.235cm" table:end-y="0.168cm" draw:z-index="3" draw:style-name="gr2" draw:text-style-name="P2" svg:width="0.206cm" svg:height="0.167cm" svg:x="8.029cm" svg:y="0.001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table:end-cell-address="EMPENHO.D12" table:end-x="8.121cm" table:end-y="0.228cm" draw:z-index="4" draw:style-name="gr2" draw:text-style-name="P2" svg:width="0.207cm" svg:height="0.108cm" svg:x="7.914cm" svg:y="0.12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covered-table-cell>
          <table:covered-table-cell table:number-columns-repeated="2" table:style-name="ce8"/>
          <table:covered-table-cell table:style-name="ce49"/>
          <table:covered-table-cell table:number-columns-repeated="3" table:style-name="ce52"/>
          <table:table-cell table:number-columns-repeated="54"/>
        </table:table-row>
        <table:table-row table:style-name="ro5">
          <table:table-cell table:style-name="ce8" office:value-type="string" calcext:value-type="string">
            <text:p>Fonte: S2GPR</text:p>
          </table:table-cell>
          <table:table-cell table:style-name="ce8" table:number-columns-repeated="2"/>
          <table:table-cell table:style-name="ce34"/>
          <table:table-cell table:style-name="ce8" table:number-columns-repeated="2"/>
          <table:table-cell table:style-name="ce49"/>
          <table:table-cell table:style-name="ce52" table:number-columns-repeated="3"/>
          <table:table-cell table:number-columns-repeated="54"/>
        </table:table-row>
        <table:table-row table:style-name="ro5">
          <table:table-cell table:style-name="ce8" office:value-type="string" calcext:value-type="string">
            <text:p>Data da última atualização: 31/10/2020</text:p>
          </table:table-cell>
          <table:table-cell table:style-name="ce8" table:number-columns-repeated="2"/>
          <table:table-cell table:style-name="ce34"/>
          <table:table-cell table:style-name="ce8" table:number-columns-repeated="2"/>
          <table:table-cell table:style-name="ce49"/>
          <table:table-cell table:style-name="ce52" table:number-columns-repeated="3"/>
          <table:table-cell table:number-columns-repeated="54"/>
        </table:table-row>
        <table:table-row table:style-name="ro5">
          <table:table-cell table:number-columns-repeated="64"/>
        </table:table-row>
        <table:table-row table:style-name="ro8">
          <table:table-cell table:style-name="ce18" office:value-type="string" calcext:value-type="string" table:number-columns-spanned="4" table:number-rows-spanned="1">
            <text:p><text:span text:style-name="T1">(a) Nome do Favorecido </text:span>- Nome da pessoa física ou jurídica beneficiária do pagamento feito pelo Ministério Público. </text:p>
            <text:p><text:span text:style-name="T1">(b) CNPJ/CPF</text:span> - Código número do CNPJ, se pessoa jurídica, ou CPF, se pessoa física, do beneficiário do pagamento. </text:p>
            <text:p><text:span text:style-name="T1">(c) Objeto</text:span> - Descrição resumida do objeto contratado. </text:p>
            <text:p><text:span text:style-name="T1">(d) Tipo licitação</text:span> - Exemplos: menor preço, melhor técnica e técnica e preço. </text:p>
            <text:p><text:span text:style-name="T1">(e) Modalidade licitação</text:span> - Exemplos: concorrência, tomada de preços ou convite. Informar também neste campo se houve dispensa ou inexibilidade ou se a contratação foi feita por meio de adesão à ata de registro de preços. </text:p>
            <text:p><text:span text:style-name="T1">(f) Empenho</text:span> - Número do empenho. (g) Valor Empenhado - O valor empenhado para a contratação, até o mês. </text:p>
            <text:p><text:span text:style-name="T1">(h) Valor Pago no Mês</text:span> - O valor pago para o favorecido, no mês, relacionado ao objeto descrito no item “c”. </text:p>
            <text:p><text:span text:style-name="T1">(i) Valor Pago até o Mês</text:span> - O valor pago para o favorecido, até o mês, relacionado ao objeto descrito no item “c”.  </text:p>
            <text:p><text:span text:style-name="T1">FUNDAMENTO LEGAL: Lei nº 12.527/2011, art. 7°, VII, “a”, e art. 8º, §1°, III e V; Lei Complementar nº 101/2000, art. 48-A, I; Resolução CNMP nº 86/2012, art. 5º, inciso I, alínea “d”.</text:span></text:p>
          </table:table-cell>
          <table:covered-table-cell table:number-columns-repeated="3"/>
          <table:table-cell table:number-columns-repeated="60"/>
        </table:table-row>
        <table:table-row table:style-name="ro5" table:number-rows-repeated="104855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" svg:font-family="Arial11"/>
    <style:font-face style:name="Calibri" svg:font-family="Calibri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 R$ (</number:text>
      <number:number number:decimal-places="2" number:min-decimal-places="2" number:min-integer-digits="1" number:grouping="true"/>
      <number:text>)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number:min-decimal-places="1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0" number:min-decimal-places="0" number:min-integer-digits="4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number number:decimal-places="2" number:min-decimal-places="2" number:min-integer-digits="1" number:grouping="true"/>
      <style:map style:condition="value()&gt;=0" style:apply-style-name="N129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fill-character> </number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number:fill-character> </number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45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45P2" style:volatile="true" number:language="pt" number:country="BR"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9P2" style:volatile="true" number:language="pt" number:country="BR">
      <number:text> R$ -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5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5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-X="1" style:scale-to-Y="1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loext:opacity="100%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/00/0000</text:date>, <text:time style:data-style-name="N2" text:time-value="22:06:00.7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9-06-18T07:43:06Z</meta:creation-date>
    <dc:date>2020-11-06T22:06:23.063000000</dc:date>
    <meta:print-date>2012-07-17T07:46:56.33</meta:print-date>
    <meta:editing-cycles>6233</meta:editing-cycles>
    <meta:editing-duration>P8DT18H20M3S</meta:editing-duration>
    <meta:document-statistic meta:table-count="1" meta:cell-count="17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