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4.475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="0.06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fo:background-color="#fff200" fo:border="0.06pt solid #000000"/>
      <style:text-properties style:font-name="Arial"/>
    </style:style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.095cm" svg:height="1.478cm" svg:x="9.881cm" svg:y="0c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21"/>
        <table:table-column table:style-name="co10" table:default-cell-style-name="ce21"/>
        <table:table-column table:style-name="co9" table:number-columns-repeated="52" table:default-cell-style-name="ce21"/>
        <table:table-row table:style-name="ro1" table:number-rows-repeated="4">
          <table:table-cell/>
          <table:table-cell table:style-name="ce12"/>
          <table:table-cell table:style-name="ce22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EMPENHOS E PAGAMENTOS POR FAVORECIDO 2020</text:p>
          </table:table-cell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36"/>
          <table:covered-table-cell table:style-name="ce44"/>
          <table:covered-table-cell table:number-columns-repeated="2" table:style-name="ce36"/>
          <table:covered-table-cell table:style-name="ce53"/>
          <table:covered-table-cell table:style-name="ce55"/>
          <table:covered-table-cell table:number-columns-repeated="2" table:style-name="ce53"/>
          <table:covered-table-cell table:style-name="ce64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7" office:value-type="string" calcext:value-type="string" table:number-columns-spanned="1" table:number-rows-spanned="2">
            <text:p>NOME DO FAVORECIDO 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45" office:value-type="string" calcext:value-type="string" table:number-columns-spanned="1" table:number-rows-spanned="2">
            <text:p>OBJETO</text:p>
            <draw:frame table:end-cell-address="EMPENHO.D10" table:end-x="6.946cm" table:end-y="0.471cm" draw:z-index="0" draw:style-name="gr2" draw:text-style-name="P2" svg:width="0.201cm" svg:height="0.482cm" svg:x="6.745cm" svg:y="0.476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0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50" office:value-type="string" calcext:value-type="string" table:number-columns-spanned="1" table:number-rows-spanned="2">
            <text:p>VALOR EMPENHADO</text:p>
          </table:table-cell>
          <table:table-cell table:style-name="ce50" office:value-type="string" calcext:value-type="string" table:number-columns-spanned="1" table:number-rows-spanned="2">
            <text:p>VALOR PAGO NO MÊS</text:p>
          </table:table-cell>
          <table:table-cell table:style-name="ce50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number-columns-repeated="2" table:style-name="ce38"/>
          <table:covered-table-cell table:style-name="ce46">
            <draw:frame table:end-cell-address="EMPENHO.D11" table:end-x="7.666cm" table:end-y="0.423cm" draw:z-index="1" draw:style-name="gr2" draw:text-style-name="P2" svg:width="0.201cm" svg:height="0.482cm" svg:x="7.465cm" svg:y="0.519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.22cm" table:end-y="0.135cm" draw:z-index="3" draw:style-name="gr2" draw:text-style-name="P2" svg:width="0.206cm" svg:height="0.167cm" svg:x="8.014cm" svg:y="0.54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7"/>
          <table:covered-table-cell table:style-name="ce38"/>
          <table:covered-table-cell table:style-name="ce56"/>
          <table:covered-table-cell table:number-columns-repeated="3" table:style-name="ce60"/>
          <table:table-cell table:number-columns-repeated="54"/>
        </table:table-row>
        <table:table-row table:style-name="ro4">
          <table:table-cell table:style-name="ce10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40"/>
          <table:covered-table-cell table:style-name="ce48">
            <draw:frame table:end-cell-address="EMPENHO.D12" table:end-x="7.554cm" table:end-y="0.732cm" draw:z-index="2" draw:style-name="gr2" draw:text-style-name="P2" svg:width="0.201cm" svg:height="0.312cm" svg:x="7.353cm" svg:y="0.42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.106cm" table:end-y="0.237cm" draw:z-index="4" draw:style-name="gr2" draw:text-style-name="P2" svg:width="0.207cm" svg:height="0.108cm" svg:x="7.899cm" svg:y="0.129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0"/>
          <table:covered-table-cell table:style-name="ce57"/>
          <table:covered-table-cell table:number-columns-repeated="3" table:style-name="ce6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style-name="ce23" office:value-type="string" calcext:value-type="string">
            <text:p>Data da última atualização: 30/09/2020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6">
          <table:table-cell table:style-name="ce25" office:value-type="string" calcext:value-type="string" table:number-columns-spanned="4" table:number-rows-spanned="1">
            <text:p><text:span text:style-name="T1">(a) Nome do Favorecido</text:span><text:span text:style-name="T2"> - Nome da pessoa física ou jurídica beneficiária do pagamento feito pelo Ministério Público. </text:span></text:p>
            <text:p><text:span text:style-name="T1">(b) CNPJ/CPF</text:span><text:span text:style-name="T2"> - Código número do CNPJ, se pessoa jurídica, ou CPF, se pessoa física, do beneficiário do pagamento. </text:span></text:p>
            <text:p><text:span text:style-name="T1">(c) Objeto</text:span><text:span text:style-name="T2"> - Descrição resumida do objeto contratado. </text:span></text:p>
            <text:p><text:span text:style-name="T1">(d) Tipo licitação</text:span><text:span text:style-name="T2"> - Exemplos: menor preço, melhor técnica e técnica e preço. </text:span></text:p>
            <text:p><text:span text:style-name="T1">(e) Modalidade licitação</text:span><text:span text:style-name="T2"> - Exemplos: concorrência, tomada de preços ou convite. Informar também neste campo se houve dispensa ou inexibilidade ou se a contratação foi feita por meio de adesão à ata de registro de preços. </text:span></text:p>
            <text:p><text:span text:style-name="T1">(f) Empenho</text:span><text:span text:style-name="T2"> - Número do empenho. </text:span></text:p>
            <text:p><text:span text:style-name="T1">(g) Valor Empenhado</text:span><text:span text:style-name="T2"> - O valor empenhado para a contratação, até o mês. </text:span></text:p>
            <text:p><text:span text:style-name="T1">(h) Valor Pago no Mê</text:span><text:span text:style-name="T2">s - O valor pago para o favorecido, no mês, relacionado ao objeto descrito no item “c”. </text:span></text:p>
            <text:p><text:span text:style-name="T1">(i) Valor Pago até o Mês</text:span><text:span text:style-name="T2"> - O valor pago para o favorecido, até o mês, relacionado ao objeto descrito no item “c”.  </text:span>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20:50:18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10-05T20:50:40.712000000</dc:date>
    <meta:print-date>2012-07-17T07:46:56.33</meta:print-date>
    <meta:editing-cycles>6232</meta:editing-cycles>
    <meta:editing-duration>P8DT18H30M10S</meta:editing-duration>
    <meta:document-statistic meta:table-count="1" meta:cell-count="2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