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1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rotation-alig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Serif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5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26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671 – Aquisição, Modernização e Manutenção de Equipamentos e Veículos</text:p>
          </table:table-cell>
          <table:table-cell table:style-name="ce39" table:formula="of:=SUM([.B9:.B10])" office:value-type="float" office:value="2097356" calcext:value-type="float">
            <text:p>2.097.356,00</text:p>
          </table:table-cell>
          <table:table-cell table:style-name="ce39" table:formula="of:=SUM([.C9:.C10])" office:value-type="float" office:value="1415299.25" calcext:value-type="float">
            <text:p>1.415.299,25</text:p>
          </table:table-cell>
          <table:table-cell table:style-name="ce39" table:formula="of:=SUM([.D9:.D10])" office:value-type="float" office:value="739322.9" calcext:value-type="float">
            <text:p>739.322,90</text:p>
          </table:table-cell>
          <table:table-cell table:style-name="ce39" table:formula="of:=SUM([.E9:.E10])" office:value-type="float" office:value="739322.9" calcext:value-type="float">
            <text:p>739.322,9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197356+870000+30000" office:value-type="float" office:value="1097356" calcext:value-type="float">
            <text:p>1.097.356,00</text:p>
          </table:table-cell>
          <table:table-cell table:style-name="ce41" office:value-type="float" office:value="898063.42" calcext:value-type="float">
            <text:p>898.063,42</text:p>
          </table:table-cell>
          <table:table-cell table:number-columns-repeated="2" table:style-name="ce41" office:value-type="float" office:value="361772.52" calcext:value-type="float">
            <text:p>361.772,52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000000" calcext:value-type="float">
            <text:p>1.000.000,00</text:p>
          </table:table-cell>
          <table:table-cell table:style-name="ce41" office:value-type="float" office:value="517235.83" calcext:value-type="float">
            <text:p>517.235,83</text:p>
          </table:table-cell>
          <table:table-cell table:number-columns-repeated="2" table:style-name="ce41" office:value-type="float" office:value="377550.38" calcext:value-type="float">
            <text:p>377.550,38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3 – Reforma e Ampliação de Imóveis</text:p>
          </table:table-cell>
          <table:table-cell table:style-name="ce39" table:formula="of:=SUM([.B12];[.B13])" office:value-type="float" office:value="1971775" calcext:value-type="float">
            <text:p>1.971.775,00</text:p>
          </table:table-cell>
          <table:table-cell table:style-name="ce47" table:formula="of:=SUM([.C12:.C13])" office:value-type="float" office:value="618435.72" calcext:value-type="float">
            <text:p>618.435,72</text:p>
          </table:table-cell>
          <table:table-cell table:style-name="ce47" table:formula="of:=SUM([.D12:.D13])" office:value-type="float" office:value="0" calcext:value-type="float">
            <text:p>0,00</text:p>
          </table:table-cell>
          <table:table-cell table:style-name="ce47" table:formula="of:=SUM([.E12: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971775" calcext:value-type="float">
            <text:p>971.775,00</text:p>
          </table:table-cell>
          <table:table-cell table:style-name="ce48" office:value-type="float" office:value="618435.72" calcext:value-type="float">
            <text:p>618.435,7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1000000" calcext:value-type="float">
            <text:p>1.000.00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5 – Construção das sedes de Promotorias de Justiça</text:p>
          </table:table-cell>
          <table:table-cell table:style-name="ce39" table:formula="of:=SUM([.B15:.B15])" office:value-type="float" office:value="6775000" calcext:value-type="float">
            <text:p>6.775.000,00</text:p>
          </table:table-cell>
          <table:table-cell table:style-name="ce39" table:formula="of:=[.C15]" office:value-type="string" office:string-value=" 1.768.181,65" calcext:value-type="string">
            <text:p><text:s/>1.768.181,65</text:p>
          </table:table-cell>
          <table:table-cell table:style-name="ce39" table:formula="of:=[.D15]" office:value-type="float" office:value="124707.87" calcext:value-type="float">
            <text:p>124.707,87</text:p>
          </table:table-cell>
          <table:table-cell table:style-name="ce39" table:formula="of:=[.E15]" office:value-type="float" office:value="124707.87" calcext:value-type="float">
            <text:p>124.707,87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6775000" calcext:value-type="float">
            <text:p>6.775.000,00</text:p>
          </table:table-cell>
          <table:table-cell table:style-name="ce50" office:value-type="string" calcext:value-type="string">
            <text:p> <text:span text:style-name="T2">1.768.181,65</text:span></text:p>
          </table:table-cell>
          <table:table-cell table:number-columns-repeated="2" table:style-name="ce50" office:value-type="float" office:value="124707.87" calcext:value-type="float">
            <text:p>124707,87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17:.B18])" office:value-type="float" office:value="9159400" calcext:value-type="float">
            <text:p>9.159.400,00</text:p>
          </table:table-cell>
          <table:table-cell table:style-name="ce47" table:formula="of:=SUM([.C17:.C18])" office:value-type="float" office:value="6734930.33" calcext:value-type="float">
            <text:p>6.734.930,33</text:p>
          </table:table-cell>
          <table:table-cell table:style-name="ce47" table:formula="of:=SUM([.D17:.D18])" office:value-type="float" office:value="3246293.56" calcext:value-type="float">
            <text:p>3.246.293,56</text:p>
          </table:table-cell>
          <table:table-cell table:style-name="ce47" table:formula="of:=SUM([.E17:.E18])" office:value-type="float" office:value="3202875.34" calcext:value-type="float">
            <text:p>3.202.875,34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7659400" calcext:value-type="float">
            <text:p>7.659.400,00</text:p>
          </table:table-cell>
          <table:table-cell table:style-name="ce41" office:value-type="float" office:value="6628287.06" calcext:value-type="float">
            <text:p>6.628.287,06</text:p>
          </table:table-cell>
          <table:table-cell table:style-name="ce41" office:value-type="float" office:value="3167170.81" calcext:value-type="float">
            <text:p>3.167.170,81</text:p>
          </table:table-cell>
          <table:table-cell table:style-name="ce41" office:value-type="float" office:value="3123752.59" calcext:value-type="float">
            <text:p>3.123.752,59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500000" calcext:value-type="float">
            <text:p>1.500.000,00</text:p>
          </table:table-cell>
          <table:table-cell table:style-name="ce41" office:value-type="float" office:value="106643.27" calcext:value-type="float">
            <text:p>106.643,27</text:p>
          </table:table-cell>
          <table:table-cell table:number-columns-repeated="2" table:style-name="ce41" office:value-type="float" office:value="79122.75" calcext:value-type="float">
            <text:p>79.122,75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599 – Outros Projetos voltados ao reaparelhamento e modernização do MP/CE</text:p>
          </table:table-cell>
          <table:table-cell table:style-name="ce39" table:formula="of:=SUM([.B20:.B20])" office:value-type="float" office:value="1711640" calcext:value-type="float">
            <text:p>1.711.640,00</text:p>
          </table:table-cell>
          <table:table-cell table:style-name="ce47" table:formula="of:=SUM([.C20])" office:value-type="float" office:value="595163.98" calcext:value-type="float">
            <text:p>595.163,98</text:p>
          </table:table-cell>
          <table:table-cell table:style-name="ce47" table:formula="of:=SUM([.D20])" office:value-type="float" office:value="547163.98" calcext:value-type="float">
            <text:p>547.163,98</text:p>
          </table:table-cell>
          <table:table-cell table:style-name="ce47" table:formula="of:=SUM([.E20])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1711640" calcext:value-type="float">
            <text:p>1.711.640,00</text:p>
          </table:table-cell>
          <table:table-cell table:style-name="ce41" office:value-type="float" office:value="595163.98" calcext:value-type="float">
            <text:p>595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1509 – Realização de Obras de Reforma ou Ampliação da Estrutura Física</text:p>
          </table:table-cell>
          <table:table-cell table:style-name="ce39" table:formula="of:=SUM([.B22:.B23])" office:value-type="float" office:value="4280000" calcext:value-type="float">
            <text:p>4.280.000,00</text:p>
          </table:table-cell>
          <table:table-cell table:style-name="ce47" table:formula="of:=SUM([.C22];[.C23])" office:value-type="float" office:value="0" calcext:value-type="float">
            <text:p>0,00</text:p>
          </table:table-cell>
          <table:table-cell table:style-name="ce47" table:formula="of:=SUM([.D22:.D23])" office:value-type="float" office:value="0" calcext:value-type="float">
            <text:p>0,00</text:p>
          </table:table-cell>
          <table:table-cell table:style-name="ce47" table:formula="of:=SUM([.E22:.E2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>
            <text:p>Despesas de Custeio</text:p>
          </table:table-cell>
          <table:table-cell table:style-name="ce40" office:value-type="float" office:value="1800000" calcext:value-type="float">
            <text:p>1.80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2480000" calcext:value-type="float">
            <text:p>2.48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>
            <text:p>ATIVIDADES</text:p>
          </table:table-cell>
          <table:table-cell table:style-name="ce42"/>
          <table:table-cell table:style-name="ce51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713 – Apoio ao Estágio do Ministério Público</text:p>
          </table:table-cell>
          <table:table-cell table:style-name="ce39" table:formula="of:=SUM([.B26])" office:value-type="float" office:value="3934934" calcext:value-type="float">
            <text:p>3.934.934,00</text:p>
          </table:table-cell>
          <table:table-cell table:style-name="ce52" table:formula="of:=SUM([.C26])" office:value-type="float" office:value="2577969.46" calcext:value-type="float">
            <text:p>2.577.969,46</text:p>
          </table:table-cell>
          <table:table-cell table:style-name="ce52" table:formula="of:=SUM([.D26])" office:value-type="float" office:value="2574832.92" calcext:value-type="float">
            <text:p>2.574.832,92</text:p>
          </table:table-cell>
          <table:table-cell table:style-name="ce52" table:formula="of:=SUM([.E26])" office:value-type="float" office:value="2573215.99" calcext:value-type="float">
            <text:p>2.573.215,99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3934934" calcext:value-type="float">
            <text:p>3.934.934,00</text:p>
          </table:table-cell>
          <table:table-cell table:style-name="ce53" office:value-type="float" office:value="2577969.46" calcext:value-type="float">
            <text:p>2.577.969,46</text:p>
          </table:table-cell>
          <table:table-cell table:style-name="ce53" office:value-type="float" office:value="2574832.92" calcext:value-type="float">
            <text:p>2.574.832,92</text:p>
          </table:table-cell>
          <table:table-cell table:style-name="ce53" office:value-type="float" office:value="2573215.99" calcext:value-type="float">
            <text:p>2.573.215,99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Total (f)</text:p>
          </table:table-cell>
          <table:table-cell table:style-name="ce43" table:formula="of:=[.B8]+[.B11]+[.B14]+[.B16]+[.B19]+[.B21]+[.B25]" office:value-type="float" office:value="29930105" calcext:value-type="float">
            <text:p>29.930.105,00</text:p>
          </table:table-cell>
          <table:table-cell table:style-name="ce43" table:formula="of:=[.C8]+[.C11]+[.C14]+[.C16]+[.C19]+[.C21]+[.C25]" office:value-type="float" office:value="13709980.39" calcext:value-type="float">
            <text:p>13.709.980,39</text:p>
          </table:table-cell>
          <table:table-cell table:style-name="ce43" table:formula="of:=[.D8]+[.D11]+[.D14]+[.D16]+[.D19]+[.D21]+[.D25]" office:value-type="float" office:value="7232321.23" calcext:value-type="float">
            <text:p>7.232.321,23</text:p>
          </table:table-cell>
          <table:table-cell table:style-name="ce43" table:formula="of:=[.E8]+[.E11]+[.E14]+[.E16]+[.E19]+[.E21]+[.E25]" office:value-type="float" office:value="7187286.08" calcext:value-type="float">
            <text:p>7.187.286,08</text:p>
          </table:table-cell>
          <table:table-cell/>
          <table:table-cell office:value-type="string" calcext:value-type="string">
            <text:p>,</text:p>
          </table:table-cell>
          <table:table-cell table:number-columns-repeated="57"/>
        </table:table-row>
        <table:table-row table:style-name="ro8">
          <table:table-cell table:style-name="ce3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8">
          <table:table-cell table:style-name="ce33" office:value-type="string" calcext:value-type="string">
            <text:p>Data da última atualização: 31/08/2020</text:p>
          </table:table-cell>
          <table:table-cell table:number-columns-repeated="63"/>
        </table:table-row>
        <table:table-row table:style-name="ro2">
          <table:table-cell table:number-columns-repeated="5"/>
          <table:table-cell table:style-name="ce54"/>
          <table:table-cell table:number-columns-repeated="58"/>
        </table:table-row>
        <table:table-row table:style-name="ro9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9:38:08.4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9-09T19:52:53.993000000</dc:date>
    <meta:editing-cycles>164</meta:editing-cycles>
    <meta:editing-duration>PT12H14M4S</meta:editing-duration>
    <meta:generator>LibreOffice/7.0.0.3$Windows_X86_64 LibreOffice_project/8061b3e9204bef6b321a21033174034a5e2ea88e</meta:generator>
    <meta:document-statistic meta:table-count="1" meta:cell-count="113" meta:object-count="0"/>
  </office:meta>
</office:document-meta>
</file>