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2.447cm" fo:break-before="auto" style:use-optimal-row-height="true"/>
    </style:style>
    <style:style style:name="ro13" style:family="table-row">
      <style:table-row-properties style:row-height="2.891cm" fo:break-before="auto" style:use-optimal-row-height="false"/>
    </style:style>
    <style:style style:name="ro14" style:family="table-row">
      <style:table-row-properties style:row-height="2.043cm" fo:break-before="auto" style:use-optimal-row-height="true"/>
    </style:style>
    <style:style style:name="ro15" style:family="table-row">
      <style:table-row-properties style:row-height="3.221cm" fo:break-before="auto" style:use-optimal-row-height="true"/>
    </style:style>
    <style:style style:name="ro16" style:family="table-row">
      <style:table-row-properties style:row-height="1.64cm" fo:break-before="auto" style:use-optimal-row-height="true"/>
    </style:style>
    <style:style style:name="ro17" style:family="table-row">
      <style:table-row-properties style:row-height="1.951cm" fo:break-before="auto" style:use-optimal-row-height="true"/>
    </style:style>
    <style:style style:name="ro18" style:family="table-row">
      <style:table-row-properties style:row-height="2.91cm" fo:break-before="auto" style:use-optimal-row-height="true"/>
    </style:style>
    <style:style style:name="ro19" style:family="table-row">
      <style:table-row-properties style:row-height="1.485cm" fo:break-before="auto" style:use-optimal-row-height="true"/>
    </style:style>
    <style:style style:name="ro20" style:family="table-row">
      <style:table-row-properties style:row-height="2.415cm" fo:break-before="auto" style:use-optimal-row-height="true"/>
    </style:style>
    <style:style style:name="ro21" style:family="table-row">
      <style:table-row-properties style:row-height="1.238cm" fo:break-before="auto" style:use-optimal-row-height="true"/>
    </style:style>
    <style:style style:name="ro22" style:family="table-row">
      <style:table-row-properties style:row-height="1.021cm" fo:break-before="auto" style:use-optimal-row-height="tru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866cm" fo:break-before="auto" style:use-optimal-row-height="true"/>
    </style:style>
    <style:style style:name="ro25" style:family="table-row">
      <style:table-row-properties style:row-height="5.976cm" fo:break-before="auto" style:use-optimal-row-height="true"/>
    </style:style>
    <style:style style:name="ro26" style:family="table-row">
      <style:table-row-properties style:row-height="5.396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Excel_5f_BuiltIn_5f_Comma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Excel_5f_BuiltIn_5f_Comma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color="#000000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Serif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0pt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2"/>
        <table:table-column table:style-name="co3" table:default-cell-style-name="ce98"/>
        <table:table-column table:style-name="co4" table:default-cell-style-name="ce121"/>
        <table:table-column table:style-name="co5" table:default-cell-style-name="ce122"/>
        <table:table-column table:style-name="co6" table:default-cell-style-name="ce122"/>
        <table:table-column table:style-name="co7" table:default-cell-style-name="ce131"/>
        <table:table-column table:style-name="co7" table:default-cell-style-name="ce122"/>
        <table:table-column table:style-name="co8" table:number-columns-repeated="2" table:default-cell-style-name="ce122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5">
          <table:table-cell/>
          <table:table-cell table:style-name="ce8"/>
          <table:table-cell table:style-name="ce83"/>
          <table:table-cell table:style-name="ce99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EMPENHOS E PAGAMENTOS POR FAVORECIDO 2020</text:p>
          </table:table-cell>
          <table:covered-table-cell table:style-name="ce83"/>
          <table:covered-table-cell table:style-name="ce99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99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17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17"/>
          <table:covered-table-cell table:style-name="ce13"/>
          <table:covered-table-cell table:style-name="ce22"/>
          <table:covered-table-cell table:style-name="ce28">
            <draw:frame table:end-cell-address="EMPENHO.D10" table:end-x="7.018cm" table:end-y="0.483cm" draw:z-index="0" draw:style-name="gr3" draw:text-style-name="P4" svg:width="0.201cm" svg:height="0.482cm" svg:x="6.817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35cm" table:end-y="0.577cm" draw:z-index="1" draw:style-name="gr3" draw:text-style-name="P4" svg:width="0.201cm" svg:height="0.482cm" svg:x="7.534cm" svg:y="0.09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32cm" table:end-y="0.707cm" draw:z-index="7" draw:style-name="gr3" draw:text-style-name="P4" svg:width="0.201cm" svg:height="0.482cm" svg:x="7.631cm" svg:y="0.225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11" table:end-x="0.308cm" table:end-y="0.707cm" draw:z-index="3" draw:style-name="gr3" draw:text-style-name="P4" svg:width="0.201cm" svg:height="0.482cm" svg:x="0.107cm" svg:y="0.225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707cm" draw:z-index="4" draw:style-name="gr3" draw:text-style-name="P4" svg:width="0.201cm" svg:height="0.482cm" svg:x="0.107cm" svg:y="0.225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707cm" draw:z-index="5" draw:style-name="gr3" draw:text-style-name="P4" svg:width="0.201cm" svg:height="0.482cm" svg:x="0.108cm" svg:y="0.225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707cm" draw:z-index="6" draw:style-name="gr3" draw:text-style-name="P4" svg:width="0.201cm" svg:height="0.482cm" svg:x="0.101cm" svg:y="0.225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707cm" draw:z-index="9" draw:style-name="gr3" draw:text-style-name="P4" svg:width="0.202cm" svg:height="0.482cm" svg:x="0.125cm" svg:y="0.225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707cm" draw:z-index="10" draw:style-name="gr3" draw:text-style-name="P4" svg:width="0.202cm" svg:height="0.482cm" svg:x="0.125cm" svg:y="0.225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707cm" draw:z-index="11" draw:style-name="gr3" draw:text-style-name="P4" svg:width="0.202cm" svg:height="0.482cm" svg:x="0.126cm" svg:y="0.225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707cm" draw:z-index="12" draw:style-name="gr3" draw:text-style-name="P4" svg:width="0.201cm" svg:height="0.482cm" svg:x="0.121cm" svg:y="0.225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74cm" draw:z-index="13" draw:style-name="gr3" draw:text-style-name="P4" svg:width="0.211cm" svg:height="0.221cm" svg:x="0.288cm" svg:y="0.253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619cm" draw:z-index="14" draw:style-name="gr3" draw:text-style-name="P4" svg:width="0.211cm" svg:height="0.143cm" svg:x="0.171cm" svg:y="0.476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486cm" draw:z-index="15" draw:style-name="gr3" draw:text-style-name="P4" svg:width="0.211cm" svg:height="0.221cm" svg:x="0.288cm" svg:y="0.265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31cm" draw:z-index="16" draw:style-name="gr3" draw:text-style-name="P4" svg:width="0.211cm" svg:height="0.143cm" svg:x="0.171cm" svg:y="0.488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498cm" draw:z-index="17" draw:style-name="gr3" draw:text-style-name="P4" svg:width="0.211cm" svg:height="0.221cm" svg:x="0.288cm" svg:y="0.277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43cm" draw:z-index="18" draw:style-name="gr3" draw:text-style-name="P4" svg:width="0.211cm" svg:height="0.143cm" svg:x="0.171cm" svg:y="0.5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395cm" draw:z-index="19" draw:style-name="gr3" draw:text-style-name="P4" svg:width="0.218cm" svg:height="0.137cm" svg:x="1.048cm" svg:y="0.258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486cm" draw:z-index="20" draw:style-name="gr3" draw:text-style-name="P4" svg:width="0.219cm" svg:height="0.089cm" svg:x="0.926cm" svg:y="0.397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1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693.29+717.63+143.53+1481.96" office:value-type="float" office:value="13036.41" calcext:value-type="float">
            <text:p>13.036,41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80/2020-3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2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36.92+862.09+426.72+85.34+923.27" office:value-type="float" office:value="8534.34" calcext:value-type="float">
            <text:p>8.534,34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8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48.49+841.85+84.35+337.42+923.27" office:value-type="float" office:value="8435.38" calcext:value-type="float">
            <text:p>8.435,38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4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893/2020-4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005</text:p>
          </table:table-cell>
          <table:table-cell table:style-name="ce46" office:value-type="float" office:value="950" calcext:value-type="float">
            <text:p>9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91.1+11.4+47.5" office:value-type="float" office:value="950" calcext:value-type="float">
            <text:p>95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6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table:formula="of:=6927.24+96.44+482.18+944.48+1193.16" office:value-type="float" office:value="9643.5" calcext:value-type="float">
            <text:p>9.643,50</text:p>
          </table:table-cell>
          <table:table-cell table:style-name="ce47" table:formula="of:=6927.24+96.44+482.18+944.48+1193.16" office:value-type="float" office:value="9643.5" calcext:value-type="float">
            <text:p>9.643,5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7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8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09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0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1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2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14" office:value-type="string" calcext:value-type="string">
            <text:p>PAGAMENTO DE SERVIÇO DE INFORMÁTICA, CONF. CONTRATO Nº 05/2015/PGJ - ETICE, REF. JAN/2020 - POR ESTIMATIVA 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3</text:p>
          </table:table-cell>
          <table:table-cell table:style-name="ce46" office:value-type="float" office:value="7496.05" calcext:value-type="float">
            <text:p>7.496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62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5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4.07+987.3+293.99+98+1316.26" office:value-type="float" office:value="9799.62" calcext:value-type="float">
            <text:p>9.799,62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6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7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8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9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0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1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45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2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3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4</text:p>
          </table:table-cell>
          <table:table-cell table:style-name="ce46" office:value-type="float" office:value="42000" calcext:value-type="float">
            <text:p>4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368.91" calcext:value-type="float">
            <text:p>43.368,91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17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5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1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6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7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7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8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8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3673.04" calcext:value-type="float">
            <text:p>223.673,04</text:p>
          </table:table-cell>
          <table:table-cell table:style-name="ce82" table:number-columns-repeated="54"/>
        </table:table-row>
        <table:table-row table:style-name="ro9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16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0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0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2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2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4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4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5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ANULAÇÃO TOTAL DA NED Nº 18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6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ANULAÇÃO TOTAL DA NED Nº 1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7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8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9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398.02" calcext:value-type="float">
            <text:p>26.398,02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0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290.71" calcext:value-type="float">
            <text:p>19.290,71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1</text:p>
          </table:table-cell>
          <table:table-cell table:style-name="ce46" office:value-type="float" office:value="9765.71" calcext:value-type="float">
            <text:p>9.765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765.71" calcext:value-type="float">
            <text:p>9.765,71</text:p>
          </table:table-cell>
          <table:table-cell table:style-name="ce82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2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3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21469.23" calcext:value-type="float">
            <text:p>21.469,23</text:p>
          </table:table-cell>
          <table:table-cell table:style-name="ce82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4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867.8" calcext:value-type="float">
            <text:p>10.867,8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ANULAÇÃO TOTAL DA NED Nº 11/2020 POR MOTIVO DE ERRO NA LOCALIZ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5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ANULAÇÃO TOTAL DA NED Nº 1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6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7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8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1866.91" calcext:value-type="float">
            <text:p>71.866,91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9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33.43" calcext:value-type="float">
            <text:p>25.533,43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0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934.16+1049.17" office:value-type="float" office:value="20983.33" calcext:value-type="float">
            <text:p>20.983,33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54/2020-8</text:p>
          </table:table-cell>
          <table:table-cell table:style-name="ce14" office:value-type="string" calcext:value-type="string">
            <text:p>SALINAS EMPREENDIMENTOS E CONSTRUÇÕES LTDA-ME </text:p>
          </table:table-cell>
          <table:table-cell table:style-name="ce4" office:value-type="string" calcext:value-type="string">
            <text:p>73.694.788/0001-57 </text:p>
          </table:table-cell>
          <table:table-cell table:style-name="ce14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1</text:p>
          </table:table-cell>
          <table:table-cell table:style-name="ce46" office:value-type="float" office:value="215868.04" calcext:value-type="float">
            <text:p>215.86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889/2020-2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2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PROGRAMAÇÃO, REF. JAN/2020, CONFORME CONTRATO Nº 25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3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916.27" calcext:value-type="float">
            <text:p>31.916,27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WEBDESIGNER, REF. JAN/2020, CONFORME CONTRATO Nº 26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4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237.49" calcext:value-type="float">
            <text:p>33.237,49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D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5</text:p>
          </table:table-cell>
          <table:table-cell table:style-name="ce46" office:value-type="float" office:value="398236.74" calcext:value-type="float">
            <text:p>398.236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98236.74" calcext:value-type="float">
            <text:p>398.236,74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AUXÍLIO TRANSPORTE PARA 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6</text:p>
          </table:table-cell>
          <table:table-cell table:style-name="ce46" office:value-type="float" office:value="58560" calcext:value-type="float">
            <text:p>58.5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8560" calcext:value-type="float">
            <text:p>58.56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48/2020-4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7</text:p>
          </table:table-cell>
          <table:table-cell table:style-name="ce48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55/2020-5</text:p>
          </table:table-cell>
          <table:table-cell table:style-name="ce14" office:value-type="string" calcext:value-type="string">
            <text:p>EMKO CONSTRUTORA EIRELI</text:p>
          </table:table-cell>
          <table:table-cell table:style-name="ce16" office:value-type="string" calcext:value-type="string">
            <text:p>24.233.779/0001-53</text:p>
          </table:table-cell>
          <table:table-cell table:style-name="ce14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8</text:p>
          </table:table-cell>
          <table:table-cell table:style-name="ce48" office:value-type="float" office:value="350933.41" calcext:value-type="float">
            <text:p>350.933,4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34022/2019-2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31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9</text:p>
          </table:table-cell>
          <table:table-cell table:style-name="ce48" office:value-type="float" office:value="256.48" calcext:value-type="float">
            <text:p>256,4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6.48" calcext:value-type="float">
            <text:p>256,48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6" office:value-type="string" calcext:value-type="string">
            <text:p>CRIART SERVIÇOS DE TERCEIRIZAÇÃO DE MÃO DE OBRA </text:p>
          </table:table-cell>
          <table:table-cell table:style-name="ce16" office:value-type="string" calcext:value-type="string">
            <text:p>07.783.832/0001-70</text:p>
          </table:table-cell>
          <table:table-cell table:style-name="ce31" office:value-type="string" calcext:value-type="string">
            <text:p>SOLICITAÇÃO EMPENHO POR ESTIMATIVA REFERENTE AO MÊS DE JANEIRO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0</text:p>
          </table:table-cell>
          <table:table-cell table:style-name="ce48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2162/2020-2</text:p>
          </table:table-cell>
          <table:table-cell table:style-name="ce14" office:value-type="string" calcext:value-type="string">
            <text:p>MARIA JULIA PANTOJA DE BRITTO</text:p>
          </table:table-cell>
          <table:table-cell table:style-name="ce16" office:value-type="string" calcext:value-type="string">
            <text:p>266.572.951-20</text:p>
          </table:table-cell>
          <table:table-cell table:style-name="ce31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1</text:p>
          </table:table-cell>
          <table:table-cell table:style-name="ce48" office:value-type="float" office:value="48000" calcext:value-type="float">
            <text:p>48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33268/2019-2</text:p>
          </table:table-cell>
          <table:table-cell table:style-name="ce16" office:value-type="string" calcext:value-type="string">
            <text:p>MOB SERVIÇOS DE TELECOMUNICAÇÕES LTDA</text:p>
          </table:table-cell>
          <table:table-cell table:style-name="ce16" office:value-type="string" calcext:value-type="string">
            <text:p>07.870.094/0001-07</text:p>
          </table:table-cell>
          <table:table-cell table:style-name="ce14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2</text:p>
          </table:table-cell>
          <table:table-cell table:style-name="ce48" office:value-type="float" office:value="533.33" calcext:value-type="float">
            <text:p>53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33.33" calcext:value-type="float">
            <text:p>533,33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34630/2019-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6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3</text:p>
          </table:table-cell>
          <table:table-cell table:style-name="ce46" office:value-type="float" office:value="128891.51" calcext:value-type="float">
            <text:p>128.891,5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26958.13+1933.38" office:value-type="float" office:value="128891.51" calcext:value-type="float">
            <text:p>128.891,51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45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M AS PROMOTORIAS CÍVEIS, CONFORME CONTRATO Nº 006/2017/CPL/PGJ, REF. JAN/202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2" table:number-columns-repeated="54"/>
        </table:table-row>
        <table:table-row table:style-name="ro6">
          <table:table-cell table:style-name="ce4" office:value-type="float" office:value="2697" calcext:value-type="float">
            <text:p>2697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08" calcext:value-type="float">
            <text:p>25.508,00</text:p>
          </table:table-cell>
          <table:table-cell table:style-name="ce82" table:number-columns-repeated="54"/>
        </table:table-row>
        <table:table-row table:style-name="ro6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6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7400" calcext:value-type="float">
            <text:p>7.400,00</text:p>
          </table:table-cell>
          <table:table-cell table:style-name="ce82" table:number-columns-repeated="54"/>
        </table:table-row>
        <table:table-row table:style-name="ro6">
          <table:table-cell table:style-name="ce4" office:value-type="float" office:value="2693" calcext:value-type="float">
            <text:p>2693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7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674.88" calcext:value-type="float">
            <text:p>19.674,88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8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000" calcext:value-type="float">
            <text:p>27.000,00</text:p>
          </table:table-cell>
          <table:table-cell table:style-name="ce82" table:number-columns-repeated="54"/>
        </table:table-row>
        <table:table-row table:style-name="ro11">
          <table:table-cell table:style-name="ce4" office:value-type="string" calcext:value-type="string">
            <text:p>1552/2020-5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9</text:p>
          </table:table-cell>
          <table:table-cell table:style-name="ce46" office:value-type="float" office:value="33416.6" calcext:value-type="float">
            <text:p>33.416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0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2" table:number-columns-repeated="54"/>
        </table:table-row>
        <table:table-row table:style-name="ro13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1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2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2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2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3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963.82" calcext:value-type="float">
            <text:p>4.963,82</text:p>
          </table:table-cell>
          <table:table-cell table:style-name="ce82" table:number-columns-repeated="54"/>
        </table:table-row>
        <table:table-row table:style-name="ro6">
          <table:table-cell table:style-name="ce4" office:value-type="float" office:value="2703" calcext:value-type="float">
            <text:p>2703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3720" calcext:value-type="float">
            <text:p>93.720,00</text:p>
          </table:table-cell>
          <table:table-cell table:style-name="ce82" table:number-columns-repeated="54"/>
        </table:table-row>
        <table:table-row table:style-name="ro6">
          <table:table-cell table:style-name="ce4" office:value-type="float" office:value="2607" calcext:value-type="float">
            <text:p>260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5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7250" calcext:value-type="float">
            <text:p>47.25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56/2020-3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6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916.67" calcext:value-type="float">
            <text:p>2.916,67</text:p>
          </table:table-cell>
          <table:table-cell table:style-name="ce82" table:number-columns-repeated="54"/>
        </table:table-row>
        <table:table-row table:style-name="ro12">
          <table:table-cell table:style-name="ce4" office:value-type="float" office:value="2689" calcext:value-type="float">
            <text:p>268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7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921/2020-3</text:p>
          </table:table-cell>
          <table:table-cell table:style-name="ce14" office:value-type="string" calcext:value-type="string">
            <text:p>LAYOUT MOVEIS PARA ESCRITORIO LTDA</text:p>
          </table:table-cell>
          <table:table-cell table:style-name="ce4" office:value-type="string" calcext:value-type="string">
            <text:p>02.604.236/0001-62</text:p>
          </table:table-cell>
          <table:table-cell table:style-name="ce14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8</text:p>
          </table:table-cell>
          <table:table-cell table:style-name="ce46" office:value-type="float" office:value="238100.45" calcext:value-type="float">
            <text:p>238.100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686/2020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6">
          <table:table-cell table:style-name="ce4" office:value-type="float" office:value="2691" calcext:value-type="float">
            <text:p>269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0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1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1">
          <table:table-cell table:style-name="ce4" office:value-type="string" calcext:value-type="string">
            <text:p>685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12">
          <table:table-cell table:style-name="ce4" office:value-type="string" calcext:value-type="string">
            <text:p>688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12">
          <table:table-cell table:style-name="ce4" office:value-type="string" calcext:value-type="string">
            <text:p>689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4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6</text:p>
          </table:table-cell>
          <table:table-cell table:style-name="ce46" office:value-type="float" office:value="416847.82" calcext:value-type="float">
            <text:p>416.847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64489.42" calcext:value-type="float">
            <text:p>364.489,42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FEVEREIRO DE 202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7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358.4" calcext:value-type="float">
            <text:p>52.358,4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8</text:p>
          </table:table-cell>
          <table:table-cell table:style-name="ce46" office:value-type="float" office:value="52358.4" calcext:value-type="float">
            <text:p>52.35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1388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1387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0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1</text:p>
          </table:table-cell>
          <table:table-cell table:style-name="ce46" office:value-type="float" office:value="2481.81" calcext:value-type="float">
            <text:p>2.481,8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BM BRASIL - INDÚSTRIA MÁQUINAS <text:s/>E SERVIÇOS LTDA</text:p>
          </table:table-cell>
          <table:table-cell table:style-name="ce4" office:value-type="string" calcext:value-type="string">
            <text:p>33.372.251/0001-56</text:p>
          </table:table-cell>
          <table:table-cell table:style-name="ce14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2</text:p>
          </table:table-cell>
          <table:table-cell table:style-name="ce46" office:value-type="float" office:value="277673.95" calcext:value-type="float">
            <text:p>277.673,9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1385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2960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NOV/2019, CONF. CONTRATO Nº 031/2018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4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17168.21+6265.68+1879.71" office:value-type="float" office:value="125313.6" calcext:value-type="float">
            <text:p>125.313,6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2961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5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6108.64+4604.73+1381.43+4604.73" office:value-type="float" office:value="96699.53" calcext:value-type="float">
            <text:p>96.699,53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2959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6</text:p>
          </table:table-cell>
          <table:table-cell table:style-name="ce46" office:value-type="float" office:value="52850" calcext:value-type="float">
            <text:p>52.8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850" calcext:value-type="float">
            <text:p>52.850,00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1320/2020-7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7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2765.07" calcext:value-type="float">
            <text:p>12.765,07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1304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8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1505.62" calcext:value-type="float">
            <text:p>11.505,62</text:p>
          </table:table-cell>
          <table:table-cell table:style-name="ce82" table:number-columns-repeated="54"/>
        </table:table-row>
        <table:table-row table:style-name="ro6">
          <table:table-cell table:style-name="ce4" office:value-type="string" calcext:value-type="string">
            <text:p>1307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1505.62" calcext:value-type="float">
            <text:p>11.505,62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2" table:number-columns-repeated="54"/>
        </table:table-row>
        <table:table-row table:style-name="ro17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2" office:value-type="string" calcext:value-type="string">
            <text:p>SERVIÇOS TERCEIRIZADOS DE PEDREIRO, ELETRICISTA E SUPERVISOR DE MANUTENÇÃO EM QUIXADÁ-CE, CONFORME CONTRATO Nº 019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1</text:p>
          </table:table-cell>
          <table:table-cell table:style-name="ce46" office:value-type="float" office:value="1048.04" calcext:value-type="float">
            <text:p>1.04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8">
          <table:table-cell table:style-name="ce4" office:value-type="string" calcext:value-type="string">
            <text:p>687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33" office:value-type="string" calcext:value-type="string">
            <text:p>PRESTAÇÃO DE SERVIÇOS CONTINUADOS E SISTEMÁTICOS DE LOCAÇÃO DE VEÍCULOS NOVOS (ZERO QUILÔMETRO), SEM MOTORISTA, SEM COMBUSTÍVEL, EXCETO NA PRIMEIRA ENTREGA E COM SEGURO TOTAL, CONF. CONTRATO Nº 49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2947/2020-6</text:p>
          </table:table-cell>
          <table:table-cell table:style-name="ce14" office:value-type="string" calcext:value-type="string">
            <text:p>MUVON CURSOS DE DIREITO E INOVAÇÃO LTDA</text:p>
          </table:table-cell>
          <table:table-cell table:style-name="ce4" office:value-type="string" calcext:value-type="string">
            <text:p>32.534.753/0001-73</text:p>
          </table:table-cell>
          <table:table-cell table:style-name="ce33" office:value-type="string" calcext:value-type="string">
            <text:p>SOLICITA PATROCÍNIO AO EVENTO "GLOBAL LEGAL HACKATHON 2020", NOS DIAS 06 A 08/03/2020, REF. PROJETO 02/2020</text:p>
          </table:table-cell>
          <table:table-cell table:style-name="ce40" office:value-type="string" calcext:value-type="string">
            <text:p>INEXIG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03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82" table:number-columns-repeated="54"/>
        </table:table-row>
        <table:table-row table:style-name="ro20">
          <table:table-cell table:style-name="ce4" office:value-type="string" calcext:value-type="string">
            <text:p>035/2018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33" office:value-type="string" calcext:value-type="string">
            <text:p>SOLICITAÇÃO DE PAGAMENTO REFERENTE AOS SERVIÇOS DE MANUTENÇÃO PREVENTIVA E CORRETIVA DO ELEVADOR DO PRÉDIO DAS PROMOTORIAS CRIMINAIS, MÊS DE ABRIL/2020, CONFORME CONTRATO Nº 35/2018/CPL/PGJ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04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11926/2020-9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REF. AGO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5</text:p>
          </table:table-cell>
          <table:table-cell table:style-name="ce46" office:value-type="float" office:value="40078" calcext:value-type="float">
            <text:p>40.07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8022.74" calcext:value-type="float">
            <text:p>38.022,74</text:p>
          </table:table-cell>
          <table:table-cell table:style-name="ce82" table:number-columns-repeated="54"/>
        </table:table-row>
        <table:table-row table:style-name="ro17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TOTAL DA NE 60, DE SOLICITAÇÃO DE EMPENHO POR ESTIMATIVA REFERENTE AO MÊS DE JANEIRO/2020, POR TER SIDO FEITO EM DUPLICIDADE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24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7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6612.11+8828.11+802.56+4012.78" office:value-type="float" office:value="80255.56" calcext:value-type="float">
            <text:p>80.255,56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25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8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095.86+278.26+1391.32+3060.9" office:value-type="float" office:value="27826.34" calcext:value-type="float">
            <text:p>27.826,34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26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9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6113.54+314.62+1573.11+3460.83" office:value-type="float" office:value="31462.1" calcext:value-type="float">
            <text:p>31.462,10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001/2017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REF. ABR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0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980" calcext:value-type="float">
            <text:p>1.980,00</text:p>
          </table:table-cell>
          <table:table-cell table:style-name="ce82" table:number-columns-repeated="54"/>
        </table:table-row>
        <table:table-row table:style-name="ro18">
          <table:table-cell table:style-name="ce4" office:value-type="string" calcext:value-type="string">
            <text:p>276/2020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33" office:value-type="string" calcext:value-type="string">
            <text:p>SERVIÇO DE MANUTENÇÃO PREVENTIVA E CORRETIVA E REMANEJAMENTO DE EQUIPAMENTOS CONDICIONADORES DE AR DO MPCE - PGJ, DECON E ESMP, CONFORME CONTRATO Nº 01/2018, REF. ABR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1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2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2" table:number-columns-repeated="54"/>
        </table:table-row>
        <table:table-row table:style-name="ro18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PARCIAL DA NE 06, DE SERVIÇO TERCEIRIZADO DE PEDREIRO, ELETRICISTA E SUPERVISOR DE MANUTENÇÃO EM FORTALEZA/CE, CONFORME CONTRATO Nº 17/2018, REF. JAN/2020, POR TER SIDO FEITO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3</text:p>
          </table:table-cell>
          <table:table-cell table:style-name="ce46" office:value-type="float" office:value="4314.73" calcext:value-type="float">
            <text:p>4.31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LOCAÇÃO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4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2" table:number-columns-repeated="54"/>
        </table:table-row>
        <table:table-row table:style-name="ro18">
          <table:table-cell table:style-name="ce4" office:value-type="string" calcext:value-type="string">
            <text:p>2968/202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LOCAÇÃO DE IMÓVEL PARA SEDE DAS PROMOTORIAS DE JUSTIÇA CÍVEIS, PROMOTORIAS DE JUSTIÇA DO IDOSO, PROMOTORIAS DE JUSTIÇA DO MEIO AMBIENTE E PROMOTORIAS DE JUSTIÇA DA SAÚDE PÚBLIC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5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2" table:number-columns-repeated="54"/>
        </table:table-row>
        <table:table-row table:style-name="ro22">
          <table:table-cell table:style-name="ce4" office:value-type="string" calcext:value-type="string">
            <text:p>753/2020-0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4" office:value-type="string" calcext:value-type="string">
            <text:p>73.694.788/0001-57</text:p>
          </table:table-cell>
          <table:table-cell table:style-name="ce33" office:value-type="string" calcext:value-type="string">
            <text:p>SERVIÇO DE CONSTRUÇÃO DO PRÉDIO DAS PROMOTORIAS DE MARACANAÚ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6</text:p>
          </table:table-cell>
          <table:table-cell table:style-name="ce46" office:value-type="float" office:value="1768181.65" calcext:value-type="float">
            <text:p>1.768.181,6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9851.42+1725.41+1610.39" office:value-type="float" office:value="113187.22" calcext:value-type="float">
            <text:p>113.187,22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1936/2020-0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REPACTUAÇÃO REFERENTE AO CONTRATO Nº 020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7</text:p>
          </table:table-cell>
          <table:table-cell table:style-name="ce46" office:value-type="float" office:value="5127.62" calcext:value-type="float">
            <text:p>5.127,6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0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33" office:value-type="string" calcext:value-type="string">
            <text:p>SUPLEMENTAÇÃO DA NE 13, DE PAGAMENTO DE SERVIÇO DE INFORMÁTICA, CONF. CONTRATO Nº 05/2015/PGJ - ETICE, REF. JAN/2020, POR TER SIDO EMPENHADA POR ESTIMATIVA,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8</text:p>
          </table:table-cell>
          <table:table-cell table:style-name="ce46" office:value-type="float" office:value="970.09" calcext:value-type="float">
            <text:p>970,0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7982/2020-8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IPTU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9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320.82+4406.32" office:value-type="float" office:value="8727.14" calcext:value-type="float">
            <text:p>8.727,14</text:p>
          </table:table-cell>
          <table:table-cell table:style-name="ce82" table:number-columns-repeated="54"/>
        </table:table-row>
        <table:table-row table:style-name="ro20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ASIDAS EIRELI</text:p>
          </table:table-cell>
          <table:table-cell table:style-name="ce4" office:value-type="string" calcext:value-type="string">
            <text:p>20.483.193/0001-96</text:p>
          </table:table-cell>
          <table:table-cell table:style-name="ce33" office:value-type="string" calcext:value-type="string">
            <text:p>AQUISIÇÃO DE ELETRODOMÉSTICOS PARA ATENDER A DEMANDA DO MPCE CONFORME ORDEM DE COMPRA Nº 02/2020, ATA DE REGISTRO DE PREÇOS Nº 11/2019 E PREGÃO ELETRÔNICO Nº 05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0</text:p>
          </table:table-cell>
          <table:table-cell table:style-name="ce46" office:value-type="float" office:value="89184.25" calcext:value-type="float">
            <text:p>89.184,2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2">
          <table:table-cell table:style-name="ce4" office:value-type="string" calcext:value-type="string">
            <text:p>7983/2020-6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IPTU POR ESTIMATIVA DO CONTRATO NR. 06/2017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21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757.63+2757.63" office:value-type="float" office:value="5515.26" calcext:value-type="float">
            <text:p>5.515,26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13/2016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2</text:p>
          </table:table-cell>
          <table:table-cell table:style-name="ce46" office:value-type="float" office:value="7100" calcext:value-type="float">
            <text:p>7.100,00</text:p>
          </table:table-cell>
          <table:table-cell table:number-columns-repeated="2" table:style-name="ce47" office:value-type="float" office:value="7100" calcext:value-type="float">
            <text:p>7.100,00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35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3</text:p>
          </table:table-cell>
          <table:table-cell table:style-name="ce46" office:value-type="float" office:value="13600.8" calcext:value-type="float">
            <text:p>13.600,80</text:p>
          </table:table-cell>
          <table:table-cell table:number-columns-repeated="2" table:style-name="ce47" office:value-type="float" office:value="13600.8" calcext:value-type="float">
            <text:p>13.600,80</text:p>
          </table:table-cell>
          <table:table-cell table:style-name="ce82" table:number-columns-repeated="54"/>
        </table:table-row>
        <table:table-row table:style-name="ro17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4</text:p>
          </table:table-cell>
          <table:table-cell table:style-name="ce46" office:value-type="float" office:value="3235.5" calcext:value-type="float">
            <text:p>3.235,50</text:p>
          </table:table-cell>
          <table:table-cell table:number-columns-repeated="2" table:style-name="ce47" office:value-type="float" office:value="3235.5" calcext:value-type="float">
            <text:p>3.235,50</text:p>
          </table:table-cell>
          <table:table-cell table:style-name="ce82" table:number-columns-repeated="54"/>
        </table:table-row>
        <table:table-row table:style-name="ro22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5</text:p>
          </table:table-cell>
          <table:table-cell table:style-name="ce46" office:value-type="float" office:value="354175.49" calcext:value-type="float">
            <text:p>354.175,4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54175.49" calcext:value-type="float">
            <text:p>354.175,49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E AUXÍLIO TRANSPORTE PARA 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6</text:p>
          </table:table-cell>
          <table:table-cell table:style-name="ce46" office:value-type="float" office:value="52921.6" calcext:value-type="float">
            <text:p>52.92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2921.6" calcext:value-type="float">
            <text:p>52.921,60</text:p>
          </table:table-cell>
          <table:table-cell table:style-name="ce82" table:number-columns-repeated="54"/>
        </table:table-row>
        <table:table-row table:style-name="ro20">
          <table:table-cell table:style-name="ce4" office:value-type="string" calcext:value-type="string">
            <text:p>23/202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33" office:value-type="string" calcext:value-type="string">
            <text:p>FORNECIMENTO DE HOSPEDAGEM E MANUTENÇÃO DE APLICATIVO DE ENDOMARKETING E COMUNICAÇÃO INTERNA, REF. ABR/20, CONFORME CONTRATO Nº 026/2018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7</text:p>
          </table:table-cell>
          <table:table-cell table:style-name="ce46" office:value-type="float" office:value="2916.68" calcext:value-type="float">
            <text:p>2.916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8">
          <table:table-cell table:style-name="ce4" office:value-type="string" calcext:value-type="string">
            <text:p>93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1/2020 A 16/02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8</text:p>
          </table:table-cell>
          <table:table-cell table:style-name="ce46" office:value-type="float" office:value="230.16" calcext:value-type="float">
            <text:p>230,1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0.16" calcext:value-type="float">
            <text:p>230,16</text:p>
          </table:table-cell>
          <table:table-cell table:style-name="ce82" table:number-columns-repeated="54"/>
        </table:table-row>
        <table:table-row table:style-name="ro18">
          <table:table-cell table:style-name="ce4" office:value-type="string" calcext:value-type="string">
            <text:p>111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3/2020 A 16/04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18.96+206.64" office:value-type="float" office:value="425.6" calcext:value-type="float">
            <text:p>425,60</text:p>
          </table:table-cell>
          <table:table-cell table:style-name="ce82" table:number-columns-repeated="54"/>
        </table:table-row>
        <table:table-row table:style-name="ro18">
          <table:table-cell table:style-name="ce4" office:value-type="string" calcext:value-type="string">
            <text:p>112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4/2020 A 16/05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3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1.6" calcext:value-type="float">
            <text:p>201,60</text:p>
          </table:table-cell>
          <table:table-cell table:style-name="ce82" table:number-columns-repeated="54"/>
        </table:table-row>
        <table:table-row table:style-name="ro17">
          <table:table-cell table:style-name="ce4" office:value-type="string" calcext:value-type="string">
            <text:p>017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FORTALEZA, CONFORME CONTRATO Nº 17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1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table:formula="of:=3585.62+56.81+284.04+561.12+1193.16" office:value-type="float" office:value="5680.75" calcext:value-type="float">
            <text:p>5.680,75</text:p>
          </table:table-cell>
          <table:table-cell table:style-name="ce47" table:formula="of:=3585.62+56.81+284.04+561.12+1193.16" office:value-type="float" office:value="5680.75" calcext:value-type="float">
            <text:p>5.680,75</text:p>
          </table:table-cell>
          <table:table-cell table:style-name="ce82" table:number-columns-repeated="54"/>
        </table:table-row>
        <table:table-row table:style-name="ro17">
          <table:table-cell table:style-name="ce4" office:value-type="string" calcext:value-type="string">
            <text:p>19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QUIXADÁ, CONFORME CONTRATO Nº 19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2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table:formula="of:=1347.2+16.23+81.16+178.54" office:value-type="float" office:value="1623.13" calcext:value-type="float">
            <text:p>1.623,13</text:p>
          </table:table-cell>
          <table:table-cell table:style-name="ce47" table:formula="of:=1347.2+16.23+81.16+178.54" office:value-type="float" office:value="1623.13" calcext:value-type="float">
            <text:p>1.623,13</text:p>
          </table:table-cell>
          <table:table-cell table:style-name="ce82" table:number-columns-repeated="54"/>
        </table:table-row>
        <table:table-row table:style-name="ro20">
          <table:table-cell table:style-name="ce4" office:value-type="string" calcext:value-type="string">
            <text:p>21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OMARCA DE JUAZEIRO DO NORTE, CONFORME CONTRATO Nº 21/2018, REFERENTE ABRIL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1154.09" calcext:value-type="float">
            <text:p>1.154,09</text:p>
          </table:table-cell>
          <table:table-cell table:style-name="ce47" table:formula="of:=9489.12+126.6+632.99+1256.91+1154.09" office:value-type="float" office:value="12659.71" calcext:value-type="float">
            <text:p>12.659,71</text:p>
          </table:table-cell>
          <table:table-cell table:style-name="ce82" table:number-columns-repeated="54"/>
        </table:table-row>
        <table:table-row table:style-name="ro17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 </text:p>
          </table:table-cell>
          <table:table-cell table:style-name="ce33" office:value-type="string" calcext:value-type="string">
            <text:p>REF. A SUPLEMENTAÇÃO DA NE Nº 24, CONFORME SOLICITAÇÃO DA SETIN, TENDO EM VISTA VALOR EMPENHAD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4</text:p>
          </table:table-cell>
          <table:table-cell table:style-name="ce46" office:value-type="float" office:value="1368.91" calcext:value-type="float">
            <text:p>1.368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3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MAR/2020, CONFORME CONTRATO Nº 012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953+3534.68" office:value-type="float" office:value="24487.68" calcext:value-type="float">
            <text:p>24.487,68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2928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33" office:value-type="string" calcext:value-type="string">
            <text:p>SERVIÇO DE CIRCUITO DE DADOS DE INTERNET, CONFORME CONTRATO Nº 35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6</text:p>
          </table:table-cell>
          <table:table-cell table:style-name="ce46" office:value-type="float" office:value="14167.5" calcext:value-type="float">
            <text:p>14.167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205.81" calcext:value-type="float">
            <text:p>11.205,81</text:p>
          </table:table-cell>
          <table:table-cell table:style-name="ce82" table:number-columns-repeated="54"/>
        </table:table-row>
        <table:table-row table:style-name="ro20">
          <table:table-cell table:style-name="ce4" office:value-type="string" calcext:value-type="string">
            <text:p>8942/2020-1</text:p>
          </table:table-cell>
          <table:table-cell table:style-name="ce14" office:value-type="string" calcext:value-type="string">
            <text:p>ALESSANDRA MILANI - EPP</text:p>
          </table:table-cell>
          <table:table-cell table:style-name="ce4" office:value-type="string" calcext:value-type="string">
            <text:p>79.053.468/0001-02</text:p>
          </table:table-cell>
          <table:table-cell table:style-name="ce33" office:value-type="string" calcext:value-type="string">
            <text:p>REF. A AQUISIÇÃO DE 200 MONITORES PARA ATENDER AS NECESSIDADES DA PGJ - SETIN, CONFORME ORDEM DE COMPRA Nº 003/2020/SETIN, PE 020/2019-PGJ/CE - ARP03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0">
          <table:table-cell table:style-name="ce4" office:value-type="string" calcext:value-type="string">
            <text:p>8941/2020-3</text:p>
          </table:table-cell>
          <table:table-cell table:style-name="ce14" office:value-type="string" calcext:value-type="string">
            <text:p>TORINO INFORMATICA LTDA</text:p>
          </table:table-cell>
          <table:table-cell table:style-name="ce4" office:value-type="string" calcext:value-type="string">
            <text:p>03.619.767/0005-15</text:p>
          </table:table-cell>
          <table:table-cell table:style-name="ce33" office:value-type="string" calcext:value-type="string">
            <text:p>REF. A AQUISIÇÃO DE COMPUTADORES DESKTOPS, PARA ATENDER AS NECESSIDADES DA PGJ/SETIN, CONFORME ORDEM DE COMPRA Nº 002/2020/SETIN, PE 035/2019-PGJ/CE - ARP 04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8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33" office:value-type="string" calcext:value-type="string">
            <text:p>SERVIÇOS DE TECNOLOGIA DA INFORMAÇÃO, CONFORME CONTRATO Nº 26/2014, REFERENTE FEVEREIRO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9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9739.56+358.31+1791.54+3941.39" office:value-type="float" office:value="35830.8" calcext:value-type="float">
            <text:p>35.830,80</text:p>
          </table:table-cell>
          <table:table-cell table:style-name="ce82" table:number-columns-repeated="54"/>
        </table:table-row>
        <table:table-row table:style-name="ro20">
          <table:table-cell table:style-name="ce4" office:value-type="string" calcext:value-type="string">
            <text:p>32902/2019-7</text:p>
          </table:table-cell>
          <table:table-cell table:style-name="ce14" office:value-type="string" calcext:value-type="string">
            <text:p>ROAL INDÚSTRIA METALÚRGICA LTDA</text:p>
          </table:table-cell>
          <table:table-cell table:style-name="ce4" office:value-type="string" calcext:value-type="string">
            <text:p>94.622.230/0001-36</text:p>
          </table:table-cell>
          <table:table-cell table:style-name="ce33" office:value-type="string" calcext:value-type="string">
            <text:p>AQUISIÇÃO DE CADEIRAS DIVERSAS PARA PROVER NECESSIDADES DO MPCE, CONFORME ORDEM DE COMPRA Nº 02/2020, ATA DE REGISTRO DE PREÇOS Nº 45/2019 E PREGÃO ELETRÔNICO Nº 0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0</text:p>
          </table:table-cell>
          <table:table-cell table:style-name="ce46" office:value-type="float" office:value="79380" calcext:value-type="float">
            <text:p>79.3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7">
          <table:table-cell table:style-name="ce4" office:value-type="string" calcext:value-type="string">
            <text:p>2931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1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2932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MPCE, REF. MAR/2020, CONFORME CONTRATO Nº 011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2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2937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REF. MAR/2020, CONFORME CONTRATO Nº 044/2017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9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6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4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9">
          <table:table-cell table:style-name="ce4" office:value-type="string" calcext:value-type="string">
            <text:p>9108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5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5</text:p>
          </table:table-cell>
          <table:table-cell table:style-name="ce46" office:value-type="float" office:value="4555" calcext:value-type="float">
            <text:p>4.55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8">
          <table:table-cell table:style-name="ce4" office:value-type="string" calcext:value-type="string">
            <text:p>18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 ESPECIALIZADO E CONTINUADO DE PEDREIRO, ELETRICISTA E SUPERVISOR DE MANUTENÇÃO PARA ATENDER AS NECESSIDADES DE SOBRAL, CONFORME CONTRATO Nº 18/2018, REF.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table:formula="of:=6581.99+91.74+275.21+908.49+1316.26" office:value-type="float" office:value="9173.69" calcext:value-type="float">
            <text:p>9.173,69</text:p>
          </table:table-cell>
          <table:table-cell table:style-name="ce47" table:formula="of:=6581.99+91.74+275.21+908.49+1316.26" office:value-type="float" office:value="9173.69" calcext:value-type="float">
            <text:p>9.173,69</text:p>
          </table:table-cell>
          <table:table-cell table:style-name="ce82" table:number-columns-repeated="54"/>
        </table:table-row>
        <table:table-row table:style-name="ro18">
          <table:table-cell table:style-name="ce4" office:value-type="string" calcext:value-type="string">
            <text:p>3167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REEMBOLSO DO IPTU 2020 (1ª PARCELA) DO IMÓVEL ONDE FUNCIONAM AS PROMOTORIAS DE JUSTIÇA CÍVEIS, DO IDOSO, DO MEIO AMBIENTE E DA SAÚDE PÚBLICA - AVENIDA AGUANAMBI Nº 90, CONFORME CONTRATO Nº 06/2017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47</text:p>
          </table:table-cell>
          <table:table-cell table:style-name="ce46" office:value-type="float" office:value="2757.88" calcext:value-type="float">
            <text:p>2.757,8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57.88" calcext:value-type="float">
            <text:p>2.757,88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2626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8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1387.13" calcext:value-type="float">
            <text:p>11.387,13</text:p>
          </table:table-cell>
          <table:table-cell table:style-name="ce82" table:number-columns-repeated="54"/>
        </table:table-row>
        <table:table-row table:style-name="ro12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MAR 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MAR/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4" office:value-type="string" calcext:value-type="string">
            <text:p>2909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1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481.91" calcext:value-type="float">
            <text:p>2.481,91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FEV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2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2917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TERCEIRIZADO DE PEDREIRO, ELETRICISTA E SUPERVISOR DE MANUTENÇÃO EM FORTALEZA/CE, CONFORME CONTRATO Nº 17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3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1193.16" calcext:value-type="float">
            <text:p>1.193,16</text:p>
          </table:table-cell>
          <table:table-cell table:style-name="ce47" table:formula="of:=10508.48+139.58+697.91+1419.1+1193.16" office:value-type="float" office:value="13958.23" calcext:value-type="float">
            <text:p>13.958,23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9154/2020-2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ERVIÇOS PRESTADOS DE SEGURANÇA DA INFORMAÇÃO, CONFORME CONTRATO Nº 014/2016/CPL/PGJ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4</text:p>
          </table:table-cell>
          <table:table-cell table:style-name="ce46" office:value-type="float" office:value="42366.66" calcext:value-type="float">
            <text:p>42.366,66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formula="of:=21183.33+20283.33" office:value-type="float" office:value="41466.66" calcext:value-type="float">
            <text:p>41.466,66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2986/2020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14" office:value-type="string" calcext:value-type="string">
            <text:p>AQUISIÇÃO DE EQUIPAMENTOS DE CFTV CONFORME ORDEM DE COMPRA Nº 02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5</text:p>
          </table:table-cell>
          <table:table-cell table:style-name="ce107" office:value-type="float" office:value="162708.52" calcext:value-type="float">
            <text:p>162.708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5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49, DE PRESTAÇÃO DE SERVIÇOS CONTINUADOS E SISTEMÁTICOS DE LOCAÇÃO DE VEÍCULOS NOVOS (ZERO QUILÔMETRO), SEM MOTORISTA, SEM COMBUSTÍVEL, EXCETO NA PRIMEIRA ENTREGA, E COM SEGURO TOTAL, CONF. CONTRATO Nº 50/2017, REF. MAR /2020, POR ERRO DE MUDANÇA DE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6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5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50, DE PRESTAÇÃO DE SERVIÇOS CONTINUADOS E SISTEMÁTICOS DE LOCAÇÃO DE VEÍCULOS NOVOS (ZERO QUILÔMETRO), SEM MOTORISTA, SEM COMBUSTÍVEL, EXCETO NA PRIMEIRA ENTREGA, E COM SEGURO TOTAL, CONF. CONTRATOS Nº 49, REF. MAR/20, POR ERRO DE MUDANÇA DE GESTOR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7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Nº 43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8</text:p>
          </table:table-cell>
          <table:table-cell table:style-name="ce46" office:value-type="float" office:value="516.23" calcext:value-type="float">
            <text:p>516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 EM QUIXADÁ-CE, CONFORME CONTRATO Nº 019/2018, REF. FEV/2020, MAR/2020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9</text:p>
          </table:table-cell>
          <table:table-cell table:style-name="ce46" office:value-type="float" office:value="39913.89" calcext:value-type="float">
            <text:p>39.913,89</text:p>
          </table:table-cell>
          <table:table-cell table:style-name="ce47" office:value-type="float" office:value="1272.61" calcext:value-type="float">
            <text:p>1.272,61</text:p>
          </table:table-cell>
          <table:table-cell table:style-name="ce52" table:formula="of:=12032.02+12032.02+1272.61" office:value-type="float" office:value="25336.65" calcext:value-type="float">
            <text:p>25.336,65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8985/2020-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NDOMARKETING E COMUNICAÇÃO INTERNA, CONFORME CONTRATO Nº 026/2018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166.66" calcext:value-type="float">
            <text:p>1.166,66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8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1</text:p>
          </table:table-cell>
          <table:table-cell table:style-name="ce46" office:value-type="float" office:value="362.03" calcext:value-type="float">
            <text:p>362,0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9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2</text:p>
          </table:table-cell>
          <table:table-cell table:style-name="ce46" office:value-type="float" office:value="2984.05" calcext:value-type="float">
            <text:p>2.984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54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3</text:p>
          </table:table-cell>
          <table:table-cell table:style-name="ce46" office:value-type="float" office:value="2030.02" calcext:value-type="float">
            <text:p>2.030,0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ANULAÇÃO PARCIAL DA NED 53/2020 POR TER SIDO EMPENHADA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4</text:p>
          </table:table-cell>
          <table:table-cell table:style-name="ce46" office:value-type="float" office:value="5376.1" calcext:value-type="float">
            <text:p>5.376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CIGAM 2877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</text:p>
          </table:table-cell>
          <table:table-cell table:style-name="ce14" office:value-type="string" calcext:value-type="string">
            <text:p>SERVIÇO DE IMPRESSÃO, CÓPIA, DIGITALIZAÇÃO E TRANSMISSÃO POR FAX DE DOCUMENTO DO MPCE, CONFORME CONTRATO Nº 09/2017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5</text:p>
          </table:table-cell>
          <table:table-cell table:style-name="ce46" office:value-type="float" office:value="84000" calcext:value-type="float">
            <text:p>84.000,00</text:p>
          </table:table-cell>
          <table:table-cell table:style-name="ce47" office:value-type="float" office:value="38921.92" calcext:value-type="float">
            <text:p>38.921,92</text:p>
          </table:table-cell>
          <table:table-cell table:style-name="ce47" table:formula="of:=40215.91+38921.92" office:value-type="float" office:value="79137.83" calcext:value-type="float">
            <text:p>79.137,83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1272.61" calcext:value-type="float">
            <text:p>1.272,61</text:p>
          </table:table-cell>
          <table:table-cell table:style-name="ce47" table:formula="of:=9634.8+126.6+379.79+1245.94+1272.61" office:value-type="float" office:value="12659.74" calcext:value-type="float">
            <text:p>12.659,74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 REF. MAR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7</text:p>
          </table:table-cell>
          <table:table-cell table:style-name="ce46" office:value-type="float" office:value="14200" calcext:value-type="float">
            <text:p>14.2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0+4970" office:value-type="float" office:value="12070" calcext:value-type="float">
            <text:p>12.070,00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CIGAM 287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</text:p>
          </table:table-cell>
          <table:table-cell table:style-name="ce14" office:value-type="string" calcext:value-type="string">
            <text:p>PAGAMENTO REF. SUPORTE TÉCNICO DO MÊS DE FEV, MAR E ABR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8</text:p>
          </table:table-cell>
          <table:table-cell table:style-name="ce46" office:value-type="float" office:value="29297.13" calcext:value-type="float">
            <text:p>29.297,13</text:p>
          </table:table-cell>
          <table:table-cell table:style-name="ce47" office:value-type="float" office:value="9765.71" calcext:value-type="float">
            <text:p>9.765,71</text:p>
          </table:table-cell>
          <table:table-cell table:style-name="ce47" table:formula="of:=19531.42+9765.71" office:value-type="float" office:value="29297.13" calcext:value-type="float">
            <text:p>29.297,13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CIGAM 2681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ACOMPANHAMENTO DO SISTEMA SAJ, REF. AO MESES DE FEV E MAR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69</text:p>
          </table:table-cell>
          <table:table-cell table:style-name="ce46" office:value-type="float" office:value="485768.8" calcext:value-type="float">
            <text:p>485.768,80</text:p>
          </table:table-cell>
          <table:table-cell table:style-name="ce47" table:formula="of:=193367.44+3027.98+5469.5" office:value-type="float" office:value="201864.92" calcext:value-type="float">
            <text:p>201.864,92</text:p>
          </table:table-cell>
          <table:table-cell table:style-name="ce47" table:formula="of:=200801.71+5325.83+3139.02+193367.44+3027.98+5469.5" office:value-type="float" office:value="411131.48" calcext:value-type="float">
            <text:p>411.131,48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CIGAM 2882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14" office:value-type="string" calcext:value-type="string">
            <text:p>SERVIÇO DE INFORMÁTICA, CONTRATO 05/2015, REF. FEV, MAR E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0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IMÓVEL SEDE DAS PROMOTORIAS DE JUSTIÇA CRIMINAIS DA COMARCA DE FORTALEZA, CONFORME CONTRATO Nº 1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2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712.5" calcext:value-type="float">
            <text:p>30.712,50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9084/2020-1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IMÓVEL SEDE DAS PROMOTORIAS DE JUSTIÇA CÍVEIS, CONFORME CONTRATO Nº 0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3</text:p>
          </table:table-cell>
          <table:table-cell table:style-name="ce46" office:value-type="float" office:value="93720" calcext:value-type="float">
            <text:p>93.7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SOLUTI - SOLUÇÕES EM NEGÓCIOS INTELIGENTES S/A</text:p>
          </table:table-cell>
          <table:table-cell table:style-name="ce4" office:value-type="string" calcext:value-type="string">
            <text:p>09.461.647/0001-95</text:p>
          </table:table-cell>
          <table:table-cell table:style-name="ce14" office:value-type="string" calcext:value-type="string">
            <text:p>AQUISIÇÃO DE CERTIFICAÇÃO DIGITAL CONFORME ORDEM DE COMPRA Nº 01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4</text:p>
          </table:table-cell>
          <table:table-cell table:style-name="ce46" office:value-type="float" office:value="22115" calcext:value-type="float">
            <text:p>22.1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10ª E 11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5</text:p>
          </table:table-cell>
          <table:table-cell table:style-name="ce46" office:value-type="float" office:value="28945.48" calcext:value-type="float">
            <text:p>28.945,48</text:p>
          </table:table-cell>
          <table:table-cell table:number-columns-repeated="2" table:style-name="ce47" office:value-type="float" office:value="28945.48" calcext:value-type="float">
            <text:p>28.945,48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E FEV/2020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6</text:p>
          </table:table-cell>
          <table:table-cell table:style-name="ce46" office:value-type="float" office:value="1900" calcext:value-type="float">
            <text:p>1.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FEV/2020 E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7</text:p>
          </table:table-cell>
          <table:table-cell table:style-name="ce46" office:value-type="float" office:value="3960" calcext:value-type="float">
            <text:p>3.96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MAR/2020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8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REF. A SUPLEMENTAÇÃO DA NE 91, POR TER SIDO EMPENHADO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9</text:p>
          </table:table-cell>
          <table:table-cell table:style-name="ce46" office:value-type="float" office:value="0.1" calcext:value-type="float">
            <text:p>0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10204/2020-2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OPERACIONAL EM HARDWARE E SOFTWARE, REF. MAR/2020 E ABR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0</text:p>
          </table:table-cell>
          <table:table-cell table:style-name="ce46" office:value-type="float" office:value="158370.08" calcext:value-type="float">
            <text:p>158.370,0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8096.92+820.45+4102.23+9024.9" office:value-type="float" office:value="82044.5" calcext:value-type="float">
            <text:p>82.044,50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10202/2020-6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E ADMINISTRAÇÃO DE REDES, REF. MAR/2020 E ABR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1</text:p>
          </table:table-cell>
          <table:table-cell table:style-name="ce46" office:value-type="float" office:value="51780.06" calcext:value-type="float">
            <text:p>51.780,0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861.41+1437.43+287.49+3162.36" office:value-type="float" office:value="28748.69" calcext:value-type="float">
            <text:p>28.748,69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10199/2020-4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WEBDESIGNER, REF. MAR/2020 E ABR/2020, CONFORME CONTRATO Nº 26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2</text:p>
          </table:table-cell>
          <table:table-cell table:style-name="ce46" office:value-type="float" office:value="71661.6" calcext:value-type="float">
            <text:p>71.66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2704.39+273.55+1367.74+3009.02" office:value-type="float" office:value="27354.7" calcext:value-type="float">
            <text:p>27.354,70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10200/2020-0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PROGRAMAÇÃO, REF. MAR/2020 E ABR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3</text:p>
          </table:table-cell>
          <table:table-cell table:style-name="ce46" office:value-type="float" office:value="80843.6" calcext:value-type="float">
            <text:p>80.84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32620.43+393.02+1965.09+4323.19" office:value-type="float" office:value="39301.73" calcext:value-type="float">
            <text:p>39.301,73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4</text:p>
          </table:table-cell>
          <table:table-cell table:style-name="ce46" office:value-type="float" office:value="318055.45" calcext:value-type="float">
            <text:p>318.055,45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8055.45" calcext:value-type="float">
            <text:p>318.055,45</text:p>
          </table:table-cell>
          <table:table-cell table:style-name="ce82" table:number-columns-repeated="54"/>
        </table:table-row>
        <table:table-row table:style-name="ro21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5</text:p>
          </table:table-cell>
          <table:table-cell table:style-name="ce46" office:value-type="float" office:value="134.4" calcext:value-type="float">
            <text:p>134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34.4" calcext:value-type="float">
            <text:p>134,4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135/2020 POR TER SIDO EMPENHADA A MENOR - SERVIÇO DE ACESSO A INTERNET NAS DEPENDÊNCIAS DO MPCE, CONFORME CONTRATO Nº 12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6</text:p>
          </table:table-cell>
          <table:table-cell table:style-name="ce46" office:value-type="float" office:value="3534.68" calcext:value-type="float">
            <text:p>3.534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LOTE 4 – CRATEUS, CONFORME CONTRATO Nº 20/2018, REF. MAR, ABR E MAI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7</text:p>
          </table:table-cell>
          <table:table-cell table:style-name="ce46" office:value-type="float" office:value="37979.13" calcext:value-type="float">
            <text:p>37.979,13</text:p>
          </table:table-cell>
          <table:table-cell table:style-name="ce47" table:formula="of:=1154.09+6712.21+86.73+433.65+855.71+584.74" office:value-type="float" office:value="9827.13" calcext:value-type="float">
            <text:p>9.827,13</text:p>
          </table:table-cell>
          <table:table-cell table:style-name="ce47" table:formula="of:=9489.12+126.6+632.99+1256.91+9827.13" office:value-type="float" office:value="21332.75" calcext:value-type="float">
            <text:p>21.332,75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7/2020, DE SERVIÇO DE SUPORTE OPERACIONAL EM HARDWARE E SOFTWARE, REF. FEV/2020, CONFORME CONTRATO Nº 23/2014, POR TER SIDO EMPENHAD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8</text:p>
          </table:table-cell>
          <table:table-cell table:style-name="ce46" office:value-type="float" office:value="8750.68" calcext:value-type="float">
            <text:p>8.750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8 DE SERVIÇO DE SUPORTE E ADMINISTRAÇÃO DE REDES, REF. FEV/2020, CONFORME CONTRATO Nº 24/2014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9</text:p>
          </table:table-cell>
          <table:table-cell table:style-name="ce46" office:value-type="float" office:value="5276.96" calcext:value-type="float">
            <text:p>5.276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39, DE SERVIÇOS DE TECNOLOGIA DA INFORMAÇÃO, CONFORME CONTRATO Nº 26/2014, REFERENTE FEVEREIRO/2020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90</text:p>
          </table:table-cell>
          <table:table-cell table:style-name="ce46" office:value-type="float" office:value="4623.33" calcext:value-type="float">
            <text:p>4.62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68" office:value-type="string" calcext:value-type="string">
            <text:p>DIGITRO TECNOLOGIA S.A.</text:p>
          </table:table-cell>
          <table:table-cell table:style-name="ce77" office:value-type="string" calcext:value-type="string">
            <text:p> <text:span text:style-name="T6">83.472.803/0001-76</text:span></text:p>
          </table:table-cell>
          <table:table-cell table:style-name="ce88" office:value-type="string" calcext:value-type="string">
            <text:p>PRESTAÇÃO DE SERVIÇO DE SUPORTE TÉCNICO DA SOLUÇÃO GUARDIÃO WEB COM SUPERVISÃO E MONITORAMENTO ONLINE DA SOLUÇÃO, REF. 12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91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14472.74" calcext:value-type="float">
            <text:p>14.472,74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8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2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9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3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40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4</text:p>
          </table:table-cell>
          <table:table-cell table:style-name="ce46" office:value-type="string" calcext:value-type="string">
            <text:p> <text:span text:style-name="T5">1.203,96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07/2020-5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 REF. AO MES DE JAN, FEV E MAR/2020, REF. CONTRATO 06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5</text:p>
          </table:table-cell>
          <table:table-cell table:style-name="ce46" office:value-type="string" calcext:value-type="string">
            <text:p> <text:span text:style-name="T5">26.502,6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56" office:value-type="string" calcext:value-type="string">
            <text:p> <text:span text:style-name="T4">10210/2020-9</text:span>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88" office:value-type="string" calcext:value-type="string">
            <text:p>SERVIÇO DE IMPRESSÃO, CÓPIA, DIGITALIZAÇÃO E TRANSMISSÃO POR FAX DE DOCUMENTO DO MPCE, CONFORME CONTRATO Nº 009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6</text:p>
          </table:table-cell>
          <table:table-cell table:style-name="ce46" office:value-type="string" calcext:value-type="string">
            <text:p> <text:span text:style-name="T5">90.530,91</text:span></text:p>
          </table:table-cell>
          <table:table-cell table:number-columns-repeated="2" table:style-name="ce47" office:value-type="float" office:value="34373.73" calcext:value-type="float">
            <text:p>34.373,73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13/2020-3</text:span>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88" office:value-type="string" calcext:value-type="string">
            <text:p>SERVIÇOS PRESTADOS DE SEGURANÇA DA INFORMAÇÃO, CONFORME CONTRATO Nº 014/2016/CPL/PGJ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7</text:p>
          </table:table-cell>
          <table:table-cell table:style-name="ce46" office:value-type="string" calcext:value-type="string">
            <text:p> <text:span text:style-name="T5">52.736,65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5415.33+811.33" office:value-type="float" office:value="16226.66" calcext:value-type="float">
            <text:p>16.226,66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11/2020-7</text:span>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88" office:value-type="string" calcext:value-type="string">
            <text:p>ACOMPANHAMENTO DO SISTEMA SAJ, REF. AOS MESES DE ABR, MAI E JUN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8</text:p>
          </table:table-cell>
          <table:table-cell table:style-name="ce46" office:value-type="string" calcext:value-type="string">
            <text:p> <text:span text:style-name="T5">638.578,0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LUGUEL DO IMÓVEL SEDE DAS PROMOTORIAS DE JUSTIÇA CÍVEIS, CONFORME CONTRATO Nº 0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9</text:p>
          </table:table-cell>
          <table:table-cell table:style-name="ce46" office:value-type="string" calcext:value-type="string">
            <text:p> <text:span text:style-name="T5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56" office:value-type="string" calcext:value-type="string">
            <text:p> <text:span text:style-name="T4">9040/2020-3</text:span>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88" office:value-type="string" calcext:value-type="string">
            <text:p>ALUGUEL DO IMÓVEL SEDE DAS PROMOTORIAS DE JUSTIÇA CRIMINAIS DA COMARCA DE FORTALEZA, CONFORME CONTRATO Nº 1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0</text:p>
          </table:table-cell>
          <table:table-cell table:style-name="ce46" office:value-type="string" calcext:value-type="string">
            <text:p> <text:span text:style-name="T5">94.5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06/2020-7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, CONFORME CONTRATO Nº 67/2019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1</text:p>
          </table:table-cell>
          <table:table-cell table:style-name="ce46" office:value-type="string" calcext:value-type="string">
            <text:p> <text:span text:style-name="T5">31.752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199/2020-4</text:span>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88" office:value-type="string" calcext:value-type="string">
            <text:p>SERVIÇO DE WEBDESIGNER, CONFORME CONTRATO Nº 26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2</text:p>
          </table:table-cell>
          <table:table-cell table:style-name="ce46" office:value-type="string" calcext:value-type="string">
            <text:p> <text:span text:style-name="T5">41.417,3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195/2020-2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, CONFORME CONTRATO Nº 13/2016, REFERENTE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3</text:p>
          </table:table-cell>
          <table:table-cell table:style-name="ce46" office:value-type="string" calcext:value-type="string">
            <text:p> <text:span text:style-name="T5">9.9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69" office:value-type="string" calcext:value-type="string">
            <text:p>LANLINK SOLUÇÕES E COMERCIALIZAÇÃO EM INFORMÁTICA</text:p>
          </table:table-cell>
          <table:table-cell table:style-name="ce56" office:value-type="string" calcext:value-type="string">
            <text:p> <text:span text:style-name="T4">19.877.285/0001-71</text:span></text:p>
          </table:table-cell>
          <table:table-cell table:style-name="ce88" office:value-type="string" calcext:value-type="string">
            <text:p>AQUISIÇÃO DE LICENÇAS DE PROGRAMA/SOFTWARE EM NUVEM MICROSOFT AZURE MONETARY CMMIT, CONFORME CONTRATO Nº 02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4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5">
          <table:table-cell table:style-name="ce56" office:value-type="string" calcext:value-type="string">
            <text:p> <text:span text:style-name="T5">1112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85" office:value-type="string" calcext:value-type="string">
            <text:p>33.065.699/0001-27</text:p>
          </table:table-cell>
          <table:table-cell table:style-name="ce88" office:value-type="string" calcext:value-type="string">
            <text:p>SUPLEMENTAÇÃO DA NE 129, DE SEGURO DE ACIDENTES PESSOAIS COLETIVO PARA ASSEGURAR A VIDA E A INTEGRIDADE FÍSICA DOS ESTAGIÁRIOS DO MPCE, EM CONFORMIDADE COM A LEI Nº 11.788/2008 E COM CONTRATO Nº 43/2017, REF. 17/03/2020 A 16/04/2020, POR TER SIDO EMPENHADO POR ESTIMATIVA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5</text:p>
          </table:table-cell>
          <table:table-cell table:style-name="ce46" office:value-type="string" calcext:value-type="string">
            <text:p> <text:span text:style-name="T5">3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5">10192/2020-9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 NO GAECO, PROCAP, GAESF E CENTROS DE APOIO, CONFORME CONTRATO Nº 36/2018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6</text:p>
          </table:table-cell>
          <table:table-cell table:style-name="ce46" office:value-type="string" calcext:value-type="string">
            <text:p> <text:span text:style-name="T9">7.765,2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64.85" calcext:value-type="float">
            <text:p>2.264,85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5">10215/2020-8</text:span>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88" office:value-type="string" calcext:value-type="string">
            <text:p>PAGAMENTO DE SERVIÇO DE INFORMÁTICA, CONF. CONTRATO Nº 05/2015/PGJ - ETICE, REF. MAI/2020 E JUN/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7</text:p>
          </table:table-cell>
          <table:table-cell table:style-name="ce46" office:value-type="string" calcext:value-type="string">
            <text:p> <text:span text:style-name="T9">14.992,1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88" office:value-type="string" calcext:value-type="string">
            <text:p>1ª PARCELA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208</text:p>
          </table:table-cell>
          <table:table-cell table:style-name="ce46" office:value-type="string" calcext:value-type="string">
            <text:p> <text:span text:style-name="T9">14.472,74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5">10216/2020-6</text:span>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88" office:value-type="string" calcext:value-type="string">
            <text:p>PAGAMENTO REF. SUPORTE TÉCNICO DO MÊS DE FEV, MAI E JUN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9</text:p>
          </table:table-cell>
          <table:table-cell table:style-name="ce46" office:value-type="string" calcext:value-type="string">
            <text:p> <text:span text:style-name="T9">19.531,4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72" office:value-type="string" calcext:value-type="string">
            <text:p>SOL POENTE PARTICIPAÇÕES LTDA</text:p>
          </table:table-cell>
          <table:table-cell table:style-name="ce56" office:value-type="string" calcext:value-type="string">
            <text:p> <text:span text:style-name="T5">20.657.685/0001-50</text:span></text:p>
          </table:table-cell>
          <table:table-cell table:style-name="ce88" office:value-type="string" calcext:value-type="string">
            <text:p>ALUGUEL DO IMÓVEL SEDE DAS PROMOTORIAS DE JUSTIÇA CÍVEIS, CONFORME CONTRATO Nº 06/2017, REF. ABR,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0</text:p>
          </table:table-cell>
          <table:table-cell table:style-name="ce46" office:value-type="string" calcext:value-type="string">
            <text:p> <text:span text:style-name="T9">199.623,6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6541.2" calcext:value-type="float">
            <text:p>66.541,20</text:p>
          </table:table-cell>
          <table:table-cell table:style-name="ce82" table:number-columns-repeated="54"/>
        </table:table-row>
        <table:table-row table:style-name="ro14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TOTAL DA NE 199, DE ALUGUEL DO IMÓVEL SEDE DAS PROMOTORIAS DE JUSTIÇA CÍVEIS, CONFORME CONTRATO Nº 06/2017, REF. MAI E JUN/2020 - POR ESTIMATIVA, POR MUDANÇA N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1</text:p>
          </table:table-cell>
          <table:table-cell table:style-name="ce46" office:value-type="string" calcext:value-type="string">
            <text:p> <text:span text:style-name="T9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56" office:value-type="string" calcext:value-type="string">
            <text:p> <text:span text:style-name="T4">9084/2020-1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DA NE 173, DE ALUGUEL DO IMÓVEL SEDE DAS PROMOTORIAS DE JUSTIÇA CÍVEIS, CONFORME CONTRATO Nº 06/2017, REF. ABR/2020 - POR ESTIMATIVA, POR MUDANÇA D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2</text:p>
          </table:table-cell>
          <table:table-cell table:style-name="ce46" office:value-type="string" calcext:value-type="string">
            <text:p> <text:span text:style-name="T9">93.72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56" office:value-type="string" calcext:value-type="string">
            <text:p> <text:span text:style-name="T4">2986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NULAÇÃO DA NE 155, DE AQUISIÇÃO DE EQUIPAMENTOS DE CFTV CONFORME ORDEM DE COMPRA Nº 02/2020, ATA DE REGISTRO DE PREÇOS Nº 26/2019 E PREGÃO ELETRÔNICO Nº 18/2019, A PEDIDO DO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13</text:p>
          </table:table-cell>
          <table:table-cell table:style-name="ce46" office:value-type="string" calcext:value-type="string">
            <text:p> <text:span text:style-name="T9">162.708,5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00/2020-0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PROGRAMAÇÃO, CONFORME CONTRATO Nº 25/2014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4</text:p>
          </table:table-cell>
          <table:table-cell table:style-name="ce46" office:value-type="string" calcext:value-type="string">
            <text:p> <text:span text:style-name="T9">47.158,75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02/2020-6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E ADMINISTRAÇÃO DE REDES, CONFORME CONTRATO Nº 24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5</text:p>
          </table:table-cell>
          <table:table-cell table:style-name="ce46" office:value-type="string" calcext:value-type="string">
            <text:p> <text:span text:style-name="T9">30.205,05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04/2020-2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OPERACIONAL EM HARDWARE E SOFTWARE, CONFORME CONTRATO Nº 23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6</text:p>
          </table:table-cell>
          <table:table-cell table:style-name="ce46" office:value-type="string" calcext:value-type="string">
            <text:p> <text:span text:style-name="T9">89.516,64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194/2020-5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 DE INTERNET, CONFORME CONTRATO Nº 35/2017, REF.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7</text:p>
          </table:table-cell>
          <table:table-cell table:style-name="ce46" office:value-type="string" calcext:value-type="string">
            <text:p> <text:span text:style-name="T9">27.442,8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004.15" calcext:value-type="float">
            <text:p>8.004,15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193/2020-7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, CONFORME CONTRATO Nº 12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8</text:p>
          </table:table-cell>
          <table:table-cell table:style-name="ce46" office:value-type="string" calcext:value-type="string">
            <text:p> <text:span text:style-name="T9">61.219,2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7855.6" calcext:value-type="float">
            <text:p>17.855,60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22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LINKS DE INTERNET PARA DIVERSAS PROMOTORIAS DO INTERIOR, CONFORME CONTRATO Nº 34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9</text:p>
          </table:table-cell>
          <table:table-cell table:style-name="ce46" office:value-type="string" calcext:value-type="string">
            <text:p> <text:span text:style-name="T9">72.237,6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20/2020-8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, CONFORME CONTRATO Nº 11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0</text:p>
          </table:table-cell>
          <table:table-cell table:style-name="ce46" office:value-type="string" calcext:value-type="string">
            <text:p> <text:span text:style-name="T9">64.8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21/2020-6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 PARA PROMOTORIAS DO INTERIOR, CONFORME CONTRATO Nº 44/2017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1</text:p>
          </table:table-cell>
          <table:table-cell table:style-name="ce46" office:value-type="string" calcext:value-type="string">
            <text:p> <text:span text:style-name="T9">49.187,21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17/2020-4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10/2018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2</text:p>
          </table:table-cell>
          <table:table-cell table:style-name="ce46" office:value-type="string" calcext:value-type="string">
            <text:p> <text:span text:style-name="T9">113.05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18/2020-2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36/2017, REF. MAR,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3</text:p>
          </table:table-cell>
          <table:table-cell table:style-name="ce46" office:value-type="string" calcext:value-type="string">
            <text:p> <text:span text:style-name="T9">76.534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MATERIAL ELÉTRICO, CONF. ORDEM DE COMPRA Nº 022/2020, ARP Nº 026/2019 E PREGÃO ELETRÔNICO Nº 0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4</text:p>
          </table:table-cell>
          <table:table-cell table:style-name="ce46" office:value-type="string" calcext:value-type="string">
            <text:p> <text:span text:style-name="T9">6.895,99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19/2020-0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45/2017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5</text:p>
          </table:table-cell>
          <table:table-cell table:style-name="ce46" office:value-type="string" calcext:value-type="string">
            <text:p> <text:span text:style-name="T9">47.906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EQUIPAMENTOS DE CFTV CONFORME ORDEM DE COMPRA Nº 003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6</text:p>
          </table:table-cell>
          <table:table-cell table:style-name="ce46" office:value-type="string" calcext:value-type="string">
            <text:p> <text:span text:style-name="T9">61.366,66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12141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 EM QUIXADÁ-CE, CONFORME CONTRATO Nº 019/2018, REF. FEV/2020, MAI/2020 E JUN/2020 - POR ESTIMATIVA" calcext:value-type="string">
            <text:p>SERVIÇOS TERCEIRIZADOS DE PEDREIRO, ELETRICISTA E SUPERVISOR DE MANUTENÇÃO EM QUIXADÁ-CE, CONFORME CONTRATO Nº 019/2018, REF. FEV/2020, MAI/2020 E JUN/2020 - POR ESTIMATIVA </text:p>
            <draw:frame table:end-cell-address="EMPENHO.D220" table:end-x="7.736cm" table:end-y="0.643cm" draw:z-index="23" draw:style-name="gr3" draw:text-style-name="P4" svg:width="0.201cm" svg:height="0.388cm" svg:x="7.535cm" svg:y="-25.219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D220" table:end-x="7.833cm" table:end-y="0.748cm" draw:z-index="28" draw:style-name="gr3" draw:text-style-name="P4" svg:width="0.201cm" svg:height="0.388cm" svg:x="7.632cm" svg:y="-25.114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0" table:end-x="0.308cm" table:end-y="0.748cm" draw:z-index="24" draw:style-name="gr3" draw:text-style-name="P4" svg:width="0.201cm" svg:height="0.388cm" svg:x="0.107cm" svg:y="-25.114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220" table:end-x="0.308cm" table:end-y="0.748cm" draw:z-index="25" draw:style-name="gr3" draw:text-style-name="P4" svg:width="0.201cm" svg:height="0.388cm" svg:x="0.107cm" svg:y="-25.114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220" table:end-x="0.309cm" table:end-y="0.748cm" draw:z-index="26" draw:style-name="gr3" draw:text-style-name="P4" svg:width="0.201cm" svg:height="0.388cm" svg:x="0.108cm" svg:y="-25.114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220" table:end-x="0.302cm" table:end-y="0.748cm" draw:z-index="27" draw:style-name="gr3" draw:text-style-name="P4" svg:width="0.201cm" svg:height="0.388cm" svg:x="0.101cm" svg:y="-25.114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220" table:end-x="0.327cm" table:end-y="0.748cm" draw:z-index="29" draw:style-name="gr3" draw:text-style-name="P4" svg:width="0.202cm" svg:height="0.388cm" svg:x="0.125cm" svg:y="-25.114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220" table:end-x="0.327cm" table:end-y="0.748cm" draw:z-index="30" draw:style-name="gr3" draw:text-style-name="P4" svg:width="0.202cm" svg:height="0.388cm" svg:x="0.125cm" svg:y="-25.114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220" table:end-x="0.328cm" table:end-y="0.748cm" draw:z-index="31" draw:style-name="gr3" draw:text-style-name="P4" svg:width="0.202cm" svg:height="0.388cm" svg:x="0.126cm" svg:y="-25.114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220" table:end-x="0.322cm" table:end-y="0.748cm" draw:z-index="32" draw:style-name="gr3" draw:text-style-name="P4" svg:width="0.201cm" svg:height="0.388cm" svg:x="0.121cm" svg:y="-25.114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220" table:end-x="0.499cm" table:end-y="0.56cm" draw:z-index="33" draw:style-name="gr3" draw:text-style-name="P4" svg:width="0.211cm" svg:height="0.178cm" svg:x="0.288cm" svg:y="-25.092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220" table:end-x="0.382cm" table:end-y="0.677cm" draw:z-index="34" draw:style-name="gr3" draw:text-style-name="P4" svg:width="0.211cm" svg:height="0.115cm" svg:x="0.171cm" svg:y="-24.912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E220" table:end-x="0.499cm" table:end-y="0.57cm" draw:z-index="35" draw:style-name="gr3" draw:text-style-name="P4" svg:width="0.211cm" svg:height="0.178cm" svg:x="0.288cm" svg:y="-25.082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EMPENHO.E220" table:end-x="0.382cm" table:end-y="0.686cm" draw:z-index="36" draw:style-name="gr3" draw:text-style-name="P4" svg:width="0.211cm" svg:height="0.115cm" svg:x="0.171cm" svg:y="-24.903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220" table:end-x="0.499cm" table:end-y="0.579cm" draw:z-index="37" draw:style-name="gr3" draw:text-style-name="P4" svg:width="0.211cm" svg:height="0.177cm" svg:x="0.288cm" svg:y="-25.072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220" table:end-x="0.382cm" table:end-y="0.696cm" draw:z-index="38" draw:style-name="gr3" draw:text-style-name="P4" svg:width="0.211cm" svg:height="0.115cm" svg:x="0.171cm" svg:y="-24.893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220" table:end-x="1.266cm" table:end-y="0.497cm" draw:z-index="39" draw:style-name="gr3" draw:text-style-name="P4" svg:width="0.218cm" svg:height="0.111cm" svg:x="1.048cm" svg:y="-25.088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220" table:end-x="1.145cm" table:end-y="0.57cm" draw:z-index="40" draw:style-name="gr3" draw:text-style-name="P4" svg:width="0.219cm" svg:height="0.072cm" svg:x="0.926cm" svg:y="-24.976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7</text:p>
          </table:table-cell>
          <table:table-cell table:style-name="ce46" office:value-type="string" calcext:value-type="string">
            <text:p> <text:span text:style-name="T9">26.609,26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4" office:value-type="string" calcext:value-type="string">
            <text:p>12185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 ESPECIALIZADO E CONTINUADO DE PEDREIRO, ELETRICISTA E SUPERVISOR DE MANUTENÇÃO PARA ATENDER AS NECESSIDADES DE SOBRAL, CONFORME CONTRATO Nº 18/2018, REF. MAI/2020 E JUN/2020" calcext:value-type="string">
            <text:p>SERVIÇO ESPECIALIZADO E CONTINUADO DE PEDREIRO, ELETRICISTA E SUPERVISOR DE MANUTENÇÃO PARA ATENDER AS NECESSIDADES DE SOBRAL, CONFORME CONTRATO Nº 18/2018, REF. MAI/2020 E JUN/2020 </text:p>
            <draw:frame table:end-cell-address="EMPENHO.D221" table:end-x="7.737cm" table:end-y="1.059cm" draw:z-index="41" draw:style-name="gr3" draw:text-style-name="P4" svg:width="0.201cm" svg:height="0.388cm" svg:x="7.536cm" svg:y="-25.205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D221" table:end-x="7.834cm" table:end-y="1.164cm" draw:z-index="46" draw:style-name="gr3" draw:text-style-name="P4" svg:width="0.201cm" svg:height="0.388cm" svg:x="7.633cm" svg:y="-25.1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1" table:end-x="0.308cm" table:end-y="1.164cm" draw:z-index="42" draw:style-name="gr3" draw:text-style-name="P4" svg:width="0.201cm" svg:height="0.388cm" svg:x="0.107cm" svg:y="-25.1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221" table:end-x="0.308cm" table:end-y="1.164cm" draw:z-index="43" draw:style-name="gr3" draw:text-style-name="P4" svg:width="0.201cm" svg:height="0.388cm" svg:x="0.107cm" svg:y="-25.1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221" table:end-x="0.309cm" table:end-y="1.164cm" draw:z-index="44" draw:style-name="gr3" draw:text-style-name="P4" svg:width="0.201cm" svg:height="0.388cm" svg:x="0.108cm" svg:y="-25.1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221" table:end-x="0.302cm" table:end-y="1.164cm" draw:z-index="45" draw:style-name="gr3" draw:text-style-name="P4" svg:width="0.201cm" svg:height="0.388cm" svg:x="0.101cm" svg:y="-25.1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221" table:end-x="0.327cm" table:end-y="1.164cm" draw:z-index="47" draw:style-name="gr3" draw:text-style-name="P4" svg:width="0.202cm" svg:height="0.388cm" svg:x="0.125cm" svg:y="-25.1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221" table:end-x="0.327cm" table:end-y="1.164cm" draw:z-index="48" draw:style-name="gr3" draw:text-style-name="P4" svg:width="0.202cm" svg:height="0.388cm" svg:x="0.125cm" svg:y="-25.1c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  <draw:frame table:end-cell-address="EMPENHO.E221" table:end-x="0.328cm" table:end-y="1.164cm" draw:z-index="49" draw:style-name="gr3" draw:text-style-name="P4" svg:width="0.202cm" svg:height="0.388cm" svg:x="0.126cm" svg:y="-25.1c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221" table:end-x="0.322cm" table:end-y="1.164cm" draw:z-index="50" draw:style-name="gr3" draw:text-style-name="P4" svg:width="0.201cm" svg:height="0.388cm" svg:x="0.121cm" svg:y="-25.1c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221" table:end-x="0.499cm" table:end-y="0.976cm" draw:z-index="51" draw:style-name="gr3" draw:text-style-name="P4" svg:width="0.211cm" svg:height="0.178cm" svg:x="0.288cm" svg:y="-25.078c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221" table:end-x="0.382cm" table:end-y="1.093cm" draw:z-index="52" draw:style-name="gr3" draw:text-style-name="P4" svg:width="0.211cm" svg:height="0.115cm" svg:x="0.171cm" svg:y="-24.898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221" table:end-x="0.499cm" table:end-y="0.986cm" draw:z-index="53" draw:style-name="gr3" draw:text-style-name="P4" svg:width="0.211cm" svg:height="0.178cm" svg:x="0.288cm" svg:y="-25.068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221" table:end-x="0.382cm" table:end-y="1.101cm" draw:z-index="54" draw:style-name="gr3" draw:text-style-name="P4" svg:width="0.211cm" svg:height="0.115cm" svg:x="0.171cm" svg:y="-24.89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221" table:end-x="0.499cm" table:end-y="0.995cm" draw:z-index="55" draw:style-name="gr3" draw:text-style-name="P4" svg:width="0.211cm" svg:height="0.177cm" svg:x="0.288cm" svg:y="-25.058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221" table:end-x="0.382cm" table:end-y="1.111cm" draw:z-index="56" draw:style-name="gr3" draw:text-style-name="P4" svg:width="0.211cm" svg:height="0.115cm" svg:x="0.171cm" svg:y="-24.88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  <draw:frame table:end-cell-address="EMPENHO.E221" table:end-x="1.266cm" table:end-y="0.913cm" draw:z-index="57" draw:style-name="gr3" draw:text-style-name="P4" svg:width="0.218cm" svg:height="0.111cm" svg:x="1.048cm" svg:y="-25.074c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221" table:end-x="1.145cm" table:end-y="0.986cm" draw:z-index="58" draw:style-name="gr3" draw:text-style-name="P4" svg:width="0.219cm" svg:height="0.072cm" svg:x="0.926cm" svg:y="-24.962c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8</text:p>
          </table:table-cell>
          <table:table-cell table:style-name="ce46" office:value-type="string" calcext:value-type="string">
            <text:p> <text:span text:style-name="T9">25.319,4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1373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, LOTE 4 – CRATEUS, CONFORME CONTRATO Nº 20/2018, REF. MAR, JUN E JUL/2020 - POR ESTIMATIVA" calcext:value-type="string">
            <text:p>SERVIÇOS TERCEIRIZADOS DE PEDREIRO, ELETRICISTA E SUPERVISOR DE MANUTENÇÃO, LOTE 4 – CRATEUS, CONFORME CONTRATO Nº 20/2018, REF. MAR, JUN E JUL/2020 - POR ESTIMATIVA </text:p>
            <draw:frame table:end-cell-address="EMPENHO.D222" table:end-x="7.738cm" table:end-y="0.683cm" draw:z-index="59" draw:style-name="gr3" draw:text-style-name="P4" svg:width="0.201cm" svg:height="0.388cm" svg:x="7.537cm" svg:y="-25.985c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D222" table:end-x="7.835cm" table:end-y="0.788cm" draw:z-index="64" draw:style-name="gr3" draw:text-style-name="P4" svg:width="0.201cm" svg:height="0.388cm" svg:x="7.634cm" svg:y="-25.88c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2" table:end-x="0.308cm" table:end-y="0.788cm" draw:z-index="60" draw:style-name="gr3" draw:text-style-name="P4" svg:width="0.201cm" svg:height="0.388cm" svg:x="0.107cm" svg:y="-25.88c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222" table:end-x="0.308cm" table:end-y="0.788cm" draw:z-index="61" draw:style-name="gr3" draw:text-style-name="P4" svg:width="0.201cm" svg:height="0.388cm" svg:x="0.107cm" svg:y="-25.88c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222" table:end-x="0.309cm" table:end-y="0.788cm" draw:z-index="62" draw:style-name="gr3" draw:text-style-name="P4" svg:width="0.201cm" svg:height="0.388cm" svg:x="0.108cm" svg:y="-25.88c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222" table:end-x="0.302cm" table:end-y="0.788cm" draw:z-index="63" draw:style-name="gr3" draw:text-style-name="P4" svg:width="0.201cm" svg:height="0.388cm" svg:x="0.101cm" svg:y="-25.88c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222" table:end-x="0.327cm" table:end-y="0.788cm" draw:z-index="65" draw:style-name="gr3" draw:text-style-name="P4" svg:width="0.202cm" svg:height="0.388cm" svg:x="0.125cm" svg:y="-25.88c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222" table:end-x="0.327cm" table:end-y="0.788cm" draw:z-index="66" draw:style-name="gr3" draw:text-style-name="P4" svg:width="0.202cm" svg:height="0.388cm" svg:x="0.125cm" svg:y="-25.88c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  <draw:frame table:end-cell-address="EMPENHO.E222" table:end-x="0.328cm" table:end-y="0.788cm" draw:z-index="67" draw:style-name="gr3" draw:text-style-name="P4" svg:width="0.202cm" svg:height="0.388cm" svg:x="0.126cm" svg:y="-25.88c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E222" table:end-x="0.322cm" table:end-y="0.788cm" draw:z-index="68" draw:style-name="gr3" draw:text-style-name="P4" svg:width="0.201cm" svg:height="0.388cm" svg:x="0.121cm" svg:y="-25.88c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  <draw:frame table:end-cell-address="EMPENHO.E222" table:end-x="0.499cm" table:end-y="0.6cm" draw:z-index="69" draw:style-name="gr3" draw:text-style-name="P4" svg:width="0.211cm" svg:height="0.178cm" svg:x="0.288cm" svg:y="-25.858cm">
              <draw:object xlink:href="./Object 69" xlink:type="simple" xlink:show="embed" xlink:actuate="onLoad">
                <loext:p/>
              </draw:object>
              <draw:image xlink:href="./ObjectReplacements/Object 69" xlink:type="simple" xlink:show="embed" xlink:actuate="onLoad"/>
            </draw:frame>
            <draw:frame table:end-cell-address="EMPENHO.E222" table:end-x="0.382cm" table:end-y="0.717cm" draw:z-index="70" draw:style-name="gr3" draw:text-style-name="P4" svg:width="0.211cm" svg:height="0.115cm" svg:x="0.171cm" svg:y="-25.678c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  <draw:frame table:end-cell-address="EMPENHO.E222" table:end-x="0.499cm" table:end-y="0.61cm" draw:z-index="71" draw:style-name="gr3" draw:text-style-name="P4" svg:width="0.211cm" svg:height="0.178cm" svg:x="0.288cm" svg:y="-25.848cm">
              <draw:object xlink:href="./Object 71" xlink:type="simple" xlink:show="embed" xlink:actuate="onLoad">
                <loext:p/>
              </draw:object>
              <draw:image xlink:href="./ObjectReplacements/Object 71" xlink:type="simple" xlink:show="embed" xlink:actuate="onLoad"/>
            </draw:frame>
            <draw:frame table:end-cell-address="EMPENHO.E222" table:end-x="0.382cm" table:end-y="0.726cm" draw:z-index="72" draw:style-name="gr3" draw:text-style-name="P4" svg:width="0.211cm" svg:height="0.115cm" svg:x="0.171cm" svg:y="-25.669c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  <draw:frame table:end-cell-address="EMPENHO.E222" table:end-x="0.499cm" table:end-y="0.619cm" draw:z-index="73" draw:style-name="gr3" draw:text-style-name="P4" svg:width="0.211cm" svg:height="0.177cm" svg:x="0.288cm" svg:y="-25.838c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  <draw:frame table:end-cell-address="EMPENHO.E222" table:end-x="0.382cm" table:end-y="0.736cm" draw:z-index="74" draw:style-name="gr3" draw:text-style-name="P4" svg:width="0.211cm" svg:height="0.115cm" svg:x="0.171cm" svg:y="-25.659c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  <draw:frame table:end-cell-address="EMPENHO.E222" table:end-x="1.266cm" table:end-y="0.537cm" draw:z-index="75" draw:style-name="gr3" draw:text-style-name="P4" svg:width="0.218cm" svg:height="0.111cm" svg:x="1.048cm" svg:y="-25.854cm">
              <draw:object xlink:href="./Object 75" xlink:type="simple" xlink:show="embed" xlink:actuate="onLoad">
                <loext:p/>
              </draw:object>
              <draw:image xlink:href="./ObjectReplacements/Object 75" xlink:type="simple" xlink:show="embed" xlink:actuate="onLoad"/>
            </draw:frame>
            <draw:frame table:end-cell-address="EMPENHO.E222" table:end-x="1.145cm" table:end-y="0.61cm" draw:z-index="76" draw:style-name="gr3" draw:text-style-name="P4" svg:width="0.219cm" svg:height="0.072cm" svg:x="0.926cm" svg:y="-25.742cm">
              <draw:object xlink:href="./Object 76" xlink:type="simple" xlink:show="embed" xlink:actuate="onLoad">
                <loext:p/>
              </draw:object>
              <draw:image xlink:href="./ObjectReplacements/Object 76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9</text:p>
          </table:table-cell>
          <table:table-cell table:style-name="ce46" office:value-type="string" calcext:value-type="string">
            <text:p> <text:span text:style-name="T9">25.319,4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4" office:value-type="string" calcext:value-type="string">
            <text:p>13726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DE PEDREIRO, ELETRICISTA E SUPERVISOR DE MANUTENÇÃO NA COMARCA DE JUAZEIRO DO NORTE, CONFORME CONTRATO Nº 21/2018, REFERENTE MAR, MAI E JUN/2020 - POR ESTIMATIVA" calcext:value-type="string">
            <text:p>SERVIÇOS DE PEDREIRO, ELETRICISTA E SUPERVISOR DE MANUTENÇÃO NA COMARCA DE JUAZEIRO DO NORTE, CONFORME CONTRATO Nº 21/2018, REFERENTE MAR, MAI E JUN/2020 - POR ESTIMATIVA </text:p>
            <draw:frame table:end-cell-address="EMPENHO.D223" table:end-x="7.739cm" table:end-y="0.694cm" draw:z-index="77" draw:style-name="gr3" draw:text-style-name="P4" svg:width="0.201cm" svg:height="0.388cm" svg:x="7.538cm" svg:y="-25.974cm">
              <draw:object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  <draw:frame table:end-cell-address="EMPENHO.D223" table:end-x="7.836cm" table:end-y="0.799cm" draw:z-index="82" draw:style-name="gr3" draw:text-style-name="P4" svg:width="0.201cm" svg:height="0.388cm" svg:x="7.635cm" svg:y="-25.869c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3" table:end-x="0.308cm" table:end-y="0.799cm" draw:z-index="78" draw:style-name="gr3" draw:text-style-name="P4" svg:width="0.201cm" svg:height="0.388cm" svg:x="0.107cm" svg:y="-25.869cm">
              <draw:object xlink:href="./Object 78" xlink:type="simple" xlink:show="embed" xlink:actuate="onLoad">
                <loext:p/>
              </draw:object>
              <draw:image xlink:href="./ObjectReplacements/Object 78" xlink:type="simple" xlink:show="embed" xlink:actuate="onLoad"/>
            </draw:frame>
            <draw:frame table:end-cell-address="EMPENHO.E223" table:end-x="0.308cm" table:end-y="0.799cm" draw:z-index="79" draw:style-name="gr3" draw:text-style-name="P4" svg:width="0.201cm" svg:height="0.388cm" svg:x="0.107cm" svg:y="-25.869c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  <draw:frame table:end-cell-address="EMPENHO.E223" table:end-x="0.309cm" table:end-y="0.799cm" draw:z-index="80" draw:style-name="gr3" draw:text-style-name="P4" svg:width="0.201cm" svg:height="0.388cm" svg:x="0.108cm" svg:y="-25.869cm">
              <draw:object xlink:href="./Object 80" xlink:type="simple" xlink:show="embed" xlink:actuate="onLoad">
                <loext:p/>
              </draw:object>
              <draw:image xlink:href="./ObjectReplacements/Object 80" xlink:type="simple" xlink:show="embed" xlink:actuate="onLoad"/>
            </draw:frame>
            <draw:frame table:end-cell-address="EMPENHO.E223" table:end-x="0.302cm" table:end-y="0.799cm" draw:z-index="81" draw:style-name="gr3" draw:text-style-name="P4" svg:width="0.201cm" svg:height="0.388cm" svg:x="0.101cm" svg:y="-25.869c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  <draw:frame table:end-cell-address="EMPENHO.E223" table:end-x="0.327cm" table:end-y="0.799cm" draw:z-index="83" draw:style-name="gr3" draw:text-style-name="P4" svg:width="0.202cm" svg:height="0.388cm" svg:x="0.125cm" svg:y="-25.869cm">
              <draw:object xlink:href="./Object 83" xlink:type="simple" xlink:show="embed" xlink:actuate="onLoad">
                <loext:p/>
              </draw:object>
              <draw:image xlink:href="./ObjectReplacements/Object 83" xlink:type="simple" xlink:show="embed" xlink:actuate="onLoad"/>
            </draw:frame>
            <draw:frame table:end-cell-address="EMPENHO.E223" table:end-x="0.327cm" table:end-y="0.799cm" draw:z-index="84" draw:style-name="gr3" draw:text-style-name="P4" svg:width="0.202cm" svg:height="0.388cm" svg:x="0.125cm" svg:y="-25.869cm">
              <draw:object xlink:href="./Object 84" xlink:type="simple" xlink:show="embed" xlink:actuate="onLoad">
                <loext:p/>
              </draw:object>
              <draw:image xlink:href="./ObjectReplacements/Object 84" xlink:type="simple" xlink:show="embed" xlink:actuate="onLoad"/>
            </draw:frame>
            <draw:frame table:end-cell-address="EMPENHO.E223" table:end-x="0.328cm" table:end-y="0.799cm" draw:z-index="85" draw:style-name="gr3" draw:text-style-name="P4" svg:width="0.202cm" svg:height="0.388cm" svg:x="0.126cm" svg:y="-25.869cm">
              <draw:object xlink:href="./Object 85" xlink:type="simple" xlink:show="embed" xlink:actuate="onLoad">
                <loext:p/>
              </draw:object>
              <draw:image xlink:href="./ObjectReplacements/Object 85" xlink:type="simple" xlink:show="embed" xlink:actuate="onLoad"/>
            </draw:frame>
            <draw:frame table:end-cell-address="EMPENHO.E223" table:end-x="0.322cm" table:end-y="0.799cm" draw:z-index="86" draw:style-name="gr3" draw:text-style-name="P4" svg:width="0.201cm" svg:height="0.388cm" svg:x="0.121cm" svg:y="-25.869cm">
              <draw:object xlink:href="./Object 86" xlink:type="simple" xlink:show="embed" xlink:actuate="onLoad">
                <loext:p/>
              </draw:object>
              <draw:image xlink:href="./ObjectReplacements/Object 86" xlink:type="simple" xlink:show="embed" xlink:actuate="onLoad"/>
            </draw:frame>
            <draw:frame table:end-cell-address="EMPENHO.E223" table:end-x="0.499cm" table:end-y="0.611cm" draw:z-index="87" draw:style-name="gr3" draw:text-style-name="P4" svg:width="0.211cm" svg:height="0.178cm" svg:x="0.288cm" svg:y="-25.847cm">
              <draw:object xlink:href="./Object 87" xlink:type="simple" xlink:show="embed" xlink:actuate="onLoad">
                <loext:p/>
              </draw:object>
              <draw:image xlink:href="./ObjectReplacements/Object 87" xlink:type="simple" xlink:show="embed" xlink:actuate="onLoad"/>
            </draw:frame>
            <draw:frame table:end-cell-address="EMPENHO.E223" table:end-x="0.382cm" table:end-y="0.728cm" draw:z-index="88" draw:style-name="gr3" draw:text-style-name="P4" svg:width="0.211cm" svg:height="0.115cm" svg:x="0.171cm" svg:y="-25.667cm">
              <draw:object xlink:href="./Object 88" xlink:type="simple" xlink:show="embed" xlink:actuate="onLoad">
                <loext:p/>
              </draw:object>
              <draw:image xlink:href="./ObjectReplacements/Object 88" xlink:type="simple" xlink:show="embed" xlink:actuate="onLoad"/>
            </draw:frame>
            <draw:frame table:end-cell-address="EMPENHO.E223" table:end-x="0.499cm" table:end-y="0.621cm" draw:z-index="89" draw:style-name="gr3" draw:text-style-name="P4" svg:width="0.211cm" svg:height="0.178cm" svg:x="0.288cm" svg:y="-25.837cm">
              <draw:object xlink:href="./Object 89" xlink:type="simple" xlink:show="embed" xlink:actuate="onLoad">
                <loext:p/>
              </draw:object>
              <draw:image xlink:href="./ObjectReplacements/Object 89" xlink:type="simple" xlink:show="embed" xlink:actuate="onLoad"/>
            </draw:frame>
            <draw:frame table:end-cell-address="EMPENHO.E223" table:end-x="0.382cm" table:end-y="0.737cm" draw:z-index="90" draw:style-name="gr3" draw:text-style-name="P4" svg:width="0.211cm" svg:height="0.115cm" svg:x="0.171cm" svg:y="-25.658cm">
              <draw:object xlink:href="./Object 90" xlink:type="simple" xlink:show="embed" xlink:actuate="onLoad">
                <loext:p/>
              </draw:object>
              <draw:image xlink:href="./ObjectReplacements/Object 90" xlink:type="simple" xlink:show="embed" xlink:actuate="onLoad"/>
            </draw:frame>
            <draw:frame table:end-cell-address="EMPENHO.E223" table:end-x="0.499cm" table:end-y="0.63cm" draw:z-index="91" draw:style-name="gr3" draw:text-style-name="P4" svg:width="0.211cm" svg:height="0.177cm" svg:x="0.288cm" svg:y="-25.827cm">
              <draw:object xlink:href="./Object 91" xlink:type="simple" xlink:show="embed" xlink:actuate="onLoad">
                <loext:p/>
              </draw:object>
              <draw:image xlink:href="./ObjectReplacements/Object 91" xlink:type="simple" xlink:show="embed" xlink:actuate="onLoad"/>
            </draw:frame>
            <draw:frame table:end-cell-address="EMPENHO.E223" table:end-x="0.382cm" table:end-y="0.747cm" draw:z-index="92" draw:style-name="gr3" draw:text-style-name="P4" svg:width="0.211cm" svg:height="0.115cm" svg:x="0.171cm" svg:y="-25.648cm">
              <draw:object xlink:href="./Object 92" xlink:type="simple" xlink:show="embed" xlink:actuate="onLoad">
                <loext:p/>
              </draw:object>
              <draw:image xlink:href="./ObjectReplacements/Object 92" xlink:type="simple" xlink:show="embed" xlink:actuate="onLoad"/>
            </draw:frame>
            <draw:frame table:end-cell-address="EMPENHO.E223" table:end-x="1.266cm" table:end-y="0.548cm" draw:z-index="93" draw:style-name="gr3" draw:text-style-name="P4" svg:width="0.218cm" svg:height="0.111cm" svg:x="1.048cm" svg:y="-25.843cm">
              <draw:object xlink:href="./Object 93" xlink:type="simple" xlink:show="embed" xlink:actuate="onLoad">
                <loext:p/>
              </draw:object>
              <draw:image xlink:href="./ObjectReplacements/Object 93" xlink:type="simple" xlink:show="embed" xlink:actuate="onLoad"/>
            </draw:frame>
            <draw:frame table:end-cell-address="EMPENHO.E223" table:end-x="1.145cm" table:end-y="0.621cm" draw:z-index="94" draw:style-name="gr3" draw:text-style-name="P4" svg:width="0.219cm" svg:height="0.072cm" svg:x="0.926cm" svg:y="-25.731cm">
              <draw:object xlink:href="./Object 94" xlink:type="simple" xlink:show="embed" xlink:actuate="onLoad">
                <loext:p/>
              </draw:object>
              <draw:image xlink:href="./ObjectReplacements/Object 94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0</text:p>
          </table:table-cell>
          <table:table-cell table:style-name="ce46" office:value-type="string" calcext:value-type="string">
            <text:p> <text:span text:style-name="T9">37.979,13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4" office:value-type="string" calcext:value-type="string">
            <text:p>13744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90" office:value-type="string" office:string-value="SERVIÇO TERCEIRIZADO DE PEDREIRO, ELETRICISTA E SUPERVISOR DE MANUTENÇÃO EM FORTALEZA/CE, CONFORME CONTRATO Nº 17/2018, REF. MAI/2020 E JUN/2020" calcext:value-type="string">
            <text:p>SERVIÇO TERCEIRIZADO DE PEDREIRO, ELETRICISTA E SUPERVISOR DE MANUTENÇÃO EM FORTALEZA/CE, CONFORME CONTRATO Nº 17/2018, REF. MAI/2020 E JUN/2020 </text:p>
            <draw:frame table:end-cell-address="EMPENHO.D224" table:end-x="7.74cm" table:end-y="0.391cm" draw:z-index="95" draw:style-name="gr3" draw:text-style-name="P4" svg:width="0.201cm" svg:height="0.391cm" svg:x="7.539cm" svg:y="-26.28cm">
              <draw:object xlink:href="./Object 95" xlink:type="simple" xlink:show="embed" xlink:actuate="onLoad">
                <loext:p/>
              </draw:object>
              <draw:image xlink:href="./ObjectReplacements/Object 95" xlink:type="simple" xlink:show="embed" xlink:actuate="onLoad"/>
            </draw:frame>
            <draw:frame table:end-cell-address="EMPENHO.D224" table:end-x="7.837cm" table:end-y="0.424cm" draw:z-index="100" draw:style-name="gr3" draw:text-style-name="P4" svg:width="0.201cm" svg:height="0.391cm" svg:x="7.636cm" svg:y="-26.247cm">
              <draw:object xlink:href="./Object 100" xlink:type="simple" xlink:show="embed" xlink:actuate="onLoad">
                <loext:p/>
              </draw:object>
              <draw:image xlink:href="./ObjectReplacements/Object 100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4" table:end-x="0.308cm" table:end-y="0.424cm" draw:z-index="96" draw:style-name="gr3" draw:text-style-name="P4" svg:width="0.201cm" svg:height="0.391cm" svg:x="0.107cm" svg:y="-26.247cm">
              <draw:object xlink:href="./Object 96" xlink:type="simple" xlink:show="embed" xlink:actuate="onLoad">
                <loext:p/>
              </draw:object>
              <draw:image xlink:href="./ObjectReplacements/Object 96" xlink:type="simple" xlink:show="embed" xlink:actuate="onLoad"/>
            </draw:frame>
            <draw:frame table:end-cell-address="EMPENHO.E224" table:end-x="0.308cm" table:end-y="0.424cm" draw:z-index="97" draw:style-name="gr3" draw:text-style-name="P4" svg:width="0.201cm" svg:height="0.391cm" svg:x="0.107cm" svg:y="-26.247cm">
              <draw:object xlink:href="./Object 97" xlink:type="simple" xlink:show="embed" xlink:actuate="onLoad">
                <loext:p/>
              </draw:object>
              <draw:image xlink:href="./ObjectReplacements/Object 97" xlink:type="simple" xlink:show="embed" xlink:actuate="onLoad"/>
            </draw:frame>
            <draw:frame table:end-cell-address="EMPENHO.E224" table:end-x="0.309cm" table:end-y="0.424cm" draw:z-index="98" draw:style-name="gr3" draw:text-style-name="P4" svg:width="0.201cm" svg:height="0.391cm" svg:x="0.108cm" svg:y="-26.247cm">
              <draw:object xlink:href="./Object 98" xlink:type="simple" xlink:show="embed" xlink:actuate="onLoad">
                <loext:p/>
              </draw:object>
              <draw:image xlink:href="./ObjectReplacements/Object 98" xlink:type="simple" xlink:show="embed" xlink:actuate="onLoad"/>
            </draw:frame>
            <draw:frame table:end-cell-address="EMPENHO.E224" table:end-x="0.302cm" table:end-y="0.424cm" draw:z-index="99" draw:style-name="gr3" draw:text-style-name="P4" svg:width="0.201cm" svg:height="0.391cm" svg:x="0.101cm" svg:y="-26.247cm">
              <draw:object xlink:href="./Object 99" xlink:type="simple" xlink:show="embed" xlink:actuate="onLoad">
                <loext:p/>
              </draw:object>
              <draw:image xlink:href="./ObjectReplacements/Object 99" xlink:type="simple" xlink:show="embed" xlink:actuate="onLoad"/>
            </draw:frame>
            <draw:frame table:end-cell-address="EMPENHO.E224" table:end-x="0.327cm" table:end-y="0.424cm" draw:z-index="101" draw:style-name="gr3" draw:text-style-name="P4" svg:width="0.202cm" svg:height="0.391cm" svg:x="0.125cm" svg:y="-26.247cm">
              <draw:object xlink:href="./Object 101" xlink:type="simple" xlink:show="embed" xlink:actuate="onLoad">
                <loext:p/>
              </draw:object>
              <draw:image xlink:href="./ObjectReplacements/Object 101" xlink:type="simple" xlink:show="embed" xlink:actuate="onLoad"/>
            </draw:frame>
            <draw:frame table:end-cell-address="EMPENHO.E224" table:end-x="0.327cm" table:end-y="0.424cm" draw:z-index="102" draw:style-name="gr3" draw:text-style-name="P4" svg:width="0.202cm" svg:height="0.391cm" svg:x="0.125cm" svg:y="-26.247cm">
              <draw:object xlink:href="./Object 102" xlink:type="simple" xlink:show="embed" xlink:actuate="onLoad">
                <loext:p/>
              </draw:object>
              <draw:image xlink:href="./ObjectReplacements/Object 102" xlink:type="simple" xlink:show="embed" xlink:actuate="onLoad"/>
            </draw:frame>
            <draw:frame table:end-cell-address="EMPENHO.E224" table:end-x="0.328cm" table:end-y="0.424cm" draw:z-index="103" draw:style-name="gr3" draw:text-style-name="P4" svg:width="0.202cm" svg:height="0.391cm" svg:x="0.126cm" svg:y="-26.247cm">
              <draw:object xlink:href="./Object 103" xlink:type="simple" xlink:show="embed" xlink:actuate="onLoad">
                <loext:p/>
              </draw:object>
              <draw:image xlink:href="./ObjectReplacements/Object 103" xlink:type="simple" xlink:show="embed" xlink:actuate="onLoad"/>
            </draw:frame>
            <draw:frame table:end-cell-address="EMPENHO.E224" table:end-x="0.322cm" table:end-y="0.424cm" draw:z-index="104" draw:style-name="gr3" draw:text-style-name="P4" svg:width="0.201cm" svg:height="0.391cm" svg:x="0.121cm" svg:y="-26.247cm">
              <draw:object xlink:href="./Object 104" xlink:type="simple" xlink:show="embed" xlink:actuate="onLoad">
                <loext:p/>
              </draw:object>
              <draw:image xlink:href="./ObjectReplacements/Object 104" xlink:type="simple" xlink:show="embed" xlink:actuate="onLoad"/>
            </draw:frame>
            <draw:frame table:end-cell-address="EMPENHO.E224" table:end-x="0.499cm" table:end-y="0.234cm" draw:z-index="105" draw:style-name="gr3" draw:text-style-name="P4" svg:width="0.211cm" svg:height="0.179cm" svg:x="0.288cm" svg:y="-26.225cm">
              <draw:object xlink:href="./Object 105" xlink:type="simple" xlink:show="embed" xlink:actuate="onLoad">
                <loext:p/>
              </draw:object>
              <draw:image xlink:href="./ObjectReplacements/Object 105" xlink:type="simple" xlink:show="embed" xlink:actuate="onLoad"/>
            </draw:frame>
            <draw:frame table:end-cell-address="EMPENHO.E224" table:end-x="0.382cm" table:end-y="0.353cm" draw:z-index="106" draw:style-name="gr3" draw:text-style-name="P4" svg:width="0.211cm" svg:height="0.116cm" svg:x="0.171cm" svg:y="-26.043cm">
              <draw:object xlink:href="./Object 106" xlink:type="simple" xlink:show="embed" xlink:actuate="onLoad">
                <loext:p/>
              </draw:object>
              <draw:image xlink:href="./ObjectReplacements/Object 106" xlink:type="simple" xlink:show="embed" xlink:actuate="onLoad"/>
            </draw:frame>
            <draw:frame table:end-cell-address="EMPENHO.E224" table:end-x="0.499cm" table:end-y="0.245cm" draw:z-index="107" draw:style-name="gr3" draw:text-style-name="P4" svg:width="0.211cm" svg:height="0.18cm" svg:x="0.288cm" svg:y="-26.215cm">
              <draw:object xlink:href="./Object 107" xlink:type="simple" xlink:show="embed" xlink:actuate="onLoad">
                <loext:p/>
              </draw:object>
              <draw:image xlink:href="./ObjectReplacements/Object 107" xlink:type="simple" xlink:show="embed" xlink:actuate="onLoad"/>
            </draw:frame>
            <draw:frame table:end-cell-address="EMPENHO.E224" table:end-x="0.382cm" table:end-y="0.362cm" draw:z-index="108" draw:style-name="gr3" draw:text-style-name="P4" svg:width="0.211cm" svg:height="0.116cm" svg:x="0.171cm" svg:y="-26.034cm">
              <draw:object xlink:href="./Object 108" xlink:type="simple" xlink:show="embed" xlink:actuate="onLoad">
                <loext:p/>
              </draw:object>
              <draw:image xlink:href="./ObjectReplacements/Object 108" xlink:type="simple" xlink:show="embed" xlink:actuate="onLoad"/>
            </draw:frame>
            <draw:frame table:end-cell-address="EMPENHO.E224" table:end-x="0.499cm" table:end-y="0.254cm" draw:z-index="109" draw:style-name="gr3" draw:text-style-name="P4" svg:width="0.211cm" svg:height="0.179cm" svg:x="0.288cm" svg:y="-26.205cm">
              <draw:object xlink:href="./Object 109" xlink:type="simple" xlink:show="embed" xlink:actuate="onLoad">
                <loext:p/>
              </draw:object>
              <draw:image xlink:href="./ObjectReplacements/Object 109" xlink:type="simple" xlink:show="embed" xlink:actuate="onLoad"/>
            </draw:frame>
            <draw:frame table:end-cell-address="EMPENHO.E224" table:end-x="0.382cm" table:end-y="0.372cm" draw:z-index="110" draw:style-name="gr3" draw:text-style-name="P4" svg:width="0.211cm" svg:height="0.116cm" svg:x="0.171cm" svg:y="-26.024cm">
              <draw:object xlink:href="./Object 110" xlink:type="simple" xlink:show="embed" xlink:actuate="onLoad">
                <loext:p/>
              </draw:object>
              <draw:image xlink:href="./ObjectReplacements/Object 110" xlink:type="simple" xlink:show="embed" xlink:actuate="onLoad"/>
            </draw:frame>
            <draw:frame table:end-cell-address="EMPENHO.E224" table:end-x="1.266cm" table:end-y="0.171cm" draw:z-index="111" draw:style-name="gr3" draw:text-style-name="P4" svg:width="0.218cm" svg:height="0.112cm" svg:x="1.048cm" svg:y="-26.221cm">
              <draw:object xlink:href="./Object 111" xlink:type="simple" xlink:show="embed" xlink:actuate="onLoad">
                <loext:p/>
              </draw:object>
              <draw:image xlink:href="./ObjectReplacements/Object 111" xlink:type="simple" xlink:show="embed" xlink:actuate="onLoad"/>
            </draw:frame>
            <draw:frame table:end-cell-address="EMPENHO.E224" table:end-x="1.145cm" table:end-y="0.245cm" draw:z-index="112" draw:style-name="gr3" draw:text-style-name="P4" svg:width="0.219cm" svg:height="0.073cm" svg:x="0.926cm" svg:y="-26.108cm">
              <draw:object xlink:href="./Object 112" xlink:type="simple" xlink:show="embed" xlink:actuate="onLoad">
                <loext:p/>
              </draw:object>
              <draw:image xlink:href="./ObjectReplacements/Object 112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1</text:p>
          </table:table-cell>
          <table:table-cell table:style-name="ce46" office:value-type="string" calcext:value-type="string">
            <text:p> <text:span text:style-name="T9">27.916,46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56" office:value-type="string" calcext:value-type="string">
            <text:p> <text:span text:style-name="T5">111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88" office:value-type="string" calcext:value-type="string">
            <text:p>ANULAÇÃO DO SALDO DA NED Nº 129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2</text:p>
          </table:table-cell>
          <table:table-cell table:style-name="ce46" office:value-type="string" calcext:value-type="string">
            <text:p> <text:span text:style-name="T9">174,4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56" office:value-type="string" calcext:value-type="string">
            <text:p> <text:span text:style-name="T5">9291/2020-2</text:span>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88" office:value-type="string" calcext:value-type="string">
            <text:p>SERVIÇO DE MANUTENÇÃO PREVENTIVA E CORRETIVA DOS ELEVADORES INSTALADOS NA PGJ, CONFORME CONTRATO Nº 35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5" office:value-type="string" calcext:value-type="string">
            <text:p>2020NE0233</text:p>
          </table:table-cell>
          <table:table-cell table:style-name="ce46" office:value-type="string" calcext:value-type="string">
            <text:p> <text:span text:style-name="T9">1.9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56" office:value-type="string" calcext:value-type="string">
            <text:p> <text:span text:style-name="T5">9287/2020-0</text:span>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88" office:value-type="string" calcext:value-type="string">
            <text:p>SERVIÇO DE MANUTENÇÃO PREVENTIVA E CORRETIVA DOS DOIS ELEVADORES INSTALADOS NA PGJ, CONFORME CONTRATO Nº 01/2017/CPL/PGJ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4</text:p>
          </table:table-cell>
          <table:table-cell table:style-name="ce46" office:value-type="string" calcext:value-type="string">
            <text:p> <text:span text:style-name="T9">3.96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56" office:value-type="string" calcext:value-type="string">
            <text:p> <text:span text:style-name="T5">9249/2020-0</text:span>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88" office:value-type="string" calcext:value-type="string">
            <text:p>SERVIÇO DE MANUTENÇÃO PREVENTIVA E CORRETIVA E REMANEJAMENTO DE EQUIPAMENTOS CONDICIONADORES DE AR DO MPCE - PGJ, DECON E ESMP, CONFORME CONTRATO Nº 01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5</text:p>
          </table:table-cell>
          <table:table-cell table:style-name="ce46" office:value-type="string" calcext:value-type="string">
            <text:p> <text:span text:style-name="T9">60.0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56" office:value-type="string" calcext:value-type="string">
            <text:p> <text:span text:style-name="T5">1083/2020-4</text:span>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88" office:value-type="string" calcext:value-type="string">
            <text:p>PAGAMENTO DOS ESTAGIÁRIOS DO MPCE REFERENTE AO MÊS DE MAI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6</text:p>
          </table:table-cell>
          <table:table-cell table:style-name="ce46" office:value-type="string" calcext:value-type="string">
            <text:p> <text:span text:style-name="T9">332.541,28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2541.28" calcext:value-type="float">
            <text:p>332.541,28</text:p>
          </table:table-cell>
          <table:table-cell table:style-name="ce82" table:number-columns-repeated="54"/>
        </table:table-row>
        <table:table-row table:style-name="ro12">
          <table:table-cell table:style-name="ce34" office:value-type="string" calcext:value-type="string">
            <text:p>10865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105" office:value-type="string" calcext:value-type="string">
            <text:p>SEGURO DE ACIDENTES PESSOAIS COLETIVO PARA ASSEGURAR A VIDA E A INTEGRIDADE FÍSICA DOS ESTAGIÁRIOS DO MPCE, EM CONFORMIDADE COM A LEI Nº 11.788/2008 E COM CONTRATO Nº 43/2017, REF. 17/05/2020 A 16/06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37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198.8" calcext:value-type="float">
            <text:p>198,80</text:p>
          </table:table-cell>
          <table:table-cell table:style-name="ce82" table:number-columns-repeated="54"/>
        </table:table-row>
        <table:table-row table:style-name="ro16">
          <table:table-cell table:style-name="ce34" office:value-type="string" calcext:value-type="string">
            <text:p>11040/2020-9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3/2014 (SERVIÇO DE SUPORTE OPERACIONAL EM HARDWARE E SOFTWARE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8</text:p>
          </table:table-cell>
          <table:table-cell table:style-name="ce46" office:value-type="float" office:value="49401.75" calcext:value-type="float">
            <text:p>49.401,7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36" office:value-type="string" calcext:value-type="string">
            <text:p> <text:span text:style-name="T6">11038/2020-3</text:span>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4/2014 (SERVIÇO DE SUPORTE E ADMINISTRAÇÃO DE REDES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9</text:p>
          </table:table-cell>
          <table:table-cell table:style-name="ce46" office:value-type="float" office:value="16559.38" calcext:value-type="float">
            <text:p>16.559,3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34" office:value-type="string" calcext:value-type="string">
            <text:p>11036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5/2014 (SERVIÇO DE PROGRAMAÇÃO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0</text:p>
          </table:table-cell>
          <table:table-cell table:style-name="ce46" office:value-type="float" office:value="24983.83" calcext:value-type="float">
            <text:p>24.983,8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34" office:value-type="string" calcext:value-type="string">
            <text:p>11041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6/2014 (SERVIÇO DE WEBDESIGNER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1</text:p>
          </table:table-cell>
          <table:table-cell table:style-name="ce46" office:value-type="float" office:value="22194.73" calcext:value-type="float">
            <text:p>22.19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MATERIAL ELÉTRICO E ELETRÔNICO (MATERIAL DE CIRCUITO FECHADO DE TELEVISÃO), CONFORME ORDEM DE COMPRA Nº 03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2</text:p>
          </table:table-cell>
          <table:table-cell table:style-name="ce46" office:value-type="float" office:value="1368.98" calcext:value-type="float">
            <text:p>1.368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EQUIPAMENTOS PARA ÁUDIO, VÍDEO E FOTO (MATERIAL DE CIRCUITO FECHADO DE TELEVISÃO), CONFORME ORDEM DE COMPRA Nº 04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3</text:p>
          </table:table-cell>
          <table:table-cell table:style-name="ce46" office:value-type="float" office:value="18772.5" calcext:value-type="float">
            <text:p>18.772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34" office:value-type="string" calcext:value-type="string">
            <text:p>7983/2020-6</text:p>
          </table:table-cell>
          <table:table-cell table:style-name="ce73" office:value-type="string" calcext:value-type="string">
            <text:p>STAR CONSTRUÇÕES EIRELI</text:p>
          </table:table-cell>
          <table:table-cell table:style-name="ce34" office:value-type="string" calcext:value-type="string">
            <text:p>03.423.537/0001-52</text:p>
          </table:table-cell>
          <table:table-cell table:style-name="ce73" office:value-type="string" calcext:value-type="string">
            <text:p>ANULAÇÃO DO SALDO DA NED Nº 121/2020 (REFERENTE A <text:s/>IPTU/2020 DO IMÓVEL SEDE DAS PROMOTORIAS CÍVEIS, CONFORME CONTRATO Nº 06/2017/CPL/PGJ)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4</text:p>
          </table:table-cell>
          <table:table-cell table:style-name="ce46" office:value-type="float" office:value="4484.74" calcext:value-type="float">
            <text:p>4.484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1">
          <table:table-cell table:style-name="ce34" office:value-type="string" calcext:value-type="string">
            <text:p>S/Nº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PARCIAL DA NE 172, DE ALUGUEL DO IMÓVEL SEDE DAS PROMOTORIAS DE JUSTIÇA CRIMINAIS DA COMARCA DE FORTALEZA, CONFORME CONTRATO Nº 16/2017, REF. ABR/2020 - POR ESTIMATIVA, POR SOLICITAÇÃ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5</text:p>
          </table:table-cell>
          <table:table-cell table:style-name="ce46" office:value-type="float" office:value="16537.5" calcext:value-type="float">
            <text:p>16.537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1">
          <table:table-cell table:style-name="ce42" office:value-type="string" calcext:value-type="string">
            <text:p> <text:span text:style-name="T4">9040/2020-3</text:span>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TOTAL DA NE 200, DE ALUGUEL DO IMÓVEL SEDE DAS PROMOTORIAS DE JUSTIÇA CRIMINAIS DA COMARCA DE FORTALEZA, CONFORME CONTRATO Nº 16/2017, REF.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6</text:p>
          </table:table-cell>
          <table:table-cell table:style-name="ce46" office:value-type="float" office:value="94500" calcext:value-type="float">
            <text:p>94.5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34" office:value-type="string" calcext:value-type="string">
            <text:p>10361/2020-0</text:p>
          </table:table-cell>
          <table:table-cell table:style-name="ce75" office:value-type="string" calcext:value-type="string">
            <text:p>SOL POENTE PARTICIPAÇÕES LTDA</text:p>
          </table:table-cell>
          <table:table-cell table:style-name="ce86" office:value-type="string" calcext:value-type="string">
            <text:p> <text:span text:style-name="T8">20.657.685/0001-50</text:span></text:p>
          </table:table-cell>
          <table:table-cell table:style-name="ce106" office:value-type="string" calcext:value-type="string">
            <text:p>ANULAÇÃO PARCIAL DA NE 210, DE ALUGUEL DO IMÓVEL SEDE DAS PROMOTORIAS DE JUSTIÇA CÍVEIS, CONFORME CONTRATO Nº 06/2017, REF. ABR,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7</text:p>
          </table:table-cell>
          <table:table-cell table:style-name="ce46" office:value-type="float" office:value="133082.4" calcext:value-type="float">
            <text:p>133.082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34" office:value-type="string" calcext:value-type="string">
            <text:p>S/Nº</text:p>
          </table:table-cell>
          <table:table-cell table:style-name="ce73" office:value-type="string" calcext:value-type="string">
            <text:p>DIGITRO TECNOLOGIA S.A. </text:p>
          </table:table-cell>
          <table:table-cell table:style-name="ce34" office:value-type="string" calcext:value-type="string">
            <text:p>83.472.803/0001-76 </text:p>
          </table:table-cell>
          <table:table-cell table:style-name="ce73" office:value-type="string" calcext:value-type="string">
            <text:p>2ª E 3ª PARCELAS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8</text:p>
          </table:table-cell>
          <table:table-cell table:style-name="ce46" office:value-type="float" office:value="28945.48" calcext:value-type="float">
            <text:p>28.945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34" office:value-type="string" calcext:value-type="string">
            <text:p>11173/2020-8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SEGURO DE ACIDENTES PESSOAIS COLETIVO PARA ASSEGURAR A VIDA E A INTEGRIDADE FÍSICA DOS ESTAGIÁRIOS DO MPCE, EM CONFORMIDADE COM A LEI Nº 11.788/2008 E COM CONTRATO Nº 43/2017, REF. 17/06/2020 A 16/07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9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0</text:p>
          </table:table-cell>
          <table:table-cell table:style-name="ce46" office:value-type="float" office:value="819.79" calcext:value-type="float">
            <text:p>819,7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15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1</text:p>
          </table:table-cell>
          <table:table-cell table:style-name="ce46" office:value-type="float" office:value="601.98" calcext:value-type="float">
            <text:p>601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34" office:value-type="string" calcext:value-type="string">
            <text:p>11266/2020-0</text:p>
          </table:table-cell>
          <table:table-cell table:style-name="ce73" office:value-type="string" calcext:value-type="string">
            <text:p>ARFRIO COMÉRCIO E SERVIÇOS DE ARCONDICIONADOS LTDA </text:p>
          </table:table-cell>
          <table:table-cell table:style-name="ce34" office:value-type="string" calcext:value-type="string">
            <text:p>16.368.418/0001-96 </text:p>
          </table:table-cell>
          <table:table-cell table:style-name="ce73" office:value-type="string" calcext:value-type="string">
            <text:p>SERVIÇO DE MANUTENÇÃO PREVENTIVA E CORRETIVA E REMANEJAMENTO DE EQUIPAMENTOS CONDICIONADORES DE AR DO MPCE - PGJ, DECON E ESMP, CONFORME CONTRATO Nº 01/2018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2</text:p>
          </table:table-cell>
          <table:table-cell table:style-name="ce46" office:value-type="float" office:value="90000" calcext:value-type="float">
            <text:p>9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34" office:value-type="string" calcext:value-type="string">
            <text:p>11270/2020-2</text:p>
          </table:table-cell>
          <table:table-cell table:style-name="ce73" office:value-type="string" calcext:value-type="string">
            <text:p>ICP ELEVADORES COMERCIO E SERVIÇOS EIRELI-ME </text:p>
          </table:table-cell>
          <table:table-cell table:style-name="ce34" office:value-type="string" calcext:value-type="string">
            <text:p>23.146.506/0001-09 </text:p>
          </table:table-cell>
          <table:table-cell table:style-name="ce73" office:value-type="string" calcext:value-type="string">
            <text:p>SERVIÇO DE MANUTENÇÃO PREVENTIVA E CORRETIVA DOS DOIS ELEVADORES INSTALADOS NA PGJ, CONFORME CONTRATO Nº 01/2017/CPL/PGJ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3</text:p>
          </table:table-cell>
          <table:table-cell table:style-name="ce46" office:value-type="float" office:value="5940" calcext:value-type="float">
            <text:p>5.94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5">
          <table:table-cell table:style-name="ce34" office:value-type="float" office:value="1149720201" calcext:value-type="float">
            <text:p>1149720201</text:p>
          </table:table-cell>
          <table:table-cell table:style-name="ce73" office:value-type="string" calcext:value-type="string">
            <text:p>NETWORK SECURE SEGURANÇA DA INFORMAÇAO LTDA</text:p>
          </table:table-cell>
          <table:table-cell table:style-name="ce34" office:value-type="string" calcext:value-type="string">
            <text:p>05.250.796/0001-54</text:p>
          </table:table-cell>
          <table:table-cell table:style-name="ce73" office:value-type="string" calcext:value-type="string">
            <text:p>RENOVAÇÃO DE 2.000 LICENÇAS DO ANTIVÍRUS KASPERSKY ENDOINT SECURITY CORPORATIVO, INCLUINDO ATUALIZAÇÕES, GARANTIA E SUPORTE TÉCNICO PELO PERÍODO DE 36 MESES, E FORNECIMENTO DE 300 NOVAS LICENÇAS DO ANTIVÍRUS KASPERSKY ENDPOINT SECURITY CORPORATIVO, INCLUINDO ATUALIZAÇÕES, GARANTIA E SUPORTE TÉCNICO PELO PERÍODO DE 36 MESES, CONFORME ESPECIFICAÇÕES E ESTIMATIVAS DE QUANTIDADE CONTIDAS NO TERMO DE REFERÊNCIA DO PREGÃO ELETRÔNICO Nº 12/2020, ATA DE REGISTRO DE PREÇOS Nº 14/2020 E CONTRATO Nº 1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4</text:p>
          </table:table-cell>
          <table:table-cell table:style-name="ce46" office:value-type="float" office:value="248400" calcext:value-type="float">
            <text:p>248.4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4">
          <table:table-cell table:style-name="ce34" office:value-type="string" calcext:value-type="string">
            <text:p>11636/2020-4</text:p>
          </table:table-cell>
          <table:table-cell table:style-name="ce75" office:value-type="string" calcext:value-type="string">
            <text:p>LANLINK SOLUÇÕES E COMERCIALIZAÇÃO EM INFORMÁTICA</text:p>
          </table:table-cell>
          <table:table-cell table:style-name="ce42" office:value-type="string" calcext:value-type="string">
            <text:p> <text:span text:style-name="T4">19.877.285/0001-71</text:span></text:p>
          </table:table-cell>
          <table:table-cell table:style-name="ce106" office:value-type="string" calcext:value-type="string">
            <text:p>VALORES REF. ADITIVO CONTRATUAL DE APLICAÇÃO DE ÍNDICE INFLACIONÁRIO NA AQUISIÇÃO DE LICENCIAMENTO DE PROGRAMAS/SOFTWARE, CONF. PROJETO 06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5</text:p>
          </table:table-cell>
          <table:table-cell table:style-name="ce46" office:value-type="float" office:value="2588.25" calcext:value-type="float">
            <text:p>2.588,2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34" office:value-type="string" calcext:value-type="string">
            <text:p>8941/2020-3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109" office:value-type="string" calcext:value-type="string">
            <text:p>ANULAÇÃO TOTAL DA NE 138/2020, REF. A AQUISIÇÃO DE COMPUTADORES DESKTOPS, PARA ATENDER AS NECESSIDADES DA PGJ/SETIN, CONFORME ORDEM DE COMPRA Nº 002/2020/SETIN, PE 035/2019-PGJ/CE - ARP 048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6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2">
          <table:table-cell table:style-name="ce34" office:value-type="string" calcext:value-type="string">
            <text:p>8942/2020-1</text:p>
          </table:table-cell>
          <table:table-cell table:style-name="ce73" office:value-type="string" calcext:value-type="string">
            <text:p>ALESSANDRA MILANI - EPP</text:p>
          </table:table-cell>
          <table:table-cell table:style-name="ce34" office:value-type="string" calcext:value-type="string">
            <text:p>79.053.468/0001-02</text:p>
          </table:table-cell>
          <table:table-cell table:style-name="ce109" office:value-type="string" calcext:value-type="string">
            <text:p>ANULAÇÃO TOTAL DA NE 137/2020, REF. A AQUISIÇÃO DE 200 MONITORES PARA ATENDER AS NECESSIDADES DA PGJ - SETIN, CONFORME ORDEM DE COMPRA Nº 003/2020/SETIN, PE 020/2019-PGJ/CE - ARP035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4">
          <table:table-cell table:style-name="ce34" office:value-type="string" calcext:value-type="string">
            <text:p>11752/2020-9</text:p>
          </table:table-cell>
          <table:table-cell table:style-name="ce73" office:value-type="string" calcext:value-type="string">
            <text:p>CLEONILDA MARIA SALUSTIANO RODRIGUES </text:p>
          </table:table-cell>
          <table:table-cell table:style-name="ce34" office:value-type="string" calcext:value-type="string">
            <text:p>321.821.803-97 </text:p>
          </table:table-cell>
          <table:table-cell table:style-name="ce73" office:value-type="string" calcext:value-type="string">
            <text:p>PAGAMENTO DOS ESTAGIÁRIOS DO MPCE REFERENTE AO MÊS DE JUNHO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8</text:p>
          </table:table-cell>
          <table:table-cell table:style-name="ce46" office:value-type="float" office:value="324320.56" calcext:value-type="float">
            <text:p>324.320,56</text:p>
          </table:table-cell>
          <table:table-cell table:number-columns-repeated="2" table:style-name="ce47" office:value-type="float" office:value="324320.56" calcext:value-type="float">
            <text:p>324.320,56</text:p>
          </table:table-cell>
          <table:table-cell table:style-name="ce82" table:number-columns-repeated="54"/>
        </table:table-row>
        <table:table-row table:style-name="ro21">
          <table:table-cell table:style-name="ce34" office:value-type="string" calcext:value-type="string">
            <text:p>112/202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130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9</text:p>
          </table:table-cell>
          <table:table-cell table:style-name="ce46" office:value-type="float" office:value="98.4" calcext:value-type="float">
            <text:p>9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34" office:value-type="string" calcext:value-type="string">
            <text:p>10865/2020-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237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60</text:p>
          </table:table-cell>
          <table:table-cell table:style-name="ce46" office:value-type="float" office:value="101.2" calcext:value-type="float">
            <text:p>101,2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21">
          <table:table-cell table:style-name="ce34" office:value-type="string" calcext:value-type="string">
            <text:p>8985/2020-0</text:p>
          </table:table-cell>
          <table:table-cell table:style-name="ce73" office:value-type="string" calcext:value-type="string">
            <text:p>COMERCIAL LUEJO EIRELLI ME</text:p>
          </table:table-cell>
          <table:table-cell table:style-name="ce34" office:value-type="string" calcext:value-type="string">
            <text:p>07.807.253/0001-10</text:p>
          </table:table-cell>
          <table:table-cell table:style-name="ce73" office:value-type="string" calcext:value-type="string">
            <text:p>ANULAÇÃO DO SALDO DA NED Nº 16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1</text:p>
          </table:table-cell>
          <table:table-cell table:style-name="ce46" office:value-type="float" office:value="1750.01" calcext:value-type="float">
            <text:p>1.750,0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34" office:value-type="string" calcext:value-type="string">
            <text:p>11508/2020-5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AOS MESES DE JUNHO, JULHO E AGOSTO DE 2020, CONF. CONTRATO 011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2</text:p>
          </table:table-cell>
          <table:table-cell table:style-name="ce46" office:value-type="float" office:value="273855.9" calcext:value-type="float">
            <text:p>273.855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16">
          <table:table-cell table:style-name="ce34" office:value-type="string" calcext:value-type="string">
            <text:p>11578/2020-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JUN/2020, JUL/2020 E AGO/2020, CONF. CONTRATO 012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3</text:p>
          </table:table-cell>
          <table:table-cell table:style-name="ce46" office:value-type="float" office:value="240693.8" calcext:value-type="float">
            <text:p>240.693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2" table:number-columns-repeated="54"/>
        </table:table-row>
        <table:table-row table:style-name="ro3">
          <table:table-cell table:style-name="ce7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ata da última atualização: 30/06/2020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26">
          <table:table-cell table:style-name="ce58" office:value-type="string" calcext:value-type="string" table:number-columns-spanned="4" table:number-rows-spanned="1">
            <text:p><text:span text:style-name="T7">(a) Nome do Favorecido</text:span> - Nome da pessoa física ou jurídica beneficiária do pagamento feito pelo Ministério Público.</text:p>
            <text:p><text:span text:style-name="T7">(b) CNPJ/CPF</text:span> - Código número do CNPJ, se pessoa jurídica, ou CPF, se pessoa física, do beneficiário do pagamento.</text:p>
            <text:p><text:span text:style-name="T7">(c) Objet</text:span>o - Descrição resumida do objeto contratado.</text:p>
            <text:p><text:span text:style-name="T7">(d) Tipo licitação</text:span> - Exemplos: menor preço, melhor técnica e técnica e preço.</text:p>
            <text:p><text:span text:style-name="T7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7">(f) Empenho</text:span> - Número do empenho.</text:p>
            <text:p><text:span text:style-name="T7">(g) Valor Empenhado</text:span> - O valor empenhado para a contratação, até o mês.</text:p>
            <text:p><text:span text:style-name="T7">(h) Valor Pago no Mês</text:span> - O valor pago para o favorecido, no mês, relacionado ao objeto descrito no item “c”.</text:p>
            <text:p><text:span text:style-name="T7">(i) Valor Pago até o Mês</text:span> - O valor pago para o favorecido, até o mês, relacionado ao objeto descrito no item “c”.</text:p>
            <text:p><text:span text:style-name="T7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31">
          <table:table-cell table:number-columns-repeated="64"/>
        </table:table-row>
        <table:table-row table:style-name="ro3">
          <table:table-cell table:number-columns-repeated="3"/>
          <table:table-cell>
            <draw:frame table:end-cell-address="EMPENHO.D267" table:end-x="7.69cm" table:end-y="1.897cm" draw:z-index="2" draw:style-name="gr3" draw:text-style-name="P4" svg:width="0.201cm" svg:height="0.312cm" svg:x="7.489cm" svg:y="-30.67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267" table:end-x="7.724cm" table:end-y="1.897cm" draw:z-index="8" draw:style-name="gr3" draw:text-style-name="P4" svg:width="0.201cm" svg:height="0.312cm" svg:x="7.523cm" svg:y="-30.671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0"/>
        </table:table-row>
        <table:table-row table:style-name="ro3" table:number-rows-repeated="1048266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22:21:25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09-09T22:22:55.443000000</dc:date>
    <meta:print-date>2012-07-17T07:46:56.33</meta:print-date>
    <meta:editing-cycles>7189</meta:editing-cycles>
    <meta:editing-duration>P12DT7H30M53S</meta:editing-duration>
    <meta:document-statistic meta:table-count="1" meta:cell-count="2645" meta:object-count="11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00/content.xml><?xml version="1.0" encoding="utf-8"?>
<math xmlns="http://www.w3.org/1998/Math/MathML" display="block"/>
</file>

<file path=Object 101/content.xml><?xml version="1.0" encoding="utf-8"?>
<math xmlns="http://www.w3.org/1998/Math/MathML" display="block"/>
</file>

<file path=Object 102/content.xml><?xml version="1.0" encoding="utf-8"?>
<math xmlns="http://www.w3.org/1998/Math/MathML" display="block"/>
</file>

<file path=Object 103/content.xml><?xml version="1.0" encoding="utf-8"?>
<math xmlns="http://www.w3.org/1998/Math/MathML" display="block"/>
</file>

<file path=Object 104/content.xml><?xml version="1.0" encoding="utf-8"?>
<math xmlns="http://www.w3.org/1998/Math/MathML" display="block"/>
</file>

<file path=Object 105/content.xml><?xml version="1.0" encoding="utf-8"?>
<math xmlns="http://www.w3.org/1998/Math/MathML" display="block"/>
</file>

<file path=Object 106/content.xml><?xml version="1.0" encoding="utf-8"?>
<math xmlns="http://www.w3.org/1998/Math/MathML" display="block"/>
</file>

<file path=Object 107/content.xml><?xml version="1.0" encoding="utf-8"?>
<math xmlns="http://www.w3.org/1998/Math/MathML" display="block"/>
</file>

<file path=Object 108/content.xml><?xml version="1.0" encoding="utf-8"?>
<math xmlns="http://www.w3.org/1998/Math/MathML" display="block"/>
</file>

<file path=Object 109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10/content.xml><?xml version="1.0" encoding="utf-8"?>
<math xmlns="http://www.w3.org/1998/Math/MathML" display="block"/>
</file>

<file path=Object 111/content.xml><?xml version="1.0" encoding="utf-8"?>
<math xmlns="http://www.w3.org/1998/Math/MathML" display="block"/>
</file>

<file path=Object 112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8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69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70/content.xml><?xml version="1.0" encoding="utf-8"?>
<math xmlns="http://www.w3.org/1998/Math/MathML" display="block"/>
</file>

<file path=Object 71/content.xml><?xml version="1.0" encoding="utf-8"?>
<math xmlns="http://www.w3.org/1998/Math/MathML" display="block"/>
</file>

<file path=Object 72/content.xml><?xml version="1.0" encoding="utf-8"?>
<math xmlns="http://www.w3.org/1998/Math/MathML" display="block"/>
</file>

<file path=Object 73/content.xml><?xml version="1.0" encoding="utf-8"?>
<math xmlns="http://www.w3.org/1998/Math/MathML" display="block"/>
</file>

<file path=Object 74/content.xml><?xml version="1.0" encoding="utf-8"?>
<math xmlns="http://www.w3.org/1998/Math/MathML" display="block"/>
</file>

<file path=Object 75/content.xml><?xml version="1.0" encoding="utf-8"?>
<math xmlns="http://www.w3.org/1998/Math/MathML" display="block"/>
</file>

<file path=Object 76/content.xml><?xml version="1.0" encoding="utf-8"?>
<math xmlns="http://www.w3.org/1998/Math/MathML" display="block"/>
</file>

<file path=Object 77/content.xml><?xml version="1.0" encoding="utf-8"?>
<math xmlns="http://www.w3.org/1998/Math/MathML" display="block"/>
</file>

<file path=Object 78/content.xml><?xml version="1.0" encoding="utf-8"?>
<math xmlns="http://www.w3.org/1998/Math/MathML" display="block"/>
</file>

<file path=Object 79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80/content.xml><?xml version="1.0" encoding="utf-8"?>
<math xmlns="http://www.w3.org/1998/Math/MathML" display="block"/>
</file>

<file path=Object 81/content.xml><?xml version="1.0" encoding="utf-8"?>
<math xmlns="http://www.w3.org/1998/Math/MathML" display="block"/>
</file>

<file path=Object 82/content.xml><?xml version="1.0" encoding="utf-8"?>
<math xmlns="http://www.w3.org/1998/Math/MathML" display="block"/>
</file>

<file path=Object 83/content.xml><?xml version="1.0" encoding="utf-8"?>
<math xmlns="http://www.w3.org/1998/Math/MathML" display="block"/>
</file>

<file path=Object 84/content.xml><?xml version="1.0" encoding="utf-8"?>
<math xmlns="http://www.w3.org/1998/Math/MathML" display="block"/>
</file>

<file path=Object 85/content.xml><?xml version="1.0" encoding="utf-8"?>
<math xmlns="http://www.w3.org/1998/Math/MathML" display="block"/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/>
</file>

<file path=Object 88/content.xml><?xml version="1.0" encoding="utf-8"?>
<math xmlns="http://www.w3.org/1998/Math/MathML" display="block"/>
</file>

<file path=Object 89/content.xml><?xml version="1.0" encoding="utf-8"?>
<math xmlns="http://www.w3.org/1998/Math/MathML" display="block"/>
</file>

<file path=Object 9/content.xml><?xml version="1.0" encoding="utf-8"?>
<math xmlns="http://www.w3.org/1998/Math/MathML" display="block"/>
</file>

<file path=Object 90/content.xml><?xml version="1.0" encoding="utf-8"?>
<math xmlns="http://www.w3.org/1998/Math/MathML" display="block"/>
</file>

<file path=Object 91/content.xml><?xml version="1.0" encoding="utf-8"?>
<math xmlns="http://www.w3.org/1998/Math/MathML" display="block"/>
</file>

<file path=Object 92/content.xml><?xml version="1.0" encoding="utf-8"?>
<math xmlns="http://www.w3.org/1998/Math/MathML" display="block"/>
</file>

<file path=Object 93/content.xml><?xml version="1.0" encoding="utf-8"?>
<math xmlns="http://www.w3.org/1998/Math/MathML" display="block"/>
</file>

<file path=Object 94/content.xml><?xml version="1.0" encoding="utf-8"?>
<math xmlns="http://www.w3.org/1998/Math/MathML" display="block"/>
</file>

<file path=Object 95/content.xml><?xml version="1.0" encoding="utf-8"?>
<math xmlns="http://www.w3.org/1998/Math/MathML" display="block"/>
</file>

<file path=Object 96/content.xml><?xml version="1.0" encoding="utf-8"?>
<math xmlns="http://www.w3.org/1998/Math/MathML" display="block"/>
</file>

<file path=Object 97/content.xml><?xml version="1.0" encoding="utf-8"?>
<math xmlns="http://www.w3.org/1998/Math/MathML" display="block"/>
</file>

<file path=Object 98/content.xml><?xml version="1.0" encoding="utf-8"?>
<math xmlns="http://www.w3.org/1998/Math/MathML" display="block"/>
</file>

<file path=Object 99/content.xml><?xml version="1.0" encoding="utf-8"?>
<math xmlns="http://www.w3.org/1998/Math/MathML" display="block"/>
</file>