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2.891cm" fo:break-before="auto" style:use-optimal-row-height="false"/>
    </style:style>
    <style:style style:name="ro13" style:family="table-row">
      <style:table-row-properties style:row-height="3.124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1.658cm" fo:break-before="auto" style:use-optimal-row-height="false"/>
    </style:style>
    <style:style style:name="ro26" style:family="table-row">
      <style:table-row-properties style:row-height="2.457cm" fo:break-before="auto" style:use-optimal-row-height="false"/>
    </style:style>
    <style:style style:name="ro27" style:family="table-row">
      <style:table-row-properties style:row-height="2.702cm" fo:break-before="auto" style:use-optimal-row-height="false"/>
    </style:style>
    <style:style style:name="ro28" style:family="table-row">
      <style:table-row-properties style:row-height="2.175cm" fo:break-before="auto" style:use-optimal-row-height="false"/>
    </style:style>
    <style:style style:name="ro29" style:family="table-row">
      <style:table-row-properties style:row-height="3.44cm" fo:break-before="auto" style:use-optimal-row-height="false"/>
    </style:style>
    <style:style style:name="ro30" style:family="table-row">
      <style:table-row-properties style:row-height="0.877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1.649cm" fo:break-before="auto" style:use-optimal-row-height="true"/>
    </style:style>
    <style:style style:name="ro33" style:family="table-row">
      <style:table-row-properties style:row-height="2.036cm" fo:break-before="auto" style:use-optimal-row-height="true"/>
    </style:style>
    <style:style style:name="ro34" style:family="table-row">
      <style:table-row-properties style:row-height="1.543cm" fo:break-before="auto" style:use-optimal-row-height="false"/>
    </style:style>
    <style:style style:name="ro35" style:family="table-row">
      <style:table-row-properties style:row-height="2.808cm" fo:break-before="auto" style:use-optimal-row-height="false"/>
    </style:style>
    <style:style style:name="ro36" style:family="table-row">
      <style:table-row-properties style:row-height="2.561cm" fo:break-before="auto" style:use-optimal-row-height="false"/>
    </style:style>
    <style:style style:name="ro37" style:family="table-row">
      <style:table-row-properties style:row-height="1.404cm" fo:break-before="auto" style:use-optimal-row-height="false"/>
    </style:style>
    <style:style style:name="ro38" style:family="table-row">
      <style:table-row-properties style:row-height="2.947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3.475cm" fo:break-before="auto" style:use-optimal-row-height="false"/>
    </style:style>
    <style:style style:name="ro41" style:family="table-row">
      <style:table-row-properties style:row-height="2.596cm" fo:break-before="auto" style:use-optimal-row-height="false"/>
    </style:style>
    <style:style style:name="ro42" style:family="table-row">
      <style:table-row-properties style:row-height="6.248cm" fo:break-before="auto" style:use-optimal-row-height="false"/>
    </style:style>
    <style:style style:name="ro43" style:family="table-row">
      <style:table-row-properties style:row-height="3.089cm" fo:break-before="auto" style:use-optimal-row-height="false"/>
    </style:style>
    <style:style style:name="ro44" style:family="table-row">
      <style:table-row-properties style:row-height="2.912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824cm" fo:break-before="auto" style:use-optimal-row-height="false"/>
    </style:style>
    <style:style style:name="ro47" style:family="table-row">
      <style:table-row-properties style:row-height="1.755cm" fo:break-before="auto" style:use-optimal-row-height="false"/>
    </style:style>
    <style:style style:name="ro48" style:family="table-row">
      <style:table-row-properties style:row-height="2.071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1.859cm" fo:break-before="auto" style:use-optimal-row-height="false"/>
    </style:style>
    <style:style style:name="ro51" style:family="table-row">
      <style:table-row-properties style:row-height="2.036cm" fo:break-before="auto" style:use-optimal-row-height="false"/>
    </style:style>
    <style:style style:name="ro52" style:family="table-row">
      <style:table-row-properties style:row-height="2cm" fo:break-before="auto" style:use-optimal-row-height="false"/>
    </style:style>
    <style:style style:name="ro53" style:family="table-row">
      <style:table-row-properties style:row-height="2.422cm" fo:break-before="auto" style:use-optimal-row-height="false"/>
    </style:style>
    <style:style style:name="ro54" style:family="table-row">
      <style:table-row-properties style:row-height="1.789cm" fo:break-before="auto" style:use-optimal-row-height="false"/>
    </style:style>
    <style:style style:name="ro55" style:family="table-row">
      <style:table-row-properties style:row-height="1.438cm" fo:break-before="auto" style:use-optimal-row-height="false"/>
    </style:style>
    <style:style style:name="ro56" style:family="table-row">
      <style:table-row-properties style:row-height="1.263cm" fo:break-before="auto" style:use-optimal-row-height="false"/>
    </style:style>
    <style:style style:name="ro57" style:family="table-row">
      <style:table-row-properties style:row-height="2.738cm" fo:break-before="auto" style:use-optimal-row-height="false"/>
    </style:style>
    <style:style style:name="ro58" style:family="table-row">
      <style:table-row-properties style:row-height="2.14cm" fo:break-before="auto" style:use-optimal-row-height="false"/>
    </style:style>
    <style:style style:name="ro59" style:family="table-row">
      <style:table-row-properties style:row-height="5.3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2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color="#000000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Serif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1"/>
        <table:table-column table:style-name="co3" table:default-cell-style-name="ce98"/>
        <table:table-column table:style-name="co4" table:default-cell-style-name="ce122"/>
        <table:table-column table:style-name="co5" table:default-cell-style-name="ce125"/>
        <table:table-column table:style-name="co6" table:default-cell-style-name="ce125"/>
        <table:table-column table:style-name="co7" table:default-cell-style-name="ce132"/>
        <table:table-column table:style-name="co7" table:default-cell-style-name="ce125"/>
        <table:table-column table:style-name="co8" table:number-columns-repeated="2" table:default-cell-style-name="ce125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82"/>
          <table:table-cell table:style-name="ce99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82"/>
          <table:covered-table-cell table:style-name="ce99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99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17"/>
          <table:covered-table-cell table:style-name="ce13"/>
          <table:covered-table-cell table:style-name="ce22"/>
          <table:covered-table-cell table:style-name="ce28">
            <draw:frame table:end-cell-address="EMPENHO.D10" table:end-x="7.03cm" table:end-y="0.483cm" draw:z-index="0" draw:style-name="gr3" draw:text-style-name="P4" svg:width="0.201cm" svg:height="0.482cm" svg:x="6.829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47cm" table:end-y="0.589cm" draw:z-index="1" draw:style-name="gr3" draw:text-style-name="P4" svg:width="0.201cm" svg:height="0.482cm" svg:x="7.546cm" svg:y="0.107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44cm" table:end-y="0.719cm" draw:z-index="7" draw:style-name="gr3" draw:text-style-name="P4" svg:width="0.201cm" svg:height="0.482cm" svg:x="7.643cm" svg:y="0.237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719cm" draw:z-index="3" draw:style-name="gr3" draw:text-style-name="P4" svg:width="0.201cm" svg:height="0.482cm" svg:x="0.107cm" svg:y="0.237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719cm" draw:z-index="4" draw:style-name="gr3" draw:text-style-name="P4" svg:width="0.201cm" svg:height="0.482cm" svg:x="0.107cm" svg:y="0.237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719cm" draw:z-index="5" draw:style-name="gr3" draw:text-style-name="P4" svg:width="0.201cm" svg:height="0.482cm" svg:x="0.108cm" svg:y="0.237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719cm" draw:z-index="6" draw:style-name="gr3" draw:text-style-name="P4" svg:width="0.201cm" svg:height="0.482cm" svg:x="0.101cm" svg:y="0.237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719cm" draw:z-index="9" draw:style-name="gr3" draw:text-style-name="P4" svg:width="0.202cm" svg:height="0.482cm" svg:x="0.125cm" svg:y="0.237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719cm" draw:z-index="10" draw:style-name="gr3" draw:text-style-name="P4" svg:width="0.202cm" svg:height="0.482cm" svg:x="0.125cm" svg:y="0.237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719cm" draw:z-index="11" draw:style-name="gr3" draw:text-style-name="P4" svg:width="0.202cm" svg:height="0.482cm" svg:x="0.126cm" svg:y="0.237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719cm" draw:z-index="12" draw:style-name="gr3" draw:text-style-name="P4" svg:width="0.201cm" svg:height="0.482cm" svg:x="0.121cm" svg:y="0.237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86cm" draw:z-index="13" draw:style-name="gr3" draw:text-style-name="P4" svg:width="0.211cm" svg:height="0.221cm" svg:x="0.288cm" svg:y="0.265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31cm" draw:z-index="14" draw:style-name="gr3" draw:text-style-name="P4" svg:width="0.211cm" svg:height="0.143cm" svg:x="0.171cm" svg:y="0.488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98cm" draw:z-index="15" draw:style-name="gr3" draw:text-style-name="P4" svg:width="0.211cm" svg:height="0.221cm" svg:x="0.288cm" svg:y="0.277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43cm" draw:z-index="16" draw:style-name="gr3" draw:text-style-name="P4" svg:width="0.211cm" svg:height="0.143cm" svg:x="0.171cm" svg:y="0.5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51cm" draw:z-index="17" draw:style-name="gr3" draw:text-style-name="P4" svg:width="0.211cm" svg:height="0.221cm" svg:x="0.288cm" svg:y="0.289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55cm" draw:z-index="18" draw:style-name="gr3" draw:text-style-name="P4" svg:width="0.211cm" svg:height="0.143cm" svg:x="0.171cm" svg:y="0.512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407cm" draw:z-index="19" draw:style-name="gr3" draw:text-style-name="P4" svg:width="0.218cm" svg:height="0.137cm" svg:x="1.048cm" svg:y="0.27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98cm" draw:z-index="20" draw:style-name="gr3" draw:text-style-name="P4" svg:width="0.219cm" svg:height="0.089cm" svg:x="0.926cm" svg:y="0.409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927.24+96.44+482.18+944.48+1193.16" office:value-type="float" office:value="9643.5" calcext:value-type="float">
            <text:p>9.643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368.91" calcext:value-type="float">
            <text:p>43.368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81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469.23" calcext:value-type="float">
            <text:p>21.469,23</text:p>
          </table:table-cell>
          <table:table-cell table:style-name="ce81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867.8" calcext:value-type="float">
            <text:p>10.867,8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27357.5" calcext:value-type="float">
            <text:p>27.357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6.48" calcext:value-type="float">
            <text:p>256,4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7400" calcext:value-type="float">
            <text:p>7.40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000" calcext:value-type="float">
            <text:p>27.00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number-columns-repeated="2" table:style-name="ce47" office:value-type="float" office:value="14649.5" calcext:value-type="float">
            <text:p>14.649,5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1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510" calcext:value-type="float">
            <text:p>22.51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style-name="ce47" office:value-type="float" office:value="62199.57" calcext:value-type="float">
            <text:p>62.199,57</text:p>
          </table:table-cell>
          <table:table-cell table:style-name="ce47" office:value-type="float" office:value="238100.45" calcext:value-type="float">
            <text:p>238.100,45</text:p>
          </table:table-cell>
          <table:table-cell table:style-name="ce81" table:number-columns-repeated="54"/>
        </table:table-row>
        <table:table-row table:style-name="ro13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50" calcext:value-type="float">
            <text:p>33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526.4" calcext:value-type="float">
            <text:p>13.526,4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850" calcext:value-type="float">
            <text:p>52.8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6612.11+8828.11+802.56+4012.78" office:value-type="float" office:value="80255.56" calcext:value-type="float">
            <text:p>80.255,56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095.86+278.26+1391.32+3060.9" office:value-type="float" office:value="27826.34" calcext:value-type="float">
            <text:p>27.826,34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6113.54+314.62+1573.11+3460.83" office:value-type="float" office:value="31462.1" calcext:value-type="float">
            <text:p>31.462,1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9680.21" calcext:value-type="float">
            <text:p>9.680,21</text:p>
          </table:table-cell>
          <table:table-cell table:style-name="ce47" office:value-type="float" office:value="124707.87" calcext:value-type="float">
            <text:p>124.707,87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320.82+4406.32" office:value-type="float" office:value="8727.14" calcext:value-type="float">
            <text:p>8.727,1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number-columns-repeated="2" table:style-name="ce47" office:value-type="float" office:value="59310.77" calcext:value-type="float">
            <text:p>59.310,77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00" calcext:value-type="float">
            <text:p>7.10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600.8" calcext:value-type="float">
            <text:p>13.600,8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3582.06" calcext:value-type="float">
            <text:p>353.582,0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.16" calcext:value-type="float">
            <text:p>230,16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18.96+206.64" office:value-type="float" office:value="425.6" calcext:value-type="float">
            <text:p>425,6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1.6" calcext:value-type="float">
            <text:p>201,6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585.62+56.81+284.04+561.12+1193.16" office:value-type="float" office:value="5680.75" calcext:value-type="float">
            <text:p>5.680,75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347.2+16.23+81.16+178.54" office:value-type="float" office:value="1623.13" calcext:value-type="float">
            <text:p>1.623,13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1154.09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953+3534.68" office:value-type="float" office:value="24487.68" calcext:value-type="float">
            <text:p>24.487,68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205.81" calcext:value-type="float">
            <text:p>11.205,81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6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9739.56+358.31+1791.54+3941.39" office:value-type="float" office:value="35830.8" calcext:value-type="float">
            <text:p>35.830,80</text:p>
          </table:table-cell>
          <table:table-cell table:style-name="ce81" table:number-columns-repeated="54"/>
        </table:table-row>
        <table:table-row table:style-name="ro27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7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920" calcext:value-type="float">
            <text:p>25.920,00</text:p>
          </table:table-cell>
          <table:table-cell table:style-name="ce81" table:number-columns-repeated="54"/>
        </table:table-row>
        <table:table-row table:style-name="ro28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28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8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9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581.99+91.74+275.21+908.49+1316.26" office:value-type="float" office:value="9173.69" calcext:value-type="float">
            <text:p>9.173,69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508.48+139.58+697.91+1419.1+1193.1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formula="of:=21183.33+20283.33" office:value-type="float" office:value="41466.66" calcext:value-type="float">
            <text:p>41.466,66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107" office:value-type="float" office:value="162708.52" calcext:value-type="float">
            <text:p>162.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6609.26" calcext:value-type="float">
            <text:p>26.609,26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0215.91+38921.92" office:value-type="float" office:value="79137.83" calcext:value-type="float">
            <text:p>79.137,83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634.8+126.6+379.79+1245.94+1272.61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30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0+4970" office:value-type="float" office:value="12070" calcext:value-type="float">
            <text:p>12.07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531.42+9765.71" office:value-type="float" office:value="29297.13" calcext:value-type="float">
            <text:p>29.297,13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0801.71+5325.83+3139.02+193367.44+3027.98+5469.5" office:value-type="float" office:value="411131.48" calcext:value-type="float">
            <text:p>411.131,48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895.04" calcext:value-type="float">
            <text:p>28.895,04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712.5" calcext:value-type="float">
            <text:p>30.712,5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945.48" calcext:value-type="float">
            <text:p>28.945,48</text:p>
          </table:table-cell>
          <table:table-cell table:style-name="ce81" table:number-columns-repeated="54"/>
        </table:table-row>
        <table:table-row table:style-name="ro32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00" calcext:value-type="float">
            <text:p>1.90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8096.92+820.45+4102.23+9024.9" office:value-type="float" office:value="82044.5" calcext:value-type="float">
            <text:p>82.044,5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861.41+1437.43+287.49+3162.36" office:value-type="float" office:value="28748.69" calcext:value-type="float">
            <text:p>28.748,69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2704.39+273.55+1367.74+3009.02" office:value-type="float" office:value="27354.7" calcext:value-type="float">
            <text:p>27.354,70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2620.43+393.02+1965.09+4323.19" office:value-type="float" office:value="39301.73" calcext:value-type="float">
            <text:p>39.301,73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9827.13" office:value-type="float" office:value="21332.75" calcext:value-type="float">
            <text:p>21.332,75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5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S/Nº</text:p>
          </table:table-cell>
          <table:table-cell table:style-name="ce68" office:value-type="string" calcext:value-type="string">
            <text:p>DIGITRO TECNOLOGIA S.A.</text:p>
          </table:table-cell>
          <table:table-cell table:style-name="ce93" office:value-type="string" calcext:value-type="string">
            <text:p> <text:span text:style-name="T6">83.472.803/0001-76</text:span></text:p>
          </table:table-cell>
          <table:table-cell table:style-name="ce113" office:value-type="string" calcext:value-type="string">
            <text:p>PRESTAÇÃO DE SERVIÇO DE SUPORTE TÉCNICO DA SOLUÇÃO GUARDIÃO WEB COM SUPERVISÃO E MONITORAMENTO ONLINE DA SOLUÇÃO, REF. 12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91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8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2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9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3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40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4</text:p>
          </table:table-cell>
          <table:table-cell table:style-name="ce46" office:value-type="string" calcext:value-type="string">
            <text:p> <text:span text:style-name="T5">1.203,9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7/2020-5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 REF. AO MES DE JAN, FEV E MAR/2020, REF. CONTRATO 06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5</text:p>
          </table:table-cell>
          <table:table-cell table:style-name="ce46" office:value-type="string" calcext:value-type="string">
            <text:p> <text:span text:style-name="T5">26.502,60</text:span></text:p>
          </table:table-cell>
          <table:table-cell table:number-columns-repeated="2" table:style-name="ce47" office:value-type="float" office:value="23175.6" calcext:value-type="float">
            <text:p>23.175,6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4">10210/2020-9</text:span>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88" office:value-type="string" calcext:value-type="string">
            <text:p>SERVIÇO DE IMPRESSÃO, CÓPIA, DIGITALIZAÇÃO E TRANSMISSÃO POR FAX DE DOCUMENTO DO MPCE, CONFORME CONTRATO Nº 009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6</text:p>
          </table:table-cell>
          <table:table-cell table:style-name="ce46" office:value-type="string" calcext:value-type="string">
            <text:p> <text:span text:style-name="T5">90.530,91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4373.73" calcext:value-type="float">
            <text:p>34.373,73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3/2020-3</text:span>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88" office:value-type="string" calcext:value-type="string">
            <text:p>SERVIÇOS PRESTADOS DE SEGURANÇA DA INFORMAÇÃO, CONFORME CONTRATO Nº 014/2016/CPL/PGJ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7</text:p>
          </table:table-cell>
          <table:table-cell table:style-name="ce46" office:value-type="string" calcext:value-type="string">
            <text:p> <text:span text:style-name="T5">52.736,65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5415.33+811.33" office:value-type="float" office:value="16226.66" calcext:value-type="float">
            <text:p>16.226,66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1/2020-7</text:span>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88" office:value-type="string" calcext:value-type="string">
            <text:p>ACOMPANHAMENTO DO SISTEMA SAJ, REF. AOS MESES DE ABR, MAI E JUN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8</text:p>
          </table:table-cell>
          <table:table-cell table:style-name="ce46" office:value-type="string" calcext:value-type="string">
            <text:p> <text:span text:style-name="T5">638.578,08</text:span></text:p>
          </table:table-cell>
          <table:table-cell table:style-name="ce47" office:value-type="float" office:value="216612.88" calcext:value-type="float">
            <text:p>216.612,88</text:p>
          </table:table-cell>
          <table:table-cell table:style-name="ce47" office:value-type="float" office:value="221602.88" calcext:value-type="float">
            <text:p>221.602,88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LUGUEL DO IMÓVEL SEDE DAS PROMOTORIAS DE JUSTIÇA CÍVEIS, CONFORME CONTRATO Nº 0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9</text:p>
          </table:table-cell>
          <table:table-cell table:style-name="ce46" office:value-type="string" calcext:value-type="string">
            <text:p> <text:span text:style-name="T5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4">9040/2020-3</text:span>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88" office:value-type="string" calcext:value-type="string">
            <text:p>ALUGUEL DO IMÓVEL SEDE DAS PROMOTORIAS DE JUSTIÇA CRIMINAIS DA COMARCA DE FORTALEZA, CONFORME CONTRATO Nº 1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0</text:p>
          </table:table-cell>
          <table:table-cell table:style-name="ce46" office:value-type="string" calcext:value-type="string">
            <text:p> <text:span text:style-name="T5">94.5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6/2020-7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, CONFORME CONTRATO Nº 67/2019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1</text:p>
          </table:table-cell>
          <table:table-cell table:style-name="ce46" office:value-type="string" calcext:value-type="string">
            <text:p> <text:span text:style-name="T5">31.752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9/2020-4</text:span>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88" office:value-type="string" calcext:value-type="string">
            <text:p>SERVIÇO DE WEBDESIGNER, CONFORME CONTRATO Nº 26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2</text:p>
          </table:table-cell>
          <table:table-cell table:style-name="ce46" office:value-type="string" calcext:value-type="string">
            <text:p> <text:span text:style-name="T5">41.417,3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195/2020-2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, CONFORME CONTRATO Nº 13/2016, REFERENTE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3</text:p>
          </table:table-cell>
          <table:table-cell table:style-name="ce46" office:value-type="string" calcext:value-type="string">
            <text:p> <text:span text:style-name="T5">9.9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69" office:value-type="string" calcext:value-type="string">
            <text:p>LANLINK SOLUÇÕES E COMERCIALIZAÇÃO EM INFORMÁTICA</text:p>
          </table:table-cell>
          <table:table-cell table:style-name="ce56" office:value-type="string" calcext:value-type="string">
            <text:p> <text:span text:style-name="T4">19.877.285/0001-71</text:span></text:p>
          </table:table-cell>
          <table:table-cell table:style-name="ce88" office:value-type="string" calcext:value-type="string">
            <text:p>AQUISIÇÃO DE LICENÇAS DE PROGRAMA/SOFTWARE EM NUVEM MICROSOFT AZURE MONETARY CMMIT, CONFORME CONTRATO Nº 02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4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5">1112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85" office:value-type="string" calcext:value-type="string">
            <text:p>33.065.699/0001-27</text:p>
          </table:table-cell>
          <table:table-cell table:style-name="ce88" office:value-type="string" calcext:value-type="string">
            <text:p>SUPLEMENTAÇÃO DA NE 129, DE SEGURO DE ACIDENTES PESSOAIS COLETIVO PARA ASSEGURAR A VIDA E A INTEGRIDADE FÍSICA DOS ESTAGIÁRIOS DO MPCE, EM CONFORMIDADE COM A LEI Nº 11.788/2008 E COM CONTRATO Nº 43/2017, REF. 17/03/2020 A 16/04/2020, POR TER SIDO EMPENHADO POR ESTIMATIVA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5</text:p>
          </table:table-cell>
          <table:table-cell table:style-name="ce46" office:value-type="string" calcext:value-type="string">
            <text:p> <text:span text:style-name="T5">3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5">10192/2020-9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 NO GAECO, PROCAP, GAESF E CENTROS DE APOIO, CONFORME CONTRATO Nº 36/2018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6</text:p>
          </table:table-cell>
          <table:table-cell table:style-name="ce46" office:value-type="string" calcext:value-type="string">
            <text:p> <text:span text:style-name="T10">7.765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64.85" calcext:value-type="float">
            <text:p>2.264,85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5">10215/2020-8</text:span>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88" office:value-type="string" calcext:value-type="string">
            <text:p>PAGAMENTO DE SERVIÇO DE INFORMÁTICA, CONF. CONTRATO Nº 05/2015/PGJ - ETICE, REF. MAI/2020 E JUN/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7</text:p>
          </table:table-cell>
          <table:table-cell table:style-name="ce46" office:value-type="string" calcext:value-type="string">
            <text:p> <text:span text:style-name="T10">14.992,1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88" office:value-type="string" calcext:value-type="string">
            <text:p>1ª PARCELA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208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5">10216/2020-6</text:span>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88" office:value-type="string" calcext:value-type="string">
            <text:p>PAGAMENTO REF. SUPORTE TÉCNICO DO MÊS DE FEV, MAI E JUN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9</text:p>
          </table:table-cell>
          <table:table-cell table:style-name="ce46" office:value-type="string" calcext:value-type="string">
            <text:p> <text:span text:style-name="T10">19.531,42</text:span></text:p>
          </table:table-cell>
          <table:table-cell table:number-columns-repeated="2"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72" office:value-type="string" calcext:value-type="string">
            <text:p>SOL POENTE PARTICIPAÇÕES LTDA</text:p>
          </table:table-cell>
          <table:table-cell table:style-name="ce56" office:value-type="string" calcext:value-type="string">
            <text:p> <text:span text:style-name="T5">20.657.685/0001-50</text:span></text:p>
          </table:table-cell>
          <table:table-cell table:style-name="ce88" office:value-type="string" calcext:value-type="string">
            <text:p>ALUGUEL DO IMÓVEL SEDE DAS PROMOTORIAS DE JUSTIÇA CÍVEIS, CONFORME CONTRATO Nº 06/2017, REF. ABR,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0</text:p>
          </table:table-cell>
          <table:table-cell table:style-name="ce46" office:value-type="string" calcext:value-type="string">
            <text:p> <text:span text:style-name="T10">199.623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541.2" calcext:value-type="float">
            <text:p>66.541,2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TOTAL DA NE 199, DE ALUGUEL DO IMÓVEL SEDE DAS PROMOTORIAS DE JUSTIÇA CÍVEIS, CONFORME CONTRATO Nº 06/2017, REF. MAI E JUN/2020 - POR ESTIMATIVA, POR MUDANÇA N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1</text:p>
          </table:table-cell>
          <table:table-cell table:style-name="ce46" office:value-type="string" calcext:value-type="string">
            <text:p> <text:span text:style-name="T10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4">9084/2020-1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DA NE 173, DE ALUGUEL DO IMÓVEL SEDE DAS PROMOTORIAS DE JUSTIÇA CÍVEIS, CONFORME CONTRATO Nº 06/2017, REF. ABR/2020 - POR ESTIMATIVA, POR MUDANÇA D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2</text:p>
          </table:table-cell>
          <table:table-cell table:style-name="ce46" office:value-type="string" calcext:value-type="string">
            <text:p> <text:span text:style-name="T10">93.72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2986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NULAÇÃO DA NE 155, DE AQUISIÇÃO DE EQUIPAMENTOS DE CFTV CONFORME ORDEM DE COMPRA Nº 02/2020, ATA DE REGISTRO DE PREÇOS Nº 26/2019 E PREGÃO ELETRÔNICO Nº 18/2019, A PEDIDO DO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13</text:p>
          </table:table-cell>
          <table:table-cell table:style-name="ce46" office:value-type="string" calcext:value-type="string">
            <text:p> <text:span text:style-name="T10">162.708,5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0/2020-0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PROGRAMAÇÃO, CONFORME CONTRATO Nº 25/2014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4</text:p>
          </table:table-cell>
          <table:table-cell table:style-name="ce46" office:value-type="string" calcext:value-type="string">
            <text:p> <text:span text:style-name="T10">47.158,7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2/2020-6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E ADMINISTRAÇÃO DE REDES, CONFORME CONTRATO Nº 24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5</text:p>
          </table:table-cell>
          <table:table-cell table:style-name="ce46" office:value-type="string" calcext:value-type="string">
            <text:p> <text:span text:style-name="T10">30.205,0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4/2020-2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OPERACIONAL EM HARDWARE E SOFTWARE, CONFORME CONTRATO Nº 23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6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194/2020-5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 DE INTERNET, CONFORME CONTRATO Nº 35/2017, REF.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7</text:p>
          </table:table-cell>
          <table:table-cell table:style-name="ce46" office:value-type="string" calcext:value-type="string">
            <text:p> <text:span text:style-name="T10">27.442,8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4.15" calcext:value-type="float">
            <text:p>8.004,15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193/2020-7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, CONFORME CONTRATO Nº 12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8</text:p>
          </table:table-cell>
          <table:table-cell table:style-name="ce46" office:value-type="string" calcext:value-type="string">
            <text:p> <text:span text:style-name="T10">61.219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855.6" calcext:value-type="float">
            <text:p>17.855,6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2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LINKS DE INTERNET PARA DIVERSAS PROMOTORIAS DO INTERIOR, CONFORME CONTRATO Nº 34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9</text:p>
          </table:table-cell>
          <table:table-cell table:style-name="ce46" office:value-type="string" calcext:value-type="string">
            <text:p> <text:span text:style-name="T10">72.237,60</text:span></text:p>
          </table:table-cell>
          <table:table-cell table:number-columns-repeated="2" table:style-name="ce47" office:value-type="float" office:value="42138.6" calcext:value-type="float">
            <text:p>42.138,6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0/2020-8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, CONFORME CONTRATO Nº 11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0</text:p>
          </table:table-cell>
          <table:table-cell table:style-name="ce46" office:value-type="string" calcext:value-type="string">
            <text:p> <text:span text:style-name="T10">64.800,00</text:span></text:p>
          </table:table-cell>
          <table:table-cell table:number-columns-repeated="2" table:style-name="ce47" office:value-type="float" office:value="40072" calcext:value-type="float">
            <text:p>40.072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1/2020-6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 PARA PROMOTORIAS DO INTERIOR, CONFORME CONTRATO Nº 44/2017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1</text:p>
          </table:table-cell>
          <table:table-cell table:style-name="ce46" office:value-type="string" calcext:value-type="string">
            <text:p> <text:span text:style-name="T10">49.187,21</text:span></text:p>
          </table:table-cell>
          <table:table-cell table:number-columns-repeated="2" table:style-name="ce47" office:value-type="float" office:value="29960" calcext:value-type="float">
            <text:p>29.96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7/2020-4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10/2018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2</text:p>
          </table:table-cell>
          <table:table-cell table:style-name="ce46" office:value-type="string" calcext:value-type="string">
            <text:p> <text:span text:style-name="T10">113.050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8303.96" calcext:value-type="float">
            <text:p>38.303,96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18/2020-2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36/2017, REF. MAR,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3</text:p>
          </table:table-cell>
          <table:table-cell table:style-name="ce46" office:value-type="string" calcext:value-type="string">
            <text:p> <text:span text:style-name="T10">76.534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471.76" calcext:value-type="float">
            <text:p>26.471,76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MATERIAL ELÉTRICO, CONF. ORDEM DE COMPRA Nº 022/2020, ARP Nº 026/2019 E PREGÃO ELETRÔNICO Nº 0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4</text:p>
          </table:table-cell>
          <table:table-cell table:style-name="ce46" office:value-type="string" calcext:value-type="string">
            <text:p> <text:span text:style-name="T10">6.895,99</text:span></text:p>
          </table:table-cell>
          <table:table-cell table:style-name="ce47" office:value-type="float" office:value="1708.53" calcext:value-type="float">
            <text:p>1.708,53</text:p>
          </table:table-cell>
          <table:table-cell table:style-name="ce47" office:value-type="float" office:value="6895.99" calcext:value-type="float">
            <text:p>6.895,99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9/2020-0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45/2017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5</text:p>
          </table:table-cell>
          <table:table-cell table:style-name="ce46" office:value-type="string" calcext:value-type="string">
            <text:p> <text:span text:style-name="T10">47.906,0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6231.68" calcext:value-type="float">
            <text:p>16.231,68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EQUIPAMENTOS DE CFTV CONFORME ORDEM DE COMPRA Nº 003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6</text:p>
          </table:table-cell>
          <table:table-cell table:style-name="ce46" office:value-type="string" calcext:value-type="string">
            <text:p> <text:span text:style-name="T10">61.366,66</text:span></text:p>
          </table:table-cell>
          <table:table-cell table:style-name="ce47" office:value-type="float" office:value="11778.58" calcext:value-type="float">
            <text:p>11.778,58</text:p>
          </table:table-cell>
          <table:table-cell table:style-name="ce47" office:value-type="float" office:value="61366.66" calcext:value-type="float">
            <text:p>61.366,66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2141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 EM QUIXADÁ-CE, CONFORME CONTRATO Nº 019/2018, REF. FEV/2020, MAI/2020 E JUN/2020 - POR ESTIMATIVA" calcext:value-type="string">
            <text:p>SERVIÇOS TERCEIRIZADOS DE PEDREIRO, ELETRICISTA E SUPERVISOR DE MANUTENÇÃO EM QUIXADÁ-CE, CONFORME CONTRATO Nº 019/2018, REF. FEV/2020, MAI/2020 E JUN/2020 - POR ESTIMATIVA </text:p>
            <draw:frame table:end-cell-address="EMPENHO.D220" table:end-x="7.748cm" table:end-y="0.636cm" draw:z-index="23" draw:style-name="gr3" draw:text-style-name="P4" svg:width="0.201cm" svg:height="0.388cm" svg:x="7.547cm" svg:y="-28.279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220" table:end-x="7.845cm" table:end-y="0.741cm" draw:z-index="28" draw:style-name="gr3" draw:text-style-name="P4" svg:width="0.201cm" svg:height="0.388cm" svg:x="7.644cm" svg:y="-28.174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0" table:end-x="0.308cm" table:end-y="0.741cm" draw:z-index="24" draw:style-name="gr3" draw:text-style-name="P4" svg:width="0.201cm" svg:height="0.388cm" svg:x="0.107cm" svg:y="-28.174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220" table:end-x="0.308cm" table:end-y="0.741cm" draw:z-index="25" draw:style-name="gr3" draw:text-style-name="P4" svg:width="0.201cm" svg:height="0.388cm" svg:x="0.107cm" svg:y="-28.174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220" table:end-x="0.309cm" table:end-y="0.741cm" draw:z-index="26" draw:style-name="gr3" draw:text-style-name="P4" svg:width="0.201cm" svg:height="0.388cm" svg:x="0.108cm" svg:y="-28.174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220" table:end-x="0.302cm" table:end-y="0.741cm" draw:z-index="27" draw:style-name="gr3" draw:text-style-name="P4" svg:width="0.201cm" svg:height="0.388cm" svg:x="0.101cm" svg:y="-28.174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220" table:end-x="0.327cm" table:end-y="0.741cm" draw:z-index="29" draw:style-name="gr3" draw:text-style-name="P4" svg:width="0.202cm" svg:height="0.388cm" svg:x="0.125cm" svg:y="-28.174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220" table:end-x="0.327cm" table:end-y="0.741cm" draw:z-index="30" draw:style-name="gr3" draw:text-style-name="P4" svg:width="0.202cm" svg:height="0.388cm" svg:x="0.125cm" svg:y="-28.174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220" table:end-x="0.328cm" table:end-y="0.741cm" draw:z-index="31" draw:style-name="gr3" draw:text-style-name="P4" svg:width="0.202cm" svg:height="0.388cm" svg:x="0.126cm" svg:y="-28.174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220" table:end-x="0.322cm" table:end-y="0.741cm" draw:z-index="32" draw:style-name="gr3" draw:text-style-name="P4" svg:width="0.201cm" svg:height="0.388cm" svg:x="0.121cm" svg:y="-28.174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220" table:end-x="0.499cm" table:end-y="0.553cm" draw:z-index="33" draw:style-name="gr3" draw:text-style-name="P4" svg:width="0.211cm" svg:height="0.178cm" svg:x="0.288cm" svg:y="-28.152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220" table:end-x="0.382cm" table:end-y="0.67cm" draw:z-index="34" draw:style-name="gr3" draw:text-style-name="P4" svg:width="0.211cm" svg:height="0.115cm" svg:x="0.171cm" svg:y="-27.972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220" table:end-x="0.499cm" table:end-y="0.563cm" draw:z-index="35" draw:style-name="gr3" draw:text-style-name="P4" svg:width="0.211cm" svg:height="0.178cm" svg:x="0.288cm" svg:y="-28.142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220" table:end-x="0.382cm" table:end-y="0.679cm" draw:z-index="36" draw:style-name="gr3" draw:text-style-name="P4" svg:width="0.211cm" svg:height="0.115cm" svg:x="0.171cm" svg:y="-27.963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220" table:end-x="0.499cm" table:end-y="0.572cm" draw:z-index="37" draw:style-name="gr3" draw:text-style-name="P4" svg:width="0.211cm" svg:height="0.177cm" svg:x="0.288cm" svg:y="-28.132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220" table:end-x="0.382cm" table:end-y="0.689cm" draw:z-index="38" draw:style-name="gr3" draw:text-style-name="P4" svg:width="0.211cm" svg:height="0.115cm" svg:x="0.171cm" svg:y="-27.953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220" table:end-x="1.266cm" table:end-y="0.49cm" draw:z-index="39" draw:style-name="gr3" draw:text-style-name="P4" svg:width="0.218cm" svg:height="0.111cm" svg:x="1.048cm" svg:y="-28.148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220" table:end-x="1.145cm" table:end-y="0.563cm" draw:z-index="40" draw:style-name="gr3" draw:text-style-name="P4" svg:width="0.219cm" svg:height="0.072cm" svg:x="0.926cm" svg:y="-28.036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7</text:p>
          </table:table-cell>
          <table:table-cell table:style-name="ce46" office:value-type="string" calcext:value-type="string">
            <text:p> <text:span text:style-name="T10">26.609,26</text:span></text:p>
          </table:table-cell>
          <table:table-cell table:style-name="ce47" office:value-type="float" office:value="1131.51" calcext:value-type="float">
            <text:p>1.131,51</text:p>
          </table:table-cell>
          <table:table-cell table:style-name="ce47" office:value-type="float" office:value="9779.14" calcext:value-type="float">
            <text:p>9.779,1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12185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 ESPECIALIZADO E CONTINUADO DE PEDREIRO, ELETRICISTA E SUPERVISOR DE MANUTENÇÃO PARA ATENDER AS NECESSIDADES DE SOBRAL, CONFORME CONTRATO Nº 18/2018, REF. MAI/2020 E JUN/2020" calcext:value-type="string">
            <text:p>SERVIÇO ESPECIALIZADO E CONTINUADO DE PEDREIRO, ELETRICISTA E SUPERVISOR DE MANUTENÇÃO PARA ATENDER AS NECESSIDADES DE SOBRAL, CONFORME CONTRATO Nº 18/2018, REF. MAI/2020 E JUN/2020 </text:p>
            <draw:frame table:end-cell-address="EMPENHO.D221" table:end-x="7.749cm" table:end-y="1.058cm" draw:z-index="41" draw:style-name="gr3" draw:text-style-name="P4" svg:width="0.201cm" svg:height="0.388cm" svg:x="7.548cm" svg:y="-28.253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221" table:end-x="7.846cm" table:end-y="1.163cm" draw:z-index="46" draw:style-name="gr3" draw:text-style-name="P4" svg:width="0.201cm" svg:height="0.388cm" svg:x="7.645cm" svg:y="-28.148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1" table:end-x="0.308cm" table:end-y="1.163cm" draw:z-index="42" draw:style-name="gr3" draw:text-style-name="P4" svg:width="0.201cm" svg:height="0.388cm" svg:x="0.107cm" svg:y="-28.148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221" table:end-x="0.308cm" table:end-y="1.163cm" draw:z-index="43" draw:style-name="gr3" draw:text-style-name="P4" svg:width="0.201cm" svg:height="0.388cm" svg:x="0.107cm" svg:y="-28.148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221" table:end-x="0.309cm" table:end-y="1.163cm" draw:z-index="44" draw:style-name="gr3" draw:text-style-name="P4" svg:width="0.201cm" svg:height="0.388cm" svg:x="0.108cm" svg:y="-28.148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221" table:end-x="0.302cm" table:end-y="1.163cm" draw:z-index="45" draw:style-name="gr3" draw:text-style-name="P4" svg:width="0.201cm" svg:height="0.388cm" svg:x="0.101cm" svg:y="-28.148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221" table:end-x="0.327cm" table:end-y="1.163cm" draw:z-index="47" draw:style-name="gr3" draw:text-style-name="P4" svg:width="0.202cm" svg:height="0.388cm" svg:x="0.125cm" svg:y="-28.148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221" table:end-x="0.327cm" table:end-y="1.163cm" draw:z-index="48" draw:style-name="gr3" draw:text-style-name="P4" svg:width="0.202cm" svg:height="0.388cm" svg:x="0.125cm" svg:y="-28.148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221" table:end-x="0.328cm" table:end-y="1.163cm" draw:z-index="49" draw:style-name="gr3" draw:text-style-name="P4" svg:width="0.202cm" svg:height="0.388cm" svg:x="0.126cm" svg:y="-28.148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221" table:end-x="0.322cm" table:end-y="1.163cm" draw:z-index="50" draw:style-name="gr3" draw:text-style-name="P4" svg:width="0.201cm" svg:height="0.388cm" svg:x="0.121cm" svg:y="-28.148c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221" table:end-x="0.499cm" table:end-y="0.975cm" draw:z-index="51" draw:style-name="gr3" draw:text-style-name="P4" svg:width="0.211cm" svg:height="0.178cm" svg:x="0.288cm" svg:y="-28.126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221" table:end-x="0.382cm" table:end-y="1.092cm" draw:z-index="52" draw:style-name="gr3" draw:text-style-name="P4" svg:width="0.211cm" svg:height="0.115cm" svg:x="0.171cm" svg:y="-27.946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221" table:end-x="0.499cm" table:end-y="0.985cm" draw:z-index="53" draw:style-name="gr3" draw:text-style-name="P4" svg:width="0.211cm" svg:height="0.178cm" svg:x="0.288cm" svg:y="-28.116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221" table:end-x="0.382cm" table:end-y="1.1cm" draw:z-index="54" draw:style-name="gr3" draw:text-style-name="P4" svg:width="0.211cm" svg:height="0.115cm" svg:x="0.171cm" svg:y="-27.938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221" table:end-x="0.499cm" table:end-y="0.994cm" draw:z-index="55" draw:style-name="gr3" draw:text-style-name="P4" svg:width="0.211cm" svg:height="0.177cm" svg:x="0.288cm" svg:y="-28.106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221" table:end-x="0.382cm" table:end-y="1.11cm" draw:z-index="56" draw:style-name="gr3" draw:text-style-name="P4" svg:width="0.211cm" svg:height="0.115cm" svg:x="0.171cm" svg:y="-27.928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221" table:end-x="1.266cm" table:end-y="0.912cm" draw:z-index="57" draw:style-name="gr3" draw:text-style-name="P4" svg:width="0.218cm" svg:height="0.111cm" svg:x="1.048cm" svg:y="-28.122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221" table:end-x="1.145cm" table:end-y="0.985cm" draw:z-index="58" draw:style-name="gr3" draw:text-style-name="P4" svg:width="0.219cm" svg:height="0.072cm" svg:x="0.926cm" svg:y="-28.01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8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number-columns-repeated="2" table:style-name="ce47" office:value-type="float" office:value="7421.77" calcext:value-type="float">
            <text:p>7.421,77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373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, LOTE 4 – CRATEUS, CONFORME CONTRATO Nº 20/2018, REF. MAR, JUN E JUL/2020 - POR ESTIMATIVA" calcext:value-type="string">
            <text:p>SERVIÇOS TERCEIRIZADOS DE PEDREIRO, ELETRICISTA E SUPERVISOR DE MANUTENÇÃO, LOTE 4 – CRATEUS, CONFORME CONTRATO Nº 20/2018, REF. MAR, JUN E JUL/2020 - POR ESTIMATIVA </text:p>
            <draw:frame table:end-cell-address="EMPENHO.D222" table:end-x="7.75cm" table:end-y="0.68cm" draw:z-index="59" draw:style-name="gr3" draw:text-style-name="P4" svg:width="0.201cm" svg:height="0.388cm" svg:x="7.549cm" svg:y="-28.631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D222" table:end-x="7.847cm" table:end-y="0.785cm" draw:z-index="64" draw:style-name="gr3" draw:text-style-name="P4" svg:width="0.201cm" svg:height="0.388cm" svg:x="7.646cm" svg:y="-28.526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2" table:end-x="0.308cm" table:end-y="0.785cm" draw:z-index="60" draw:style-name="gr3" draw:text-style-name="P4" svg:width="0.201cm" svg:height="0.388cm" svg:x="0.107cm" svg:y="-28.526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222" table:end-x="0.308cm" table:end-y="0.785cm" draw:z-index="61" draw:style-name="gr3" draw:text-style-name="P4" svg:width="0.201cm" svg:height="0.388cm" svg:x="0.107cm" svg:y="-28.526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222" table:end-x="0.309cm" table:end-y="0.785cm" draw:z-index="62" draw:style-name="gr3" draw:text-style-name="P4" svg:width="0.201cm" svg:height="0.388cm" svg:x="0.108cm" svg:y="-28.526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222" table:end-x="0.302cm" table:end-y="0.785cm" draw:z-index="63" draw:style-name="gr3" draw:text-style-name="P4" svg:width="0.201cm" svg:height="0.388cm" svg:x="0.101cm" svg:y="-28.526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222" table:end-x="0.327cm" table:end-y="0.785cm" draw:z-index="65" draw:style-name="gr3" draw:text-style-name="P4" svg:width="0.202cm" svg:height="0.388cm" svg:x="0.125cm" svg:y="-28.526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222" table:end-x="0.327cm" table:end-y="0.785cm" draw:z-index="66" draw:style-name="gr3" draw:text-style-name="P4" svg:width="0.202cm" svg:height="0.388cm" svg:x="0.125cm" svg:y="-28.526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222" table:end-x="0.328cm" table:end-y="0.785cm" draw:z-index="67" draw:style-name="gr3" draw:text-style-name="P4" svg:width="0.202cm" svg:height="0.388cm" svg:x="0.126cm" svg:y="-28.526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222" table:end-x="0.322cm" table:end-y="0.785cm" draw:z-index="68" draw:style-name="gr3" draw:text-style-name="P4" svg:width="0.201cm" svg:height="0.388cm" svg:x="0.121cm" svg:y="-28.526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E222" table:end-x="0.499cm" table:end-y="0.597cm" draw:z-index="69" draw:style-name="gr3" draw:text-style-name="P4" svg:width="0.211cm" svg:height="0.178cm" svg:x="0.288cm" svg:y="-28.504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222" table:end-x="0.382cm" table:end-y="0.714cm" draw:z-index="70" draw:style-name="gr3" draw:text-style-name="P4" svg:width="0.211cm" svg:height="0.115cm" svg:x="0.171cm" svg:y="-28.324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222" table:end-x="0.499cm" table:end-y="0.607cm" draw:z-index="71" draw:style-name="gr3" draw:text-style-name="P4" svg:width="0.211cm" svg:height="0.178cm" svg:x="0.288cm" svg:y="-28.494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222" table:end-x="0.382cm" table:end-y="0.723cm" draw:z-index="72" draw:style-name="gr3" draw:text-style-name="P4" svg:width="0.211cm" svg:height="0.115cm" svg:x="0.171cm" svg:y="-28.315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222" table:end-x="0.499cm" table:end-y="0.616cm" draw:z-index="73" draw:style-name="gr3" draw:text-style-name="P4" svg:width="0.211cm" svg:height="0.177cm" svg:x="0.288cm" svg:y="-28.484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E222" table:end-x="0.382cm" table:end-y="0.733cm" draw:z-index="74" draw:style-name="gr3" draw:text-style-name="P4" svg:width="0.211cm" svg:height="0.115cm" svg:x="0.171cm" svg:y="-28.305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222" table:end-x="1.266cm" table:end-y="0.534cm" draw:z-index="75" draw:style-name="gr3" draw:text-style-name="P4" svg:width="0.218cm" svg:height="0.111cm" svg:x="1.048cm" svg:y="-28.5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222" table:end-x="1.145cm" table:end-y="0.607cm" draw:z-index="76" draw:style-name="gr3" draw:text-style-name="P4" svg:width="0.219cm" svg:height="0.072cm" svg:x="0.926cm" svg:y="-28.388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9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47" office:value-type="float" office:value="853.11" calcext:value-type="float">
            <text:p>853,11</text:p>
          </table:table-cell>
          <table:table-cell table:style-name="ce47" office:value-type="float" office:value="7737" calcext:value-type="float">
            <text:p>7.737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3726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DE PEDREIRO, ELETRICISTA E SUPERVISOR DE MANUTENÇÃO NA COMARCA DE JUAZEIRO DO NORTE, CONFORME CONTRATO Nº 21/2018, REFERENTE MAR, MAI E JUN/2020 - POR ESTIMATIVA" calcext:value-type="string">
            <text:p>SERVIÇOS DE PEDREIRO, ELETRICISTA E SUPERVISOR DE MANUTENÇÃO NA COMARCA DE JUAZEIRO DO NORTE, CONFORME CONTRATO Nº 21/2018, REFERENTE MAR, MAI E JUN/2020 - POR ESTIMATIVA </text:p>
            <draw:frame table:end-cell-address="EMPENHO.D223" table:end-x="7.751cm" table:end-y="0.691cm" draw:z-index="77" draw:style-name="gr3" draw:text-style-name="P4" svg:width="0.201cm" svg:height="0.388cm" svg:x="7.55cm" svg:y="-28.619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D223" table:end-x="7.848cm" table:end-y="0.796cm" draw:z-index="82" draw:style-name="gr3" draw:text-style-name="P4" svg:width="0.201cm" svg:height="0.388cm" svg:x="7.647cm" svg:y="-28.514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3" table:end-x="0.308cm" table:end-y="0.796cm" draw:z-index="78" draw:style-name="gr3" draw:text-style-name="P4" svg:width="0.201cm" svg:height="0.388cm" svg:x="0.107cm" svg:y="-28.514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223" table:end-x="0.308cm" table:end-y="0.796cm" draw:z-index="79" draw:style-name="gr3" draw:text-style-name="P4" svg:width="0.201cm" svg:height="0.388cm" svg:x="0.107cm" svg:y="-28.514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223" table:end-x="0.309cm" table:end-y="0.796cm" draw:z-index="80" draw:style-name="gr3" draw:text-style-name="P4" svg:width="0.201cm" svg:height="0.388cm" svg:x="0.108cm" svg:y="-28.514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223" table:end-x="0.302cm" table:end-y="0.796cm" draw:z-index="81" draw:style-name="gr3" draw:text-style-name="P4" svg:width="0.201cm" svg:height="0.388cm" svg:x="0.101cm" svg:y="-28.514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223" table:end-x="0.327cm" table:end-y="0.796cm" draw:z-index="83" draw:style-name="gr3" draw:text-style-name="P4" svg:width="0.202cm" svg:height="0.388cm" svg:x="0.125cm" svg:y="-28.514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223" table:end-x="0.327cm" table:end-y="0.796cm" draw:z-index="84" draw:style-name="gr3" draw:text-style-name="P4" svg:width="0.202cm" svg:height="0.388cm" svg:x="0.125cm" svg:y="-28.514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  <draw:frame table:end-cell-address="EMPENHO.E223" table:end-x="0.328cm" table:end-y="0.796cm" draw:z-index="85" draw:style-name="gr3" draw:text-style-name="P4" svg:width="0.202cm" svg:height="0.388cm" svg:x="0.126cm" svg:y="-28.514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223" table:end-x="0.322cm" table:end-y="0.796cm" draw:z-index="86" draw:style-name="gr3" draw:text-style-name="P4" svg:width="0.201cm" svg:height="0.388cm" svg:x="0.121cm" svg:y="-28.514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  <draw:frame table:end-cell-address="EMPENHO.E223" table:end-x="0.499cm" table:end-y="0.608cm" draw:z-index="87" draw:style-name="gr3" draw:text-style-name="P4" svg:width="0.211cm" svg:height="0.178cm" svg:x="0.288cm" svg:y="-28.492c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E223" table:end-x="0.382cm" table:end-y="0.725cm" draw:z-index="88" draw:style-name="gr3" draw:text-style-name="P4" svg:width="0.211cm" svg:height="0.115cm" svg:x="0.171cm" svg:y="-28.312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E223" table:end-x="0.499cm" table:end-y="0.618cm" draw:z-index="89" draw:style-name="gr3" draw:text-style-name="P4" svg:width="0.211cm" svg:height="0.178cm" svg:x="0.288cm" svg:y="-28.482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223" table:end-x="0.382cm" table:end-y="0.734cm" draw:z-index="90" draw:style-name="gr3" draw:text-style-name="P4" svg:width="0.211cm" svg:height="0.115cm" svg:x="0.171cm" svg:y="-28.303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223" table:end-x="0.499cm" table:end-y="0.627cm" draw:z-index="91" draw:style-name="gr3" draw:text-style-name="P4" svg:width="0.211cm" svg:height="0.177cm" svg:x="0.288cm" svg:y="-28.472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223" table:end-x="0.382cm" table:end-y="0.744cm" draw:z-index="92" draw:style-name="gr3" draw:text-style-name="P4" svg:width="0.211cm" svg:height="0.115cm" svg:x="0.171cm" svg:y="-28.293c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223" table:end-x="1.266cm" table:end-y="0.545cm" draw:z-index="93" draw:style-name="gr3" draw:text-style-name="P4" svg:width="0.218cm" svg:height="0.111cm" svg:x="1.048cm" svg:y="-28.488c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E223" table:end-x="1.145cm" table:end-y="0.618cm" draw:z-index="94" draw:style-name="gr3" draw:text-style-name="P4" svg:width="0.219cm" svg:height="0.072cm" svg:x="0.926cm" svg:y="-28.376c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0</text:p>
          </table:table-cell>
          <table:table-cell table:style-name="ce46" office:value-type="string" calcext:value-type="string">
            <text:p> <text:span text:style-name="T10">37.979,13</text:span></text:p>
          </table:table-cell>
          <table:table-cell table:style-name="ce47" office:value-type="float" office:value="1736.31" calcext:value-type="float">
            <text:p>1.736,31</text:p>
          </table:table-cell>
          <table:table-cell table:style-name="ce47" office:value-type="float" office:value="19520.23" calcext:value-type="float">
            <text:p>19.520,23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13744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90" office:value-type="string" office:string-value="SERVIÇO TERCEIRIZADO DE PEDREIRO, ELETRICISTA E SUPERVISOR DE MANUTENÇÃO EM FORTALEZA/CE, CONFORME CONTRATO Nº 17/2018, REF. MAI/2020 E JUN/2020" calcext:value-type="string">
            <text:p>SERVIÇO TERCEIRIZADO DE PEDREIRO, ELETRICISTA E SUPERVISOR DE MANUTENÇÃO EM FORTALEZA/CE, CONFORME CONTRATO Nº 17/2018, REF. MAI/2020 E JUN/2020 </text:p>
            <draw:frame table:end-cell-address="EMPENHO.D223" table:end-x="7.752cm" table:end-y="2.41cm" draw:z-index="95" draw:style-name="gr3" draw:text-style-name="P4" svg:width="0.201cm" svg:height="0.391cm" svg:x="7.551cm" svg:y="-28.93c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D224" table:end-x="7.849cm" table:end-y="0.419cm" draw:z-index="100" draw:style-name="gr3" draw:text-style-name="P4" svg:width="0.201cm" svg:height="0.391cm" svg:x="7.648cm" svg:y="-28.499c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4" table:end-x="0.308cm" table:end-y="0.419cm" draw:z-index="96" draw:style-name="gr3" draw:text-style-name="P4" svg:width="0.201cm" svg:height="0.391cm" svg:x="0.107cm" svg:y="-28.499c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224" table:end-x="0.308cm" table:end-y="0.419cm" draw:z-index="97" draw:style-name="gr3" draw:text-style-name="P4" svg:width="0.201cm" svg:height="0.391cm" svg:x="0.107cm" svg:y="-28.499c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224" table:end-x="0.309cm" table:end-y="0.419cm" draw:z-index="98" draw:style-name="gr3" draw:text-style-name="P4" svg:width="0.201cm" svg:height="0.391cm" svg:x="0.108cm" svg:y="-28.499c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224" table:end-x="0.302cm" table:end-y="0.419cm" draw:z-index="99" draw:style-name="gr3" draw:text-style-name="P4" svg:width="0.201cm" svg:height="0.391cm" svg:x="0.101cm" svg:y="-28.499c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224" table:end-x="0.327cm" table:end-y="0.419cm" draw:z-index="101" draw:style-name="gr3" draw:text-style-name="P4" svg:width="0.202cm" svg:height="0.391cm" svg:x="0.125cm" svg:y="-28.499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  <draw:frame table:end-cell-address="EMPENHO.E224" table:end-x="0.327cm" table:end-y="0.419cm" draw:z-index="102" draw:style-name="gr3" draw:text-style-name="P4" svg:width="0.202cm" svg:height="0.391cm" svg:x="0.125cm" svg:y="-28.499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E224" table:end-x="0.328cm" table:end-y="0.419cm" draw:z-index="103" draw:style-name="gr3" draw:text-style-name="P4" svg:width="0.202cm" svg:height="0.391cm" svg:x="0.126cm" svg:y="-28.499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E224" table:end-x="0.322cm" table:end-y="0.419cm" draw:z-index="104" draw:style-name="gr3" draw:text-style-name="P4" svg:width="0.201cm" svg:height="0.391cm" svg:x="0.121cm" svg:y="-28.499c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224" table:end-x="0.499cm" table:end-y="0.229cm" draw:z-index="105" draw:style-name="gr3" draw:text-style-name="P4" svg:width="0.211cm" svg:height="0.179cm" svg:x="0.288cm" svg:y="-28.477c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224" table:end-x="0.382cm" table:end-y="0.348cm" draw:z-index="106" draw:style-name="gr3" draw:text-style-name="P4" svg:width="0.211cm" svg:height="0.116cm" svg:x="0.171cm" svg:y="-28.295c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224" table:end-x="0.499cm" table:end-y="0.24cm" draw:z-index="107" draw:style-name="gr3" draw:text-style-name="P4" svg:width="0.211cm" svg:height="0.18cm" svg:x="0.288cm" svg:y="-28.467c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224" table:end-x="0.382cm" table:end-y="0.357cm" draw:z-index="108" draw:style-name="gr3" draw:text-style-name="P4" svg:width="0.211cm" svg:height="0.116cm" svg:x="0.171cm" svg:y="-28.286c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E224" table:end-x="0.499cm" table:end-y="0.249cm" draw:z-index="109" draw:style-name="gr3" draw:text-style-name="P4" svg:width="0.211cm" svg:height="0.179cm" svg:x="0.288cm" svg:y="-28.457c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224" table:end-x="0.382cm" table:end-y="0.367cm" draw:z-index="110" draw:style-name="gr3" draw:text-style-name="P4" svg:width="0.211cm" svg:height="0.116cm" svg:x="0.171cm" svg:y="-28.276c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224" table:end-x="1.266cm" table:end-y="0.166cm" draw:z-index="111" draw:style-name="gr3" draw:text-style-name="P4" svg:width="0.218cm" svg:height="0.112cm" svg:x="1.048cm" svg:y="-28.473c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224" table:end-x="1.145cm" table:end-y="0.24cm" draw:z-index="112" draw:style-name="gr3" draw:text-style-name="P4" svg:width="0.219cm" svg:height="0.073cm" svg:x="0.926cm" svg:y="-28.36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1</text:p>
          </table:table-cell>
          <table:table-cell table:style-name="ce46" office:value-type="string" calcext:value-type="string">
            <text:p> <text:span text:style-name="T10">27.916,46</text:span></text:p>
          </table:table-cell>
          <table:table-cell table:style-name="ce47" office:value-type="float" office:value="1191.17" calcext:value-type="float">
            <text:p>1.191,17</text:p>
          </table:table-cell>
          <table:table-cell table:style-name="ce47" office:value-type="float" office:value="7177.87" calcext:value-type="float">
            <text:p>7.177,87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5">111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88" office:value-type="string" calcext:value-type="string">
            <text:p>ANULAÇÃO DO SALDO DA NED Nº 129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2</text:p>
          </table:table-cell>
          <table:table-cell table:style-name="ce46" office:value-type="string" calcext:value-type="string">
            <text:p> <text:span text:style-name="T10">174,4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5">9291/2020-2</text:span>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88" office:value-type="string" calcext:value-type="string">
            <text:p>SERVIÇO DE MANUTENÇÃO PREVENTIVA E CORRETIVA DOS ELEVADORES INSTALADOS NA PGJ, CONFORME CONTRATO Nº 35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233</text:p>
          </table:table-cell>
          <table:table-cell table:style-name="ce46" office:value-type="string" calcext:value-type="string">
            <text:p> <text:span text:style-name="T10">1.9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5">9287/2020-0</text:span>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88" office:value-type="string" calcext:value-type="string">
            <text:p>SERVIÇO DE MANUTENÇÃO PREVENTIVA E CORRETIVA DOS DOIS ELEVADORES INSTALADOS NA PGJ, CONFORME CONTRATO Nº 01/2017/CPL/PGJ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4</text:p>
          </table:table-cell>
          <table:table-cell table:style-name="ce46" office:value-type="string" calcext:value-type="string">
            <text:p> <text:span text:style-name="T10">3.96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5">9249/2020-0</text:span>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88" office:value-type="string" calcext:value-type="string">
            <text:p>SERVIÇO DE MANUTENÇÃO PREVENTIVA E CORRETIVA E REMANEJAMENTO DE EQUIPAMENTOS CONDICIONADORES DE AR DO MPCE - PGJ, DECON E ESMP, CONFORME CONTRATO Nº 01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5</text:p>
          </table:table-cell>
          <table:table-cell table:style-name="ce46" office:value-type="string" calcext:value-type="string">
            <text:p> <text:span text:style-name="T10">60.0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56" office:value-type="string" calcext:value-type="string">
            <text:p> <text:span text:style-name="T5">1083/2020-4</text:span>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88" office:value-type="string" calcext:value-type="string">
            <text:p>PAGAMENTO DOS ESTAGIÁRIOS DO MPCE REFERENTE AO MÊS DE MAI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6</text:p>
          </table:table-cell>
          <table:table-cell table:style-name="ce46" office:value-type="string" calcext:value-type="string">
            <text:p> <text:span text:style-name="T10">332.541,28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0198.17" calcext:value-type="float">
            <text:p>330.198,17</text:p>
          </table:table-cell>
          <table:table-cell table:style-name="ce81" table:number-columns-repeated="54"/>
        </table:table-row>
        <table:table-row table:style-name="ro11">
          <table:table-cell table:style-name="ce34" office:value-type="string" calcext:value-type="string">
            <text:p>10865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105" office:value-type="string" calcext:value-type="string">
            <text:p>SEGURO DE ACIDENTES PESSOAIS COLETIVO PARA ASSEGURAR A VIDA E A INTEGRIDADE FÍSICA DOS ESTAGIÁRIOS DO MPCE, EM CONFORMIDADE COM A LEI Nº 11.788/2008 E COM CONTRATO Nº 43/2017, REF. 17/05/2020 A 16/06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37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.8" calcext:value-type="float">
            <text:p>198,80</text:p>
          </table:table-cell>
          <table:table-cell table:style-name="ce81" table:number-columns-repeated="54"/>
        </table:table-row>
        <table:table-row table:style-name="ro14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3/2014 (SERVIÇO DE SUPORTE OPERACIONAL EM HARDWARE E SOFTWARE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8</text:p>
          </table:table-cell>
          <table:table-cell table:style-name="ce46" office:value-type="float" office:value="49401.75" calcext:value-type="float">
            <text:p>49.401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6" office:value-type="string" calcext:value-type="string">
            <text:p> <text:span text:style-name="T6">11038/2020-3</text:span>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4/2014 (SERVIÇO DE SUPORTE E ADMINISTRAÇÃO DE REDES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9</text:p>
          </table:table-cell>
          <table:table-cell table:style-name="ce46" office:value-type="float" office:value="16559.38" calcext:value-type="float">
            <text:p>16.559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036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5/2014 (SERVIÇO DE PROGRAMAÇÃO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0</text:p>
          </table:table-cell>
          <table:table-cell table:style-name="ce46" office:value-type="float" office:value="24983.83" calcext:value-type="float">
            <text:p>24.983,8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041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6/2014 (SERVIÇO DE WEBDESIGNER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1</text:p>
          </table:table-cell>
          <table:table-cell table:style-name="ce46" office:value-type="float" office:value="22194.73" calcext:value-type="float">
            <text:p>22.19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MATERIAL ELÉTRICO E ELETRÔNICO (MATERIAL DE CIRCUITO FECHADO DE TELEVISÃO), CONFORME ORDEM DE COMPRA Nº 03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2</text:p>
          </table:table-cell>
          <table:table-cell table:style-name="ce46" office:value-type="float" office:value="1368.98" calcext:value-type="float">
            <text:p>1.368,98</text:p>
          </table:table-cell>
          <table:table-cell table:style-name="ce47" office:value-type="float" office:value="671.79" calcext:value-type="float">
            <text:p>671,79</text:p>
          </table:table-cell>
          <table:table-cell table:style-name="ce47" office:value-type="float" office:value="1368.98" calcext:value-type="float">
            <text:p>1.368,98</text:p>
          </table:table-cell>
          <table:table-cell table:style-name="ce81" table:number-columns-repeated="54"/>
        </table:table-row>
        <table:table-row table:style-name="ro22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EQUIPAMENTOS PARA ÁUDIO, VÍDEO E FOTO (MATERIAL DE CIRCUITO FECHADO DE TELEVISÃO), CONFORME ORDEM DE COMPRA Nº 04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3</text:p>
          </table:table-cell>
          <table:table-cell table:style-name="ce46" office:value-type="float" office:value="18772.5" calcext:value-type="float">
            <text:p>18.772,50</text:p>
          </table:table-cell>
          <table:table-cell table:style-name="ce47" office:value-type="float" office:value="10515.68" calcext:value-type="float">
            <text:p>10.515,68</text:p>
          </table:table-cell>
          <table:table-cell table:style-name="ce47" office:value-type="float" office:value="18772.5" calcext:value-type="float">
            <text:p>18.772,50</text:p>
          </table:table-cell>
          <table:table-cell table:style-name="ce81" table:number-columns-repeated="54"/>
        </table:table-row>
        <table:table-row table:style-name="ro22">
          <table:table-cell table:style-name="ce34" office:value-type="string" calcext:value-type="string">
            <text:p>7983/2020-6</text:p>
          </table:table-cell>
          <table:table-cell table:style-name="ce73" office:value-type="string" calcext:value-type="string">
            <text:p>STAR CONSTRUÇÕES EIRELI</text:p>
          </table:table-cell>
          <table:table-cell table:style-name="ce34" office:value-type="string" calcext:value-type="string">
            <text:p>03.423.537/0001-52</text:p>
          </table:table-cell>
          <table:table-cell table:style-name="ce73" office:value-type="string" calcext:value-type="string">
            <text:p>ANULAÇÃO DO SALDO DA NED Nº 121/2020 (REFERENTE A <text:s/>IPTU/2020 DO IMÓVEL SEDE DAS PROMOTORIAS CÍVEIS, CONFORME CONTRATO Nº 06/2017/CPL/PGJ)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4</text:p>
          </table:table-cell>
          <table:table-cell table:style-name="ce46" office:value-type="float" office:value="4484.74" calcext:value-type="float">
            <text:p>4.484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34" office:value-type="string" calcext:value-type="string">
            <text:p>S/Nº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PARCIAL DA NE 172, DE ALUGUEL DO IMÓVEL SEDE DAS PROMOTORIAS DE JUSTIÇA CRIMINAIS DA COMARCA DE FORTALEZA, CONFORME CONTRATO Nº 16/2017, REF. ABR/2020 - POR ESTIMATIVA, POR SOLICITAÇÃ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5</text:p>
          </table:table-cell>
          <table:table-cell table:style-name="ce46" office:value-type="float" office:value="16537.5" calcext:value-type="float">
            <text:p>16.53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2" office:value-type="string" calcext:value-type="string">
            <text:p> <text:span text:style-name="T4">9040/2020-3</text:span>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TOTAL DA NE 200, DE ALUGUEL DO IMÓVEL SEDE DAS PROMOTORIAS DE JUSTIÇA CRIMINAIS DA COMARCA DE FORTALEZA, CONFORME CONTRATO Nº 16/2017, REF.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6</text:p>
          </table:table-cell>
          <table:table-cell table:style-name="ce46" office:value-type="float" office:value="94500" calcext:value-type="float">
            <text:p>94.5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8">
          <table:table-cell table:style-name="ce34" office:value-type="string" calcext:value-type="string">
            <text:p>10361/2020-0</text:p>
          </table:table-cell>
          <table:table-cell table:style-name="ce75" office:value-type="string" calcext:value-type="string">
            <text:p>SOL POENTE PARTICIPAÇÕES LTDA</text:p>
          </table:table-cell>
          <table:table-cell table:style-name="ce86" office:value-type="string" calcext:value-type="string">
            <text:p> <text:span text:style-name="T8">20.657.685/0001-50</text:span></text:p>
          </table:table-cell>
          <table:table-cell table:style-name="ce106" office:value-type="string" calcext:value-type="string">
            <text:p>ANULAÇÃO PARCIAL DA NE 210, DE ALUGUEL DO IMÓVEL SEDE DAS PROMOTORIAS DE JUSTIÇA CÍVEIS, CONFORME CONTRATO Nº 06/2017, REF. ABR,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7</text:p>
          </table:table-cell>
          <table:table-cell table:style-name="ce46" office:value-type="float" office:value="133082.4" calcext:value-type="float">
            <text:p>133.08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9">
          <table:table-cell table:style-name="ce34" office:value-type="string" calcext:value-type="string">
            <text:p>S/Nº</text:p>
          </table:table-cell>
          <table:table-cell table:style-name="ce73" office:value-type="string" calcext:value-type="string">
            <text:p>DIGITRO TECNOLOGIA S.A. </text:p>
          </table:table-cell>
          <table:table-cell table:style-name="ce34" office:value-type="string" calcext:value-type="string">
            <text:p>83.472.803/0001-76 </text:p>
          </table:table-cell>
          <table:table-cell table:style-name="ce73" office:value-type="string" calcext:value-type="string">
            <text:p>2ª E 3ª PARCELAS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8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0">
          <table:table-cell table:style-name="ce34" office:value-type="string" calcext:value-type="string">
            <text:p>11173/2020-8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SEGURO DE ACIDENTES PESSOAIS COLETIVO PARA ASSEGURAR A VIDA E A INTEGRIDADE FÍSICA DOS ESTAGIÁRIOS DO MPCE, EM CONFORMIDADE COM A LEI Nº 11.788/2008 E COM CONTRATO Nº 43/2017, REF. 17/06/2020 A 16/07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.44" calcext:value-type="float">
            <text:p>195,44</text:p>
          </table:table-cell>
          <table:table-cell table:style-name="ce81" table:number-columns-repeated="54"/>
        </table:table-row>
        <table:table-row table:style-name="ro21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0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1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1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1</text:p>
          </table:table-cell>
          <table:table-cell table:style-name="ce46" office:value-type="float" office:value="601.98" calcext:value-type="float">
            <text:p>601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1">
          <table:table-cell table:style-name="ce34" office:value-type="string" calcext:value-type="string">
            <text:p>11266/2020-0</text:p>
          </table:table-cell>
          <table:table-cell table:style-name="ce73" office:value-type="string" calcext:value-type="string">
            <text:p>ARFRIO COMÉRCIO E SERVIÇOS DE ARCONDICIONADOS LTDA </text:p>
          </table:table-cell>
          <table:table-cell table:style-name="ce34" office:value-type="string" calcext:value-type="string">
            <text:p>16.368.418/0001-96 </text:p>
          </table:table-cell>
          <table:table-cell table:style-name="ce73" office:value-type="string" calcext:value-type="string">
            <text:p>SERVIÇO DE MANUTENÇÃO PREVENTIVA E CORRETIVA E REMANEJAMENTO DE EQUIPAMENTOS CONDICIONADORES DE AR DO MPCE - PGJ, DECON E ESMP, CONFORME CONTRATO Nº 01/2018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2</text:p>
          </table:table-cell>
          <table:table-cell table:style-name="ce46" office:value-type="float" office:value="90000" calcext:value-type="float">
            <text:p>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1">
          <table:table-cell table:style-name="ce34" office:value-type="string" calcext:value-type="string">
            <text:p>11270/2020-2</text:p>
          </table:table-cell>
          <table:table-cell table:style-name="ce73" office:value-type="string" calcext:value-type="string">
            <text:p>ICP ELEVADORES COMERCIO E SERVIÇOS EIRELI-ME </text:p>
          </table:table-cell>
          <table:table-cell table:style-name="ce34" office:value-type="string" calcext:value-type="string">
            <text:p>23.146.506/0001-09 </text:p>
          </table:table-cell>
          <table:table-cell table:style-name="ce73" office:value-type="string" calcext:value-type="string">
            <text:p>SERVIÇO DE MANUTENÇÃO PREVENTIVA E CORRETIVA DOS DOIS ELEVADORES INSTALADOS NA PGJ, CONFORME CONTRATO Nº 01/2017/CPL/PGJ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3</text:p>
          </table:table-cell>
          <table:table-cell table:style-name="ce46" office:value-type="float" office:value="5940" calcext:value-type="float">
            <text:p>5.94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2">
          <table:table-cell table:style-name="ce34" office:value-type="float" office:value="1149720201" calcext:value-type="float">
            <text:p>1149720201</text:p>
          </table:table-cell>
          <table:table-cell table:style-name="ce73" office:value-type="string" calcext:value-type="string">
            <text:p>NETWORK SECURE SEGURANÇA DA INFORMAÇAO LTDA</text:p>
          </table:table-cell>
          <table:table-cell table:style-name="ce34" office:value-type="string" calcext:value-type="string">
            <text:p>05.250.796/0001-54</text:p>
          </table:table-cell>
          <table:table-cell table:style-name="ce73" office:value-type="string" calcext:value-type="string">
            <text:p>RENOVAÇÃO DE 2.000 LICENÇAS DO ANTIVÍRUS KASPERSKY ENDOINT SECURITY CORPORATIVO, INCLUINDO ATUALIZAÇÕES, GARANTIA E SUPORTE TÉCNICO PELO PERÍODO DE 36 MESES, E FORNECIMENTO DE 300 NOVAS LICENÇAS DO ANTIVÍRUS KASPERSKY ENDPOINT SECURITY CORPORATIVO, INCLUINDO ATUALIZAÇÕES, GARANTIA E SUPORTE TÉCNICO PELO PERÍODO DE 36 MESES, CONFORME ESPECIFICAÇÕES E ESTIMATIVAS DE QUANTIDADE CONTIDAS NO TERMO DE REFERÊNCIA DO PREGÃO ELETRÔNICO Nº 12/2020, ATA DE REGISTRO DE PREÇOS Nº 14/2020 E CONTRATO Nº 1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4</text:p>
          </table:table-cell>
          <table:table-cell table:number-columns-repeated="3" table:style-name="ce46" office:value-type="float" office:value="248400" calcext:value-type="float">
            <text:p>248.400,00</text:p>
          </table:table-cell>
          <table:table-cell table:style-name="ce81" table:number-columns-repeated="54"/>
        </table:table-row>
        <table:table-row table:style-name="ro14">
          <table:table-cell table:style-name="ce34" office:value-type="string" calcext:value-type="string">
            <text:p>11636/2020-4</text:p>
          </table:table-cell>
          <table:table-cell table:style-name="ce75" office:value-type="string" calcext:value-type="string">
            <text:p>LANLINK SOLUÇÕES E COMERCIALIZAÇÃO EM INFORMÁTICA</text:p>
          </table:table-cell>
          <table:table-cell table:style-name="ce42" office:value-type="string" calcext:value-type="string">
            <text:p> <text:span text:style-name="T4">19.877.285/0001-71</text:span></text:p>
          </table:table-cell>
          <table:table-cell table:style-name="ce106" office:value-type="string" calcext:value-type="string">
            <text:p>VALORES REF. ADITIVO CONTRATUAL DE APLICAÇÃO DE ÍNDICE INFLACIONÁRIO NA AQUISIÇÃO DE LICENCIAMENTO DE PROGRAMAS/SOFTWARE, CONF. PROJETO 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5</text:p>
          </table:table-cell>
          <table:table-cell table:number-columns-repeated="3" table:style-name="ce46" office:value-type="float" office:value="2588.25" calcext:value-type="float">
            <text:p>2.588,25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8941/2020-3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109" office:value-type="string" calcext:value-type="string">
            <text:p>ANULAÇÃO TOTAL DA NE 138/2020, REF. A AQUISIÇÃO DE COMPUTADORES DESKTOPS, PARA ATENDER AS NECESSIDADES DA PGJ/SETIN, CONFORME ORDEM DE COMPRA Nº 002/2020/SETIN, PE 035/2019-PGJ/CE - ARP 048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6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4">
          <table:table-cell table:style-name="ce34" office:value-type="string" calcext:value-type="string">
            <text:p>8942/2020-1</text:p>
          </table:table-cell>
          <table:table-cell table:style-name="ce73" office:value-type="string" calcext:value-type="string">
            <text:p>ALESSANDRA MILANI - EPP</text:p>
          </table:table-cell>
          <table:table-cell table:style-name="ce34" office:value-type="string" calcext:value-type="string">
            <text:p>79.053.468/0001-02</text:p>
          </table:table-cell>
          <table:table-cell table:style-name="ce109" office:value-type="string" calcext:value-type="string">
            <text:p>ANULAÇÃO TOTAL DA NE 137/2020, REF. A AQUISIÇÃO DE 200 MONITORES PARA ATENDER AS NECESSIDADES DA PGJ - SETIN, CONFORME ORDEM DE COMPRA Nº 003/2020/SETIN, PE 020/2019-PGJ/CE - ARP035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1752/2020-9</text:p>
          </table:table-cell>
          <table:table-cell table:style-name="ce73" office:value-type="string" calcext:value-type="string">
            <text:p>CLEONILDA MARIA SALUSTIANO RODRIGUES </text:p>
          </table:table-cell>
          <table:table-cell table:style-name="ce34" office:value-type="string" calcext:value-type="string">
            <text:p>321.821.803-97 </text:p>
          </table:table-cell>
          <table:table-cell table:style-name="ce73" office:value-type="string" calcext:value-type="string">
            <text:p>PAGAMENTO DOS ESTAGIÁRIOS DO MPCE REFERENTE AO MÊS DE JUNHO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8</text:p>
          </table:table-cell>
          <table:table-cell table:style-name="ce46" office:value-type="float" office:value="324320.56" calcext:value-type="float">
            <text:p>324.320,5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4320.56" calcext:value-type="float">
            <text:p>324.320,56</text:p>
          </table:table-cell>
          <table:table-cell table:style-name="ce81" table:number-columns-repeated="54"/>
        </table:table-row>
        <table:table-row table:style-name="ro46">
          <table:table-cell table:style-name="ce34" office:value-type="string" calcext:value-type="string">
            <text:p>112/202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130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9</text:p>
          </table:table-cell>
          <table:table-cell table:style-name="ce46" office:value-type="float" office:value="98.4" calcext:value-type="float">
            <text:p>9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6">
          <table:table-cell table:style-name="ce34" office:value-type="string" calcext:value-type="string">
            <text:p>10865/2020-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237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60</text:p>
          </table:table-cell>
          <table:table-cell table:style-name="ce46" office:value-type="float" office:value="101.2" calcext:value-type="float">
            <text:p>101,2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6">
          <table:table-cell table:style-name="ce34" office:value-type="string" calcext:value-type="string">
            <text:p>8985/2020-0</text:p>
          </table:table-cell>
          <table:table-cell table:style-name="ce73" office:value-type="string" calcext:value-type="string">
            <text:p>COMERCIAL LUEJO EIRELLI ME</text:p>
          </table:table-cell>
          <table:table-cell table:style-name="ce34" office:value-type="string" calcext:value-type="string">
            <text:p>07.807.253/0001-10</text:p>
          </table:table-cell>
          <table:table-cell table:style-name="ce73" office:value-type="string" calcext:value-type="string">
            <text:p>ANULAÇÃO DO SALDO DA NED Nº 16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1</text:p>
          </table:table-cell>
          <table:table-cell table:style-name="ce46" office:value-type="float" office:value="1750.01" calcext:value-type="float">
            <text:p>1.750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508/2020-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AOS MESES DE JUNHO, JULHO E AGOSTO DE 2020, CONF. CONTRATO 011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2</text:p>
          </table:table-cell>
          <table:table-cell table:style-name="ce46" office:value-type="float" office:value="273855.9" calcext:value-type="float">
            <text:p>273.855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578/2020-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JUN/2020, JUL/2020 E AGO/2020, CONF. CONTRATO 012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3</text:p>
          </table:table-cell>
          <table:table-cell table:style-name="ce46" office:value-type="float" office:value="240693.8" calcext:value-type="float">
            <text:p>240.693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4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4</text:p>
          </table:table-cell>
          <table:table-cell table:style-name="ce46" office:value-type="float" office:value="3299.7" calcext:value-type="float">
            <text:p>3.299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2928/202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13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5</text:p>
          </table:table-cell>
          <table:table-cell table:style-name="ce46" office:value-type="float" office:value="2961.69" calcext:value-type="float">
            <text:p>2.961,6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1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6</text:p>
          </table:table-cell>
          <table:table-cell table:style-name="ce46" office:value-type="float" office:value="2130" calcext:value-type="float">
            <text:p>2.13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/2020, AGO/2020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7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TRATO Nº 0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68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É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0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1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8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2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9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10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3</text:p>
          </table:table-cell>
          <table:table-cell table:style-name="ce46" office:value-type="float" office:value="2055.26" calcext:value-type="float">
            <text:p>2.055,2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9">
          <table:table-cell table:style-name="ce34" office:value-type="float" office:value="92017" calcext:value-type="float">
            <text:p>92017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Nº 16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4</text:p>
          </table:table-cell>
          <table:table-cell table:style-name="ce46" office:value-type="float" office:value="4862.17" calcext:value-type="float">
            <text:p>4.862,1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11924/2020-4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5</text:p>
          </table:table-cell>
          <table:table-cell table:style-name="ce46" office:value-type="float" office:value="48679.98" calcext:value-type="float">
            <text:p>48.679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2 DE SERVIÇO DE CIRCUITO DE DADOS, REF. JUL, AGO E SET/2020 POR MUDANÇA DE ORDENADOR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6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7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1 DE 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8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1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9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621/2020-9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2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0</text:p>
          </table:table-cell>
          <table:table-cell table:style-name="ce46" office:value-type="float" office:value="19211.36" calcext:value-type="float">
            <text:p>19.211,3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9430/2020-6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281</text:p>
          </table:table-cell>
          <table:table-cell table:style-name="ce46" office:value-type="float" office:value="74637.32" calcext:value-type="float">
            <text:p>74.637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913/2020-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REVIÇOS DE LINKS DE INTERNET PARA DIVERSAS PROMOTORIAS DO INTERIOR, CONFORME CONTRATO Nº 03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2</text:p>
          </table:table-cell>
          <table:table-cell table:style-name="ce46" office:value-type="float" office:value="63207.9" calcext:value-type="float">
            <text:p>63.207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14/2020-5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, CONFORME CONTRATO Nº 11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3</text:p>
          </table:table-cell>
          <table:table-cell table:style-name="ce46" office:value-type="float" office:value="56700" calcext:value-type="float">
            <text:p>56.7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16/2020-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 PARA PROMOTORIAS DO INTERIOR, CONFORME CONTRATO Nº 4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4</text:p>
          </table:table-cell>
          <table:table-cell table:style-name="ce46" office:value-type="float" office:value="43038.81" calcext:value-type="float">
            <text:p>43.038,8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897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JUL, AGO E SET/2020 – POR ETS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5</text:p>
          </table:table-cell>
          <table:table-cell table:style-name="ce46" office:value-type="float" office:value="29589" calcext:value-type="float">
            <text:p>29.58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<text:span text:style-name="T9">ANULAÇÃO DA NE 270  POR MUDANÇA DE ORDENADOR DE SERVIÇO DE ACESSO A INTERNET, CONFORME CONTRATO Nº 012/2018,</text:span>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6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7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<text:span text:style-name="T9">ANULAÇÃO DA NE 269 DE PAGAMENTO POR MUDANÇA DE ORDENADOR, REF. SUPORTE TÉCNICO DO MÊS DE JUL, AGO E SET/2020, CONFORME CONTRATO Nº 025/2017  </text:span>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E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DA NE 268 POR MUDANÇA DE GESTOR DE SERVIÇO DE INFORMÁTICA, CONFORME CONTRATO Nº 05/2015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FORME CONTRATONº 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1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A NE 267 POR MUDANÇA DE ORDENADOR DE SERVIÇO DE IMPRESSÃO, CÓPIA, DIGITALIZAÇÃO E TRANSMISSÃO POR FAX DE DOCUMENTO DO MPCE, CONFORME CONTRATO Nº 009/2017, REF. AGO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92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93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886/2020-5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36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4</text:p>
          </table:table-cell>
          <table:table-cell table:style-name="ce46" office:value-type="float" office:value="47271" calcext:value-type="float">
            <text:p>47.27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2271/2020-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ESPECIALIZADO E CONTINUADO DE PEDREIRO, ELETRICISTA E SUPERVISOR DE MANUTENÇÃO PARA ATENDER AS NECESSIDADES DE SOBRAL, CONFORME CONTRATO Nº 018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O</text:p>
          </table:table-cell>
          <table:table-cell table:style-name="ce123" office:value-type="string" calcext:value-type="string">
            <text:p>2020NE0295</text:p>
          </table:table-cell>
          <table:table-cell table:style-name="ce46" office:value-type="float" office:value="22265.31" calcext:value-type="float">
            <text:p>22.265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 EM QUIXADÁ-CE, CONFORME CONTRATO Nº 019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6</text:p>
          </table:table-cell>
          <table:table-cell table:style-name="ce46" office:value-type="float" office:value="29337.42" calcext:value-type="float">
            <text:p>29.337,4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, LOTE 4 – CRATEUS, CONFORME CONTRATO Nº 02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7</text:p>
          </table:table-cell>
          <table:table-cell table:style-name="ce46" office:value-type="float" office:value="23802.75" calcext:value-type="float">
            <text:p>23.802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DE TERCEIRIZADO DE PEDREIRO, ELETRICISTA E SUPERVISOR DE MANUTENÇÃO EM FORTALEZA, CONFORME CONTRATO Nº 017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8</text:p>
          </table:table-cell>
          <table:table-cell table:style-name="ce46" office:value-type="float" office:value="21533.61" calcext:value-type="float">
            <text:p>21.533,6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DE PEDREIRO, ELETRICISTA E SUPERVISOR DE MANUTENÇÃO NA COMARCA DE JUAZEIRO DO NORTE, CONFORME CONTRATO Nº 021/2018, REF. JUL, AGO E SET/2020 – POR ESTIMATIVA</text:p>
            <draw:frame table:end-cell-address="EMPENHO.D267" table:end-x="7.702cm" table:end-y="1.895cm" draw:z-index="2" draw:style-name="gr3" draw:text-style-name="P4" svg:width="0.201cm" svg:height="0.312cm" svg:x="7.501cm" svg:y="-95.225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67" table:end-x="7.736cm" table:end-y="1.895cm" draw:z-index="8" draw:style-name="gr3" draw:text-style-name="P4" svg:width="0.201cm" svg:height="0.312cm" svg:x="7.535cm" svg:y="-95.225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9</text:p>
          </table:table-cell>
          <table:table-cell table:style-name="ce46" office:value-type="float" office:value="29069.58" calcext:value-type="float">
            <text:p>29.069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18/2020-6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NO GAECO, PROCAP, GAESF E CENTROS DE APOIO, CONFORME CONTRATO Nº 036/2018, REF. JUL, AGO E SET/2020 – POR ESTIM,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0</text:p>
          </table:table-cell>
          <table:table-cell table:style-name="ce46" office:value-type="float" office:value="6794.55" calcext:value-type="float">
            <text:p>6.794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3">
          <table:table-cell table:style-name="ce34" office:value-type="float" office:value="262020" calcext:value-type="float">
            <text:p>26202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0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1</text:p>
          </table:table-cell>
          <table:table-cell table:style-name="ce46" office:value-type="float" office:value="5830.27" calcext:value-type="float">
            <text:p>5.830,2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2</text:p>
          </table:table-cell>
          <table:table-cell table:style-name="ce46" office:value-type="float" office:value="76325.58" calcext:value-type="float">
            <text:p>76.325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3</text:p>
          </table:table-cell>
          <table:table-cell table:style-name="ce46" office:value-type="float" office:value="23031.37" calcext:value-type="float">
            <text:p>23.031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4</text:p>
          </table:table-cell>
          <table:table-cell table:style-name="ce46" office:value-type="float" office:value="44306.9" calcext:value-type="float">
            <text:p>44.306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9715/2020-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5</text:p>
          </table:table-cell>
          <table:table-cell table:style-name="ce46" office:value-type="float" office:value="41541.87" calcext:value-type="float">
            <text:p>41.541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2314/2020-7</text:p>
          </table:table-cell>
          <table:table-cell table:style-name="ce73" office:value-type="string" calcext:value-type="string">
            <text:p>ROAL INDÚSTRIA METALÚRGICA LTDA</text:p>
          </table:table-cell>
          <table:table-cell table:style-name="ce34" office:value-type="string" calcext:value-type="string">
            <text:p>94.622.230/0001-36</text:p>
          </table:table-cell>
          <table:table-cell table:style-name="ce73" office:value-type="string" calcext:value-type="string">
            <text:p>AQUISIÇÃO DE MOBILIÁRIO GERAL, CONFORME ORDEM DE COMPRA Nº 003/2020, ATA DE REGISTRO DE PREÇO Nº 045/2019 E PREGÃO ELETRÔNICO Nº 007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6</text:p>
          </table:table-cell>
          <table:table-cell table:style-name="ce46" office:value-type="float" office:value="18990" calcext:value-type="float">
            <text:p>18.9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7982/2020-8</text:p>
          </table:table-cell>
          <table:table-cell table:style-name="ce73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DO SALDO DA NE Nº 1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07</text:p>
          </table:table-cell>
          <table:table-cell table:style-name="ce46" office:value-type="float" office:value="11272.86" calcext:value-type="float">
            <text:p>11.272,8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9">
          <table:table-cell table:style-name="ce34" office:value-type="string" calcext:value-type="string">
            <text:p>11896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308</text:p>
          </table:table-cell>
          <table:table-cell table:style-name="ce46" office:value-type="float" office:value="69825" calcext:value-type="float">
            <text:p>69.82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9">
          <table:table-cell table:style-name="ce34" office:value-type="string" calcext:value-type="string">
            <text:p>11928/2020-5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73" office:value-type="string" calcext:value-type="string">
            <text:p>82.845.322/0001-04</text:p>
          </table:table-cell>
          <table:table-cell table:style-name="ce73" office:value-type="string" calcext:value-type="string">
            <text:p>ACOMPANHAMENTO DO SISTEMA SAJ, REF. JUL/2020, AGO/2020 E SET/2020, CONFORME CONTRATO Nº 031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09</text:p>
          </table:table-cell>
          <table:table-cell table:style-name="ce46" office:value-type="float" office:value="661384.44" calcext:value-type="float">
            <text:p>661.384,4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5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JUL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81" table:number-columns-repeated="54"/>
        </table:table-row>
        <table:table-row table:style-name="ro46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JULH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1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2563/2020-9</text:p>
          </table:table-cell>
          <table:table-cell table:style-name="ce73" office:value-type="string" calcext:value-type="string">
            <text:p>R&amp;L INDUSTRIA E COMERCIO DE ARTIGOS DE DECORAÇÕES</text:p>
          </table:table-cell>
          <table:table-cell table:style-name="ce34" office:value-type="string" calcext:value-type="string">
            <text:p>10.302.648/0001-76</text:p>
          </table:table-cell>
          <table:table-cell table:style-name="ce73" office:value-type="string" calcext:value-type="string">
            <text:p>AQUIISÇÃO DE CORTINAS EM PVC, REF. ATA DE REGISTRO DE PREÇO Nº 00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2</text:p>
          </table:table-cell>
          <table:table-cell table:style-name="ce46" office:value-type="float" office:value="11441.97" calcext:value-type="float">
            <text:p>11.441,9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float" office:value="82016" calcext:value-type="float">
            <text:p>82016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ERVIÇO DE SUPORTE TÉCNICO DA SOLUÇÃO GUARDIÃO WEB-BY NGC, REF. 4ª E 5ª PARCELA DE 12, CONFORME 6º ADITIVO AO CONTRATO Nº 08/2016/CPL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13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95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COMPLEMENTAÇÃO DA REPACTUAÇÃO DO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4</text:p>
          </table:table-cell>
          <table:table-cell table:style-name="ce46" office:value-type="float" office:value="2901.35" calcext:value-type="float">
            <text:p>2.901,3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3068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7/2020 A 16/08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8">
          <table:table-cell table:style-name="ce34" office:value-type="string" calcext:value-type="string">
            <text:p>9106/2020</text:p>
          </table:table-cell>
          <table:table-cell table:style-name="ce73" office:value-type="string" calcext:value-type="string">
            <text:p>PODIUM CONSTRUÇÕES LTDA</text:p>
          </table:table-cell>
          <table:table-cell table:style-name="ce34" office:value-type="string" calcext:value-type="string">
            <text:p>07.039.948/0001-08</text:p>
          </table:table-cell>
          <table:table-cell table:style-name="ce73" office:value-type="string" calcext:value-type="string">
            <text:p>SERVIÇO DE INSTALAÇÃO DE GRADIL, CERCA ESPIRAL E PELICULA EM VIDRAÇAS DA PROMOTORIA DE CAUCAIA/CE – PROJETO 05/2020, ARP Nº 328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6</text:p>
          </table:table-cell>
          <table:table-cell table:style-name="ce46" office:value-type="float" office:value="51634.27" calcext:value-type="float">
            <text:p>51.634,2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173/2020-8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ANULAÇÃO DO SALDO DA NE 249/2020 POR TER SIDO EMPENHADA A MAI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7</text:p>
          </table:table-cell>
          <table:table-cell table:style-name="ce46" office:value-type="float" office:value="104.56" calcext:value-type="float">
            <text:p>104,5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3281/2020-7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73" office:value-type="string" calcext:value-type="string">
            <text:p>AQUISIÇÃO DE COMPUTADORES DESKTOP COM MONITOR HP 800 G4 SFF, CONFORME ORDEM DE SERVIÇO Nº 006/2020/SETIN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8</text:p>
          </table:table-cell>
          <table:table-cell table:style-name="ce46" office:value-type="float" office:value="19920.65" calcext:value-type="float">
            <text:p>19.920,6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AGO/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19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AGOSTO DE 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0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19/2020 PARA MUDANÇA DA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1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20/2020 PARA MUDANÇA DE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2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4">
          <table:table-cell table:style-name="ce34" office:value-type="string" calcext:value-type="string">
            <text:p>10206/2020-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JULHO, AGOSTO E SETEMBRO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3</text:p>
          </table:table-cell>
          <table:table-cell table:style-name="ce46" office:value-type="float" office:value="41652" calcext:value-type="float">
            <text:p>41.65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float" office:value="182020" calcext:value-type="float">
            <text:p>182020</text:p>
          </table:table-cell>
          <table:table-cell table:style-name="ce73" office:value-type="string" calcext:value-type="string">
            <text:p>SONDA PROCWORK INFORMÁTICA LTDA</text:p>
          </table:table-cell>
          <table:table-cell table:style-name="ce34" office:value-type="string" calcext:value-type="string">
            <text:p>08.733.698/0001-66</text:p>
          </table:table-cell>
          <table:table-cell table:style-name="ce73" office:value-type="string" calcext:value-type="string">
            <text:p>AQUISIÇÃO DE LICENÇAS DE SOFTWARES, CONFORME CONTRATO Nº 018/2020, PROJETO Nº 13/2020 E ARP Nº 1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4</text:p>
          </table:table-cell>
          <table:table-cell table:style-name="ce46" office:value-type="float" office:value="7599.87" calcext:value-type="float">
            <text:p>7.599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1/08/202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59">
          <table:table-cell table:style-name="ce58" office:value-type="string" calcext:value-type="string" table:number-columns-spanned="4" table:number-rows-spanned="1">
            <text:p><text:span text:style-name="T7">(a) Nome do Favorecido</text:span> - Nome da pessoa física ou jurídica beneficiária do pagamento feito pelo Ministério Público.</text:p>
            <text:p><text:span text:style-name="T7">(b) CNPJ/CPF</text:span> - Código número do CNPJ, se pessoa jurídica, ou CPF, se pessoa física, do beneficiário do pagamento.</text:p>
            <text:p><text:span text:style-name="T7">(c) Objet</text:span>o - Descrição resumida do objeto contratado.</text:p>
            <text:p><text:span text:style-name="T7">(d) Tipo licitação</text:span> - Exemplos: menor preço, melhor técnica e técnica e preço.</text:p>
            <text:p><text:span text:style-name="T7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7">(f) Empenho</text:span> - Número do empenho.</text:p>
            <text:p><text:span text:style-name="T7">(g) Valor Empenhado</text:span> - O valor empenhado para a contratação, até o mês.</text:p>
            <text:p><text:span text:style-name="T7">(h) Valor Pago no Mês</text:span> - O valor pago para o favorecido, no mês, relacionado ao objeto descrito no item “c”.</text:p>
            <text:p><text:span text:style-name="T7">(i) Valor Pago até o Mês</text:span> - O valor pago para o favorecido, até o mês, relacionado ao objeto descrito no item “c”.</text:p>
            <text:p><text:span text:style-name="T7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23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1:22:06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09T22:23:28.433000000</dc:date>
    <meta:print-date>2012-07-17T07:46:56.33</meta:print-date>
    <meta:editing-cycles>7201</meta:editing-cycles>
    <meta:editing-duration>P12DT9H29M24S</meta:editing-duration>
    <meta:document-statistic meta:table-count="1" meta:cell-count="3255" meta:object-count="11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